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style:font-name-complex="Arial" fo:font-size="10pt" style:font-size-asian="10pt" style:font-size-complex="10pt"/>
    </style:style>
    <style:style style:name="P826" style:parent-style-name="Normal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P830" style:parent-style-name="Normal" style:family="paragraph">
      <style:text-properties fo:color="#FF0000"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color="#FF0000"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fo:color="#FF0000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P842" style:parent-style-name="Normal" style:family="paragraph">
      <style:text-properties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4" style:family="table-row">
      <style:table-row-properties style:min-row-height="0.1659in" style:use-optimal-row-height="false"/>
    </style:style>
    <style:style style:name="TableCell8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P8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T874" style:parent-style-name="DefaultParagraphFont" style:family="text">
      <style:text-properties fo:color="#FF0000" fo:font-size="10pt" style:font-size-asian="10pt" style:font-size-complex="10pt"/>
    </style:style>
    <style:style style:name="P875" style:parent-style-name="Normal" style:family="paragraph">
      <style:text-properties fo:font-size="10pt" style:font-size-asian="10pt" style:font-size-complex="10pt"/>
    </style:style>
    <style:style style:name="P876" style:parent-style-name="Normal" style:family="paragraph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00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P891" style:parent-style-name="Normal" style:family="paragraph">
      <style:text-properties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P9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T917" style:parent-style-name="DefaultParagraphFont" style:family="text">
      <style:text-properties fo:color="#FF0000" fo:font-size="10pt" style:font-size-asian="10pt" style:font-size-complex="10pt"/>
    </style:style>
    <style:style style:name="P918" style:parent-style-name="Normal" style:family="paragraph">
      <style:text-properties fo:font-size="10pt" style:font-size-asian="10pt" style:font-size-complex="10pt"/>
    </style:style>
    <style:style style:name="P919" style:parent-style-name="Normal" style:family="paragraph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P9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P943" style:parent-style-name="Normal" style:family="paragraph">
      <style:text-properties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T965" style:parent-style-name="DefaultParagraphFont" style:family="text">
      <style:text-properties fo:color="#FF0000" fo:font-size="10pt" style:font-size-asian="10pt" style:font-size-complex="10pt"/>
    </style:style>
    <style:style style:name="P966" style:parent-style-name="Normal" style:family="paragraph">
      <style:text-properties fo:font-size="10pt" style:font-size-asian="10pt" style:font-size-complex="10pt"/>
    </style:style>
    <style:style style:name="P967" style:parent-style-name="Normal" style:family="paragraph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P977" style:parent-style-name="Normal" style:family="paragraph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P9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P999" style:parent-style-name="Normal" style:family="paragraph">
      <style:text-properties fo:font-size="10pt" style:font-size-asian="10pt" style:font-size-complex="10pt"/>
    </style:style>
    <style:style style:name="T1000" style:parent-style-name="DefaultParagraphFont" style:family="text">
      <style:text-properties fo:color="#00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P1019" style:parent-style-name="Normal" style:family="paragraph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P10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P1048" style:parent-style-name="Normal" style:family="paragraph">
      <style:text-properties fo:color="#FF0000" fo:font-size="10pt" style:font-size-asian="10pt" style:font-size-complex="10pt"/>
    </style:style>
    <style:style style:name="T1049" style:parent-style-name="DefaultParagraphFont" style:family="text">
      <style:text-properties fo:color="#FF0000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P10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color="#FF0000" fo:font-size="10pt" style:font-size-asian="10pt" style:font-size-complex="10pt"/>
    </style:style>
    <style:style style:name="T1064" style:parent-style-name="DefaultParagraphFont" style:family="text">
      <style:text-properties fo:font-size="10pt" style:font-size-asian="10pt" style:font-size-complex="10pt"/>
    </style:style>
    <style:style style:name="T1065" style:parent-style-name="DefaultParagraphFont" style:family="text">
      <style:text-properties fo:color="#FF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/>
    </style:style>
    <style:style style:name="TableCell10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color="#FF0000" fo:font-size="10pt" style:font-size-asian="10pt" style:font-size-complex="10pt"/>
    </style:style>
    <style:style style:name="P1079" style:parent-style-name="Normal" style:family="paragraph">
      <style:text-properties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color="#FF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FF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/>
    </style:style>
    <style:style style:name="P1106" style:parent-style-name="Normal" style:family="paragraph"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FF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P1112" style:parent-style-name="Normal" style:family="paragraph"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FF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FF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P1130" style:parent-style-name="Normal" style:family="paragraph">
      <style:text-properties fo:color="#FF0000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FF0000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ListParagraph" style:family="paragraph"/>
    <style:style style:name="P1140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ext:soft-page-break/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<text:s/></text:span><text:soft-page-break/><text:span text:style-name="T824">significantly contribute to a violation of human rights and/or IHL?</text:span><text:span text:style-name="T825"><text:s text:c="2"/></text:span></text:p>
            <text:p text:style-name="P826"/>
          </table:table-cell>
          <table:table-cell table:style-name="TableCell827">
            <text:p text:style-name="P828"/>
            <text:p text:style-name="P829">Yes<text:s/>/ No<text:s/></text:p>
            <text:p text:style-name="P830"/>
            <text:p text:style-name="Normal"><text:span text:style-name="T831">A</text:span><text:span text:style-name="T832"><text:s/>completed OSJA<text:s/></text:span><text:span text:style-name="T833">was</text:span><text:span text:style-name="T834"><text:s/>approved on<text:s/></text:span><text:span text:style-name="T835">[date]<text:s/></text:span><text:span text:style-name="T836">by<text:s/></text:span><text:span text:style-name="T837">[name and position]</text:span></text:p>
            <text:p text:style-name="P838"/>
            <text:p text:style-name="P839"/>
            <text:p text:style-name="P840"/>
            <text:p text:style-name="P841"/>
            <text:p text:style-name="P842">(If<text:s/>non-OSJA project),<text:s/>what<text:s/>are<text:s/>the risks<text:s/>of<text:s/>HR violations?</text:p>
            <text:p text:style-name="Normal"><text:span text:style-name="T843">Explain here</text:span></text:p>
          </table:table-cell>
        </table:table-row>
        <table:table-row table:style-name="TableRow844">
          <table:table-cell table:style-name="TableCell845" table:number-columns-spanned="2">
            <text:p text:style-name="Normal"/>
          </table:table-cell>
          <table:covered-table-cell/>
        </table:table-row>
        <table:table-row table:style-name="TableRow846">
          <table:table-cell table:style-name="TableCell847">
            <text:p text:style-name="P848">Consultancy Value Progme</text:p>
            <text:p text:style-name="Normal"><text:span text:style-name="T849">I</text:span><text:span text:style-name="T850">s this</text:span><text:span text:style-name="T851"><text:s/>a</text:span><text:span text:style-name="T852"><text:s/>Direct Delivery</text:span><text:span text:style-name="T853"><text:s/>project</text:span><text:span text:style-name="T854"><text:s/></text:span><text:span text:style-name="T855">(i.e. by Post)</text:span><text:span text:style-name="T856">?</text:span><text:span text:style-name="T857"><text:s/></text:span><text:span text:style-name="T858">(</text:span><text:span text:style-name="T859">see</text:span><text:span text:style-name="T860"><text:s/>the</text:span><text:span text:style-name="T861"><text:s/></text:span><text:span text:style-name="T862"><text:s/>Policy Portfolio Framework Annex A</text:span><text:span text:style-name="T863"><text:s/>for guidance on Delivery Options)</text:span><text:span text:style-name="T864">.</text:span></text:p>
            <text:p text:style-name="P865">If Yes, are consultants being used in the delivery of this Project?<text:s/></text:p>
            <text:p text:style-name="P866">If yes,<text:s/>have you<text:s/>followed<text:s/>the CVP guidance<text:s/><text:s/>on<text:s/>Commercial<text:s/>Directorate’s<text:s/>Sharepoint site.</text:p>
            <text:p text:style-name="P867"/>
          </table:table-cell>
          <table:table-cell table:style-name="TableCell868">
            <text:p text:style-name="P869"/>
            <text:p text:style-name="Normal"><text:span text:style-name="T870">Yes</text:span><text:span text:style-name="T871"><text:s/></text:span><text:span text:style-name="T872">/</text:span><text:span text:style-name="T873"><text:s/></text:span><text:span text:style-name="T874">No<text:s/></text:span></text:p>
            <text:p text:style-name="P875"/>
            <text:p text:style-name="P876"/>
            <text:p text:style-name="Normal"><text:span text:style-name="T877">(</text:span><text:span text:style-name="T878">If Yes</text:span><text:span text:style-name="T879"><text:s/>above)<text:s/></text:span><text:span text:style-name="T880">–</text:span><text:span text:style-name="T881"><text:s/></text:span><text:span text:style-name="T882">Yes</text:span><text:span text:style-name="T883"><text:s/></text:span><text:span text:style-name="T884">/</text:span><text:span text:style-name="T885"><text:s/></text:span><text:span text:style-name="T886">No</text:span><text:span text:style-name="T887"><text:s/></text:span><text:span text:style-name="T888">(consultants will</text:span><text:span text:style-name="T889">/will not</text:span><text:span text:style-name="T890"><text:s/>be used)</text:span></text:p>
            <text:p text:style-name="P891"/>
            <text:p text:style-name="Normal"><text:span text:style-name="T892">(If Yes above)<text:s/></text:span><text:span text:style-name="T893">–</text:span><text:span text:style-name="T894"><text:s/></text:span><text:span text:style-name="T895">Yes</text:span><text:span text:style-name="T896"><text:s/></text:span><text:span text:style-name="T897">/</text:span><text:span text:style-name="T898"><text:s/></text:span><text:span text:style-name="T899">No<text:s/></text:span><text:span text:style-name="T900">(I have</text:span><text:span text:style-name="T901"><text:s/>/ have not</text:span><text:span text:style-name="T902"><text:s/>followed CVP guidance)</text:span></text:p>
            <text:p text:style-name="Normal"/>
          </table:table-cell>
        </table:table-row>
        <table:table-row table:style-name="TableRow903">
          <table:table-cell table:style-name="TableCell904">
            <text:p text:style-name="P905">Professional Communications Assurance</text:p>
            <text:p text:style-name="P906">Will the project<text:s/>procure any<text:s/>marketing or<text:s/>advertising products and services?<text:s/></text:p>
            <text:p text:style-name="P907"/>
            <text:p text:style-name="P908">If yes,<text:s/>have you followed<text:s/>the<text:s/>PCA<text:s/>guidance<text:s/>(held by Communications Directorate)<text:s/>and<text:s/>obtained<text:s/>the necessary clearance?</text:p>
            <text:p text:style-name="P909"/>
          </table:table-cell>
          <table:table-cell table:style-name="TableCell910">
            <text:p text:style-name="P911"/>
            <text:p text:style-name="Normal"><text:span text:style-name="T912">Yes</text:span><text:span text:style-name="T913"><text:s/></text:span><text:span text:style-name="T914">/</text:span><text:span text:style-name="T915"><text:s/></text:span><text:span text:style-name="T916">No</text:span><text:span text:style-name="T917"><text:s/></text:span></text:p>
            <text:p text:style-name="P918"/>
            <text:p text:style-name="P919"/>
            <text:p text:style-name="Normal"><text:span text:style-name="T920">Yes</text:span><text:span text:style-name="T921"><text:s/></text:span><text:span text:style-name="T922">/</text:span><text:span text:style-name="T923"><text:s/></text:span><text:span text:style-name="T924">No<text:s/></text:span></text:p>
          </table:table-cell>
        </table:table-row>
        <table:table-row table:style-name="TableRow925">
          <table:table-cell table:style-name="TableCell926">
            <text:p text:style-name="P927">TV &amp; Film Production</text:p>
            <text:p text:style-name="P928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9"/>
            <text:p text:style-name="P930">If yes,<text:s/>have you sought<text:s/>approval from the relevant junior minister’s private office?<text:s/>(see the <text:s/>Policy Portfolio Framework Annex A)</text:p>
            <text:p text:style-name="P931"/>
          </table:table-cell>
          <table:table-cell table:style-name="TableCell932">
            <text:p text:style-name="P933"/>
            <text:p text:style-name="Normal"><text:span text:style-name="T934">Yes</text:span><text:span text:style-name="T935"><text:s/></text:span><text:span text:style-name="T936">/</text:span><text:span text:style-name="T937"><text:s/></text:span><text:span text:style-name="T938">No</text:span><text:span text:style-name="T939"><text:s/></text:span></text:p>
            <text:p text:style-name="P940"/>
            <text:p text:style-name="P941"/>
            <text:p text:style-name="P942"/>
            <text:p text:style-name="P943"/>
            <text:p text:style-name="Normal"><text:span text:style-name="T944">Yes</text:span><text:span text:style-name="T945"><text:s/></text:span><text:span text:style-name="T946">/</text:span><text:span text:style-name="T947"><text:s/></text:span><text:span text:style-name="T948">No<text:s/></text:span></text:p>
          </table:table-cell>
        </table:table-row>
        <table:table-row table:style-name="TableRow949">
          <table:table-cell table:style-name="TableCell950">
            <text:p text:style-name="P951">Advance Payments</text:p>
            <text:p text:style-name="P952">Will the implementer require payments in advance?<text:s/></text:p>
            <text:p text:style-name="P953"/>
            <text:p text:style-name="P954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5"/>
            <text:soft-page-break/>
            <text:p text:style-name="P956">If yes, have you<text:s/>adjusted the Grant Agreement / MoU<text:s/>payment clauses to describe the advance payment arrangements?<text:s/>-<text:s/>See the <text:s/>Policy Portfolio Framework for guidance.<text:s/></text:p>
            <text:p text:style-name="P957">(Note:<text:s/>advance payments<text:s/>will<text:s/>ONLY be<text:s/>approved<text:s/>where there is clear justification<text:s/>for deviating from payment in arrears)</text:p>
            <text:p text:style-name="P958"/>
          </table:table-cell>
          <table:table-cell table:style-name="TableCell959">
            <text:p text:style-name="P960"/>
            <text:p text:style-name="Normal"><text:span text:style-name="T961">Yes</text:span><text:span text:style-name="T962"><text:s/></text:span><text:span text:style-name="T963">/</text:span><text:span text:style-name="T964"><text:s/></text:span><text:span text:style-name="T965">No<text:s/></text:span></text:p>
            <text:p text:style-name="P966"/>
            <text:p text:style-name="P967"/>
            <text:p text:style-name="Normal"><text:span text:style-name="T968">Yes</text:span><text:span text:style-name="T969"><text:s/></text:span><text:span text:style-name="T970">/</text:span><text:span text:style-name="T971"><text:s/></text:span><text:span text:style-name="T972">No</text:span><text:span text:style-name="T973"><text:s/></text:span></text:p>
            <text:p text:style-name="P974"/>
            <text:p text:style-name="P975"/>
            <text:p text:style-name="P976"/>
            <text:p text:style-name="P977"/>
            <text:soft-page-break/>
            <text:p text:style-name="Normal"><text:span text:style-name="T978">Y</text:span><text:span text:style-name="T979">es</text:span><text:span text:style-name="T980"><text:s/></text:span><text:span text:style-name="T981">/</text:span><text:span text:style-name="T982"><text:s/></text:span><text:span text:style-name="T983">No</text:span></text:p>
          </table:table-cell>
        </table:table-row>
        <text:soft-page-break/>
        <table:table-row table:style-name="TableRow984">
          <table:table-cell table:style-name="TableCell985">
            <text:p text:style-name="P986">Open competition</text:p>
            <text:p text:style-name="P987">Was<text:s/>the project<text:s/>proposal submitted<text:s/>through<text:s/>an open<text:s/>competitive<text:s/>Bidding Round or Tender process? <text:s/></text:p>
            <text:p text:style-name="P988"/>
            <text:p text:style-name="P989">If not, explain why you consider this project still eligible for consideration.</text:p>
            <text:p text:style-name="Normal"/>
          </table:table-cell>
          <table:table-cell table:style-name="TableCell990">
            <text:p text:style-name="P991"/>
            <text:p text:style-name="Normal"><text:span text:style-name="T992">Yes</text:span><text:span text:style-name="T993"><text:s/></text:span><text:span text:style-name="T994">/</text:span><text:span text:style-name="T995"><text:s/></text:span><text:span text:style-name="T996">No</text:span><text:span text:style-name="T997"><text:s/></text:span></text:p>
            <text:p text:style-name="P998"/>
            <text:p text:style-name="P999"/>
            <text:p text:style-name="Normal"><text:span text:style-name="T1000">If no,<text:s/></text:span><text:span text:style-name="T1001">explain<text:s/></text:span><text:span text:style-name="T1002">here</text:span><text:span text:style-name="T1003">:</text:span></text:p>
          </table:table-cell>
        </table:table-row>
        <table:table-row table:style-name="TableRow1004">
          <table:table-cell table:style-name="TableCell1005">
            <text:p text:style-name="P1006">Purchasing Goods and<text:s/>Gifting</text:p>
            <text:p text:style-name="P1007">Will<text:s/>project funds be used to purchase any items of equipment?<text:s text:c="2"/></text:p>
            <text:p text:style-name="P1008"/>
            <text:p text:style-name="P1009">If Yes,<text:s/>have<text:s/>appropriate arrangements for the purchase and disposal of equipment<text:s/>been put<text:s/>in place before the project begins? Attach a copy of the equipment purchase record.</text:p>
            <text:p text:style-name="P1010">(Note:<text:s/>see the <text:s/>Policy Portfolio Framework and Clause 9 of the Grant Agreement Template for further guidance on “Equipment and Supplies” and “Gifting”).</text:p>
            <text:p text:style-name="P1011"/>
          </table:table-cell>
          <table:table-cell table:style-name="TableCell1012">
            <text:p text:style-name="P1013"/>
            <text:p text:style-name="Normal"><text:span text:style-name="T1014">Yes</text:span><text:span text:style-name="T1015"><text:s/></text:span><text:span text:style-name="T1016">/</text:span><text:span text:style-name="T1017"><text:s/></text:span><text:span text:style-name="T1018">No</text:span></text:p>
            <text:p text:style-name="Normal"/>
            <text:p text:style-name="P1019"/>
            <text:p text:style-name="Normal"><text:span text:style-name="T1020">Yes</text:span><text:span text:style-name="T1021"><text:s/></text:span><text:span text:style-name="T1022">/</text:span><text:span text:style-name="T1023"><text:s/></text:span><text:span text:style-name="T1024">No</text:span></text:p>
            <text:p text:style-name="Normal"><text:span text:style-name="T1025">I have a</text:span><text:span text:style-name="T1026">ttach</text:span><text:span text:style-name="T1027">ed</text:span><text:span text:style-name="T1028"><text:s/></text:span><text:span text:style-name="T1029">a copy of of the equipment purchase record<text:s/></text:span></text:p>
            <text:p text:style-name="Normal"/>
          </table:table-cell>
        </table:table-row>
        <table:table-row table:style-name="TableRow1030">
          <table:table-cell table:style-name="TableCell1031">
            <text:p text:style-name="Normal"><text:span text:style-name="T1032">Contract</text:span><text:span text:style-name="T1033"><text:s/>/ Grant Agreement / MoU</text:span></text:p>
            <text:p text:style-name="Normal"><text:span text:style-name="T1034">There must be a signed contract, Grant Agreement or MoU in place between<text:s/></text:span><text:span text:style-name="T1035">FCDO</text:span><text:span text:style-name="T1036"><text:s/>and the implementer, prior to any activities commencing.</text:span><text:span text:style-name="T1037"><text:s text:c="2"/></text:span></text:p>
            <text:p text:style-name="P1038">Confirm that a signed contract, Grant Agreement or MoU is in place before any activities begin.<text:s/></text:p>
            <text:p text:style-name="P1039"/>
            <text:p text:style-name="P1040">(Note:<text:s/>Share a copy of the Contract / Grant Agreement / MoU template with potential implementers well in advance of signing.<text:s/>See the <text:s/>Policy Portfolio Framework for further guidance).<text:s/></text:p>
            <text:p text:style-name="P1041"/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>Yes<text:s/>/<text:s/>No<text:s/>(if no, project delivery cannot take place)</text:p>
            <text:p text:style-name="P1048"/>
            <text:p text:style-name="Normal"><text:span text:style-name="T1049">State whether the project will be under a Commercial Contract, Grant Agreement or MoU</text:span></text:p>
          </table:table-cell>
        </table:table-row>
        <table:table-row table:style-name="TableRow1050">
          <table:table-cell table:style-name="TableCell1051" table:number-columns-spanned="2">
            <text:p text:style-name="Normal"/>
          </table:table-cell>
          <table:covered-table-cell/>
        </table:table-row>
        <text:soft-page-break/>
        <table:table-row table:style-name="TableRow1052">
          <table:table-cell table:style-name="TableCell1053">
            <text:p text:style-name="P1054">Can this project be referred to publicly?<text:s/></text:p>
            <text:p text:style-name="P1055">If no, what<text:s/>sensitivities would preclude publicity?</text:p>
            <text:p text:style-name="P1056">(Set out here<text:s/>an unclassified form of words describing the project, which can be used in briefing materials).</text:p>
            <text:p text:style-name="Normal"/>
          </table:table-cell>
          <table:table-cell table:style-name="TableCell1057">
            <text:p text:style-name="P1058"/>
            <text:p text:style-name="Normal"><text:span text:style-name="T1059">Yes</text:span><text:span text:style-name="T1060"><text:s/></text:span><text:span text:style-name="T1061">/</text:span><text:span text:style-name="T1062"><text:s/></text:span><text:span text:style-name="T1063">No</text:span></text:p>
            <text:p text:style-name="Normal"><text:span text:style-name="T1064">If No,<text:s/></text:span><text:span text:style-name="T1065">explain here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><text:span text:style-name="T1072">Comments from policy lead<text:s/></text:span></text:p>
            <text:p text:style-name="Normal"><text:span text:style-name="T1073">Does the project have your support?<text:s/></text:span><text:span text:style-name="T1074">Explain why.</text:span></text:p>
          </table:table-cell>
          <table:table-cell table:style-name="TableCell1075">
            <text:p text:style-name="P1076"/>
            <text:p text:style-name="P1077">Yes / No</text:p>
            <text:p text:style-name="P1078">Briefly explain<text:s/>why / why not</text:p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Date of Post Programme Board</text:span><text:s/></text:p>
            <text:p text:style-name="P1083">at which the bid was approved</text:p>
            <text:p text:style-name="Normal"/>
          </table:table-cell>
          <table:table-cell table:style-name="TableCell1084">
            <text:p text:style-name="Normal"><text:span text:style-name="T1085">Add here</text:span></text:p>
          </table:table-cell>
        </table:table-row>
        <table:table-row table:style-name="TableRow1086">
          <table:table-cell table:style-name="TableCell1087">
            <text:p text:style-name="P1088">Comments from Post Programme Board</text:p>
            <text:p text:style-name="Normal"><text:span text:style-name="T1089">Explain why the Project was approved, plus any conditions<text:s/></text:span><text:span text:style-name="T1090">that were attached.</text:span></text:p>
            <text:p text:style-name="Normal"><text:span text:style-name="T1091">Note:<text:s/></text:span><text:span text:style-name="T1092">All<text:s/></text:span><text:span text:style-name="T1093">decisions on whether to award</text:span><text:span text:style-name="T1094">/refuse</text:span><text:span text:style-name="T1095"><text:s/>funding<text:s/></text:span><text:span text:style-name="T1096">must</text:span><text:span text:style-name="T1097"><text:s/>be<text:s/></text:span><text:span text:style-name="T1098">approved<text:s/></text:span><text:span text:style-name="T1099">by the Post Programme Board</text:span></text:p>
            <text:p text:style-name="P1100"/>
          </table:table-cell>
          <table:table-cell table:style-name="TableCell1101">
            <text:p text:style-name="P1102">Comments here</text:p>
          </table:table-cell>
        </table:table-row>
        <table:table-row table:style-name="TableRow1103">
          <table:table-cell table:style-name="TableCell1104">
            <text:p text:style-name="P1105">Signature of Board Chair<text:s/></text:p>
            <text:p text:style-name="P1106"/>
          </table:table-cell>
          <table:table-cell table:style-name="TableCell1107">
            <text:p text:style-name="P1108">Add here</text:p>
          </table:table-cell>
        </table:table-row>
        <table:table-row table:style-name="TableRow1109">
          <table:table-cell table:style-name="TableCell1110">
            <text:p text:style-name="P1111">Print name</text:p>
            <text:p text:style-name="P1112"/>
          </table:table-cell>
          <table:table-cell table:style-name="TableCell1113">
            <text:p text:style-name="P1114">Add here</text:p>
          </table:table-cell>
        </table:table-row>
        <table:table-row table:style-name="TableRow1115">
          <table:table-cell table:style-name="TableCell1116">
            <text:p text:style-name="P1117">Date</text:p>
            <text:p text:style-name="P1118"/>
          </table:table-cell>
          <table:table-cell table:style-name="TableCell1119">
            <text:p text:style-name="P1120">Add here</text:p>
          </table:table-cell>
        </table:table-row>
        <table:table-row table:style-name="TableRow1121">
          <table:table-cell table:style-name="TableCell1122" table:number-columns-spanned="2">
            <text:p text:style-name="Normal"/>
          </table:table-cell>
          <table:covered-table-cell/>
        </table:table-row>
        <table:table-row table:style-name="TableRow1123">
          <table:table-cell table:style-name="TableCell1124">
            <text:p text:style-name="P1125">Additional comments from London Programme Board (if applicable)</text:p>
          </table:table-cell>
          <table:table-cell table:style-name="TableCell1126">
            <text:p text:style-name="P1127">Add here</text:p>
            <text:p text:style-name="P1128"/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>Date</text:p>
          </table:table-cell>
          <table:table-cell table:style-name="TableCell1134">
            <text:p text:style-name="P1135">Add here</text:p>
          </table:table-cell>
        </table:table-row>
        <table:table-row table:style-name="TableRow1136">
          <table:table-cell table:style-name="TableCell1137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8">Useful links</text:span>:</text:p>
      <text:list text:style-name="LFO10" text:continue-numbering="true">
        <text:list-item>
          <text:p text:style-name="P1139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0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2-12-08T06:35:00Z</meta:creation-date>
    <dc:date>2022-12-08T06:35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F0BD5CE3A03E874C9FC4CC80D7F425E1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45" meta:character-count="15687" meta:row-count="111" meta:non-whitespace-character-count="13373"/>
  </office:meta>
</office:document-meta>
</file>