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yle3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T152" style:parent-style-name="Hyperlink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nsultation response form<text:s/></text:p>
      <text:p text:style-name="Style2"/>
      <text:p text:style-name="P2">We would welcome responses to the following questions set out in this consultation paper.</text:p>
      <text:p text:style-name="P3"/>
      <text:p text:style-name="Normal"><text:span text:style-name="T4">Q1.<text:s/></text:span><text:span text:style-name="T5">To what extent do you agree or disagree with proposal A, on whether the SIA should be<text:s/></text:span><text:span text:style-name="T6">granted the powers listed</text:span><text:span text:style-name="T7"><text:s/>in the consultation document</text:span><text:span text:style-name="T8">?</text:span><text:span text:style-name="T9"><text:s/></text:span><text:span text:style-name="T10">(Delete answers from the list below which don’t apply)<text:s/></text:span></text:p>
      <text:p text:style-name="P11"/>
      <text:p text:style-name="P12">Strongly agree</text:p>
      <text:p text:style-name="P13">Agree</text:p>
      <text:p text:style-name="P14">Neither agree nor disagree</text:p>
      <text:p text:style-name="P15">Disagree</text:p>
      <text:p text:style-name="P16">Strongly disagree</text:p>
      <text:p text:style-name="P17"/>
      <text:p text:style-name="Normal"><text:span text:style-name="T18">Q2.</text:span><text:span text:style-name="T19"><text:s/>If you disagree with proposal A, please give reasons.</text:span></text:p>
      <text:p text:style-name="P20"/>
      <text:p text:style-name="P21">(Write your answer here.)</text:p>
      <text:p text:style-name="P22"/>
      <text:p text:style-name="Normal"><text:span text:style-name="T23">Q3.</text:span><text:span text:style-name="T24"><text:s/>To what extent do you agree or disagree with proposal B, on whether the FSA<text:s/></text:span><text:span text:style-name="T25">should be granted the powers<text:s/></text:span><text:span text:style-name="T26">listed</text:span><text:span text:style-name="T27"><text:s/>in the consultation document</text:span><text:span text:style-name="T28">?</text:span><text:span text:style-name="T29"><text:s/></text:span><text:span text:style-name="T30">(Delete answers from the list below which don’t apply)<text:s/></text:span></text:p>
      <text:p text:style-name="P31"/>
      <text:p text:style-name="P32">Strongly agree</text:p>
      <text:p text:style-name="P33">Agree</text:p>
      <text:p text:style-name="P34">Neither agree nor disagree</text:p>
      <text:p text:style-name="P35">Disagree</text:p>
      <text:p text:style-name="P36">Strongly disagree</text:p>
      <text:p text:style-name="P37"/>
      <text:p text:style-name="Normal"><text:span text:style-name="T38">Q4.</text:span><text:span text:style-name="T39"><text:s/>If you disagree with proposal B, please give reasons.</text:span></text:p>
      <text:p text:style-name="P40"/>
      <text:p text:style-name="P41">(Write your answer here.)</text:p>
      <text:p text:style-name="P42"/>
      <text:p text:style-name="Normal"><text:span text:style-name="T43">Q5.</text:span><text:span text:style-name="T44"><text:s/>To what extent do you agree or disagree with proposal C, on whether t</text:span><text:span text:style-name="T45">he Environment Agency should be granted the powers<text:s/></text:span><text:span text:style-name="T46">listed</text:span><text:span text:style-name="T47"><text:s/>in the consultation document</text:span><text:span text:style-name="T48">?</text:span><text:span text:style-name="T49"><text:s/></text:span><text:span text:style-name="T50">(Delete answers from the list below which don’t apply)<text:s/></text:span></text:p>
      <text:p text:style-name="P51"/>
      <text:p text:style-name="P52">Strongly agree</text:p>
      <text:p text:style-name="P53">Agree</text:p>
      <text:p text:style-name="P54">Neither agree nor disagree</text:p>
      <text:p text:style-name="P55">Disagree</text:p>
      <text:p text:style-name="P56">Strongly disagree</text:p>
      <text:p text:style-name="P57"/>
      <text:p text:style-name="Normal"><text:span text:style-name="T58">Q6.<text:s/></text:span><text:span text:style-name="T59">If you disagree with proposal C, please give reasons.</text:span></text:p>
      <text:p text:style-name="P60"/>
      <text:p text:style-name="P61">(Write your answer here.)</text:p>
      <text:p text:style-name="P62"/>
      <text:p text:style-name="Normal"><text:span text:style-name="T63">Q7.</text:span><text:span text:style-name="T64"><text:s/>To what extent do you agree or disagree<text:s/></text:span><text:span text:style-name="T65">with proposal D, on whether the Public Sector Fraud Authority should be granted the powers<text:s/></text:span><text:span text:style-name="T66">listed</text:span><text:span text:style-name="T67"><text:s/>in the consultation document</text:span><text:span text:style-name="T68">?</text:span><text:span text:style-name="T69"><text:s/></text:span><text:span text:style-name="T70">(Delete answers from the list below which don’t apply)<text:s/></text:span></text:p>
      <text:soft-page-break/>
      <text:p text:style-name="P71">Strongly agree</text:p>
      <text:p text:style-name="P72">Agree</text:p>
      <text:p text:style-name="P73">Neither agree nor disagree</text:p>
      <text:p text:style-name="P74">Disagree</text:p>
      <text:p text:style-name="P75">Strongly disagree</text:p>
      <text:p text:style-name="P76"/>
      <text:p text:style-name="Normal"><text:span text:style-name="T77">Q8.</text:span><text:span text:style-name="T78"><text:s/>If you disagree with proposal D, please give reasons.</text:span></text:p>
      <text:p text:style-name="P79"/>
      <text:p text:style-name="P80">(Write your answer here.)</text:p>
      <text:p text:style-name="P81"/>
      <text:p text:style-name="Normal"><text:span text:style-name="T82">Q9.</text:span><text:span text:style-name="T83"><text:s/>To what</text:span><text:span text:style-name="T84"><text:s/>extent do you agree or disagree with proposal E, on whether the Department for Work and Pensions should be granted the powers<text:s/></text:span><text:span text:style-name="T85">listed</text:span><text:span text:style-name="T86"><text:s/>in the consultation document</text:span><text:span text:style-name="T87">?</text:span><text:span text:style-name="T88"><text:s/></text:span><text:span text:style-name="T89">(Delete answers from the list below which don’t apply)<text:s/></text:span></text:p>
      <text:p text:style-name="P90"/>
      <text:p text:style-name="P91">Strongly agree</text:p>
      <text:p text:style-name="P92">Agree</text:p>
      <text:p text:style-name="P93">Neither agree nor disagree</text:p>
      <text:p text:style-name="P94">Disagree</text:p>
      <text:p text:style-name="P95">Strongly disagree</text:p>
      <text:p text:style-name="P96"/>
      <text:p text:style-name="Normal"><text:span text:style-name="T97">Q10</text:span><text:span text:style-name="T98">. If you disagree with proposal</text:span><text:span text:style-name="T99"><text:s/>E, please give reasons.</text:span></text:p>
      <text:p text:style-name="P100"/>
      <text:p text:style-name="P101">(Write your answer here.)</text:p>
      <text:p text:style-name="P102"/>
      <text:p text:style-name="Style3">About you</text:p>
      <text:p text:style-name="P103"/>
      <text:p text:style-name="P104">Please use this section to tell us about yourself.</text:p>
      <text:p text:style-name="P105"/>
      <text:p text:style-name="P106">Full name</text:p>
      <text:p text:style-name="P107"/>
      <text:p text:style-name="P108">(Write your answer here.)</text:p>
      <text:p text:style-name="P109"/>
      <text:p text:style-name="Normal"><text:span text:style-name="T110">Job title or capacity in which you are responding to this consultation exercise<text:s/></text:span><text:span text:style-name="T111">(for example, member of the public)</text:span></text:p>
      <text:p text:style-name="P112"/>
      <text:p text:style-name="P113">(Write your answer here.)</text:p>
      <text:p text:style-name="P114"/>
      <text:p text:style-name="P115">Date of response</text:p>
      <text:p text:style-name="P116"/>
      <text:p text:style-name="P117">(Write your answer here.)</text:p>
      <text:p text:style-name="P118"/>
      <text:p text:style-name="Normal"><text:span text:style-name="T119">Company name</text:span><text:span text:style-name="T120"><text:s/></text:span><text:span text:style-name="T121">/</text:span><text:span text:style-name="T122"><text:s/></text:span><text:span text:style-name="T123">organisation<text:s/></text:span><text:span text:style-name="T124">(if applicable)</text:span></text:p>
      <text:p text:style-name="P125"/>
      <text:p text:style-name="P126">(Write your answer here.)</text:p>
      <text:p text:style-name="P127"/>
      <text:p text:style-name="P128">Address and postcode</text:p>
      <text:p text:style-name="P129"/>
      <text:p text:style-name="P130">(Write your answer here.)</text:p>
      <text:p text:style-name="P131"/>
      <text:soft-page-break/>
      <text:p text:style-name="Normal"><text:span text:style-name="T132">Would you like us to acknowledge receipt of your response?</text:span><text:span text:style-name="T133"><text:s/></text:span><text:span text:style-name="T134">(Delete answers from the list below which don’t apply)<text:s/></text:span></text:p>
      <text:p text:style-name="P135"/>
      <text:p text:style-name="P136">Yes</text:p>
      <text:p text:style-name="P137">No</text:p>
      <text:p text:style-name="P138"/>
      <text:p text:style-name="P139">Address to which the acknowledgement should be sent, if different from above.</text:p>
      <text:p text:style-name="P140"/>
      <text:p text:style-name="P141">(Write your answer here.)</text:p>
      <text:p text:style-name="P142"/>
      <text:p text:style-name="P143">If you are a representative of a group, please tell us the name of the group and give a summary of the people or organisations that you represent.</text:p>
      <text:p text:style-name="P144"/>
      <text:p text:style-name="P145">(Write your answer here.)</text:p>
      <text:p text:style-name="P146"/>
      <text:p text:style-name="Style3">How to respond and contact details</text:p>
      <text:p text:style-name="P147"/>
      <text:p text:style-name="P148">Please send your response by 1st March 2023.</text:p>
      <text:p text:style-name="P149"/>
      <text:p text:style-name="P150">You can email<text:s/>this form to:<text:s/></text:p>
      <text:p text:style-name="P151"/>
      <text:p text:style-name="Normal"><text:a xlink:href="mailto:AFIConsultation@homeoffice.gov.uk" office:target-frame-name="_top" xlink:show="replace"><text:span text:style-name="T152">AFIConsultation@homeoffice.gov.uk</text:span></text:a></text:p>
      <text:p text:style-name="P153"/>
      <text:p text:style-name="P154">Alternatively, you can print it and post it to:<text:s/></text:p>
      <text:p text:style-name="P155"/>
      <text:p text:style-name="P156">AFI Order Consultation</text:p>
      <text:p text:style-name="P157">Homeland Security Group</text:p>
      <text:p text:style-name="P158">6th Floor</text:p>
      <text:p text:style-name="P159">Peel Building Home Office</text:p>
      <text:p text:style-name="P160">2 Marsham Street London</text:p>
      <text:p text:style-name="P161">SW1P 4DF</text:p>
      <text:p text:style-name="Normal"><text:span text:style-name="T162">Complaints or commen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tyle1" style:display-name="Style1" style:family="paragraph" style:parent-style-name="Heading1" style:auto-update="true" style:default-outline-level="1">
      <style:paragraph-properties fo:keep-together="auto" fo:widows="0" fo:orphans="0" fo:text-align="justify" fo:margin-top="0in" fo:margin-bottom="0.1805in" style:line-height-at-least="0.1805in"/>
      <style:text-properties style:font-name="Arial" style:font-name-asian="Calibri" style:font-name-complex="Arial" fo:font-weight="bold" style:font-weight-asian="bold" style:font-weight-complex="bold" style:use-window-font-color="true" fo:font-size="14pt" style:font-size-asian="14pt" style:font-size-complex="11pt" style:text-underline-type="single" style:text-underline-style="solid" style:text-underline-width="auto" style:text-underline-mode="continuous" fo:hyphenate="false"/>
    </style:style>
    <style:style style:name="Style1Char" style:display-name="Style1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tyle2" style:display-name="Style2" style:family="paragraph" style:parent-style-name="Title" style:auto-update="true">
      <style:text-properties style:font-name="Arial" fo:font-size="14pt" style:font-size-asian="14pt" fo:hyphenate="false"/>
    </style:style>
    <style:style style:name="Style2Char" style:display-name="Style2 Char" style:family="text" style:parent-style-name="TitleChar">
      <style:text-properties style:font-name="Arial" style:font-name-asian="Times New Roman" style:font-name-complex="Times New Roman" fo:letter-spacing="-0.0069in" style:letter-kerning="true" fo:font-size="14pt" style:font-size-asian="14pt" style:font-size-complex="28pt"/>
    </style:style>
    <style:style style:name="NoSpacing" style:display-name="No Spacing" style:family="paragraph">
      <style:text-properties fo:hyphenate="false"/>
    </style:style>
    <style:style style:name="WW_CharLFO2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yle3" style:display-name="Style3" style:family="paragraph" style:parent-style-name="Style2">
      <style:text-properties fo:font-weight="bold" style:font-weight-asian="bold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itleChar1" style:display-name="Title Char1" style:family="text" style:parent-style-name="DefaultParagraphFont">
      <style:text-properties style:font-name="Cambria" style:font-name-asian="Times New Roman" fo:letter-spacing="-0.0069in" style:letter-kerning="true" fo:font-size="28pt" style:font-size-asian="28pt" style:font-size-complex="28pt"/>
    </style:style>
    <style:style style:name="Style2Char1" style:display-name="Style2 Char1" style:family="text" style:parent-style-name="TitleChar1">
      <style:text-properties style:font-name="Arial" style:font-name-asian="Times New Roman" fo:letter-spacing="-0.0069in" style:letter-kerning="true" fo:font-size="14pt" style:font-size-asian="14pt" style:font-size-complex="28pt"/>
    </style:style>
    <style:style style:name="Style3Char" style:display-name="Style3 Char" style:family="text" style:parent-style-name="Style2Char1">
      <style:text-properties style:font-name="Arial" style:font-name-asian="Times New Roman" fo:font-weight="bold" style:font-weight-asian="bold" fo:letter-spacing="-0.0069in" style:letter-kerning="true" fo:font-size="14pt" style:font-size-asian="14pt" style:font-size-complex="28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style:text-underline-type="none" style:text-underline-color="font-color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Cole-Bailey</meta:initial-creator>
    <dc:creator>Marc Cole-Bailey</dc:creator>
    <meta:creation-date>2022-12-06T13:39:00Z</meta:creation-date>
    <dc:date>2022-12-06T14:06:00Z</dc:date>
    <meta:template xlink:href="Normal" xlink:type="simple"/>
    <meta:editing-cycles>4</meta:editing-cycles>
    <meta:editing-duration>PT1620S</meta:editing-duration>
    <meta:document-statistic meta:page-count="3" meta:paragraph-count="6" meta:word-count="481" meta:character-count="3218" meta:row-count="22" meta:non-whitespace-character-count="2743"/>
  </office:meta>
</office:document-meta>
</file>