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style:text-properties style:font-name="Arial" fo:font-weight="bold" style:font-weight-asian="bold" style:font-weight-complex="bold" fo:font-size="12pt" style:font-size-asian="12pt" style:font-size-complex="12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fo:font-weight="bold" style:font-weight-asian="bold" style:font-weight-complex="bold"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style:style>
    <style:style style:name="T11" style:parent-style-name="DefaultParagraphFont" style:family="text">
      <style:text-properties style:font-name="Arial" fo:font-size="12pt" style:font-size-asian="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tyle="italic" style:font-style-asian="italic" style:font-style-complex="italic"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style:font-name-asian="Yu Mincho" fo:font-size="12pt" style:font-size-asian="12pt" style:font-size-complex="12pt"/>
    </style:style>
    <style:style style:name="T21" style:parent-style-name="DefaultParagraphFont" style:family="text">
      <style:text-properties style:font-name="Arial" style:font-name-asian="Yu Mincho" fo:font-size="12pt" style:font-size-asian="12pt" style:font-size-complex="12pt"/>
    </style:style>
    <style:style style:name="T2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23" style:parent-style-name="DefaultParagraphFont" style:family="text">
      <style:text-properties style:font-name="Arial" style:font-name-asian="Yu Mincho" fo:font-size="12pt" style:font-size-asian="12pt" style:font-size-complex="12pt"/>
    </style:style>
    <style:style style:name="T24" style:parent-style-name="DefaultParagraphFont" style:family="text">
      <style:text-properties style:font-name="Arial" style:font-name-asian="Yu Mincho" fo:font-size="12pt" style:font-size-asian="12pt" style:font-size-complex="12pt"/>
    </style:style>
    <style:style style:name="T25" style:parent-style-name="DefaultParagraphFont" style:family="text">
      <style:text-properties style:font-name="Arial" style:font-name-asian="Yu Mincho" fo:font-size="12pt" style:font-size-asian="12pt" style:font-size-complex="12pt"/>
    </style:style>
    <style:style style:name="T2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Yu Mincho"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fo:font-weight="bold" style:font-weight-asian="bold" style:font-weight-complex="bold"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P34" style:parent-style-name="paragraph" style:family="paragraph">
      <style:paragraph-properties fo:margin-bottom="0in"/>
    </style:style>
    <style:style style:name="T35" style:parent-style-name="DefaultParagraphFont" style:family="text">
      <style:text-properties style:font-name="Arial" style:font-name-asian="Calibri" style:font-name-complex="Arial" fo:language="en" fo:country="GB"/>
    </style:style>
    <style:style style:name="T36" style:parent-style-name="DefaultParagraphFont" style:family="text">
      <style:text-properties style:font-name="Arial" style:font-name-asian="Calibri" style:font-name-complex="Arial" fo:language="en" fo:country="GB"/>
    </style:style>
    <style:style style:name="T37" style:parent-style-name="DefaultParagraphFont" style:family="text">
      <style:text-properties style:font-name="Arial" style:font-name-asian="Calibri" style:font-name-complex="Arial" fo:font-weight="bold" style:font-weight-asian="bold" fo:language="en" fo:country="GB"/>
    </style:style>
    <style:style style:name="T38" style:parent-style-name="DefaultParagraphFont" style:family="text">
      <style:text-properties style:font-name="Arial" style:font-name-asian="Calibri" style:font-name-complex="Arial" fo:language="en" fo:country="GB"/>
    </style:style>
    <style:style style:name="T39" style:parent-style-name="DefaultParagraphFont" style:family="text">
      <style:text-properties style:font-name="Arial" style:font-name-asian="Calibri" style:font-name-complex="Arial" fo:language="en" fo:country="GB"/>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asian="Calibri" style:font-name-complex="Arial"/>
    </style:style>
    <style:style style:name="T42" style:parent-style-name="DefaultParagraphFont" style:family="text">
      <style:text-properties style:font-name="Arial" style:font-name-asian="Calibri" style:font-name-complex="Arial" fo:language="en" fo:country="GB"/>
    </style:style>
    <style:style style:name="P43" style:parent-style-name="Normal" style:family="paragraph">
      <style:paragraph-properties fo:line-height="100%"/>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font-size="12pt" style:font-size-asian="12pt" style:font-size-complex="12pt"/>
    </style:style>
    <style:style style:name="T50" style:parent-style-name="normaltextrun" style:family="text">
      <style:text-properties style:font-name="Arial"/>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P54" style:parent-style-name="Normal" style:family="paragraph">
      <style:text-properties style:font-name="Arial" style:font-weight-complex="bold" style:font-style-complex="italic" fo:font-size="12pt" style:font-size-asian="12pt" style:font-size-complex="12pt"/>
    </style:style>
    <style:style style:name="P55" style:parent-style-name="ListParagraph" style:list-style-name="LFO1" style:family="paragraph"/>
    <style:style style:name="T56" style:parent-style-name="DefaultParagraphFont" style:family="text">
      <style:text-properties style:font-name-asian="Yu Mincho" fo:font-weight="bold" style:font-weight-asian="bold" style:font-size-complex="12pt"/>
    </style:style>
    <style:style style:name="T57" style:parent-style-name="DefaultParagraphFont" style:family="text">
      <style:text-properties style:font-name-asian="Yu Mincho" fo:font-weight="bold" style:font-weight-asian="bold" style:font-weight-complex="bold" style:font-size-complex="12pt"/>
    </style:style>
    <style:style style:name="T58" style:parent-style-name="DefaultParagraphFont" style:family="text">
      <style:text-properties style:font-name-asian="Yu Mincho" style:font-size-complex="12pt"/>
    </style:style>
    <style:style style:name="T59" style:parent-style-name="DefaultParagraphFont" style:family="text">
      <style:text-properties style:font-name-asian="Yu Mincho" style:font-size-complex="12pt"/>
    </style:style>
    <style:style style:name="P60" style:parent-style-name="ListParagraph" style:list-style-name="LFO1" style:family="paragraph"/>
    <style:style style:name="T61" style:parent-style-name="DefaultParagraphFont" style:family="text">
      <style:text-properties style:font-name-asian="Yu Mincho" fo:font-weight="bold" style:font-weight-asian="bold" style:font-size-complex="12pt"/>
    </style:style>
    <style:style style:name="T62" style:parent-style-name="DefaultParagraphFont" style:family="text">
      <style:text-properties style:font-name-asian="Yu Mincho" style:font-size-complex="12pt"/>
    </style:style>
    <style:style style:name="T63" style:parent-style-name="DefaultParagraphFont" style:family="text">
      <style:text-properties style:font-name-asian="Times New Roman" style:font-size-complex="12pt"/>
    </style:style>
    <style:style style:name="P64" style:parent-style-name="ListParagraph" style:list-style-name="LFO1" style:family="paragraph"/>
    <style:style style:name="T65" style:parent-style-name="DefaultParagraphFont" style:family="text">
      <style:text-properties style:font-name-asian="Yu Mincho" fo:font-weight="bold" style:font-weight-asian="bold" style:font-size-complex="12pt"/>
    </style:style>
    <style:style style:name="T66" style:parent-style-name="DefaultParagraphFont" style:family="text">
      <style:text-properties style:font-name-asian="Yu Mincho" style:font-size-complex="12pt"/>
    </style:style>
    <style:style style:name="T67" style:parent-style-name="DefaultParagraphFont" style:family="text">
      <style:text-properties style:font-name-asian="Yu Mincho" style:font-size-complex="12pt"/>
    </style:style>
    <style:style style:name="T68" style:parent-style-name="DefaultParagraphFont" style:family="text">
      <style:text-properties style:font-name-asian="Yu Mincho" style:font-size-complex="12pt"/>
    </style:style>
    <style:style style:name="T69" style:parent-style-name="DefaultParagraphFont" style:family="text">
      <style:text-properties style:font-name-asian="Yu Mincho" style:font-size-complex="12pt"/>
    </style:style>
    <style:style style:name="T70" style:parent-style-name="DefaultParagraphFont" style:family="text">
      <style:text-properties style:font-name-asian="Yu Mincho" style:font-size-complex="12pt"/>
    </style:style>
    <style:style style:name="P71" style:parent-style-name="ListParagraph" style:list-style-name="LFO1" style:family="paragraph"/>
    <style:style style:name="T72" style:parent-style-name="DefaultParagraphFont" style:family="text">
      <style:text-properties style:font-name-asian="Yu Mincho" fo:font-weight="bold" style:font-weight-asian="bold" style:font-size-complex="12pt"/>
    </style:style>
    <style:style style:name="T73" style:parent-style-name="DefaultParagraphFont" style:family="text">
      <style:text-properties style:font-name-asian="Times New Roman" style:font-size-complex="12pt"/>
    </style:style>
    <style:style style:name="T74" style:parent-style-name="DefaultParagraphFont" style:family="text">
      <style:text-properties style:font-name-asian="Times New Roman" style:font-size-complex="12pt"/>
    </style:style>
    <style:style style:name="P75" style:parent-style-name="Normal" style:family="paragraph">
      <style:text-properties style:font-name="Arial" fo:font-size="12pt" style:font-size-asian="12pt" style:font-size-complex="12pt"/>
    </style:style>
    <style:style style:name="P76" style:parent-style-name="ListParagraph" style:family="paragraph">
      <style:paragraph-properties fo:margin-left="0in">
        <style:tab-stops/>
      </style:paragraph-properties>
      <style:text-properties style:font-weight-complex="bold" style:font-style-complex="italic" style:font-size-complex="12pt"/>
    </style:style>
    <style:style style:name="P77" style:parent-style-name="ListParagraph" style:list-style-name="LFO2" style:family="paragraph">
      <style:text-properties style:font-weight-complex="bold" style:font-style-complex="italic" style:font-size-complex="12pt"/>
    </style:style>
    <style:style style:name="P78" style:parent-style-name="ListParagraph" style:list-style-name="LFO2" style:family="paragraph">
      <style:text-properties style:font-weight-complex="bold" style:font-style-complex="italic" style:font-size-complex="12pt"/>
    </style:style>
    <style:style style:name="P79" style:parent-style-name="ListParagraph" style:list-style-name="LFO2" style:family="paragraph">
      <style:text-properties style:font-weight-complex="bold" style:font-style-complex="italic" style:font-size-complex="12pt"/>
    </style:style>
    <style:style style:name="P80" style:parent-style-name="ListParagraph" style:list-style-name="LFO2" style:family="paragraph">
      <style:text-properties style:font-weight-complex="bold" style:font-style-complex="italic" style:font-size-complex="12pt"/>
    </style:style>
    <style:style style:name="P81" style:parent-style-name="ListParagraph" style:list-style-name="LFO2" style:family="paragraph">
      <style:text-properties style:font-weight-complex="bold" style:font-style-complex="italic" style:font-size-complex="12pt"/>
    </style:style>
    <style:style style:name="P82" style:parent-style-name="ListParagraph" style:list-style-name="LFO2" style:family="paragraph">
      <style:text-properties style:font-weight-complex="bold" style:font-style-complex="italic" style:font-size-complex="12pt"/>
    </style:style>
    <style:style style:name="P83" style:parent-style-name="ListParagraph" style:list-style-name="LFO2" style:family="paragraph">
      <style:text-properties style:font-weight-complex="bold" style:font-style-complex="italic" style:font-size-complex="12pt"/>
    </style:style>
    <style:style style:name="P84" style:parent-style-name="ListParagraph" style:list-style-name="LFO2" style:family="paragraph">
      <style:text-properties style:font-weight-complex="bold" style:font-style-complex="italic" style:font-size-complex="12pt"/>
    </style:style>
    <style:style style:name="P85" style:parent-style-name="ListParagraph" style:list-style-name="LFO2" style:family="paragraph">
      <style:text-properties style:font-weight-complex="bold" style:font-style-complex="italic" style:font-size-complex="12pt"/>
    </style:style>
    <style:style style:name="P86" style:parent-style-name="ListParagraph" style:list-style-name="LFO2" style:family="paragraph">
      <style:text-properties style:font-weight-complex="bold" style:font-style-complex="italic" style:font-size-complex="12pt"/>
    </style:style>
    <style:style style:name="P87" style:parent-style-name="ListParagraph" style:list-style-name="LFO2" style:family="paragraph">
      <style:text-properties style:font-weight-complex="bold" style:font-style-complex="italic" style:font-size-complex="12pt"/>
    </style:style>
    <style:style style:name="P88" style:parent-style-name="ListParagraph" style:list-style-name="LFO2" style:family="paragraph">
      <style:text-properties style:font-weight-complex="bold" style:font-style-complex="italic" style:font-size-complex="12pt"/>
    </style:style>
    <style:style style:name="P89" style:parent-style-name="ListParagraph" style:list-style-name="LFO2" style:family="paragraph">
      <style:text-properties style:font-weight-complex="bold" style:font-style-complex="italic" style:font-size-complex="12pt"/>
    </style:style>
    <style:style style:name="P90" style:parent-style-name="ListParagraph" style:list-style-name="LFO2" style:family="paragraph">
      <style:text-properties style:font-weight-complex="bold" style:font-style-complex="italic" style:font-size-complex="12pt"/>
    </style:style>
    <style:style style:name="P91" style:parent-style-name="ListParagraph" style:list-style-name="LFO2" style:family="paragraph">
      <style:text-properties style:font-weight-complex="bold" style:font-style-complex="italic" style:font-size-complex="12pt"/>
    </style:style>
    <style:style style:name="P92" style:parent-style-name="ListParagraph" style:list-style-name="LFO2" style:family="paragraph">
      <style:text-properties style:font-weight-complex="bold" style:font-style-complex="italic" style:font-size-complex="12pt"/>
    </style:style>
    <style:style style:name="P93" style:parent-style-name="ListParagraph" style:list-style-name="LFO2" style:family="paragraph">
      <style:text-properties style:font-weight-complex="bold" style:font-style-complex="italic" style:font-size-complex="12pt"/>
    </style:style>
    <style:style style:name="P94" style:parent-style-name="ListParagraph" style:list-style-name="LFO2" style:family="paragraph">
      <style:text-properties style:font-weight-complex="bold" style:font-style-complex="italic" style:font-size-complex="12pt"/>
    </style:style>
    <style:style style:name="P95" style:parent-style-name="ListParagraph" style:list-style-name="LFO2" style:family="paragraph">
      <style:text-properties style:font-weight-complex="bold" style:font-style-complex="italic" style:font-size-complex="12pt"/>
    </style:style>
    <style:style style:name="P96" style:parent-style-name="ListParagraph" style:list-style-name="LFO2" style:family="paragraph">
      <style:text-properties style:font-weight-complex="bold" style:font-style-complex="italic" style:font-size-complex="12pt"/>
    </style:style>
    <style:style style:name="P97" style:parent-style-name="ListParagraph" style:list-style-name="LFO2" style:family="paragraph">
      <style:text-properties style:font-weight-complex="bold" style:font-style-complex="italic" style:font-size-complex="12pt"/>
    </style:style>
    <style:style style:name="P98" style:parent-style-name="ListParagraph" style:list-style-name="LFO2" style:family="paragraph">
      <style:text-properties style:font-weight-complex="bold" style:font-style-complex="italic" style:font-size-complex="12pt"/>
    </style:style>
    <style:style style:name="P99" style:parent-style-name="ListParagraph" style:list-style-name="LFO2" style:family="paragraph">
      <style:text-properties style:font-weight-complex="bold" style:font-style-complex="italic" style:font-size-complex="12pt"/>
    </style:style>
    <style:style style:name="P100" style:parent-style-name="ListParagraph" style:list-style-name="LFO2" style:family="paragraph">
      <style:text-properties style:font-weight-complex="bold" style:font-style-complex="italic" style:font-size-complex="12pt"/>
    </style:style>
    <style:style style:name="P101" style:parent-style-name="ListParagraph" style:list-style-name="LFO2" style:family="paragraph">
      <style:text-properties style:font-weight-complex="bold" style:font-style-complex="italic" style:font-size-complex="12pt"/>
    </style:style>
    <style:style style:name="P102" style:parent-style-name="ListParagraph" style:list-style-name="LFO2" style:family="paragraph">
      <style:text-properties style:font-weight-complex="bold" style:font-style-complex="italic" style:font-size-complex="12pt"/>
    </style:style>
    <style:style style:name="P103" style:parent-style-name="ListParagraph" style:list-style-name="LFO2" style:family="paragraph">
      <style:text-properties style:font-weight-complex="bold" style:font-style-complex="italic" style:font-size-complex="12pt"/>
    </style:style>
    <style:style style:name="P104" style:parent-style-name="ListParagraph" style:list-style-name="LFO2" style:family="paragraph">
      <style:text-properties style:font-weight-complex="bold" style:font-style-complex="italic" style:font-size-complex="12pt"/>
    </style:style>
    <style:style style:name="P105" style:parent-style-name="ListParagraph" style:list-style-name="LFO2" style:family="paragraph">
      <style:text-properties style:font-weight-complex="bold" style:font-style-complex="italic" style:font-size-complex="12pt"/>
    </style:style>
    <style:style style:name="P106" style:parent-style-name="ListParagraph" style:list-style-name="LFO2" style:family="paragraph">
      <style:text-properties style:font-weight-complex="bold" style:font-style-complex="italic" style:font-size-complex="12pt"/>
    </style:style>
    <style:style style:name="P107" style:parent-style-name="ListParagraph" style:list-style-name="LFO2" style:family="paragraph">
      <style:text-properties style:font-weight-complex="bold" style:font-style-complex="italic" style:font-size-complex="12pt"/>
    </style:style>
    <style:style style:name="P108" style:parent-style-name="ListParagraph" style:list-style-name="LFO2" style:family="paragraph">
      <style:text-properties style:font-weight-complex="bold" style:font-style-complex="italic" style:font-size-complex="12pt"/>
    </style:style>
    <style:style style:name="P109" style:parent-style-name="ListParagraph" style:list-style-name="LFO2" style:family="paragraph">
      <style:text-properties style:font-weight-complex="bold" style:font-style-complex="italic" style:font-size-complex="12pt"/>
    </style:style>
    <style:style style:name="P110" style:parent-style-name="ListParagraph" style:list-style-name="LFO2" style:family="paragraph">
      <style:text-properties style:font-weight-complex="bold" style:font-style-complex="italic" style:font-size-complex="12pt"/>
    </style:style>
    <style:style style:name="P111" style:parent-style-name="ListParagraph" style:list-style-name="LFO2" style:family="paragraph">
      <style:text-properties style:font-weight-complex="bold" style:font-style-complex="italic" style:font-size-complex="12pt"/>
    </style:style>
    <style:style style:name="P112" style:parent-style-name="ListParagraph" style:list-style-name="LFO2" style:family="paragraph">
      <style:text-properties style:font-weight-complex="bold" style:font-style-complex="italic" style:font-size-complex="12pt"/>
    </style:style>
    <style:style style:name="P113" style:parent-style-name="ListParagraph" style:list-style-name="LFO2" style:family="paragraph">
      <style:text-properties style:font-weight-complex="bold" style:font-style-complex="italic" style:font-size-complex="12pt"/>
    </style:style>
    <style:style style:name="P114" style:parent-style-name="ListParagraph" style:list-style-name="LFO2" style:family="paragraph">
      <style:text-properties style:font-weight-complex="bold" style:font-style-complex="italic" style:font-size-complex="12pt"/>
    </style:style>
    <style:style style:name="P115" style:parent-style-name="ListParagraph" style:list-style-name="LFO2" style:family="paragraph">
      <style:text-properties style:font-weight-complex="bold" style:font-style-complex="italic" style:font-size-complex="12pt"/>
    </style:style>
    <style:style style:name="P116" style:parent-style-name="ListParagraph" style:list-style-name="LFO2" style:family="paragraph">
      <style:text-properties style:font-weight-complex="bold" style:font-style-complex="italic" style:font-size-complex="12pt"/>
    </style:style>
    <style:style style:name="P117" style:parent-style-name="ListParagraph" style:list-style-name="LFO2" style:family="paragraph">
      <style:text-properties style:font-weight-complex="bold" style:font-style-complex="italic" style:font-size-complex="12pt"/>
    </style:style>
    <style:style style:name="P118" style:parent-style-name="ListParagraph" style:list-style-name="LFO2" style:family="paragraph">
      <style:text-properties style:font-weight-complex="bold" style:font-style-complex="italic" style:font-size-complex="12pt"/>
    </style:style>
    <style:style style:name="P119" style:parent-style-name="ListParagraph" style:list-style-name="LFO2" style:family="paragraph">
      <style:text-properties style:font-weight-complex="bold" style:font-style-complex="italic" style:font-size-complex="12pt"/>
    </style:style>
    <style:style style:name="P120" style:parent-style-name="ListParagraph" style:list-style-name="LFO2" style:family="paragraph">
      <style:text-properties style:font-weight-complex="bold" style:font-style-complex="italic" style:font-size-complex="12pt"/>
    </style:style>
    <style:style style:name="P121" style:parent-style-name="ListParagraph" style:list-style-name="LFO2" style:family="paragraph">
      <style:text-properties style:font-weight-complex="bold" style:font-style-complex="italic" style:font-size-complex="12pt"/>
    </style:style>
    <style:style style:name="P122" style:parent-style-name="ListParagraph" style:list-style-name="LFO2" style:family="paragraph">
      <style:text-properties style:font-weight-complex="bold" style:font-style-complex="italic" style:font-size-complex="12pt"/>
    </style:style>
    <style:style style:name="P123" style:parent-style-name="ListParagraph" style:list-style-name="LFO2" style:family="paragraph">
      <style:text-properties style:font-weight-complex="bold" style:font-style-complex="italic" style:font-size-complex="12pt"/>
    </style:style>
    <style:style style:name="P124" style:parent-style-name="ListParagraph" style:list-style-name="LFO2" style:family="paragraph">
      <style:text-properties style:font-weight-complex="bold" style:font-style-complex="italic" style:font-size-complex="12pt"/>
    </style:style>
    <style:style style:name="P125" style:parent-style-name="ListParagraph" style:list-style-name="LFO2" style:family="paragraph">
      <style:text-properties style:font-weight-complex="bold" style:font-style-complex="italic" style:font-size-complex="12pt"/>
    </style:style>
    <style:style style:name="P126" style:parent-style-name="ListParagraph" style:list-style-name="LFO2" style:family="paragraph">
      <style:text-properties style:font-weight-complex="bold" style:font-style-complex="italic" style:font-size-complex="12pt"/>
    </style:style>
    <style:style style:name="P127" style:parent-style-name="ListParagraph" style:list-style-name="LFO2" style:family="paragraph">
      <style:text-properties style:font-weight-complex="bold" style:font-style-complex="italic" style:font-size-complex="12pt"/>
    </style:style>
    <style:style style:name="P128" style:parent-style-name="ListParagraph" style:list-style-name="LFO2" style:family="paragraph">
      <style:text-properties style:font-weight-complex="bold" style:font-style-complex="italic" style:font-size-complex="12pt"/>
    </style:style>
    <style:style style:name="P129" style:parent-style-name="ListParagraph" style:list-style-name="LFO2" style:family="paragraph">
      <style:text-properties style:font-weight-complex="bold" style:font-style-complex="italic" style:font-size-complex="12pt"/>
    </style:style>
    <style:style style:name="P130" style:parent-style-name="ListParagraph" style:list-style-name="LFO2" style:family="paragraph"/>
    <style:style style:name="T131" style:parent-style-name="DefaultParagraphFont" style:family="text">
      <style:text-properties style:font-weight-complex="bold" style:font-style-complex="italic" style:font-size-complex="12pt"/>
    </style:style>
  </office:automatic-styles>
  <office:body>
    <office:text text:use-soft-page-breaks="true">
      <text:p text:style-name="P1">Preventing Sexual Violence in Conflict Initiative (PSVI) Conference 2022: a Political Declaration on Conflict-Related Sexual Violence</text:p>
      <text:p text:style-name="P6"/>
      <text:p text:style-name="Normal"><text:span text:style-name="T7">Conflict-related sexual violence can threaten<text:s/></text:span><text:span text:style-name="T8">international peace and security, and destroys lives and communities. Many survivors are still waiting for truth, justice and support. The international community has made progress in addressing conflict-related sexual violence, including through UN Securi</text:span><text:span text:style-name="T9">ty Council Resolutions</text:span><text:span text:style-name="T10"><text:s/></text:span><text:span text:style-name="T11">(eg. 1325,<text:s/></text:span><text:span text:style-name="T12">1820, 1888, 1960, 2106, 2331 and 2467), the work of the Special Representative of the Secretary-General on Sexual Violence in Conflict, and launching the<text:s/></text:span><text:span text:style-name="T13">Declaration of Commitment to End Sexual Violence in Conflict</text:span><text:span text:style-name="T14"><text:s/>at the<text:s/></text:span><text:span text:style-name="T15">UN General Assembly in 2013, which now has 156 supporting member states. However, as we reflect on 10 years of collective action, it is clear that progress must be accelerated to strengthen prevention, response, justice and accountability and most importan</text:span><text:span text:style-name="T16">tly support for survivors of conflict-related sexual violence.</text:span></text:p>
      <text:p text:style-name="Normal"><text:span text:style-name="T17">At the PSVI International Conference in London, 28-29 November 2022, we agreed to urgently accelerate action to end conflict-related sexual violence, hold those responsible to account, shatter<text:s/></text:span><text:span text:style-name="T18">the existing culture of impunity, provide more comprehensive support to survivors, and tackle stigma. Through this Political Declaration and the attached Compact we each make commitments to action that reflect our diverse contexts, capabilities, and influe</text:span><text:span text:style-name="T19">nce - to play our part in driving change.</text:span></text:p>
      <text:p text:style-name="Normal"><text:span text:style-name="T20">Acts of conflict-related sexual violence are prohibited under international criminal law, international human rights law and international humanitarian law, but more can be done to improve adherence. We will work t</text:span><text:span text:style-name="T21">o strengthen the<text:s/></text:span><text:span text:style-name="T22">global response</text:span><text:span text:style-name="T23">, including through greater international coordination, renewed commitment to allocate resources, and building the global evidence base of what works to maximise the efficacy of our interventions, recognising the importance<text:s/></text:span><text:span text:style-name="T24">of national and local contexts. <text:s/></text:span></text:p>
      <text:p text:style-name="CommentText"><text:span text:style-name="T25">We must do more to<text:s/></text:span><text:span text:style-name="T26">prevent</text:span><text:span text:style-name="T27"><text:s/>conflict-related sexual violence.<text:s/></text:span><text:span text:style-name="T28">Conflict-related sexual violence perpetuates armed conflict and undermines transitions to peace and long-term stability. It is fundamentally rooted in gender ine</text:span><text:span text:style-name="T29">quality and occurs alongside other forms of gender-based violence before, during and after conflict. It is often used deliberately to intimidate, humiliate and control communities. However, conflict-related sexual violence is preventable and is not an inev</text:span><text:span text:style-name="T30">itable by-product of conflict. There is a growing evidence base of effective approaches to tackle its root causes and deliver quality, survivor-centred responses. We will continue working towards a world in which</text:span><text:span text:style-name="T31"><text:s/></text:span><text:span text:style-name="T32">conflict-related sexual violence does not t</text:span><text:span text:style-name="T33">ake place.</text:span></text:p>
      <text:p text:style-name="P34"><text:span text:style-name="T35">Victims, survivors and children born as a result of conflict-related sexual violence are at the heart of our approach and we stand with them. Whilst victims and survivors are predominantly women and girls, we know that men and boys also experien</text:span><text:span text:style-name="T36">ce conflict-related sexual violence, and that members of marginalised groups are often also at high risk. We will drive change in a<text:s/></text:span><text:span text:style-name="T37">survivor-centred</text:span><text:span text:style-name="T38"><text:s/>way through amplifying their voices, empowering them to live their lives to the fullest, tackling stigma, a</text:span><text:span text:style-name="T39">nd enabling access to truth, justice and accountability and to holistic<text:s/></text:span><text:span text:style-name="T40">support, including<text:s/></text:span><text:soft-page-break/><text:span text:style-name="T41">comprehensive health services, psychosocial services, and the livelihood support needed to recover and heal.  </text:span><text:span text:style-name="T42"> </text:span></text:p>
      <text:p text:style-name="P43"><text:span text:style-name="T44">Conflict-related sexual violence must be tackled as p</text:span><text:span text:style-name="T45">art of wider global efforts to<text:s/></text:span><text:bookmark-start text:name="_Hlk113617692"/><text:span text:style-name="T46">end all forms of gender-based violence and violence against marginalised groups</text:span><text:bookmark-end text:name="_Hlk113617692"/><text:span text:style-name="T47"><text:s/>at greater risk, achieve gender equality and the empowerment of all women and girls, implement global Women, Peace and Security commitments, and<text:s/></text:span><text:span text:style-name="T48">promote and defend comprehensive sexual and reproductive health and rights for all. We remain firm in our ambition to deliver our commitments in these areas, including: strengthening humanitarian responses to gender-based violence, including by ensuring ac</text:span><text:span text:style-name="T49">cess to clinical management of rape</text:span><text:span text:style-name="T50"><text:s/></text:span><text:span text:style-name="T51">and championing the Call to Action on Protection from GBV in Emergencies; preventing sexual exploitation, abuse and harassment in the aid sector; ensuring access to comprehensive sexual and reproductive health at the ou</text:span><text:span text:style-name="T52">tset and throughout crises; and striving to meet Sustainable Development Goal 5: achieve gender equality and empower all women and girls, including by acting on Generation Equality Forum commitments. We recognise the critical work of women-led and women’s<text:s/></text:span><text:span text:style-name="T53">rights civil society organisations, and survivors themselves, for preventing and responding to conflict-related sexual violence. <text:s/></text:span></text:p>
      <text:p text:style-name="P54">Ending conflict-related sexual violence requires a multisectoral approach from States and a collective, strengthened global response. <text:s/>Together we make the following commitments to action:<text:s/></text:p>
      <text:list text:style-name="LFO1" text:continue-numbering="true">
        <text:list-item>
          <text:p text:style-name="P55"><text:span text:style-name="T56">To<text:s/></text:span><text:span text:style-name="T57">strengthen the global response to conflict-related sexual violence</text:span><text:span text:style-name="T58">. The international community must work in partnership to tackle conflict-related sexual violence, allocating additional r</text:span><text:span text:style-name="T59">esources, stepping up global coordination, and promoting victim- and survivor-centric approaches. The global evidence base on what works to tackle conflict-related sexual violence must be strengthened and utilised to ensure interventions are data-driven.<text:s/></text:span></text:p>
        </text:list-item>
        <text:list-item>
          <text:p text:style-name="P60"><text:span text:style-name="T61">To prevent conflict-related sexual violence from occurring<text:s/></text:span><text:span text:style-name="T62">through</text:span><text:span text:style-name="T63"><text:s/>addressing its drivers, such as gender inequality and harmful social norms.</text:span></text:p>
        </text:list-item>
        <text:list-item>
          <text:p text:style-name="P64"><text:span text:style-name="T65">To strengthen justice for all those affected by conflict-related sexual violence<text:s/></text:span><text:span text:style-name="T66">and hold perpetrators to account</text:span><text:span text:style-name="T67">, including as a means of prevention.<text:s/></text:span>National laws must provide the tools to prosecute perpetrators and give effect to international obligations.<text:span text:style-name="T68"><text:s/>Victims, survivors and children born as a result of conflict-related sexual violence and affected communities</text:span><text:span text:style-name="T69"><text:s/>must be able to access meaningful justice as defined by survivors themselves, with judicial systems designed to respond effectively to their needs. Approaches such as the Accountability Commission and Taskforce (A.C.T) for Survivors can support delivery o</text:span><text:span text:style-name="T70">f survivor-centred accountability.<text:s/></text:span></text:p>
        </text:list-item>
        <text:list-item>
          <text:p text:style-name="P71"><text:span text:style-name="T72">To make available and co-create holistic and meaningful support to victims and survivors, communities and children born as a result of conflict-related sexual violence, including by tackling stigma.<text:s/></text:span><text:span text:style-name="T73">The barriers that pre</text:span><text:span text:style-name="T74">vent access to holistic, quality support services must be removed. The stigma faced by victims, survivors and children born of conflict-related sexual violence must be addressed, including through community-level approaches and engagement by faith leaders.</text:span></text:p>
        </text:list-item>
      </text:list>
      <text:soft-page-break/>
      <text:p text:style-name="P75">In supporting the commitments in this declaration, and our national commitments set out in the attached CRSV Compact, we agree to hold ourselves to account to deliver them, including by reporting on progress through existing multilateral reporting mechanisms.<text:s/></text:p>
      <text:p text:style-name="P76">This Political Declaration on Conflict-Related Sexual Violence has been endorsed by:</text:p>
      <text:list text:style-name="LFO2" text:continue-numbering="true">
        <text:list-item>
          <text:p text:style-name="P77">Albania</text:p>
        </text:list-item>
        <text:list-item>
          <text:p text:style-name="P78">Argentina</text:p>
        </text:list-item>
        <text:list-item>
          <text:p text:style-name="P79">Australia</text:p>
        </text:list-item>
        <text:list-item>
          <text:p text:style-name="P80">Austria</text:p>
        </text:list-item>
        <text:list-item>
          <text:p text:style-name="P81">Bangladesh</text:p>
        </text:list-item>
        <text:list-item>
          <text:p text:style-name="P82">Belgium</text:p>
        </text:list-item>
        <text:list-item>
          <text:p text:style-name="P83">Bosnia &amp; Herzegovina</text:p>
        </text:list-item>
        <text:list-item>
          <text:p text:style-name="P84">Bulgaria</text:p>
        </text:list-item>
        <text:list-item>
          <text:p text:style-name="P85">Canada</text:p>
        </text:list-item>
        <text:list-item>
          <text:p text:style-name="P86">Chile</text:p>
        </text:list-item>
        <text:list-item>
          <text:p text:style-name="P87">Colombia</text:p>
        </text:list-item>
        <text:list-item>
          <text:p text:style-name="P88">Croatia</text:p>
        </text:list-item>
        <text:list-item>
          <text:p text:style-name="P89">Cyprus</text:p>
        </text:list-item>
        <text:list-item>
          <text:p text:style-name="P90">Czech Republic</text:p>
        </text:list-item>
        <text:list-item>
          <text:p text:style-name="P91">Democratic Republic of the<text:s/>Congo</text:p>
        </text:list-item>
        <text:list-item>
          <text:p text:style-name="P92">Ecuador</text:p>
        </text:list-item>
        <text:list-item>
          <text:p text:style-name="P93">Estonia</text:p>
        </text:list-item>
        <text:list-item>
          <text:p text:style-name="P94">France</text:p>
        </text:list-item>
        <text:list-item>
          <text:p text:style-name="P95">Georgia</text:p>
        </text:list-item>
        <text:list-item>
          <text:p text:style-name="P96">Germany<text:s/></text:p>
        </text:list-item>
        <text:list-item>
          <text:p text:style-name="P97">Greece</text:p>
        </text:list-item>
        <text:list-item>
          <text:p text:style-name="P98">Iceland</text:p>
        </text:list-item>
        <text:list-item>
          <text:p text:style-name="P99">Ireland</text:p>
        </text:list-item>
        <text:list-item>
          <text:p text:style-name="P100">Israel</text:p>
        </text:list-item>
        <text:list-item>
          <text:p text:style-name="P101">Italy</text:p>
        </text:list-item>
        <text:list-item>
          <text:p text:style-name="P102">Japan</text:p>
        </text:list-item>
        <text:list-item>
          <text:p text:style-name="P103">Jordan</text:p>
        </text:list-item>
        <text:list-item>
          <text:p text:style-name="P104">Kosovo</text:p>
        </text:list-item>
        <text:list-item>
          <text:p text:style-name="P105">Latvia</text:p>
        </text:list-item>
        <text:list-item>
          <text:p text:style-name="P106">Lebanon</text:p>
        </text:list-item>
        <text:list-item>
          <text:p text:style-name="P107">Liechtenstein</text:p>
        </text:list-item>
        <text:list-item>
          <text:p text:style-name="P108">Lithuania</text:p>
        </text:list-item>
        <text:list-item>
          <text:p text:style-name="P109">Luxembourg</text:p>
        </text:list-item>
        <text:list-item>
          <text:p text:style-name="P110">Malta</text:p>
        </text:list-item>
        <text:list-item>
          <text:p text:style-name="P111">Mexico</text:p>
        </text:list-item>
        <text:list-item>
          <text:p text:style-name="P112">Netherlands</text:p>
        </text:list-item>
        <text:list-item>
          <text:p text:style-name="P113">Niger</text:p>
        </text:list-item>
        <text:list-item>
          <text:p text:style-name="P114">Nigeria</text:p>
        </text:list-item>
        <text:list-item>
          <text:p text:style-name="P115">Portugal</text:p>
        </text:list-item>
        <text:list-item>
          <text:p text:style-name="P116">Serbia</text:p>
        </text:list-item>
        <text:list-item>
          <text:p text:style-name="P117">Sierra Leone</text:p>
        </text:list-item>
        <text:list-item>
          <text:p text:style-name="P118">Slovakia</text:p>
        </text:list-item>
        <text:list-item>
          <text:p text:style-name="P119">Slovenia</text:p>
        </text:list-item>
        <text:list-item>
          <text:p text:style-name="P120">Republic of Korea</text:p>
        </text:list-item>
        <text:list-item>
          <text:p text:style-name="P121">South Sudan</text:p>
        </text:list-item>
        <text:list-item>
          <text:p text:style-name="P122">Spain</text:p>
        </text:list-item>
        <text:list-item>
          <text:p text:style-name="P123">Switzerland</text:p>
        </text:list-item>
        <text:list-item>
          <text:p text:style-name="P124">Timor Leste</text:p>
        </text:list-item>
        <text:list-item>
          <text:p text:style-name="P125">Ukraine</text:p>
        </text:list-item>
        <text:list-item>
          <text:p text:style-name="P126">United Arab Emirates</text:p>
        </text:list-item>
        <text:list-item>
          <text:p text:style-name="P127">United Kingdom</text:p>
        </text:list-item>
        <text:list-item>
          <text:p text:style-name="P128">United Nations Special Representative of the Secretary-General on Sexual Violence in Conflict Pramila Patten</text:p>
        </text:list-item>
        <text:list-item>
          <text:p text:style-name="P129">United States of America</text:p>
        </text:list-item>
        <text:list-item>
          <text:p text:style-name="P130"><text:span text:style-name="T131">Urugua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ent-style-name="Normal">
      <style:paragraph-properties fo:margin-bottom="0in"/>
      <style:text-properties style:font-name="Arial" style:font-name-asian="Yu Mincho" fo:color="#000000"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00069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6" text:anchor-type="paragraph" svg:x="0in" svg:y="0.00069in" svg:width="0.48542in" svg:height="0.48542in" style:rel-width="scale" style:rel-height="scale"><draw:text-box><text:p text:style-name="P5"/></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02T20:04:00Z</meta:creation-date>
    <dc:date>2023-02-02T20:05:00Z</dc:date>
    <meta:template xlink:href="Normal" xlink:type="simple"/>
    <meta:editing-cycles>1</meta:editing-cycles>
    <meta:editing-duration>PT0S</meta:editing-duration>
    <meta:document-statistic meta:page-count="4" meta:paragraph-count="15" meta:word-count="1130" meta:character-count="7560" meta:row-count="53" meta:non-whitespace-character-count="6445"/>
  </office:meta>
</office:document-meta>
</file>