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1041666666667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333333333333in" svg:y="3.98958333333333in" svg:width="1.4791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583333333333in" svg:y="5.82291666666667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583333333333in" svg:y="7.42708333333333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Activity Based Budget Template</dc:title>
    <dc:description/>
    <meta:initial-creator>Visitor</meta:initial-creator>
    <dc:creator>Visitor</dc:creator>
    <meta:creation-date>2014-03-27T10:52:36Z</meta:creation-date>
    <dc:date>2020-01-27T08:57:27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