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11-25T00:00:00" table:style-name="ce3">
            <text:p>11/25/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5 Nov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2839" table:style-name="ce23">
            <text:p>82,83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79585" table:style-name="ce27">
            <text:p>79,58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254" table:style-name="ce27">
            <text:p>3,254</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4035" table:style-name="ce23">
            <text:p>84,03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967" table:style-name="ce23">
            <text:p>1,96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2691" table:style-name="ce23">
            <text:p>82,691</text:p>
          </table:table-cell>
          <table:table-cell table:style-name="ce2"/>
          <table:table-cell office:value-type="float" office:value="79685" table:style-name="ce23">
            <text:p>79,685</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79444" table:style-name="ce45">
            <text:p>79,444</text:p>
          </table:table-cell>
          <table:table-cell table:style-name="ce2"/>
          <table:table-cell office:value-type="float" office:value="76411" table:style-name="ce46">
            <text:p>76,41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247" table:style-name="ce46">
            <text:p>3,247</text:p>
          </table:table-cell>
          <table:table-cell table:style-name="ce2"/>
          <table:table-cell office:value-type="float" office:value="3274" table:style-name="ce46">
            <text:p>3,274</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3918" table:style-name="ce23">
            <text:p>83,918</text:p>
          </table:table-cell>
          <table:table-cell table:style-name="ce2"/>
          <table:table-cell office:value-type="float" office:value="80880" table:style-name="ce49">
            <text:p>80,8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974" table:style-name="ce23">
            <text:p>1,974</text:p>
          </table:table-cell>
          <table:table-cell table:style-name="ce2"/>
          <table:table-cell office:value-type="float" office:value="2187" table:style-name="ce23">
            <text:p>2,187</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Brown, Graham [HMPS]</meta:initial-creator>
    <dc:creator>Brown, Graham [HMPS]</dc:creator>
    <meta:creation-date>2022-11-25T08:11:17Z</meta:creation-date>
    <dc:date>2022-11-25T08:11:19Z</dc:date>
  </office:meta>
</office:document-meta>
</file>