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ype" style:master-page-name="MP0" style:family="paragraph">
      <style:paragraph-properties fo:break-before="page"/>
    </style:style>
  </office:automatic-styles>
  <office:body>
    <office:text text:use-soft-page-breaks="true">
      <text:p text:style-name="P1">DE&amp;S Organisation Chart 2022</text:p>
      <text:p text:style-name="bodytype"/>
      <text:p text:style-name="bodytype">Chief Executive Officer Andy Start</text:p>
      <text:p text:style-name="bodytype"/>
      <text:p text:style-name="bodytype">EA: DES CEO-EA Email: DESCEO-EA@mod.gov.uk</text:p>
      <text:p text:style-name="bodytype"/>
      <text:p text:style-name="bodytype">COS: Kate Lawrence Email: Kate.Lawrence105@mod.gov.uk</text:p>
      <text:p text:style-name="bodytype"/>
      <text:p text:style-name="bodytype">Deputy Chief Executive Officer Director General Strategic Enablers Adrian Baguley - DE&amp;S Risk Champion</text:p>
      <text:p text:style-name="bodytype"/>
      <text:p text:style-name="bodytype">COS: DES SE-DCE-COS Email: DES-SE-DCE-COS@mod.gov.uk</text:p>
      <text:p text:style-name="bodytype"/>
      <text:p text:style-name="bodytype">MA: DES SE-DG-MA Email: DESSE-DG-MA@mod.gov.uk</text:p>
      <text:p text:style-name="bodytype"/>
      <text:p text:style-name="bodytype">ES: DES SE-DG-ES Email: DESSE-DG-ES@mod.gov.uk</text:p>
      <text:p text:style-name="bodytype"/>
      <text:p text:style-name="bodytype">Chief Operating Officer: Vikash Patel Email: Vikash.Patel355@mod.gov.uk</text:p>
      <text:p text:style-name="bodytype"/>
      <text:p text:style-name="bodytype">Domain Commercial Officer: Stephen Power Email: Stephen.Power371@mod.gov.uk</text:p>
      <text:p text:style-name="bodytype"/>
      <text:p text:style-name="bodytype">Chief Financial Officer: Nigel Beckett Email: Nigel.Beckett101@mod.gov.uk</text:p>
      <text:p text:style-name="bodytype"/>
      <text:p text:style-name="bodytype">Director Engineering &amp; Safety: Stephen Wilcock</text:p>
      <text:p text:style-name="bodytype"/>
      <text:p text:style-name="bodytype">MA: DES EngSfty-Dir MA Email: DESEngSfty-Dir MA@mod.gov.uk</text:p>
      <text:p text:style-name="bodytype"/>
      <text:p text:style-name="bodytype">Engineering Group (including DSTAN): Paul Belcher Email: Paul.Belcher630@mod.gov.uk</text:p>
      <text:p text:style-name="bodytype"/>
      <text:p text:style-name="bodytype">Quality, Safety &amp; Environmental Protection (QSEP): John Allan Email: John.Allan803@mod.gov.uk</text:p>
      <text:p text:style-name="bodytype"/>
      <text:p text:style-name="bodytype">Head of Function - Engineering: Mary Sinclair Email: Mary.Sinclair118@mod.gov.uk</text:p>
      <text:p text:style-name="bodytype"/>
      <text:p text:style-name="bodytype">Directorate of Engineering &amp; Safety HQ/COS: DES EngSfty-HQ-Hd/Chief of Staff Email: DESEngSfty-HQBusMgtTm@mod.gov.uk</text:p>
      <text:p text:style-name="bodytype"/>
      <text:p text:style-name="bodytype">Chief Environment &amp; Safety Officer: DESCEO-OHSEEXEC Email: DESCEO-OHSEEXEC@mod.gov.uk</text:p>
      <text:p text:style-name="bodytype"/>
      <text:p text:style-name="bodytype">Director Logistics and Support Operating Centre: Roger WestMA: DES LD-MA Email: DESLD-MA@mod.gov.uk</text:p>
      <text:p text:style-name="bodytype"/>
      <text:p text:style-name="bodytype">Assistant Director: Les Millar Email: Les.Millar223@mod.gov.uk<text:s/></text:p>
      <text:p text:style-name="bodytype"/>
      <text:p text:style-name="bodytype">Operating Centre Headquarters (OCHQ): David Penniall Email: David.Penniall100@mod.gov.uk</text:p>
      <text:p text:style-name="bodytype"/>
      <text:p text:style-name="bodytype">Commissioning &amp; Managing Organisation (CMO): Brig Anna Luedicke Email: Anna.Luedicke660@mod.gov.uk</text:p>
      <text:p text:style-name="bodytype"/>
      <text:p text:style-name="bodytype">Logistic Services: Col Ken Sorungbe Email: Ken.Sorungbe216@mod.gov.uk</text:p>
      <text:p text:style-name="bodytype"/>
      <text:p text:style-name="bodytype">Defence Equipment Sales Authority (DESA): Cdre Richard Whalley Email: Richard.Whalley919@mod.gov.uk</text:p>
      <text:p text:style-name="bodytype"/>
      <text:p text:style-name="bodytype">Support Chain Services (SCS): Steven Lammiman Email: Steve.Lammiman100@mod.gov.uk</text:p>
      <text:p text:style-name="bodytype"/>
      <text:p text:style-name="bodytype">Head of Function - iLog/ Support Improvement: Lisa Thorne Email: Lisa.Thorne106@mod.gov.uk</text:p>
      <text:p text:style-name="bodytype"/>
      <text:p text:style-name="bodytype">Director Integrated Battlespace: Dr Simon Dakin</text:p>
      <text:p text:style-name="bodytype"/>
      <text:soft-page-break/>
      <text:p text:style-name="bodytype">COS: DES IBOC-DIR-COS Email: DESIBOC-DIR-COS@mod.gov.uk<text:s/></text:p>
      <text:p text:style-name="bodytype"/>
      <text:p text:style-name="bodytype">Electronic Warfare &amp; Chemical, Biological, Radiological &amp; Nuclear: Richard BloomfieldEmail: Richard.Bloomfield202@mod.gov.uk</text:p>
      <text:p text:style-name="bodytype"/>
      <text:p text:style-name="bodytype">Air, Space, Command, Control &amp; Defence: Mark Nileshwar (interim) Email: Mark.Nileshwar900@mod.gov.uk</text:p>
      <text:p text:style-name="bodytype"/>
      <text:p text:style-name="bodytype">Special Projects: Adam MehersEmail: Adam.Mehers979@mod.gov.uk</text:p>
      <text:p text:style-name="bodytype"/>
      <text:p text:style-name="bodytype">Future Capability Group: James Gavin Email: DESEngSfty-FCGSMT@mod.gov.uk</text:p>
      <text:p text:style-name="bodytype"/>
      <text:p text:style-name="bodytype">Director Programmes &amp; Change: Simon Hughes - DE&amp;S Pride Corporate Champion</text:p>
      <text:p text:style-name="bodytype"/>
      <text:p text:style-name="bodytype">EA: DES CEO-DirProgs HQ Email: DESCEO-DirProgsHQ@mod.gov.uk</text:p>
      <text:p text:style-name="bodytype"/>
      <text:p text:style-name="bodytype">Deputy Director: Ceri Hare Email: Ceri.Hare878@mod.gov.uk</text:p>
      <text:p text:style-name="bodytype">H</text:p>
      <text:p text:style-name="bodytype">ead of Function - Project Management: Mark Geoghegan - DE&amp;S Diversity &amp; Inclusion Champion Email: Mark.Geoghegan542@mod.gov.uk</text:p>
      <text:p text:style-name="bodytype"/>
      <text:p text:style-name="bodytype">Strategic Resourcing: Ceri Hare Email: Ceri.Hare878@mod.gov.uk</text:p>
      <text:p text:style-name="bodytype"/>
      <text:p text:style-name="bodytype">Change: Robert Wixey Email: Robert.Wixey211@mod.gov.uk</text:p>
      <text:p text:style-name="bodytype"/>
      <text:p text:style-name="bodytype">Director DE&amp;S Digital: Nigel Shaw</text:p>
      <text:p text:style-name="bodytype"/>
      <text:p text:style-name="bodytype">EA: DES Digital-CDIO-DIR-EA Email: DESDigital-CDIO-DIR-EA@mod.gov.uk<text:s/></text:p>
      <text:p text:style-name="bodytype"/>
      <text:p text:style-name="bodytype">Live Services: Richard Evans Email: Richard.Evans170@mod.gov.uk<text:s/></text:p>
      <text:p text:style-name="bodytype"/>
      <text:p text:style-name="bodytype">Head of Function - IM&amp;IT: Alan Wightman Email: Alan.Wightman171@mod.gov.uk</text:p>
      <text:p text:style-name="bodytype"/>
      <text:p text:style-name="bodytype">Digital Chief Information Security Officer: Andy Brannigan Email: Andy.Brannigan100@mod.gov.uk</text:p>
      <text:p text:style-name="bodytype"/>
      <text:p text:style-name="bodytype">Director General Ships (Interim) Vice Admiral Paul Marshall</text:p>
      <text:p text:style-name="bodytype"/>
      <text:p text:style-name="bodytype">MA1: DES Ships-DG-MA1</text:p>
      <text:p text:style-name="bodytype"/>
      <text:p text:style-name="bodytype">MA2: DES Ships-DG-MA2<text:s/></text:p>
      <text:p text:style-name="bodytype"/>
      <text:p text:style-name="bodytype">ES: DES DG Ships-ES Email: DESShips-DG-Office@mod.gov.uk</text:p>
      <text:p text:style-name="bodytype"/>
      <text:p text:style-name="bodytype">Chief Operating Officer: Chris Marshall Email: DESShips-COO-Office@mod.gov.uk</text:p>
      <text:p text:style-name="bodytype"/>
      <text:p text:style-name="bodytype">Chief Financial Officer: Grace Horton Email: Grace.Horton103@mod.gov.uk</text:p>
      <text:p text:style-name="bodytype"/>
      <text:p text:style-name="bodytype">Domain Commercial Officer: Karl Pierce Email: Karl.Pierce874@mod.gov.uk</text:p>
      <text:p text:style-name="bodytype"/>
      <text:p text:style-name="bodytype">Salvage and Marine Operations: Andy Liddell Email: Andy.Liddell830@mod.gov.uk</text:p>
      <text:p text:style-name="bodytype"/>
      <text:p text:style-name="bodytype">Ships HQ COS: Dave Horne Email: Dave.Horne826@mod.gov.uk</text:p>
      <text:p text:style-name="bodytype"/>
      <text:p text:style-name="bodytype">Director Ships Acquisition: Dan Bishop<text:s/></text:p>
      <text:p text:style-name="bodytype"/>
      <text:p text:style-name="bodytype">MA: DES Ships Acq-Dir-MA Email: Dan.Bishop586@mod.gov.uk</text:p>
      <text:p text:style-name="bodytype"/>
      <text:p text:style-name="bodytype">Naval Ships Delivery Group: Mark Beverstock Email: Mark.Beverstock579@mod.gov.uk</text:p>
      <text:p text:style-name="bodytype"/>
      <text:p text:style-name="bodytype">Head IFC and SRO for Flagship: RAdm Paul Carroll Email: Paul.Carroll721@mod.gov.uk</text:p>
      <text:p text:style-name="bodytype"/>
      <text:p text:style-name="bodytype">Future Maritime Platforms: Kyla Isbell Email: Kyla.Isbell100@mod.gov.uk</text:p>
      <text:p text:style-name="bodytype"/>
      <text:p text:style-name="bodytype">Director Ships Support: Rear Admiral Jim Higham</text:p>
      <text:p text:style-name="bodytype"/>
      <text:p text:style-name="bodytype">MA: DES Ships-Spt-Dir MA Email: DESShips-Support-Dir-Office@mod.gov.uk</text:p>
      <text:p text:style-name="bodytype"/>
      <text:p text:style-name="bodytype">Naval Ships Support: Cdre Steve McCarthy Email: Steven.McCarthy427@mod.gov.uk</text:p>
      <text:p text:style-name="bodytype"/>
      <text:p text:style-name="bodytype">Maritime Combat Systems: Cdre Phil Game Email: Phil.Game597@mod.gov.uk</text:p>
      <text:p text:style-name="bodytype"/>
      <text:p text:style-name="bodytype">Marine Systems Support: Christopher Carpenter - DE&amp;S Parents Champion Email: Christopher.Carpenter179@mod.gov.uk</text:p>
      <text:p text:style-name="bodytype"/>
      <text:p text:style-name="bodytype">Ships Support Strategy: John Farrow Email: John.Farrow107@mod.gov.uk</text:p>
      <text:p text:style-name="bodytype"/>
      <text:p text:style-name="bodytype">Boats: Phil Gittins Email: Phil.Gittins100@mod.gov.uk</text:p>
      <text:p text:style-name="bodytype"/>
      <text:p text:style-name="bodytype">Director General Land</text:p>
      <text:p text:style-name="bodytype">Chris Bushell - DE&amp;S Reserves Champion</text:p>
      <text:p text:style-name="bodytype"/>
      <text:p text:style-name="bodytype">MA1: DES Land-DG-MA1 Email: DESLand-DG-MA1@mod.gov.uk</text:p>
      <text:p text:style-name="bodytype"/>
      <text:p text:style-name="bodytype">MA2: DES Land-DG-MA2 Email: DESLand-DG-MA2@mod.gov.uk</text:p>
      <text:p text:style-name="bodytype"/>
      <text:p text:style-name="bodytype">ES: DES Land-DG-ES Email: DESLand-DG-ES@mod.gov.uk</text:p>
      <text:p text:style-name="bodytype"/>
      <text:p text:style-name="bodytype">Chief Operating Officer: Joanne Osburn-Hughes - DE&amp;S Gender Champion Joanne.Osburn741@mod.gov.uk</text:p>
      <text:p text:style-name="bodytype"/>
      <text:p text:style-name="bodytype">Land HQ COS: Brig Mike Taylor Email: Michael.Taylor929@mod.gov.uk</text:p>
      <text:p text:style-name="bodytype"/>
      <text:p text:style-name="bodytype">Chief Financial Officer: Sonya Ball Email: Sonya.Ball112@mod.gov.uk</text:p>
      <text:p text:style-name="bodytype"/>
      <text:p text:style-name="bodytype">Domain Commercial Officer: Steven Power Email: Stephen.Power371@mod.gov.uk</text:p>
      <text:p text:style-name="bodytype"/>
      <text:p text:style-name="bodytype">Director Land Equipment: Maj Gen Darren Crook</text:p>
      <text:p text:style-name="bodytype"/>
      <text:p text:style-name="bodytype">MA: DES LE-Dir MA Email: DESLE-DirMA@mod.gov.uk</text:p>
      <text:p text:style-name="bodytype"/>
      <text:p text:style-name="bodytype">COS: DES LE-HQ-COS Email: DESLE-HQ-COS@mod.gov.uk</text:p>
      <text:p text:style-name="bodytype"/>
      <text:p text:style-name="bodytype">Deputy Director: Mark Bunyan Email: Mark.Bunyan859@mod.gov.uk</text:p>
      <text:p text:style-name="bodytype"/>
      <text:p text:style-name="bodytype">Future &amp; Common Support Services (FCSS): Simon Andrews Email: Simon.Andrews962@mod.gov.uk</text:p>
      <text:p text:style-name="bodytype"/>
      <text:p text:style-name="bodytype">Land Combat Vehicles (LCV): David Farmer Email: David.Farmer666@mod.gov.uk</text:p>
      <text:p text:style-name="bodytype"/>
      <text:p text:style-name="bodytype">Ajax: Steve Glass Email: Steve.Glass460@mod.gov.uk</text:p>
      <text:p text:style-name="bodytype"/>
      <text:p text:style-name="bodytype">Fires, Infrastructure, &amp; Manoeuvre Support (FIMS): Mark Bunyan Email: Mark.Bunyan859@mod.gov.uk</text:p>
      <text:p text:style-name="bodytype"/>
      <text:soft-page-break/>
      <text:p text:style-name="bodytype">Vehicle Support (VS): DES LE VS-DepHd Email: DESLEVS-DepHd@mod.gov.uk</text:p>
      <text:p text:style-name="bodytype"/>
      <text:p text:style-name="bodytype">Soldier Training &amp; Special Projects (STSP): Nick Taylor Email: Nick.Taylor544@mod.gov.uk</text:p>
      <text:p text:style-name="bodytype"/>
      <text:p text:style-name="bodytype">Director Helicopters: Keith Bethell</text:p>
      <text:p text:style-name="bodytype"/>
      <text:p text:style-name="bodytype">MA: DES Hels-Dir-MA Email: DESHels-Dir-MA@mod.gov.uk</text:p>
      <text:p text:style-name="bodytype"/>
      <text:p text:style-name="bodytype">COS: DES Hels-COS Email: DESHels-COS@mod.gov.uk<text:s/></text:p>
      <text:p text:style-name="bodytype"/>
      <text:p text:style-name="bodytype">Helicopters 1: Cdre Ivan Finn Email: Ivan.Finn626@mod.gov.uk</text:p>
      <text:p text:style-name="bodytype"/>
      <text:p text:style-name="bodytype">Helicopters 2: Richard Melia Email: Richard.Melia101@mod.gov.uk</text:p>
      <text:p text:style-name="bodytype"/>
      <text:p text:style-name="bodytype">Helicopters 3: Air Cdre Paul Rose Email: Paul.Rose406@mod.gov.uk</text:p>
      <text:p text:style-name="bodytype"/>
      <text:p text:style-name="bodytype">Director Weapons: Ed Cutts<text:s/></text:p>
      <text:p text:style-name="bodytype"/>
      <text:p text:style-name="bodytype">MA: DES Wpns-MA Email: DESWpns-MA@mod.gov.uk<text:s/></text:p>
      <text:p text:style-name="bodytype"/>
      <text:p text:style-name="bodytype">Weapons COS: DES Wpns-COS Email: DESWpns-COS@mod.gov.uk</text:p>
      <text:p text:style-name="bodytype"/>
      <text:p text:style-name="bodytype">Deputy Director: Brig Anna-Lee Reilly Email: Anna-Lee.Reilly180@mod.gov.uk</text:p>
      <text:p text:style-name="bodytype"/>
      <text:p text:style-name="bodytype">Weapons Support: Neil Rixon Email: Neil.Rixon796@mod.gov.uk</text:p>
      <text:p text:style-name="bodytype"/>
      <text:p text:style-name="bodytype">Complex Weapons Delivery: Mark Dannatt Email: Mark.Dannatt100@mod.gov.uk</text:p>
      <text:p text:style-name="bodytype">Complex Weapons Portfolio: Jon Geddes Email: Jon.Geddes809@mod.gov.uk</text:p>
      <text:p text:style-name="bodytype"/>
      <text:p text:style-name="bodytype">Weapons Engineering: Graham Hunter Email: Graham.Hunter637@mod.gov.uk</text:p>
      <text:p text:style-name="bodytype"/>
      <text:p text:style-name="bodytype">Weapons Finance: DES WpnsFin-TL Email: DESWpnsFin-TL@mod.gov.uk</text:p>
      <text:p text:style-name="bodytype"/>
      <text:p text:style-name="bodytype">Director General Air Vice Admiral Rick Thompson</text:p>
      <text:p text:style-name="bodytype"/>
      <text:p text:style-name="bodytype">MA: DES Air-DG-MA Email: DES Air-DGOuterOffice@mod.gov.uk</text:p>
      <text:p text:style-name="bodytype"/>
      <text:p text:style-name="bodytype">Chief Operating Officer: Jon Haiselden Email: Jon.Haiselden413@mod.gov.uk</text:p>
      <text:p text:style-name="bodytype"/>
      <text:p text:style-name="bodytype">Domain Commercial Officer: Karl Pierce Email: Karl.Pierce874@mod.gov.uk</text:p>
      <text:p text:style-name="bodytype"/>
      <text:p text:style-name="bodytype">Chief Finance Officer: Dale Coxon Email: Dale.Coxon708@mod.gov.uk</text:p>
      <text:p text:style-name="bodytype"/>
      <text:p text:style-name="bodytype">DE&amp;S Airworthiness Team: Cdre Ed Tritschler Email: Edwin.Tritschler746@mod.gov.uk</text:p>
      <text:p text:style-name="bodytype"/>
      <text:p text:style-name="bodytype">DE&amp;S Catalyst: Rob Harrison Email: Rob.Harrison734@mod.gov.uk</text:p>
      <text:p text:style-name="bodytype"/>
      <text:p text:style-name="bodytype">Director Combat Air: AVM Simon Ellard - DE&amp;S Disability Champion<text:s/></text:p>
      <text:p text:style-name="bodytype"/>
      <text:p text:style-name="bodytype">MA: DES CA-Dir MA Email: DESCA-DirMA@mod.gov.uk</text:p>
      <text:p text:style-name="bodytype"/>
      <text:p text:style-name="bodytype">Typhoon: Air Cdre Martin Lowe Email: Martin.Lowe188@mod.gov.uk</text:p>
      <text:p text:style-name="bodytype"/>
      <text:p text:style-name="bodytype">Lightning II: Air Cdre Phil Brooker Email: Philip.Brooker715@mod.gov.uk</text:p>
      <text:p text:style-name="bodytype"/>
      <text:soft-page-break/>
      <text:p text:style-name="bodytype">UK Military Flying Training Systems: Cdre Mark Langrill Email: Mark.Langrill545@mod.gov.uk</text:p>
      <text:p text:style-name="bodytype"/>
      <text:p text:style-name="bodytype">Remotely-Piloted Air Systems: Michelle Sanders Email: Michelle.Sanders296@mod.gov.uk</text:p>
      <text:p text:style-name="bodytype"/>
      <text:p text:style-name="bodytype">Director Air Support: Richard Murray - DE&amp;S Carers Champion</text:p>
      <text:p text:style-name="bodytype"/>
      <text:p text:style-name="bodytype">MA: DES AS-Dir MA Email: DESAS-DirMA@mod.gov.uk</text:p>
      <text:p text:style-name="bodytype"/>
      <text:p text:style-name="bodytype">Air ISTAR: Air Cdre Mark Hunt Email: Mark.Hunt512@mod.gov.uk</text:p>
      <text:p text:style-name="bodytype"/>
      <text:p text:style-name="bodytype">Air Transport: James Evans Email: James.Evans622@mod.gov.uk</text:p>
      <text:p text:style-name="bodytype"/>
      <text:p text:style-name="bodytype">Air Systems Equipment &amp; Training: <text:s/>Darren Astall <text:s/>Email: Darren.Astall333@mod.gov.uk</text:p>
      <text:p text:style-name="bodytype"/>
      <text:p text:style-name="bodytype">A400M &amp; Voyager: Darren Ash Email: Darren.Ash295@mod.gov.uk</text:p>
      <text:p text:style-name="bodytype"/>
      <text:p text:style-name="bodytype">Multi Mission Aircraft: Stephen Horrocks Email: Stephen.Horrocks616@mod.gov.uk</text:p>
      <text:p text:style-name="bodytype"/>
      <text:p text:style-name="bodytype">Strategic Planning: Christopher Dell Email: Christopher.Dell613@mod.gov.uk</text:p>
      <text:p text:style-name="bodytype"/>
      <text:p text:style-name="bodytype">Director Strategy &amp; Corporate Ops Krishna Dhanak - DE&amp;S Race Champion</text:p>
      <text:p text:style-name="bodytype"/>
      <text:p text:style-name="bodytype"/>
      <text:p text:style-name="bodytype">PS: DES CEO-StrategyCorpOps-Dir-PS1 Email: DESCEO-StrategyCorpOps-Dir-PS1@mod.gov.uk</text:p>
      <text:p text:style-name="bodytype"/>
      <text:p text:style-name="bodytype">Head of Function - Corporate Services Group: Elizabeth Wombwell - DE&amp;S Age Champion Email: Elizabeth.Wombwell360@mod.gov.uk</text:p>
      <text:p text:style-name="bodytype"/>
      <text:p text:style-name="bodytype">International Relations Group: Laura Farhall - DE&amp;S Pride ChampionEmail: Laura.Farhall131@mod.gov.uk</text:p>
      <text:p text:style-name="bodytype"/>
      <text:p text:style-name="bodytype">Corporate Communications: Helen Prophet Email: Helen.Prophet100@mod.gov.uk</text:p>
      <text:p text:style-name="bodytype"/>
      <text:p text:style-name="bodytype">EA: DES CEO-Comms-Hd-EA Email: DESCEO-Comms-Hd-EA@mod.gov.uk</text:p>
      <text:p text:style-name="bodytype"/>
      <text:p text:style-name="bodytype">Operations Team: Mike Duff OBE Email: DESCEO-OpsTeam@mod.gov.uk Strategy Team: Robin Kelly</text:p>
      <text:p text:style-name="bodytype">Email:<text:s/><text:line-break/></text:p>
      <text:p text:style-name="bodytype">DESCEO-Strategy-Team-Multiuser@mod.gov.uk Security: Richard Medland Email: Richard.Medland845@mod.gov.uk</text:p>
      <text:p text:style-name="bodytype"/>
      <text:p text:style-name="bodytype">Principal Security Advisor: DES PSyA-Personal Email: DESPSyA-Personal@mod.gov.uk</text:p>
      <text:p text:style-name="bodytype"/>
      <text:p text:style-name="bodytype">Corporate Operations &amp; Governance: DES CEO-CorpOps-Gov-Hd Email: DESCEO-CorpOps-Gov-Hd@mod.gov.uk</text:p>
      <text:p text:style-name="bodytype"/>
      <text:p text:style-name="bodytype">Policy Secretariat Team: DES Sec-ParliamentaryBusiness Email: DESSec-ParliamentaryBusiness@mod.gov.uk</text:p>
      <text:p text:style-name="bodytype"/>
      <text:p text:style-name="bodytype">Smarter Working: DES CEO-SCO-SmarterWorking Email: DESCEO-SCO-SmarterWorking@mod.gov.uk</text:p>
      <text:p text:style-name="bodytype"/>
      <text:p text:style-name="bodytype">Useful Numbers:</text:p>
      <text:p text:style-name="bodytype"/>
      <text:p text:style-name="bodytype">General Security Advice Email: DESPSyA-SecurityAdviceCentre@mod.gov.uk Tel: 030 679 34378</text:p>
      <text:p text:style-name="bodytype"/>
      <text:p text:style-name="bodytype">Out of Hours Duty Security Officer Email: DESPSyA-Duty-Officer@mod.gov.uk Tel: 07881 255237</text:p>
      <text:p text:style-name="bodytype"/>
      <text:p text:style-name="bodytype">Media Team Email: DESCEO-CorpComms-MediaHd@mod.gov.uk Tel: 07919 302169</text:p>
      <text:p text:style-name="bodytype"/>
      <text:p text:style-name="bodytype">Director Human Resources Dr Jill Hatcher</text:p>
      <text:p text:style-name="bodytype"/>
      <text:p text:style-name="bodytype">COS: DES HR-CoS Email: DESHR-CoS@mod.gov.uk</text:p>
      <text:p text:style-name="bodytype"/>
      <text:p text:style-name="bodytype">EA: DES HR-Dir-EA Email: DESHR-Dir-EA@mod.gov.uk</text:p>
      <text:p text:style-name="bodytype"/>
      <text:p text:style-name="bodytype">Head of HR Function, Strategy &amp; Operations: Scott Murray - DE&amp;S Volunteers Champion - DE&amp;S Social Mobility Champion Email: Scott.Murray436@mod.gov.uk<text:s/></text:p>
      <text:p text:style-name="bodytype"/>
      <text:p text:style-name="bodytype">Performance &amp; Reward: Peter McGinty Email: Peter.McGinty101@mod.gov.uk</text:p>
      <text:p text:style-name="bodytype"/>
      <text:p text:style-name="bodytype">HR Service Delivery: Ruth Smith Email: Ruth.Smith475@mod.gov.uk</text:p>
      <text:p text:style-name="bodytype"/>
      <text:p text:style-name="bodytype">Leadership, Skills &amp; Growth: Amanda Lammonby Email: Amanda.Lammonby100@mod.gov.uk</text:p>
      <text:p text:style-name="bodytype"/>
      <text:p text:style-name="bodytype">Culture &amp; Inclusion: Ruth Moesby Email: Ruth.Moesby100@mod.gov.uk</text:p>
      <text:p text:style-name="bodytype"/>
      <text:p text:style-name="bodytype">HR (Strategic Enablers): Karen Owens Email: Karen.Owens676@mod.gov.uk</text:p>
      <text:p text:style-name="bodytype"/>
      <text:p text:style-name="bodytype">HR (Land): Vicky Titchen Email: Victoria.Titchen100@mod.gov.uk</text:p>
      <text:p text:style-name="bodytype"/>
      <text:p text:style-name="bodytype">HR (Air and Ships): Rachel Tothill Email: Rachel.Tothill567@mod.gov.uk</text:p>
      <text:p text:style-name="bodytype"/>
      <text:p text:style-name="bodytype">Military Human Resources &amp; Commanding Officer Abbey Wood: Col Conrad Turpin Email: Conrad.Turpin547@mod.gov.uk,</text:p>
      <text:p text:style-name="bodytype"/>
      <text:p text:style-name="bodytype">Director General Commercial Andrew Forzani</text:p>
      <text:p text:style-name="bodytype"/>
      <text:p text:style-name="bodytype">COS: Def Comrcl COS to DG Commercial Email: DefComrcl-COS-DGComrcl-London@mod.gov.uk<text:s/></text:p>
      <text:p text:style-name="bodytype"/>
      <text:p text:style-name="bodytype">EA: DES Comrcl-DG EA Email: DESComrcl-DG-EA@mod.gov.uk</text:p>
      <text:p text:style-name="bodytype"/>
      <text:p text:style-name="bodytype">Director Commercial Operations – Air &amp; Ships: Phil Tozer COS: Comrcl-Dir-Air-Ships-COS Email: DESComrcl-Dir-Air-Ships-COS@mod.gov.uk<text:s/></text:p>
      <text:p text:style-name="bodytype"/>
      <text:p text:style-name="bodytype">Domain Commercial Officers (DCOs) - Air &amp; Ships: Karl Pierce Email: Karl.Pierce874@mod.gov.uk</text:p>
      <text:p text:style-name="bodytype"/>
      <text:p text:style-name="bodytype">Air Support Commercial: Barry Thorington Email: Barry.Thorington627@mod.gov.uk</text:p>
      <text:p text:style-name="bodytype"/>
      <text:p text:style-name="bodytype">Combat Air Commercial: Steve Bartlett Email: Steve.Bartlett513@mod.gov.uk</text:p>
      <text:p text:style-name="bodytype"/>
      <text:p text:style-name="bodytype">Ships Commercial: Leigh Hammond Email: Leigh.Hammond948@mod.gov.uk</text:p>
      <text:p text:style-name="bodytype"/>
      <text:p text:style-name="bodytype"/>
      <text:p text:style-name="bodytype">DE&amp;S Commercial CI – Category Management: Kim Woodward Email: Kim.Woodward357@mod.gov.uk</text:p>
      <text:p text:style-name="bodytype"/>
      <text:p text:style-name="bodytype">Director Commercial Operations – Land &amp; Strategic Enablers: Paul Bell Email: DESComrcl-Dir-Land-SE@mod.gov.uk</text:p>
      <text:p text:style-name="bodytype"/>
      <text:p text:style-name="bodytype">DES Comrcl-Dir-Land-SE-COS: Sarah Smith Email: DESComrcl-Dir-Land-SE-COS@mod.gov.uk</text:p>
      <text:p text:style-name="bodytype"/>
      <text:p text:style-name="bodytype">Domain Commercial Officers (DCOs) – Land &amp; Strategic Enablers: Stephen Power Email: Stephen.Power371@mod.gov.uk</text:p>
      <text:p text:style-name="bodytype"/>
      <text:soft-page-break/>
      <text:p text:style-name="bodytype">Land Equipment Commercial: Tamsin Priscott Email: Tamsin.Priscott673@mod.gov.uk</text:p>
      <text:p text:style-name="bodytype"/>
      <text:p text:style-name="bodytype">Weapons Commercial: Andrew Kaye Email: Andrew.Kaye925@mod.gov.uk</text:p>
      <text:p text:style-name="bodytype"/>
      <text:p text:style-name="bodytype">Helicopters Commercial: Jennifer Gibbs Email: Jennifer.Gibbs643@mod.gov.uk</text:p>
      <text:p text:style-name="bodytype"/>
      <text:p text:style-name="bodytype">Integrated Battlespace Commercial: Andrew Fox Email: Andrew.Fox285@mod.gov.uk</text:p>
      <text:p text:style-name="bodytype"/>
      <text:p text:style-name="bodytype">Logistics Delivery Commercial: Cath Gregory Email: Catherine.Gregory113@mod.gov.uk</text:p>
      <text:p text:style-name="bodytype"/>
      <text:p text:style-name="bodytype">Director Commercial Change: Nick Wilkinson COS: Howard Long Email: Howard.Long455@mod.gov.uk</text:p>
      <text:p text:style-name="bodytype"/>
      <text:p text:style-name="bodytype">Supplier Management &amp; Resilience: Chris Hammick Email: Chris.Hammick100@mod.gov.uk</text:p>
      <text:p text:style-name="bodytype"/>
      <text:p text:style-name="bodytype">Portfolio Office: Dawn Cunningham-MartinEmail: DESComrcl-StratCo-Hd@mod.gov.uk</text:p>
      <text:p text:style-name="bodytype"/>
      <text:p text:style-name="bodytype">Strategy and Engagement: Zoe Latimer Email: Zoe.Latimer100@mod.gov.uk</text:p>
      <text:p text:style-name="bodytype"/>
      <text:p text:style-name="bodytype">Centre of Excellence: Vacant Email: TBA</text:p>
      <text:p text:style-name="bodytype"/>
      <text:p text:style-name="bodytype">Director Commercial Function Helen Bates Email: DefComrcl-Function-Dir@mod.gov.uk<text:s/></text:p>
      <text:p text:style-name="bodytype"/>
      <text:p text:style-name="bodytype">Commercial Head of Function (DE&amp;S/SDA): Ann Mackie Email: Ann.Mackie492@mod.gov.uk</text:p>
      <text:p text:style-name="bodytype"/>
      <text:p text:style-name="bodytype">Director Finance David Johnson</text:p>
      <text:p text:style-name="bodytype"/>
      <text:p text:style-name="bodytype">PS: DES Finance-Director-PS Email: DESFinance-Director-PS@mod.gov.uk</text:p>
      <text:p text:style-name="bodytype"/>
      <text:p text:style-name="bodytype">Financial Accounting: Anthony Billett Email: Anthony.Billett612@mod.gov.uk<text:s/></text:p>
      <text:p text:style-name="bodytype"/>
      <text:p text:style-name="bodytype">Infrastructure: Matthew Allan Email: Matthew.Allan108@mod.gov.uk</text:p>
      <text:p text:style-name="bodytype"/>
      <text:p text:style-name="bodytype">Internal Finance Consultant: Ann Underwood</text:p>
      <text:p text:style-name="bodytype"/>
      <text:p text:style-name="bodytype">EA: DES-Finance-IFC1 Email: DES-Finance-IFC1@mod.gov.uk</text:p>
      <text:p text:style-name="bodytype"/>
      <text:p text:style-name="bodytype">Deputy Finance Director: Emma Bolton Email: TBA<text:s/></text:p>
      <text:p text:style-name="bodytype"/>
      <text:p text:style-name="bodytype">Equipment Plan Finance: Nick Daniels Email: Nick.Daniels858@mod.gov.uk</text:p>
      <text:p text:style-name="bodytype"/>
      <text:p text:style-name="bodytype">Corporate Financial Officer: Asmaa Wood Email: Asmaa.Wood132@mod.gov.uk</text:p>
      <text:p text:style-name="bodytype"/>
      <text:p text:style-name="bodytype">Head of Function - Finance &amp; Accounting: Tina Mason Email: Tina.Mason111@mod.gov.uk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ype" style:display-name="body type" style:family="paragraph" style:parent-style-name="Normal">
      <style:paragraph-properties style:text-autospace="none" style:vertical-align="middle" fo:line-height="120%"/>
      <style:text-properties style:font-name="Arial" style:font-name-complex="Arial" fo:color="#000000" fo:letter-spacing="0.0013i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y Wilkins</meta:initial-creator>
    <dc:creator>Claridge, Roisin (DES CEO-CorpComms-ExtDigitalMgr)</dc:creator>
    <meta:creation-date>2022-11-22T11:20:00Z</meta:creation-date>
    <dc:date>2022-11-22T11:20:00Z</dc:date>
    <meta:template xlink:href="Normal" xlink:type="simple"/>
    <meta:editing-cycles>2</meta:editing-cycles>
    <meta:editing-duration>PT0S</meta:editing-duration>
    <meta:user-defined meta:name="MSIP_Label_d8a60473-494b-4586-a1bb-b0e663054676_Enabled">true</meta:user-defined>
    <meta:user-defined meta:name="MSIP_Label_d8a60473-494b-4586-a1bb-b0e663054676_SetDate">2022-11-22T11:20:33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e6c1bb5d-fea7-40db-90b7-cdf8848d5687</meta:user-defined>
    <meta:user-defined meta:name="MSIP_Label_d8a60473-494b-4586-a1bb-b0e663054676_ContentBits">0</meta:user-defined>
    <meta:document-statistic meta:page-count="7" meta:paragraph-count="25" meta:word-count="1934" meta:character-count="12938" meta:row-count="91" meta:non-whitespace-character-count="11029"/>
  </office:meta>
</office:document-meta>
</file>