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2013888888889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9513888888889in" svg:y="4.95833333333333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9513888888889in" svg:y="6.31944444444444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Carmen Noriega</dc:creator>
    <meta:creation-date>2014-03-27T10:52:36Z</meta:creation-date>
    <dc:date>2022-11-14T19:33:31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