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4.1937in"/>
    </style:style>
    <style:style style:name="Table5" style:family="table">
      <style:table-properties style:width="6.3597in" fo:margin-left="-0.098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8506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2.525in"/>
    </style:style>
    <style:style style:name="Table26" style:family="table">
      <style:table-properties style:width="6.3659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color="#276E8B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S Gothic" style:font-name-asian="MS Gothic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MS Gothic" style:font-name-asian="MS Gothic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 fo:color="#276E8B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1.4659in"/>
    </style:style>
    <style:style style:name="TableColumn68" style:family="table-column">
      <style:table-column-properties style:column-width="0.3027in"/>
    </style:style>
    <style:style style:name="TableColumn69" style:family="table-column">
      <style:table-column-properties style:column-width="2.7472in"/>
    </style:style>
    <style:style style:name="TableColumn70" style:family="table-column">
      <style:table-column-properties style:column-width="0.0645in"/>
    </style:style>
    <style:style style:name="Table64" style:family="table">
      <style:table-properties style:width="6.3631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MS Gothic" style:font-name-asian="MS Gothic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MS Gothic" style:font-name-asian="MS Gothic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MS Gothic" style:font-name-asian="MS Gothic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MS Gothic" style:font-name-asian="MS Gothic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MS Gothic" style:font-name-asian="MS Gothic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MS Gothic" style:font-name-asian="MS Gothic"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MS Gothic" style:font-name-asian="MS Gothic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MS Gothic" style:font-name-asian="MS Gothic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 fo:font-weight="bold" style:font-weight-asian="bold" fo:color="#276E8B" fo:font-size="13pt" style:font-size-asian="13pt" style:font-size-complex="13pt"/>
    </style:style>
    <style:style style:name="P188" style:parent-style-name="Normal" style:family="paragraph">
      <style:text-properties style:font-name="Arial" style:font-name-complex="Arial" fo:font-weight="bold" style:font-weight-asian="bold" fo:color="#276E8B" fo:font-size="13pt" style:font-size-asian="13pt" style:font-size-complex="13pt"/>
    </style:style>
    <style:style style:name="P189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8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9" style:parent-style-name="Default" style:family="paragraph">
      <style:text-properties style:use-window-font-color="true" fo:font-size="11pt" style:font-size-asian="11pt" style:font-size-complex="11pt"/>
    </style:style>
    <style:style style:name="P200" style:parent-style-name="Default" style:family="paragraph">
      <style:text-properties style:use-window-font-color="true" fo:font-size="11pt" style:font-size-asian="11pt" style:font-size-complex="11pt"/>
    </style:style>
    <style:style style:name="P201" style:parent-style-name="Default" style:family="paragraph">
      <style:text-properties style:use-window-font-color="true" fo:font-size="11pt" style:font-size-asian="11pt" style:font-size-complex="11pt"/>
    </style:style>
    <style:style style:name="P202" style:parent-style-name="Default" style:family="paragraph">
      <style:text-properties style:use-window-font-color="true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weight="bold" style:font-weight-asian="bold" fo:color="#276E8B" fo:font-size="13pt" style:font-size-asian="13pt" style:font-size-complex="13pt"/>
    </style:style>
    <style:style style:name="T204" style:parent-style-name="DefaultParagraphFont" style:family="text">
      <style:text-properties style:font-name="Arial" style:font-name-complex="Arial" style:language-asian="en" style:country-asian="GB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 fo:color="#0066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fo:font-weight="bold" style:font-weight-asian="bold" fo:color="#276E8B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Hyperlink" style:family="text">
      <style:text-properties style:font-name="Arial" style:font-name-complex="Arial" fo:font-weight="bold" style:font-weight-asian="bold"/>
    </style:style>
    <style:style style:name="T211" style:parent-style-name="Hyperlink" style:family="text">
      <style:text-properties style:font-name="Arial" style:font-name-complex="Arial" fo:font-weight="bold" style:font-weight-asian="bold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Response form<text:s/>MGN 681<text:s/>-<text:s/>Fire safety and storage of small electric powered craft on yachts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hat is your name?<text:tab/><text:tab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What is your email address?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What is your job title?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☐</text:span></text:p>
          </table:table-cell>
          <table:table-cell table:style-name="TableCell42" table:number-columns-spanned="2">
            <text:p text:style-name="P43">I am responding as an individua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☐</text:span></text:p>
          </table:table-cell>
          <table:table-cell table:style-name="TableCell50" table:number-columns-spanned="2">
            <text:p text:style-name="P51">I am responding on behalf of an organisation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 text:c="3"/></text:p>
            <text:p text:style-name="P59">(name of organisation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ext:p text:style-name="P63">Please check the box that best describes you as a respondent and the size of your organisation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Respondent Type</text:p>
          </table:table-cell>
          <table:covered-table-cell/>
          <table:covered-table-cell/>
          <table:table-cell table:style-name="TableCell74" table:number-columns-spanned="3">
            <text:p text:style-name="P75">Size of Organisation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☐</text:span></text:p>
          </table:table-cell>
          <table:table-cell table:style-name="TableCell80" table:number-columns-spanned="2">
            <text:p text:style-name="P81">Classification Society</text:p>
          </table:table-cell>
          <table:covered-table-cell/>
          <table:table-cell table:style-name="TableCell82">
            <text:p text:style-name="P83"><text:span text:style-name="T84">☐</text:span></text:p>
          </table:table-cell>
          <table:table-cell table:style-name="TableCell85">
            <text:p text:style-name="P86">Large business (over 250 staff)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☐</text:span></text:p>
          </table:table-cell>
          <table:table-cell table:style-name="TableCell91" table:number-columns-spanned="2">
            <text:p text:style-name="P92">Government Agency/Department</text:p>
          </table:table-cell>
          <table:covered-table-cell/>
          <table:table-cell table:style-name="TableCell93">
            <text:p text:style-name="P94"><text:span text:style-name="T95">☐</text:span></text:p>
          </table:table-cell>
          <table:table-cell table:style-name="TableCell96" table:number-columns-spanned="2">
            <text:p text:style-name="P97">Medium business (50 to 250 staff)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☐</text:span></text:p>
          </table:table-cell>
          <table:table-cell table:style-name="TableCell102" table:number-columns-spanned="2">
            <text:p text:style-name="P103">Individual</text:p>
          </table:table-cell>
          <table:covered-table-cell/>
          <table:table-cell table:style-name="TableCell104">
            <text:p text:style-name="P105"><text:span text:style-name="T106">☐</text:span></text:p>
          </table:table-cell>
          <table:table-cell table:style-name="TableCell107" table:number-columns-spanned="2">
            <text:p text:style-name="P108">Micro business (up to 9 staff)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☐</text:span></text:p>
          </table:table-cell>
          <table:table-cell table:style-name="TableCell113" table:number-columns-spanned="2">
            <text:p text:style-name="P114">Legal representative</text:p>
          </table:table-cell>
          <table:covered-table-cell/>
          <table:table-cell table:style-name="TableCell115">
            <text:p text:style-name="P116"><text:span text:style-name="T117">☐</text:span></text:p>
          </table:table-cell>
          <table:table-cell table:style-name="TableCell118" table:number-columns-spanned="2">
            <text:p text:style-name="P119">Small business (10 to 49 staff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☐</text:span></text:p>
          </table:table-cell>
          <table:table-cell table:style-name="TableCell124" table:number-columns-spanned="2">
            <text:p text:style-name="P125">Protection &amp; Indemnity<text:s/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☐</text:span></text:p>
          </table:table-cell>
          <table:table-cell table:style-name="TableCell134" table:number-columns-spanned="2">
            <text:p text:style-name="P135">Seafarer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☐</text:span></text:p>
          </table:table-cell>
          <table:table-cell table:style-name="TableCell144" table:number-columns-spanned="2">
            <text:p text:style-name="P145">Ship Operator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☐</text:span></text:p>
          </table:table-cell>
          <table:table-cell table:style-name="TableCell154" table:number-columns-spanned="2">
            <text:p text:style-name="P155">Ship Owner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☐</text:span></text:p>
          </table:table-cell>
          <table:table-cell table:style-name="TableCell164" table:number-columns-spanned="2">
            <text:p text:style-name="P165">Trade Union<text:s/>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 table:number-columns-spanned="2">
            <text:p text:style-name="P175">Other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(please describe)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/>
      <text:p text:style-name="P188">Section 5.1 Consultation Questions</text:p>
      <text:p text:style-name="P189">Is there<text:s/>any content which you believe to be inaccurate?</text:p>
      <text:p text:style-name="P190"/>
      <text:list text:style-name="LFO1" text:continue-numbering="true">
        <text:list-item>
          <text:p text:style-name="P191">Are there<text:s/>any typographical errors?</text:p>
        </text:list-item>
        <text:list-item>
          <text:p text:style-name="P192"/>
        </text:list-item>
        <text:list-item>
          <text:p text:style-name="P193">Is<text:s/>there<text:s/>any non-statutory advice with which you disagree?</text:p>
        </text:list-item>
      </text:list>
      <text:p text:style-name="P194"/>
      <text:list text:style-name="LFO1" text:continue-numbering="true">
        <text:list-item>
          <text:p text:style-name="P195">Is there<text:s/>any content you believe is unclear?</text:p>
        </text:list-item>
        <text:list-item>
          <text:p text:style-name="P196"/>
        </text:list-item>
        <text:list-item>
          <text:p text:style-name="P197">Is there<text:s/>any content you think is inappropriate to include, and should therefore be omitted?</text:p>
        </text:list-item>
        <text:list-item>
          <text:p text:style-name="P198"/>
        </text:list-item>
        <text:list-item>
          <text:p text:style-name="P199">Do you believe<text:s/>any content which has been omitted should be included?</text:p>
        </text:list-item>
        <text:list-item>
          <text:p text:style-name="P200"/>
        </text:list-item>
        <text:list-item>
          <text:p text:style-name="P201">Are you satisfied with<text:s/>the proportionality of the guidance and<text:s/>do you believe<text:s/>that<text:s/>any content is overly restrictive or<text:s/>does not<text:s/>go far enough?</text:p>
        </text:list-item>
      </text:list>
      <text:p text:style-name="P202"/>
      <text:p text:style-name="P203">Section<text:s/>5.2</text:p>
      <text:p text:style-name="Normal"><text:span text:style-name="T204"><draw:frame draw:z-index="251658240" draw:id="id0" draw:style-name="a0" draw:name="Text Box 2" text:anchor-type="paragraph" svg:x="0in" svg:y="0.37222in" svg:width="6.16667in" svg:height="6.07639in" style:rel-width="scale" style:rel-height="scale"><draw:text-box><text:p text:style-name="Normal"/></draw:text-box><svg:title/><svg:desc/></draw:frame></text:span><text:span text:style-name="T205">Do you have any additional comments to add to the response?</text:span></text:p>
      <text:p text:style-name="P206"/>
      <text:p text:style-name="P207"><text:span text:style-name="T208">Please return completed response forms to</text:span><text:span text:style-name="T209"><text:s/></text:span><text:a xlink:href="mailto:arteam@mcga.gov.uk" office:target-frame-name="_top" xlink:show="replace"><text:s/><text:a xlink:href="mailto:marinetechnology%20@mcga.gov.uk" office:target-frame-name="_blank" xlink:show="new"><text:span text:style-name="T210">marinetechnology</text:span></text:a><text:span text:style-name="T211">@mcga.gov.uk</text:span></text:a></text:p>
      <text:p text:style-name="P212">Alternatively,<text:s/>responses may be posted to:</text:p>
      <text:p text:style-name="P213">Allan Love</text:p>
      <text:p text:style-name="P214">UK technical Services - Ship Standards, Bay 2/23</text:p>
      <text:p text:style-name="P215">Maritime &amp; Coastguard Agency</text:p>
      <text:p text:style-name="P216">Spring Place, 105 Commercial Road,<text:s/></text:p>
      <text:p text:style-name="Normal"><text:span text:style-name="T217">Southampton, SO15 1EG</text:span><text:bookmark-start text:name="_Section_6:_Conduct"/><text:bookmark-start text:name="_Consultation_criteria"/><text:bookmark-start text:name="_Feedback_on_conduct"/><text:bookmark-end text:name="_Section_6:_Conduct"/><text:bookmark-end text:name="_Consultation_criteria"/><text:bookmark-end text:name="_Feedback_on_conduc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76E8B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6E8B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76E8B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76E8B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F6715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reth Love</meta:initial-creator>
    <dc:creator>Jim House</dc:creator>
    <meta:creation-date>2022-11-11T11:12:00Z</meta:creation-date>
    <dc:date>2022-11-11T11:12:00Z</dc:date>
    <meta:print-date>2018-01-11T16:08:00Z</meta:print-date>
    <meta:template xlink:href="Normal" xlink:type="simple"/>
    <meta:editing-cycles>2</meta:editing-cycles>
    <meta:editing-duration>PT60S</meta:editing-duration>
    <meta:user-defined meta:name="ContentTypeId">0x010100F573BE60FB344C4EA371D3146CBBA25E</meta:user-defined>
    <meta:user-defined meta:name="TCM Team">10;#Legal Services|088af674-2bdc-4f4d-9c65-2cffba9aadb6</meta:user-defined>
    <meta:user-defined meta:name="Security Marking">3;#OFFICIAL|2e655484-ebfc-4ea9-846a-aaf9328996e5</meta:user-defined>
    <meta:user-defined meta:name="AuthorIds_UIVersion_512">18</meta:user-defined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user-defined meta:name="MediaServiceImageTags"/>
    <meta:document-statistic meta:page-count="2" meta:paragraph-count="58" meta:word-count="339" meta:character-count="1873" meta:row-count="159" meta:non-whitespace-character-count="1592"/>
  </office:meta>
</office:document-meta>
</file>