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8.575cm"/>
    </style:style>
    <style:style style:name="co3" style:family="table-column">
      <style:table-column-properties fo:break-before="auto" style:column-width="14.9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1/2022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804" table:style-name="ce15">
            <text:p>804</text:p>
          </table:table-cell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4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ecurity Guarding</text:p>
          </table:table-cell>
          <table:table-cell office:value-type="float" office:value="760" table:style-name="ce16">
            <text:p>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76" table:style-name="ce1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205" table:style-name="ce17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31" table:style-name="ce1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lose Protection</text:p>
          </table:table-cell>
          <table:table-cell office:value-type="float" office:value="31" table:style-name="ce17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hicle Immobilisatio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17" table:formula="of:=SUBTOTAL(109;[Sector.$B$4:.$B$10])" table:style-name="ce14">
            <text:p>1517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6"/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y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ngor and Holyhea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nstap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singstok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elfast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rkenhead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bur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yth and Ashing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ournem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dpor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stol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rton upon Trent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x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nterbur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rlis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ltenham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sterfiel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ookstown and Magherafel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oventry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awley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arling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err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rchester and Weymout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mbarton and Helensburg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nde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dinburg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xete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lasgow</text:p>
          </table:table-cell>
          <table:table-cell office:value-type="float" office:value="18" table:style-name="ce17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rimsb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arrogat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ere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ddersfiel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ntingd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sle of Wigh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ettering and Wellingborough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ing's Lyn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amington Spa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icester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verpool</text:p>
          </table:table-cell>
          <table:table-cell office:value-type="float" office:value="16" table:style-name="ce17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lanelli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uton</text:p>
          </table:table-cell>
          <table:table-cell office:value-type="float" office:value="19" table:style-name="ce17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nsfiel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erthyr Tydfil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ilton Keynes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bur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por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rthampton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ttingham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eterborough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ol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ston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edruth and Truro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alisbury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cunthorp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hrewsbury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lough and Heathrow</text:p>
          </table:table-cell>
          <table:table-cell office:value-type="float" office:value="34" table:style-name="ce17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outhend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 Austell and Newqua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evenage and Welwyn Garden City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underlan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windon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el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rquay and Paign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unbridge Wells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arrington and Wigan</text:p>
          </table:table-cell>
          <table:table-cell office:value-type="float" office:value="12" table:style-name="ce17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lverhampton and Walsall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king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thing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ork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804" table:formula="of:=SUBTOTAL(109;[UK_region.$B$4:.$B$144])" table:style-name="ce19">
            <text:p>804</text:p>
          </table:table-cell>
          <table:table-cell table:number-columns-repeated="16382"/>
        </table:table-row>
        <table:table-row table:number-rows-repeated="1048431" table:style-name="ro5">
          <table:table-cell table:number-columns-repeated="16384"/>
        </table:table-row>
      </table:table>
      <table:database-ranges>
        <table:database-range table:target-range-address="UK_region.A3:UK_region.B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/>
    <dc:creator/>
    <meta:creation-date>2022-11-01T15:41:14Z</meta:creation-date>
    <dc:date>2022-11-01T15:41:27Z</dc:date>
    <meta:user-defined meta:name="MSIP_Label_322fc373-70ce-4fd3-920a-a64be45af39b_Enabled">true</meta:user-defined>
    <meta:user-defined meta:name="MSIP_Label_322fc373-70ce-4fd3-920a-a64be45af39b_SetDate">2022-11-01T15:41:27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71b9d73c-70e3-4410-96bb-fedfc3e30283</meta:user-defined>
    <meta:user-defined meta:name="MSIP_Label_322fc373-70ce-4fd3-920a-a64be45af39b_ContentBits">0</meta:user-defined>
  </office:meta>
</office:document-meta>
</file>