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top" fo:wrap-option="wrap" fo:background-color="#A6A6A6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12.45pt" style:use-optimal-row-height="true" fo:break-before="auto"/>
    </style:style>
    <style:style style:name="ro6" style:family="table-row">
      <style:table-row-properties style:row-height="49.75pt" style:use-optimal-row-height="true" fo:break-before="auto"/>
    </style:style>
    <style:style style:name="ro7" style:family="table-row">
      <style:table-row-properties style:row-height="74.6pt" style:use-optimal-row-height="tru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2" table:default-cell-style-name="ce6"/>
        <table:table-column table:style-name="co1" table:default-cell-style-name="ce14"/>
        <table:table-column table:style-name="co1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3: 26/10/2022</text:p>
          </table:table-cell>
          <table:table-cell office:value-type="string" table:number-columns-spanned="2" table:number-rows-spanned="1" table:style-name="ce15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Legislation reference (A)</text:p>
          </table:table-cell>
          <table:table-cell office:value-type="string" table:style-name="ce7">
            <text:p>Reference number of the designated standard (B)</text:p>
          </table:table-cell>
          <table:table-cell office:value-type="string" table:style-name="ce7">
            <text:p>Title of the designated standard (C)<text:s/></text:p>
          </table:table-cell>
          <table:table-cell office:value-type="string" table:style-name="ce7">
            <text:p>Date of start of presumption of conformity (1)</text:p>
          </table:table-cell>
          <table:table-cell office:value-type="string" table:style-name="ce7">
            <text:p>Notice of Publication reference (2)</text:p>
          </table:table-cell>
          <table:table-cell office:value-type="string" table:style-name="ce7">
            <text:p>Restriction (3)</text:p>
          </table:table-cell>
          <table:table-cell office:value-type="string" table:style-name="ce7">
            <text:p>Date of start of presumption of conformity with restriction (4)</text:p>
          </table:table-cell>
          <table:table-cell office:value-type="string" table:style-name="ce7">
            <text:p>Notice of Publication reference of a restriction (5)</text:p>
          </table:table-cell>
          <table:table-cell office:value-type="string" table:style-name="ce8">
            <text:p>Date of removal from publication (end of presumption of conformity) (6)</text:p>
          </table:table-cell>
          <table:table-cell office:value-type="string" table:style-name="ce7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7:2001+A1:2010</text:p>
          </table:table-cell>
          <table:table-cell office:value-type="string" table:style-name="ce9">
            <text:p>Continuous handling equipment and systems - Safety and EMC requirements for the equipment for the storage of bulk materials in silos, bunkers, bins and hopp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8:2002+A1:2010</text:p>
          </table:table-cell>
          <table:table-cell office:value-type="string" table:style-name="ce9">
            <text:p>Continuous handling equipment and systems - Safety and EMC requirements for equipment for mechanical handling of bulk materials except fixed belt conveyo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9:2002+A1:2010</text:p>
          </table:table-cell>
          <table:table-cell office:value-type="string" table:style-name="ce9">
            <text:p>Continuous handling equipment and systems - Safety and EMC requirements for equipment for mechanical handling of unit load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:2002+A1:2010</text:p>
          </table:table-cell>
          <table:table-cell office:value-type="string" table:style-name="ce9">
            <text:p>Continuous handling equipment and systems - Safety and EMC requirements for fixed belt conveyors for bulk material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1155:1997,<text:s/></text:p>
            <text:p>EN 1155:1997/A1:2002</text:p>
          </table:table-cell>
          <table:table-cell office:value-type="string" table:style-name="ce9">
            <text:p>Building hardware - Electrically powered hold-open devices for swing doors - Requirements and test method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12015:2014</text:p>
          </table:table-cell>
          <table:table-cell office:value-type="string" table:style-name="ce9">
            <text:p>Electromagnetic compatibility - Product family standard for lifts, escalators and moving walks - Emiss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12016:2013</text:p>
          </table:table-cell>
          <table:table-cell office:value-type="string" table:style-name="ce9">
            <text:p>Electromagnetic compatibility - Product family standard for lifts, escalators and moving walks - Immun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091</text:p>
          </table:table-cell>
          <table:table-cell office:value-type="string" table:style-name="ce9">
            <text:p>EN 12895:2015</text:p>
          </table:table-cell>
          <table:table-cell office:value-type="string" table:style-name="ce9">
            <text:p>Industrial trucks - Electromagnetic compatibil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11-18T00:00:00" table:style-name="ce11">
            <text:p>18/11/2021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091</text:p>
          </table:table-cell>
          <table:table-cell office:value-type="string" table:style-name="ce9">
            <text:p>EN 12895:2015+A1:2019</text:p>
          </table:table-cell>
          <table:table-cell office:value-type="string" table:style-name="ce9">
            <text:p>Industrial trucks - Electromagnetic compatibil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13241-1:2003+A1:2011</text:p>
          </table:table-cell>
          <table:table-cell office:value-type="string" table:style-name="ce9">
            <text:p>Industrial, commercial and garage doors and gates - Product standard - Part 1: Products without fire resistance or smoke control characteristic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13309:2010</text:p>
          </table:table-cell>
          <table:table-cell office:value-type="string" table:style-name="ce9">
            <text:p>Construction machinery - Electromagnetic compatibility of machines with internal power suppl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6-30T00:00:00" table:style-name="ce11">
            <text:p>30/06/2021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ISO 13766-1:2018</text:p>
          </table:table-cell>
          <table:table-cell office:value-type="string" table:style-name="ce9">
            <text:p>Earth-moving and building construction machinery - Electromagnetic compatibility (EMC) of machines with internal electrical power supply - Part 1: General EMC requirements under typical electromagnetic environmental conditions (ISO 13766-1:2018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14010:2003+A1:2009</text:p>
          </table:table-cell>
          <table:table-cell office:value-type="string" table:style-name="ce9">
            <text:p>Safety of machinery - Equipment for power driven parking of motor vehicles - Safety and EMC requirements for design, manufacturing, erection and commissioning stag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ISO 14982:2009</text:p>
          </table:table-cell>
          <table:table-cell office:value-type="string" table:style-name="ce9">
            <text:p>Agricultural and forestry machinery - Electromagnetic compatibility - Test methods and acceptance criteria (ISO 14982:1998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16361:2013+A1:2016</text:p>
          </table:table-cell>
          <table:table-cell office:value-type="string" table:style-name="ce9">
            <text:p>Power operated pedestrian doors - Product standard, performance characteristics - Pedestrian doorsets, other than swing type, initially designed for installation with power operat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0065-1:2011</text:p>
          </table:table-cell>
          <table:table-cell office:value-type="string" table:style-name="ce9">
            <text:p>Signalling on low-voltage electrical installations in the frequency range 3 kHz to 148,5 kHz - Part 1: General requirements, frequency bands and electromagnetic disturbanc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091</text:p>
          </table:table-cell>
          <table:table-cell office:value-type="string" table:style-name="ce9">
            <text:p>EN 50065-2-1:2003,<text:s/></text:p>
            <text:p>EN 50065-2-1:2003/A1:2005,<text:s/></text:p>
            <text:p>EN 50065-2-1:2003/AC:2003</text:p>
          </table:table-cell>
          <table:table-cell office:value-type="string" table:style-name="ce9">
            <text:p>Signalling on low-voltage electrical installations in the frequency range 3 kHz to 148,5 kHz - Part 2-1: Immunity requirements for mains communications equipment and systems operating in the range of frequencies 95 kHz to 148,5 kHz and intended for use in residential, commercial and light industrial environ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50065-2-2:2003,<text:s/></text:p>
            <text:p>EN 50065-2-2:2003/A1:2005,<text:s/></text:p>
            <text:p>EN 50065-2-2:2003/A1:2005/AC:2006,<text:s/></text:p>
            <text:p>EN 50065-2-2:2003/AC:2003</text:p>
          </table:table-cell>
          <table:table-cell office:value-type="string" table:style-name="ce9">
            <text:p>Signalling on low-voltage electrical installations in the frequency range 3 kHz to 148,5 kHz - Part 2-2: Immunity requirements for mains communications equipment and systems operating in the range of frequencies 95 kHz to 148,5 kHz and intended for use in industrial environ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50065-2-3:2003,<text:s/></text:p>
            <text:p>EN 50065-2-3:2003/A1:2005,<text:s/></text:p>
            <text:p>EN 50065-2-3:2003/AC:2003</text:p>
          </table:table-cell>
          <table:table-cell office:value-type="string" table:style-name="ce9">
            <text:p>Signalling on low-voltage electrical installations in the frequency range 3 kHz to 148,5 kHz - Part 2-3: Immunity requirements for mains communications equipment and systems operating in the range of frequencies 3 kHz to 95 kHz and intended for use by electricity suppliers and distributo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083-2:2012,<text:s/></text:p>
            <text:p>EN 50083-2:2012/A1:2015</text:p>
          </table:table-cell>
          <table:table-cell office:value-type="string" table:style-name="ce9">
            <text:p>Cable networks for television signals, sound signals and interactive services - Part 2: Electromagnetic compatibility for equip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121-1:2006,<text:s/></text:p>
            <text:p>EN 50121-1:2006/AC:2008</text:p>
          </table:table-cell>
          <table:table-cell office:value-type="string" table:style-name="ce9">
            <text:p>Railway applications - Electromagnetic compatibility - Part 1: General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121-2:2006,<text:s/></text:p>
            <text:p>EN 50121-2:2006/AC:2008</text:p>
          </table:table-cell>
          <table:table-cell office:value-type="string" table:style-name="ce9">
            <text:p>Railway applications - Electromagnetic compatibility - Part 2: Emission of the whole railway system to the outside world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121-3-1:2017</text:p>
          </table:table-cell>
          <table:table-cell office:value-type="string" table:style-name="ce9">
            <text:p>Railway applications - Electromagnetic compatibility - Part 3-1: Rolling stock - Train and complete vehicle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121-3-2:2016</text:p>
          </table:table-cell>
          <table:table-cell office:value-type="string" table:style-name="ce9">
            <text:p>Railway applications - Electromagnetic compatibility - Part 3-2: Rolling stock - Apparatu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121-4:2016</text:p>
          </table:table-cell>
          <table:table-cell office:value-type="string" table:style-name="ce9">
            <text:p>Railway applications - Electromagnetic compatibility - Part 4: Emission and immunity of the signalling and telecommunications apparatu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121-5:2017</text:p>
          </table:table-cell>
          <table:table-cell office:value-type="string" table:style-name="ce9">
            <text:p>Railway applications - Electromagnetic compatibility - Part 5: Emission and immunity of fixed power supply installations and apparatu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0130-4:2011</text:p>
          </table:table-cell>
          <table:table-cell office:value-type="string" table:style-name="ce9">
            <text:p>Alarm systems - Part 4: Electromagnetic compatibility - Product family standard: Immunity requirements for components of fire, intruder, hold up, CCTV, access control and social alarm system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091</text:p>
          </table:table-cell>
          <table:table-cell office:value-type="string" table:style-name="ce9">
            <text:p>EN 50148:1995</text:p>
          </table:table-cell>
          <table:table-cell office:value-type="string" table:style-name="ce9">
            <text:p>Electronic taximet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270:2015,<text:s/></text:p>
            <text:p>EN 50270:2015/AC:2016-08</text:p>
          </table:table-cell>
          <table:table-cell office:value-type="string" table:style-name="ce9">
            <text:p>Electromagnetic compatibility - Electrical apparatus for the detection and measurement of combustible gases, toxic gases or oxyge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091</text:p>
          </table:table-cell>
          <table:table-cell office:value-type="string" table:style-name="ce9">
            <text:p>EN 50293:2012</text:p>
          </table:table-cell>
          <table:table-cell office:value-type="string" table:style-name="ce9">
            <text:p>Road traffic signal systems - Electromagnetic compatibil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370-1:2005</text:p>
          </table:table-cell>
          <table:table-cell office:value-type="string" table:style-name="ce9">
            <text:p>Electromagnetic compatibility (EMC) - Product family standard for machine tools - Part 1: Emiss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370-2:2003</text:p>
          </table:table-cell>
          <table:table-cell office:value-type="string" table:style-name="ce9">
            <text:p>Electromagnetic compatibility (EMC) - Product family standard for machine tools - Part 2: Immun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0412-2-1:2005,<text:s/></text:p>
            <text:p>EN 50412-2-1:2005/AC:2009</text:p>
          </table:table-cell>
          <table:table-cell office:value-type="string" table:style-name="ce9">
            <text:p>Power line communication apparatus and systems used in low-voltage installations in the frequency range 1,6 MHz to 30 MHz - Part 2-1: Residential, commercial and industrial environment - Immunity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428:2005,<text:s/></text:p>
            <text:p>EN 50428:2005/A1:2007,<text:s/></text:p>
            <text:p>EN 50428:2005/A2:2009</text:p>
          </table:table-cell>
          <table:table-cell office:value-type="string" table:style-name="ce9">
            <text:p>Switches for household and similar fixed electrical installations - Collateral standard - Switches and related accessories for use in home and building electronic systems (HBE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470-1:2006</text:p>
          </table:table-cell>
          <table:table-cell office:value-type="string" table:style-name="ce9">
            <text:p>Electricity metering equipment (a.c.) - Part 1: General requirements, tests and test conditions - Metering equipment (class indexes A, B and C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0490:2008</text:p>
          </table:table-cell>
          <table:table-cell office:value-type="string" table:style-name="ce9">
            <text:p>Electrical installations for lighting and beaconing of aerodromes - Technical requirements for aeronautical ground lighting control and monitoring systems - Units for selective switching and monitoring of individual lamp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0491-5-1:2010</text:p>
          </table:table-cell>
          <table:table-cell office:value-type="string" table:style-name="ce9">
            <text:p>General requirements for Home and Building Electronic Systems (HBES) and Building Automation and Control Systems (BACS) - Part 5-1: EMC requirements, conditions and test set-up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50491-5-2:2010</text:p>
          </table:table-cell>
          <table:table-cell office:value-type="string" table:style-name="ce9">
            <text:p>General requirements for Home and Building Electronic Systems (HBES) and Building Automation and Control Systems (BACS) - Part 5-2: EMC requirements for HBES/BACS used in residential, commercial and light industry environ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0491-5-3:2010</text:p>
          </table:table-cell>
          <table:table-cell office:value-type="string" table:style-name="ce9">
            <text:p>General requirements for Home and Building Electronic Systems (HBES) and Building Automation and Control Systems (BACS) - Part 5-3: EMC requirements for HBES/BACS used in industry environ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498:2010</text:p>
          </table:table-cell>
          <table:table-cell office:value-type="string" table:style-name="ce9">
            <text:p>Electromagnetic compatibility (EMC) - Product family standard for aftermarket electronic equipment in vehic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512:2009</text:p>
          </table:table-cell>
          <table:table-cell office:value-type="string" table:style-name="ce9">
            <text:p>Electrical installations for lighting and beaconing of aerodromes - Advanced Visual Docking Guidance Systems (A-VDG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529-1:2010</text:p>
          </table:table-cell>
          <table:table-cell office:value-type="string" table:style-name="ce9">
            <text:p>EMC Network Standard - Part 1: Wire-line telecommunications networks using telephone wir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0529-2:2010</text:p>
          </table:table-cell>
          <table:table-cell office:value-type="string" table:style-name="ce9">
            <text:p>EMC Network Standard - Part 2: Wire-line telecommunications networks using coaxial cab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550:2011,<text:s/></text:p>
            <text:p>EN 50550:2011/AC:2012,<text:s/></text:p>
            <text:p>EN 50550:2011/A1:2014</text:p>
          </table:table-cell>
          <table:table-cell office:value-type="string" table:style-name="ce9">
            <text:p>Power frequency overvoltage protective device for household and similar applications (POP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557:2011</text:p>
          </table:table-cell>
          <table:table-cell office:value-type="string" table:style-name="ce9">
            <text:p>Requirements for automatic reclosing devices (ARDs) for circuit breakers-RCBOs-RCCBs for household and similar us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1-17T00:00:00" table:style-name="ce11">
            <text:p>17/01/2021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0561-1:2013,<text:s/></text:p>
            <text:p>EN 50561-1:2013/AC:2015</text:p>
          </table:table-cell>
          <table:table-cell office:value-type="string" table:style-name="ce9">
            <text:p>Power line communication apparatus used in low-voltage installations - Radio disturbance characteristics - Limits and methods of measurement - Part 1: Apparatus for in-home use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011:2009,<text:s/></text:p>
            <text:p>EN 55011:2009/A1:2010</text:p>
          </table:table-cell>
          <table:table-cell office:value-type="string" table:style-name="ce9">
            <text:p>Industrial, scientific and medical equipment - Radio-frequency disturbance characteristics - Limits and methods of measure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011:2016,<text:s/></text:p>
            <text:p>EN 55011:2016/A1:2017,<text:s/></text:p>
            <text:p>EN 55011:2016/A11:2020</text:p>
          </table:table-cell>
          <table:table-cell office:value-type="string" table:style-name="ce9">
            <text:p>Industrial, scientific and medical equipment - Radio-frequency disturbance characteristics - Limits and methods of measure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012:2007,<text:s/></text:p>
            <text:p>EN 55012:2007/A1:2009</text:p>
          </table:table-cell>
          <table:table-cell office:value-type="string" table:style-name="ce9">
            <text:p>Vehicles, boats and internal combustion engines - Radio disturbance characteristics - Limits and methods of measurement for the protection of off-board receiv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014-1:2006,<text:s/></text:p>
            <text:p>EN 55014-1:2006/A1:2009,<text:s/></text:p>
            <text:p>EN 55014-1:2006/A2:2011</text:p>
          </table:table-cell>
          <table:table-cell office:value-type="string" table:style-name="ce9">
            <text:p>Electromagnetic compatibility - Requirements for household appliances, electric tools and similar apparatus - Part 1: Emiss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014-1:2017,<text:s/></text:p>
            <text:p>EN 55014-1:2017/A11:2020</text:p>
          </table:table-cell>
          <table:table-cell office:value-type="string" table:style-name="ce9">
            <text:p>Electromagnetic compatibility - Requirements for household appliances, electric tools and similar apparatus - Part 1: Emiss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55014-2:1997,<text:s/></text:p>
            <text:p>EN 55014-2:1997/A1:2001,<text:s/></text:p>
            <text:p>EN 55014-2:1997/A2:2008,<text:s/></text:p>
            <text:p>EN 55014-2:1997/AC:1997</text:p>
          </table:table-cell>
          <table:table-cell office:value-type="string" table:style-name="ce9">
            <text:p>Electromagnetic compatibility - Requirements for household appliances, electric tools and similar apparatus - Part 2: Immunity - Product family standard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5015:2013</text:p>
          </table:table-cell>
          <table:table-cell office:value-type="string" table:style-name="ce9">
            <text:p>Limits and methods of measurement of radio disturbance characteristics of electrical lighting and similar equip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IEC 55015:2019,<text:s/></text:p>
            <text:p>EN IEC 55015:2019/A11:2020</text:p>
          </table:table-cell>
          <table:table-cell office:value-type="string" table:style-name="ce9">
            <text:p>Limits and methods of measurement of radio disturbance characteristics of electrical lighting and similar equip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5024:2010</text:p>
          </table:table-cell>
          <table:table-cell office:value-type="string" table:style-name="ce9">
            <text:p>Information technology equipment - Immunity characteristics - Limits and methods of measure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9-16T00:00:00" table:style-name="ce10">
            <text:p>16/09/2022</text:p>
          </table:table-cell>
          <table:table-cell office:value-type="string" table:style-name="ce9">
            <text:p>0047/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5032:2012,<text:s/></text:p>
            <text:p>EN 55032:2012/AC:2013</text:p>
          </table:table-cell>
          <table:table-cell office:value-type="string" table:style-name="ce9">
            <text:p>Electromagnetic compatibility of multimedia equipment - Emission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0007/2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5032:2015,<text:s/></text:p>
            <text:p>EN 55032:2015/A11:2020</text:p>
          </table:table-cell>
          <table:table-cell office:value-type="string" table:style-name="ce9">
            <text:p>Electromagnetic compatibility of multimedia equipment - Emission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5035:2017</text:p>
          </table:table-cell>
          <table:table-cell office:value-type="string" table:style-name="ce9">
            <text:p>Electromagnetic compatibility of multimedia equipment - Immunity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9">
            <text:p>0047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55035:2017,</text:p>
            <text:p>EN 55035:2017/A11:2020</text:p>
          </table:table-cell>
          <table:table-cell office:value-type="string" table:style-name="ce9">
            <text:p>Electromagnetic compatibility of multimedia equipment - Immunity requirements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10">
            <text:p>004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103-1:2009,<text:s/></text:p>
            <text:p>EN 55103-1:2009/A1:2012</text:p>
          </table:table-cell>
          <table:table-cell office:value-type="string" table:style-name="ce9">
            <text:p>Electromagnetic compatibility - Product family standard for audio, video, audio-visual and entertainment lighting control apparatus for professional use - Part 1: Emission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55103-2:2009</text:p>
          </table:table-cell>
          <table:table-cell office:value-type="string" table:style-name="ce9">
            <text:p>Electromagnetic compatibility - Product family standard for audio, video, audio-visual and entertainment lighting control apparatus for professional use - Part 2: Immun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28T00:00:00" table:style-name="ce10">
            <text:p>28/07/2022</text:p>
          </table:table-cell>
          <table:table-cell office:value-type="string" table:style-name="ce9">
            <text:p>0047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034-1:2010,<text:s/></text:p>
            <text:p>EN 60034-1:2010/AC:2010</text:p>
          </table:table-cell>
          <table:table-cell office:value-type="string" table:style-name="ce9">
            <text:p>Rotating electrical machines - Part 1: Rating and performance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204-31:2013</text:p>
          </table:table-cell>
          <table:table-cell office:value-type="string" table:style-name="ce9">
            <text:p>Safety of machinery - Electrical equipment of machines - Part 31: Particular safety and EMC requirements for sewing machines, units and system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255-26:2013,<text:s/></text:p>
            <text:p>EN 60255-26:2013/AC:2013</text:p>
          </table:table-cell>
          <table:table-cell office:value-type="string" table:style-name="ce9">
            <text:p>Measuring relays and protection equipment - Part 26: Electromagnetic compatibility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0669-2-1:2004,<text:s/></text:p>
            <text:p>EN 60669-2-1:2004/A1:2009,<text:s/></text:p>
            <text:p>EN 60669-2-1:2004/A12:2010,<text:s/></text:p>
            <text:p>EN 60669-2-1:2004/AC:2007</text:p>
          </table:table-cell>
          <table:table-cell office:value-type="string" table:style-name="ce9">
            <text:p>Switches for household and similar fixed electrical installations - Part 2-1: Particular requirements - Electronic switch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730-1:2011</text:p>
          </table:table-cell>
          <table:table-cell office:value-type="string" table:style-name="ce9">
            <text:p>Automatic electrical controls for household and similar use - Part 1: Gener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0730-2-5:2002,<text:s/></text:p>
            <text:p>EN 60730-2-5:2002/A11:2005,<text:s/></text:p>
            <text:p>EN 60730-2-5:2002/A1:2004,<text:s/></text:p>
            <text:p>EN 60730-2-5:2002/A2:2010</text:p>
          </table:table-cell>
          <table:table-cell office:value-type="string" table:style-name="ce9">
            <text:p>Automatic electrical controls for household and similar use - Part 2-5: Particular requirements for automatic electrical burner control system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730-2-6:2008</text:p>
          </table:table-cell>
          <table:table-cell office:value-type="string" table:style-name="ce9">
            <text:p>Automatic electrical controls for household and similar use - Part 2-6: Particular requirements for automatic electrical pressure sensing controls including mechanic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730-2-7:2010,<text:s/></text:p>
            <text:p>EN 60730-2-7:2010/AC:2011</text:p>
          </table:table-cell>
          <table:table-cell office:value-type="string" table:style-name="ce9">
            <text:p>Automatic electrical controls for household and similar use - Part 2-7: Particular requirements for timers and time switch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730-2-8:2002,<text:s/></text:p>
            <text:p>EN 60730-2-8:2002/A1:2003</text:p>
          </table:table-cell>
          <table:table-cell office:value-type="string" table:style-name="ce9">
            <text:p>Automatic electrical controls for household and similar use - Part 2-8: Particular requirements for electrically operated water valves, including mechanic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730-2-9:2010</text:p>
          </table:table-cell>
          <table:table-cell office:value-type="string" table:style-name="ce9">
            <text:p>Automatic electrical controls for household and similar use - Part 2-9: Particular requirements for temperature sensing control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730-2-14:1997,<text:s/></text:p>
            <text:p>EN 60730-2-14:1997/A1:2001</text:p>
          </table:table-cell>
          <table:table-cell office:value-type="string" table:style-name="ce9">
            <text:p>Automatic electrical controls for household and similar use - Part 2-14: Particular requirements for electric actuato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730-2-15:2010</text:p>
          </table:table-cell>
          <table:table-cell office:value-type="string" table:style-name="ce9">
            <text:p>Automatic electrical controls for household and similar use - Part 2-15: Particular requirements for automatic electrical air flow, water flow and water level sensing control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870-2-1:1996</text:p>
          </table:table-cell>
          <table:table-cell office:value-type="string" table:style-name="ce9">
            <text:p>Telecontrol equipment and systems - Part 2: Operating conditions - Section 1: Power supply and electromagnetic compatibil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5:2002</text:p>
          </table:table-cell>
          <table:table-cell office:value-type="string" table:style-name="ce9">
            <text:p>Maritime navigation and radiocommunication equipment and systems - General requirements - Methods of testing and required test resul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1:2007,<text:s/></text:p>
            <text:p>EN 60947-1:2007/A1:2011,<text:s/></text:p>
            <text:p>EN 60947-1:2007/A2:2014</text:p>
          </table:table-cell>
          <table:table-cell office:value-type="string" table:style-name="ce9">
            <text:p>Low-voltage switchgear and controlgear - Part 1: General ru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2:2006,<text:s/></text:p>
            <text:p>EN 60947-2:2006/A1:2009,<text:s/></text:p>
            <text:p>EN 60947-2:2006/A2:2013</text:p>
          </table:table-cell>
          <table:table-cell office:value-type="string" table:style-name="ce9">
            <text:p>Low-voltage switchgear and controlgear - Part 2: Circuit-break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3:2009,<text:s/></text:p>
            <text:p>EN 60947-3:2009/A1:2012</text:p>
          </table:table-cell>
          <table:table-cell office:value-type="string" table:style-name="ce9">
            <text:p>Low-voltage switchgear and controlgear - Part 3: Switches, disconnectors, switch-disconnectors and fuse-combination uni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2-10T00:00:00" table:style-name="ce10">
            <text:p>10/12/2023</text:p>
          </table:table-cell>
          <table:table-cell office:value-type="string" table:style-name="ce10">
            <text:p>007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IEC 60947-3:2021</text:p>
          </table:table-cell>
          <table:table-cell office:value-type="string" table:style-name="ce9">
            <text:p>Low-voltage switchgear and controlgear - Part 3: Switches, disconnectors, switch-disconnectors and fuse-combination units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0">
            <text:p>007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4-1:2010,<text:s/></text:p>
            <text:p>EN 60947-4-1:2010/A1:2012</text:p>
          </table:table-cell>
          <table:table-cell office:value-type="string" table:style-name="ce9">
            <text:p>Low-voltage switchgear and controlgear - Part 4-1: Contactors and motor-starters - Electromechanical contactors and motor-start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IEC 60947-4-1:2019</text:p>
          </table:table-cell>
          <table:table-cell office:value-type="string" table:style-name="ce9">
            <text:p>Low-voltage switchgear and controlgear - Part 4-1: Contactors and motor-starters - Electromechanical contactors and motor-start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4-2:2012</text:p>
          </table:table-cell>
          <table:table-cell office:value-type="string" table:style-name="ce9">
            <text:p>Low-voltage switchgear and controlgear - Part 4-2: Contactors and motor-starters - AC semiconductor motor controllers and start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4-3:2014</text:p>
          </table:table-cell>
          <table:table-cell office:value-type="string" table:style-name="ce9">
            <text:p>Low-voltage switchgear and controlgear - Part 4-3: Contactors and motor-starters - AC semiconductor controllers and contactors for non-motor load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0947-5-1:2004,<text:s/></text:p>
            <text:p>EN 60947-5-1:2004/A1:2009,<text:s/></text:p>
            <text:p>EN 60947-5-1:2004/AC:2004,<text:s/></text:p>
            <text:p>EN 60947-5-1:2004/AC:2005</text:p>
          </table:table-cell>
          <table:table-cell office:value-type="string" table:style-name="ce9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947-5-2:2007,<text:s/></text:p>
            <text:p>EN 60947-5-2:2007/A1:2012</text:p>
          </table:table-cell>
          <table:table-cell office:value-type="string" table:style-name="ce9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9-16T00:00:00" table:style-name="ce10">
            <text:p>16/09/2022</text:p>
          </table:table-cell>
          <table:table-cell office:value-type="string" table:style-name="ce9">
            <text:p>0047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IEC 60947-5-2:2020</text:p>
          </table:table-cell>
          <table:table-cell office:value-type="string" table:style-name="ce9">
            <text:p>Low-voltage switchgear and controlgear - Part 5-2: Control circuit devices and switching elements - Proximity switches</text:p>
          </table:table-cell>
          <table:table-cell office:value-type="date" office:date-value="2021-09-23T00:00:00" table:style-name="ce10">
            <text:p>23/09/2021</text:p>
          </table:table-cell>
          <table:table-cell office:value-type="string" table:style-name="ce10">
            <text:p>004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0947-5-3:1999,<text:s/></text:p>
            <text:p>EN 60947-5-3:1999/A1:2005</text:p>
          </table:table-cell>
          <table:table-cell office:value-type="string" table:style-name="ce9">
            <text:p>Low-voltage switchgear and controlgear - Part 5-3: Control circuit devices and switching elements - Requirements for proximity devices with defined behaviour under fault conditions (PDF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5-6:2000</text:p>
          </table:table-cell>
          <table:table-cell office:value-type="string" table:style-name="ce9">
            <text:p>Low-voltage switchgear and controlgear - Part 5-6: Control circuit devices and switching elements - DC interface for proximity sensors and switching amplifiers (NAMUR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5-7:2003</text:p>
          </table:table-cell>
          <table:table-cell office:value-type="string" table:style-name="ce9">
            <text:p>Low-voltage switchgear and controlgear - Part 5-7: Control circuit devices and switching elements - Requirements for proximity devices with analogue outpu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947-5-9:2007</text:p>
          </table:table-cell>
          <table:table-cell office:value-type="string" table:style-name="ce9">
            <text:p>Low-voltage switchgear and controlgear - Part 5-9: Control circuit devices and switching elements - Flow rate switch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947-6-1:2005,<text:s/></text:p>
            <text:p>EN 60947-6-1:2005/A1:2014</text:p>
          </table:table-cell>
          <table:table-cell office:value-type="string" table:style-name="ce9">
            <text:p>Low-voltage switchgear and controlgear - Part 6-1: Multiple function equipment - Transfer switching equip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6-2:2003,<text:s/></text:p>
            <text:p>EN 60947-6-2:2003/A1:2007</text:p>
          </table:table-cell>
          <table:table-cell office:value-type="string" table:style-name="ce9">
            <text:p>Low-voltage switchgear and controlgear - Part 6-2: Multiple function equipment - Control and protective switching devices (or equipment) (CP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0947-8:2003,<text:s/></text:p>
            <text:p>EN 60947-8:2003/A1:2006,<text:s/></text:p>
            <text:p>EN 60947-8:2003/A2:2012</text:p>
          </table:table-cell>
          <table:table-cell office:value-type="string" table:style-name="ce9">
            <text:p>Low-voltage switchgear and controlgear - Part 8: Control units for built-in thermal protection (PTC) for rotating electrical machin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IEC 60947-9-1:2019</text:p>
          </table:table-cell>
          <table:table-cell office:value-type="string" table:style-name="ce9">
            <text:p>Low-voltage switchgear and controlgear - Part 9-1: Active arc-fault mitigation systems - Arc quenching devic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0974-10:2014</text:p>
          </table:table-cell>
          <table:table-cell office:value-type="string" table:style-name="ce9">
            <text:p>Arc welding equipment - Part 10: Electromagnetic compatibility (EMC)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0-3-2:2014</text:p>
          </table:table-cell>
          <table:table-cell office:value-type="string" table:style-name="ce9">
            <text:p>Electromagnetic compatibility (EMC) - Part 3-2: Limits - Limits for harmonic current emissions (equipment input current ≤ 16 A per phase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61000-3-3:2013</text:p>
          </table:table-cell>
          <table:table-cell office:value-type="string" table:style-name="ce9">
            <text:p>Electromagnetic compatibility (EMC) - Part 3-3: Limits - Limitation of voltage changes, voltage fluctuations and flicker in public low-voltage supply systems, for equipment with rated current &amp;lt;= 16 A per phase and not subject to conditional connect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1000-3-11:2000</text:p>
          </table:table-cell>
          <table:table-cell office:value-type="string" table:style-name="ce9">
            <text:p>Electromagnetic compatibility (EMC) - Part 3-11: Limits - Limitation of voltage changes, voltage fluctuations and flicker in public low-voltage supply systems - Equipment with rated current &amp;lt;= 75 A and subject to conditional connection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1000-3-12:2011</text:p>
          </table:table-cell>
          <table:table-cell office:value-type="string" table:style-name="ce9">
            <text:p>Electromagnetic compatibility (EMC) - Part 3-12: Limits - Limits for harmonic currents produced by equipment connected to public low-voltage systems with input current &amp;gt; 16 A and &amp;lt;= 75 A per phase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0-6-1:2007</text:p>
          </table:table-cell>
          <table:table-cell office:value-type="string" table:style-name="ce9">
            <text:p>Electromagnetic compatibility (EMC) - Part 6-1: Generic standards - Immunity for residential, commercial and light-industrial environ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000-6-2:2005,<text:s/></text:p>
            <text:p>EN 61000-6-2:2005/AC:2005</text:p>
          </table:table-cell>
          <table:table-cell office:value-type="string" table:style-name="ce9">
            <text:p>Electromagnetic compatibility (EMC) - Part 6-2: Generic standards - Immunity for industrial environ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0-6-3:2007,<text:s/></text:p>
            <text:p>EN 61000-6-3:2007/A1:2011/AC:2012,<text:s/></text:p>
            <text:p>EN 61000-6-3:2007/A1:2011</text:p>
          </table:table-cell>
          <table:table-cell office:value-type="string" table:style-name="ce9">
            <text:p>Electromagnetic compatibility (EMC) - Part 6-3: Generic standards - Emission standard for residential, commercial and light-industrial environ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000-6-4:2007,<text:s/></text:p>
            <text:p>EN 61000-6-4:2007/A1:2011</text:p>
          </table:table-cell>
          <table:table-cell office:value-type="string" table:style-name="ce9">
            <text:p>Electromagnetic compatibility (EMC) - Part 6-4: Generic standards - Emission standard for industrial environ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0-6-5:2015,<text:s/></text:p>
            <text:p>EN 61000-6-5:2015/AC:2018-01</text:p>
          </table:table-cell>
          <table:table-cell office:value-type="string" table:style-name="ce9">
            <text:p>Electromagnetic compatibility (EMC) - Part 6-5: Generic standards - Immunity for equipment used in power station and substation environ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8-1:2012,<text:s/></text:p>
            <text:p>EN 61008-1:2012/A1:2014</text:p>
          </table:table-cell>
          <table:table-cell office:value-type="string" table:style-name="ce9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9-1:2012</text:p>
          </table:table-cell>
          <table:table-cell office:value-type="string" table:style-name="ce9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007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009-1:2012,<text:s/></text:p>
            <text:p>EN 61009-1:2012/A13:2021</text:p>
          </table:table-cell>
          <table:table-cell office:value-type="string" table:style-name="ce9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0">
            <text:p>007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091</text:p>
          </table:table-cell>
          <table:table-cell office:value-type="string" table:style-name="ce9">
            <text:p>EN IEC 61058-1:2018</text:p>
          </table:table-cell>
          <table:table-cell office:value-type="string" table:style-name="ce9">
            <text:p>Switches for appliances - Part 1: Gener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131-2:2007</text:p>
          </table:table-cell>
          <table:table-cell office:value-type="string" table:style-name="ce9">
            <text:p>Programmable controllers - Part 2: Equipment requirements and tes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204-3:2000</text:p>
          </table:table-cell>
          <table:table-cell office:value-type="string" table:style-name="ce9">
            <text:p>Low voltage power supplies, d.c. output - Part 3: Electromagnetic compatibility (EMC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326-1:2013</text:p>
          </table:table-cell>
          <table:table-cell office:value-type="string" table:style-name="ce9">
            <text:p>Electrical equipment for measurement, control and laboratory use - EMC requirements - Part 1: Gener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61326-2-1:2013</text:p>
          </table:table-cell>
          <table:table-cell office:value-type="string" table:style-name="ce9">
            <text:p>Electrical equipment for measurement, control and laboratory use - EMC requirements - Part 2-1: Particular requirements - Test configurations, operational conditions and performance criteria for sensitive test and measurement equipment for EMC unprotected application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61326-2-2:2013</text:p>
          </table:table-cell>
          <table:table-cell office:value-type="string" table:style-name="ce9">
            <text:p>Electrical equipment for measurement, control and laboratory use - EMC requirements - Part 2-2: Particular requirements - Test configurations, operational conditions and performance criteria for portable test, measuring and monitoring equipment used in low-voltage distribution system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61326-2-3:2013</text:p>
          </table:table-cell>
          <table:table-cell office:value-type="string" table:style-name="ce9">
            <text:p>Electrical equipment for measurement, control and laboratory use - EMC requirements - Part 2-3: Particular requirements - Test configuration, operational conditions and performance criteria for transducers with integrated or remote signal conditioning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091</text:p>
          </table:table-cell>
          <table:table-cell office:value-type="string" table:style-name="ce9">
            <text:p>EN 61326-2-4:2013</text:p>
          </table:table-cell>
          <table:table-cell office:value-type="string" table:style-name="ce9">
            <text:p>Electrical equipment for measurement, control and laboratory use - EMC requirements - Part 2-4: Particular requirements - Test configurations, operational conditions and performance criteria for insulation monitoring devices according to IEC 61557-8 and for equipment for insulation fault location according to IEC 61557-9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S.I. 2016 No. 1091</text:p>
          </table:table-cell>
          <table:table-cell office:value-type="string" table:style-name="ce9">
            <text:p>EN 61326-2-5:2013</text:p>
          </table:table-cell>
          <table:table-cell office:value-type="string" table:style-name="ce9">
            <text:p>Electrical equipment for measurement, control and laboratory use - EMC requirements - Part 2-5: Particular requirements - Test configurations, operational conditions and performance criteria for devices with field bus interfaces according to IEC 61784-1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439-1:2011</text:p>
          </table:table-cell>
          <table:table-cell office:value-type="string" table:style-name="ce9">
            <text:p>Low-voltage switchgear and controlgear assemblies - Part 1: General ru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Notice: EN 61439-1:2011 does not give presumption of conformity without another part of the standard.</text:p>
          </table:table-cell>
          <table:table-cell office:value-type="date" office:date-value="2021-01-01T00:00:00" table:style-name="ce10">
            <text:p>01/01/2021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439-2:2011</text:p>
          </table:table-cell>
          <table:table-cell office:value-type="string" table:style-name="ce9">
            <text:p>Low-voltage switchgear and controlgear assemblies - Part 2: Power switchgear and controlgear assembli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439-3:2012,<text:s/></text:p>
            <text:p>EN 61439-3:2012/AC:2019-04</text:p>
          </table:table-cell>
          <table:table-cell office:value-type="string" table:style-name="ce9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1439-4:2013</text:p>
          </table:table-cell>
          <table:table-cell office:value-type="string" table:style-name="ce9">
            <text:p>Low-voltage switchgear and controlgear assemblies - Part 4: Particular requirements for assemblies for construction sites (AC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439-5:2011</text:p>
          </table:table-cell>
          <table:table-cell office:value-type="string" table:style-name="ce9">
            <text:p>Low-voltage switchgear and controlgear assemblies - Part 5: Assemblies for power distribution in public network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439-6:2012</text:p>
          </table:table-cell>
          <table:table-cell office:value-type="string" table:style-name="ce9">
            <text:p>Low-voltage switchgear and controlgear assemblies - Part 6: Busbar trunking systems (busway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091</text:p>
          </table:table-cell>
          <table:table-cell office:value-type="string" table:style-name="ce9">
            <text:p>EN 61543:1995,<text:s/></text:p>
            <text:p>EN 61543:1995/A11:2003,<text:s/></text:p>
            <text:p>EN 61543:1995/A12:2005,<text:s/></text:p>
            <text:p>EN 61543:1995/A2:2006,<text:s/></text:p>
            <text:p>EN 61543:1995/A11:2003/AC:2004,<text:s/></text:p>
            <text:p>EN 61543:1995/AC:1997</text:p>
          </table:table-cell>
          <table:table-cell office:value-type="string" table:style-name="ce9">
            <text:p>Residual current-operated protective devices (RCDs) for household and similar use - Electromagnetic compatibility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547:2009</text:p>
          </table:table-cell>
          <table:table-cell office:value-type="string" table:style-name="ce9">
            <text:p>Equipment for general lighting purposes - EMC immunity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61557-12:2008</text:p>
          </table:table-cell>
          <table:table-cell office:value-type="string" table:style-name="ce9">
            <text:p>Electrical safety in low voltage distribution systems up to 1 000 V a.c. and 1 500 V d.c. - Equipment for testing, measuring or monitoring of protective measures - Part 12: Performance measuring and monitoring devices (PMD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800-3:2004,<text:s/></text:p>
            <text:p>EN 61800-3:2004/A1:2012</text:p>
          </table:table-cell>
          <table:table-cell office:value-type="string" table:style-name="ce9">
            <text:p>Adjustable speed electrical power drive systems - Part 3: EMC requirements and specific test method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1812-1:2011</text:p>
          </table:table-cell>
          <table:table-cell office:value-type="string" table:style-name="ce9">
            <text:p>Time relays for industrial and residential use - Part 1: Requirements and tes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20:1998,<text:s/></text:p>
            <text:p>EN 62020:1998/A1:2005</text:p>
          </table:table-cell>
          <table:table-cell office:value-type="string" table:style-name="ce9">
            <text:p>Electrical accessories - Residual current monitors for household and similar uses (RCM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2026-1:2007</text:p>
          </table:table-cell>
          <table:table-cell office:value-type="string" table:style-name="ce9">
            <text:p>Low-voltage switchgear and controlgear - Controller-device interfaces (CDIs) - Part 1: General rul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Notice: EN 62026-1:2007 does not give presumption of conformity without another part of the standard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26-2:2013</text:p>
          </table:table-cell>
          <table:table-cell office:value-type="string" table:style-name="ce9">
            <text:p>Low-voltage switchgear and controlgear - Controller-device interfaces (CDIs) - Part 2: Actuator sensor interface (AS-i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9">
            <text:p>0007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26-2:2013,<text:s/></text:p>
            <text:p>EN 62026-2:2013/A1:2019</text:p>
          </table:table-cell>
          <table:table-cell office:value-type="string" table:style-name="ce9">
            <text:p>Low-voltage switchgear and controlgear - Controller-device interfaces (CDIs) - Part 2: Actuator sensor interface (AS-i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26-3:2009</text:p>
          </table:table-cell>
          <table:table-cell office:value-type="string" table:style-name="ce9">
            <text:p>Low-voltage switchgear and controlgear - Controller-device interfaces (CDIs) - Part 3: DeviceNe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26-7:2013</text:p>
          </table:table-cell>
          <table:table-cell office:value-type="string" table:style-name="ce9">
            <text:p>Low-voltage switchgear and controlgear - Controller-device interfaces (CDIs) - Part 7: CompoNe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40-2:2006,<text:s/></text:p>
            <text:p>EN 62040-2:2006/AC:2006</text:p>
          </table:table-cell>
          <table:table-cell office:value-type="string" table:style-name="ce9">
            <text:p>Uninterruptible power systems (UPS) - Part 2: Electromagnetic compatibility (EMC)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2052-11:2003</text:p>
          </table:table-cell>
          <table:table-cell office:value-type="string" table:style-name="ce9">
            <text:p>Electricity metering equipment (AC) - General requirements, tests and test conditions - Part 11: Metering equip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Notice: EN 62052-11:2003 does not give presumption of conformity without a part of the EN 62053 series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2052-21:2004</text:p>
          </table:table-cell>
          <table:table-cell office:value-type="string" table:style-name="ce9">
            <text:p>Electricity metering equipment (a.c.) - General requirements, tests and test conditions - Part 21: Tariff and load control equipment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Notice: EN 62052-21:2004 does not give presumption of conformity without a part of the EN 62054 series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2053-11:2003</text:p>
          </table:table-cell>
          <table:table-cell office:value-type="string" table:style-name="ce9">
            <text:p>Electricity metering equipment (a.c.) - Particular requirements - Part 11: Electromechanical meters for active energy (classes 0,5, 1 and 2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53-21:2003</text:p>
          </table:table-cell>
          <table:table-cell office:value-type="string" table:style-name="ce9">
            <text:p>Electricity metering equipment (a.c.) - Particular requirements - Part 21: Static meters for active energy (classes 1 and 2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0071/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IEC 62053-21:2021,<text:s/></text:p>
            <text:p>EN IEC 62053-21:2021/A11:2021</text:p>
          </table:table-cell>
          <table:table-cell office:value-type="string" table:style-name="ce9">
            <text:p>Electricity metering equipment (a.c.) - Particular requirements - Part 21: Static meters for active energy (classes 1 and 2)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0">
            <text:p>007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2053-22:2003</text:p>
          </table:table-cell>
          <table:table-cell office:value-type="string" table:style-name="ce9">
            <text:p>Electricity metering equipment (a.c.) - Particular requirements - Part 22: Static meters for active energy (classes 0,2 S and 0,5 S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007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IEC 62053-22:2021,<text:s/></text:p>
            <text:p>EN IEC 62053-22:2021/A11:2021</text:p>
          </table:table-cell>
          <table:table-cell office:value-type="string" table:style-name="ce9">
            <text:p>Electricity metering equipment (a.c.) - Particular requirements - Part 22: Static meters for active energy (classes 0,2 S and 0,5 S)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0">
            <text:p>007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53-23:2003</text:p>
          </table:table-cell>
          <table:table-cell office:value-type="string" table:style-name="ce9">
            <text:p>Electricity metering equipment (a.c.) - Particular requirements - Part 23: Static meters for reactive energy (classes 2 and 3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0-13T00:00:00" table:style-name="ce10">
            <text:p>13/10/2023</text:p>
          </table:table-cell>
          <table:table-cell office:value-type="string" table:style-name="ce9">
            <text:p>0071/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IEC 62053-23:2021,<text:s/></text:p>
            <text:p>EN IEC 62053-23:2021/A11:2021</text:p>
          </table:table-cell>
          <table:table-cell office:value-type="string" table:style-name="ce9">
            <text:p>Electricity metering equipment (a.c.) - Particular requirements - Part 23: Static meters for reactive energy (classes 2 and 3)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0">
            <text:p>007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IEC 62053-24:2021,<text:s/></text:p>
            <text:p>EN IEC 62053-24:2021/A11:2021</text:p>
          </table:table-cell>
          <table:table-cell office:value-type="string" table:style-name="ce9">
            <text:p>Electricity metering equipment - Particular requirements - Part 24: Static meters for fundamental component reactive energy (classes 0,5S, 1S, 1, 2 and 3)</text:p>
          </table:table-cell>
          <table:table-cell office:value-type="date" office:date-value="2022-10-26T00:00:00" table:style-name="ce10">
            <text:p>26/10/2022</text:p>
          </table:table-cell>
          <table:table-cell office:value-type="string" table:style-name="ce10">
            <text:p>007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54-11:2004</text:p>
          </table:table-cell>
          <table:table-cell office:value-type="string" table:style-name="ce9">
            <text:p>Electricity metering (a.c.) - Tariff and load control - Part 11: Particular requirements for electronic ripple control receiver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054-21:2004</text:p>
          </table:table-cell>
          <table:table-cell office:value-type="string" table:style-name="ce9">
            <text:p>Electricity metering (a.c.) - Tariff and load control - Part 21: Particular requirements for time switch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135-2:2008</text:p>
          </table:table-cell>
          <table:table-cell office:value-type="string" table:style-name="ce9">
            <text:p>Resistance welding equipment - Part 2: Electromagnetic compatibility (EMC)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310-2:2007</text:p>
          </table:table-cell>
          <table:table-cell office:value-type="string" table:style-name="ce9">
            <text:p>Static transfer systems (STS) - Part 2: Electromagnetic compatibility (EMC)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2423:2012</text:p>
          </table:table-cell>
          <table:table-cell office:value-type="string" table:style-name="ce9">
            <text:p>Type F and type B residual current operated circuit-breakers with and without integral overcurrent protection for household and similar us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586-1:2014</text:p>
          </table:table-cell>
          <table:table-cell office:value-type="string" table:style-name="ce9">
            <text:p>Power quality measurement in power supply systems - Part 1: Power quality instruments (PQI)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.I. 2016 No. 1091</text:p>
          </table:table-cell>
          <table:table-cell office:value-type="string" table:style-name="ce9">
            <text:p>EN 62586-2:2014</text:p>
          </table:table-cell>
          <table:table-cell office:value-type="string" table:style-name="ce9">
            <text:p>Power quality measurement in power supply systems - Part 2: Functional tests and uncertainty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091</text:p>
          </table:table-cell>
          <table:table-cell office:value-type="string" table:style-name="ce9">
            <text:p>EN 62606:2013</text:p>
          </table:table-cell>
          <table:table-cell office:value-type="string" table:style-name="ce9">
            <text:p>General requirements for arc fault detection devic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63024:2018</text:p>
          </table:table-cell>
          <table:table-cell office:value-type="string" table:style-name="ce9">
            <text:p>Requirements for automatic reclosing devices (ARDs) for circuit-breakers, RCBOs and RCCBs for household and similar us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091</text:p>
          </table:table-cell>
          <table:table-cell office:value-type="string" table:style-name="ce9">
            <text:p>EN 300 386 V1.6.1</text:p>
          </table:table-cell>
          <table:table-cell office:value-type="string" table:style-name="ce9">
            <text:p>Electromagnetic compatibility and Radio spectrum Matters (ERM); Telecommunication network equipment; ElectroMagnetic Compatibility (EMC)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301 489-1 V1.9.2</text:p>
          </table:table-cell>
          <table:table-cell office:value-type="string" table:style-name="ce9">
            <text:p>Electromagnetic compatibility and Radio spectrum Matters (ERM); ElectroMagnetic Compatibility (EMC) standard for radio equipment and services; Part 1: Common technical requirement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091</text:p>
          </table:table-cell>
          <table:table-cell office:value-type="string" table:style-name="ce9">
            <text:p>EN 301 489-34 V1.4.1</text:p>
          </table:table-cell>
          <table:table-cell office:value-type="string" table:style-name="ce9">
            <text:p>Electromagnetic compatibility and Radio spectrum Matters (ERM); ElectroMagnetic Compatibility (EMC) standard for radio equipment and services; Part 34: Specific conditions for External Power Supply (EPS) for mobile phones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07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2-10T00:00:00" table:style-name="ce10">
            <text:p>10/12/2023</text:p>
          </table:table-cell>
          <table:table-cell office:value-type="string" table:style-name="ce9">
            <text:p>0071/22</text:p>
          </table:table-cell>
          <table:table-cell table:number-columns-repeated="16374" table:style-name="ce1"/>
        </table:table-row>
        <table:table-row table:number-rows-repeated="8" table:style-name="ro8">
          <table:table-cell table:style-name="ce9"/>
          <table:table-cell table:number-columns-repeated="2" table:style-name="ce6"/>
          <table:table-cell table:number-columns-repeated="2" table:style-name="ce10"/>
          <table:table-cell table:style-name="ce6"/>
          <table:table-cell table:number-columns-repeated="2" table:style-name="ce9"/>
          <table:table-cell table:style-name="ce12"/>
          <table:table-cell table:style-name="ce6"/>
          <table:table-cell table:number-columns-repeated="16374" table:style-name="ce1"/>
        </table:table-row>
        <table:table-row table:number-rows-repeated="469" table:style-name="ro8">
          <table:table-cell table:style-name="ce9"/>
          <table:table-cell table:number-columns-repeated="2" table:style-name="ce13"/>
          <table:table-cell table:number-columns-repeated="2" table:style-name="ce10"/>
          <table:table-cell table:style-name="ce13"/>
          <table:table-cell table:number-columns-repeated="2" table:style-name="ce9"/>
          <table:table-cell table:style-name="ce14"/>
          <table:table-cell table:style-name="ce6"/>
          <table:table-cell table:number-columns-repeated="16374" table:style-name="ce1"/>
        </table:table-row>
        <table:table-row table:number-rows-repeated="10479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Harper, Robert (BEIS)</meta:initial-creator>
    <dc:creator>Davies, Ben (Market Frameworks - OPSS)</dc:creator>
    <meta:creation-date>2020-08-25T15:38:12Z</meta:creation-date>
    <dc:date>2022-10-24T14:45:30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4</meta:user-defined>
    <meta:user-defined meta:name="_dlc_DocIdItemGuid">4613e747-7c4e-4582-b300-bfdfcd42f02a</meta:user-defined>
    <meta:user-defined meta:name="_dlc_DocIdUrl">https://beisgov.sharepoint.com/sites/beis/352/_layouts/15/DocIdRedir.aspx?ID=2QFN7KK647Q6-1561290103-1128144, 2QFN7KK647Q6-1561290103-1128144</meta:user-defined>
    <meta:user-defined meta:name="MSIP_Label_ba62f585-b40f-4ab9-bafe-39150f03d124_Enabled">true</meta:user-defined>
    <meta:user-defined meta:name="MSIP_Label_ba62f585-b40f-4ab9-bafe-39150f03d124_SetDate">2022-10-24T14:45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c4d7d56-d3a0-4d0a-9fdc-f4f7afcd0771</meta:user-defined>
    <meta:user-defined meta:name="MSIP_Label_ba62f585-b40f-4ab9-bafe-39150f03d124_ContentBits">0</meta:user-defined>
  </office:meta>
</office:document-meta>
</file>