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style:style>
    <style:style style:name="P2" style:parent-style-name="Normal" style:family="paragraph">
      <style:text-properties fo:font-weight="bold" style:font-weight-asian="bold" style:font-weight-complex="bold" fo:font-size="12pt" style:font-size-asian="12pt" style:font-size-complex="12pt"/>
    </style:style>
    <style:style style:name="P3" style:parent-style-name="Normal" style:family="paragraph">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Hyperlink" style:family="text">
      <style:text-properties fo:font-size="12pt" style:font-size-asian="12pt" style:font-size-complex="12pt"/>
    </style:style>
    <style:style style:name="T7" style:parent-style-name="DefaultParagraphFont" style:family="text">
      <style:text-properties fo:font-style="italic" style:font-style-asian="italic" style:font-style-complex="italic"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list-style-name="LFO1" style:family="paragraph">
      <style:text-properties fo:font-size="12pt" style:font-size-asian="12pt" style:font-size-complex="12pt"/>
    </style:style>
    <style:style style:name="P13" style:parent-style-name="Normal" style:list-style-name="LFO1" style:family="paragraph">
      <style:text-properties fo:font-size="12pt" style:font-size-asian="12pt" style:font-size-complex="12pt"/>
    </style:style>
    <style:style style:name="P14" style:parent-style-name="Normal" style:list-style-name="LFO1"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style:text-position="super 66.6%" fo:font-size="12pt" style:font-size-asian="12pt" style:font-size-complex="12p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Hyperlink" style:family="text">
      <style:text-properties style:font-name-complex="Calibri" fo:color="#012169" fo:font-size="12pt" style:font-size-asian="12pt" style:font-size-complex="12pt" fo:background-color="#FFFFFF"/>
    </style:style>
    <style:style style:name="P22" style:parent-style-name="Normal" style:family="paragraph">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ListParagraph" style:list-style-name="LFO2" style:family="paragraph">
      <style:text-properties fo:font-size="12pt" style:font-size-asian="12pt" style:font-size-complex="12pt"/>
    </style:style>
    <style:style style:name="P25" style:parent-style-name="ListParagraph" style:list-style-name="LFO2" style:family="paragraph">
      <style:text-properties fo:font-size="12pt" style:font-size-asian="12pt" style:font-size-complex="12pt"/>
    </style:style>
    <style:style style:name="P26" style:parent-style-name="ListParagraph" style:list-style-name="LFO2" style:family="paragraph">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Hyperlink" style:family="text">
      <style:text-properties style:font-name-complex="Calibri" fo:color="#012169" fo:font-size="12pt" style:font-size-asian="12pt" style:font-size-complex="12pt" fo:background-color="#FFFFFF"/>
    </style:style>
    <style:style style:name="T30" style:parent-style-name="DefaultParagraphFont" style:family="text">
      <style:text-properties fo:font-size="12pt" style:font-size-asian="12pt" style:font-size-complex="12pt"/>
    </style:style>
  </office:automatic-styles>
  <office:body>
    <office:text text:use-soft-page-breaks="true">
      <text:p text:style-name="P1">Make a Big Difference – join our Programmes SME Advisory Forum</text:p>
      <text:p text:style-name="P2"/>
      <text:p text:style-name="P3">If you are a leader in a SME that delivers international aid programmes, we would like to hear from you.</text:p>
      <text:p text:style-name="Normal"><text:span text:style-name="T4">As set out in<text:s/></text:span><text:span text:style-name="T5">our<text:s/></text:span><text:a xlink:href="https://www.gov.uk/government/publications/fcdo-small-to-medium-sized-enterprise-sme-action-plan" office:target-frame-name="_top" xlink:show="replace"><text:span text:style-name="T6">SME Action Plan</text:span></text:a><text:span text:style-name="T7">,<text:s/></text:span><text:span text:style-name="T8">we are establishing a SME advisory forum.<text:s/></text:span></text:p>
      <text:p text:style-name="P9">This will be a consultative body through which we will work with SMEs to harness their experience &amp; expertise. We will use it to understand how we can do things differently to make it easier for suppliers to work with us more effectively in order to deliver great outcomes.</text:p>
      <text:p text:style-name="P10">We are looking for representatives from around 10-to-15 SMEs<text:s/>to attend the forum. It does not matter whereabouts in the globe your organisation is based. In fact, we are seeking representation from a broad spectrum of SMEs – of different sizes, specialisms and operating locations.<text:s/></text:p>
      <text:p text:style-name="P11">Although the role is unpaid, there will be a number of benefits of being a forum member including:</text:p>
      <text:list text:style-name="LFO1" text:continue-numbering="true">
        <text:list-item>
          <text:p text:style-name="P12">The chance to feed your ideas and opinions directly to FCDO commercial leaders<text:s/></text:p>
        </text:list-item>
        <text:list-item>
          <text:p text:style-name="P13">Networking and knowledge sharing with other SMEs</text:p>
        </text:list-item>
        <text:list-item>
          <text:p text:style-name="P14">The opportunity to shape initiatives &amp; policies that will could have a big impact on SMEs in the sector</text:p>
        </text:list-item>
      </text:list>
      <text:p text:style-name="P15">Bi-annual meetings will take place in person (at FCDO offices in London or East Kilbride) and/or virtually (for forum members based overseas or those that cannot travel) and last for approximately 2 hours.<text:s/></text:p>
      <text:p text:style-name="Normal"><text:span text:style-name="T16">If you</text:span><text:span text:style-name="T17"><text:s/>are interested in participating in our SME advisory forum, please submit an expression of interest (EOI) to the following email address by<text:s/></text:span><text:span text:style-name="T18">Friday 18</text:span><text:span text:style-name="T19">th</text:span><text:span text:style-name="T20"><text:s/>November 2022.</text:span></text:p>
      <text:p text:style-name="Normal"><text:a xlink:href="mailto:SMEengagement@FCDO.gov.uk" office:target-frame-name="_top" xlink:show="replace"><text:span text:style-name="T21">SMEengagement@FCDO.gov.uk</text:span></text:a></text:p>
      <text:p text:style-name="P22">Within your EOI you should state why you are interested in being part of the forum and confirmation that you are eligible per the criteria in our SME action plan. We would also like to understand what you would like to get out of it. Please limit your EOI to one page of A4 in length (using Arial font size 11).</text:p>
      <text:p text:style-name="P23">We will select forum representatives according to the following criteria (please address these in your EOI):</text:p>
      <text:list text:style-name="LFO2" text:continue-numbering="true">
        <text:list-item>
          <text:p text:style-name="P24">Experience of having worked with FCDO in the past to deliver international aid programmes (either as a prime contractor or in the supply chain)<text:s/></text:p>
        </text:list-item>
        <text:list-item>
          <text:p text:style-name="P25">The expertise and value that you believe you could bring to the forum</text:p>
        </text:list-item>
        <text:list-item>
          <text:p text:style-name="P26">Priority actions/suggestions that you think FCDO could take to improve how we engage and work with SMEs</text:p>
        </text:list-item>
      </text:list>
      <text:p text:style-name="Normal"><text:span text:style-name="T27">If you have any queries about this opport</text:span><text:span text:style-name="T28">unity, please email<text:s/></text:span><text:a xlink:href="mailto:SMEengagement@FCDO.gov.uk" office:target-frame-name="_top" xlink:show="replace"><text:span text:style-name="T29">SMEengagement@FCDO.gov.uk</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athan Arrowsmith</meta:initial-creator>
    <dc:creator>Ruth Nunn (Sensitive)</dc:creator>
    <meta:creation-date>2022-10-21T16:26:00Z</meta:creation-date>
    <dc:date>2022-10-24T16:29:00Z</dc:date>
    <meta:print-date>2022-10-21T14:40:00Z</meta:print-date>
    <meta:template xlink:href="Normal" xlink:type="simple"/>
    <meta:editing-cycles>3</meta:editing-cycles>
    <meta:editing-duration>PT0S</meta:editing-duration>
    <meta:user-defined meta:name="MSIP_Label_e15c0bf4-4fcf-490e-a436-5b2e5bba7512_Enabled">true</meta:user-defined>
    <meta:user-defined meta:name="MSIP_Label_e15c0bf4-4fcf-490e-a436-5b2e5bba7512_SetDate">2022-10-21T15:39:09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84c197e-5108-4b69-b028-94337a5407d0</meta:user-defined>
    <meta:user-defined meta:name="MSIP_Label_e15c0bf4-4fcf-490e-a436-5b2e5bba7512_ContentBits">0</meta:user-defined>
    <meta:document-statistic meta:page-count="1" meta:paragraph-count="5" meta:word-count="385" meta:character-count="2579" meta:row-count="18" meta:non-whitespace-character-count="2199"/>
  </office:meta>
</office:document-meta>
</file>