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Paragraph_32_Han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Heading_32_2_32_2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PUBLISH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TSGB_32_3.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1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PUBLISH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1" style:family="table-cell" style:parent-style-name="Heading_32_1" style:data-style-name="N36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2" style:family="table-cell" style:parent-style-name="Paragraph_32_Han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eading_32_1" style:data-style-name="N0">
      <style:table-cell-properties fo:border-top="none" fo:border-bottom="thick solid #4472C4" fo:border-left="none" fo:border-right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4272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30388888888889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6.84388888888889cm" style:use-optimal-column-width="true"/>
    </style:style>
    <style:style style:name="co6" style:family="table-column">
      <style:table-column-properties fo:break-before="auto" style:column-width="4.69194444444445cm"/>
    </style:style>
    <style:style style:name="co7" style:family="table-column">
      <style:table-column-properties fo:break-before="auto" style:column-width="9.27805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13.7936111111111cm"/>
    </style:style>
    <style:style style:name="co10" style:family="table-column">
      <style:table-column-properties fo:break-before="auto" style:column-width="6.64986111111111cm"/>
    </style:style>
    <style:style style:name="co11" style:family="table-column">
      <style:table-column-properties fo:break-before="auto" style:column-width="7.81402777777778cm"/>
    </style:style>
    <style:style style:name="co12" style:family="table-column">
      <style:table-column-properties fo:break-before="auto" style:column-width="9.736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1.78152777777778cm"/>
    </style:style>
    <style:style style:name="co15" style:family="table-column">
      <style:table-column-properties fo:break-before="auto" style:column-width="8.60777777777778cm"/>
    </style:style>
    <style:style style:name="co16" style:family="table-column">
      <style:table-column-properties fo:break-before="auto" style:column-width="6.10305555555556cm" style:use-optimal-column-width="true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8.13152777777778cm"/>
    </style:style>
    <style:style style:name="co19" style:family="table-column">
      <style:table-column-properties fo:break-before="auto" style:column-width="6.06777777777778cm"/>
    </style:style>
    <style:style style:name="co20" style:family="table-column">
      <style:table-column-properties fo:break-before="auto" style:column-width="6.38527777777778cm"/>
    </style:style>
    <style:style style:name="co21" style:family="table-column">
      <style:table-column-properties fo:break-before="auto" style:column-width="4.95652777777778cm"/>
    </style:style>
    <style:style style:name="co22" style:family="table-column">
      <style:table-column-properties fo:break-before="auto" style:column-width="5.66208333333333cm"/>
    </style:style>
    <style:style style:name="co23" style:family="table-column">
      <style:table-column-properties fo:break-before="auto" style:column-width="5.48569444444444cm"/>
    </style:style>
    <style:style style:name="co24" style:family="table-column">
      <style:table-column-properties fo:break-before="auto" style:column-width="6.12069444444445cm"/>
    </style:style>
    <style:style style:name="co25" style:family="table-column">
      <style:table-column-properties fo:break-before="auto" style:column-width="4.81541666666667cm"/>
    </style:style>
    <style:style style:name="co26" style:family="table-column">
      <style:table-column-properties fo:break-before="auto" style:column-width="10.1070833333333cm"/>
    </style:style>
    <style:style style:name="co27" style:family="table-column">
      <style:table-column-properties fo:break-before="auto" style:column-width="10.4245833333333cm"/>
    </style:style>
    <style:style style:name="co28" style:family="table-column">
      <style:table-column-properties fo:break-before="auto" style:column-width="9.89541666666667cm"/>
    </style:style>
    <style:style style:name="co29" style:family="table-column">
      <style:table-column-properties fo:break-before="auto" style:column-width="10.2129166666667cm"/>
    </style:style>
    <style:style style:name="ro1" style:family="table-row">
      <style:table-row-properties style:row-height="23.5pt" style:use-optimal-row-height="false" fo:break-before="auto"/>
    </style:style>
    <style:style style:name="ro2" style:family="table-row">
      <style:table-row-properties style:row-height="77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19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62.5pt" style:use-optimal-row-height="tru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47pt" style:use-optimal-row-height="true" fo:break-before="auto"/>
    </style:style>
    <style:style style:name="ro1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31">
            <text:p>Emissions from journeys across the United Kingdom, by mode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This spreadsheet contains a selection of the data tables published alongside the Department for Transport Statistics' for 2023.</text:p>
            <text:p/>
            <text:p>We have edited this data table and the accompanying cover sheet, table of contents and notes worksheet to meet the legal accessibility regulatio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ublication da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2">
            <text:p>Last updated: October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Next update: Octo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Units, notes and no data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Some cells in the tables refer to notes which can be found in the notes worksheet. Note markers are presented in square brackets, for example: [note 1].</text:p>
            <text:p/>
            <text:p>Some tables in this spreadsheet have cells with no data. When this is the case the cells are marked up with shorthand: "Not available" for not available, "Not applicable" for not applicable and "Zero value" for zero value cells.</text:p>
            <text:p><text:s text:c="177"/>Some column headings give units, when this is the case the units are presented in round brackets to differentiate them from note markers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ourc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Department for Transpor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Contact Detail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mailto:environment.stats@dft.gov.uk"><text:span text:style-name="T1">Email:<text:s/></text:span>environment.stats@dft.gov.uk</text:a>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number-columns-repeated="16379" table:default-cell-style-name="ce9"/>
        <table:table-row table:style-name="ro7">
          <table:table-cell office:value-type="string" table:style-name="ce30">
            <text:p>Table of contents<text:s/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8">
          <table:table-cell office:value-type="string" table:style-name="ce10">
            <text:p>Worksheet number</text:p>
          </table:table-cell>
          <table:table-cell office:value-type="string" table:style-name="ce11">
            <text:p>Worksheet title</text:p>
          </table:table-cell>
          <table:table-cell office:value-type="string" table:style-name="ce11">
            <text:p>Date this data was first published<text:s/></text:p>
          </table:table-cell>
          <table:table-cell office:value-type="string" table:style-name="ce11">
            <text:p>Next publication date</text:p>
          </table:table-cell>
          <table:table-cell office:value-type="string" table:style-name="ce11">
            <text:p>Source<text:s/></text:p>
          </table:table-cell>
          <table:table-cell table:number-columns-repeated="16379" table:style-name="ce1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3">
            <text:p>Emissions from journeys across the United Kingdom, by mode, 2021, summary table</text:p>
          </table:table-cell>
          <table:table-cell office:value-type="string" table:style-name="ce14">
            <text:p>May 2021</text:p>
          </table:table-cell>
          <table:table-cell office:value-type="string" table:style-name="ce14">
            <text:p>May 2022</text:p>
          </table:table-cell>
          <table:table-cell office:value-type="string" table:style-name="ce6">
            <text:p>Department for Transport</text:p>
          </table:table-cell>
          <table:table-cell table:number-columns-repeated="16379" table:style-name="ce1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5">
            <text:p>Emissions from journeys across the United Kingdom, by mode, 2021, full table</text:p>
          </table:table-cell>
          <table:table-cell office:value-type="string" table:style-name="ce14">
            <text:p>May 2021</text:p>
          </table:table-cell>
          <table:table-cell office:value-type="string" table:style-name="ce14">
            <text:p>May 2022</text:p>
          </table:table-cell>
          <table:table-cell office:value-type="string" table:style-name="ce6">
            <text:p>Department for Transport</text:p>
          </table:table-cell>
          <table:table-cell table:number-columns-repeated="16379" table:style-name="ce1"/>
        </table:table-row>
        <table:table-row table:style-name="ro4">
          <table:table-cell table:style-name="ce12"/>
          <table:table-cell table:style-name="ce16"/>
          <table:table-cell table:number-columns-repeated="2" table:style-name="ce14"/>
          <table:table-cell table:style-name="ce6"/>
          <table:table-cell table:number-columns-repeated="2" table:style-name="ce9"/>
          <table:table-cell table:number-columns-repeated="16377" table:style-name="ce1"/>
        </table:table-row>
        <table:table-row table:number-rows-repeated="2" table:style-name="ro4">
          <table:table-cell table:number-columns-repeated="4" table:style-name="ce9"/>
          <table:table-cell table:style-name="ce17"/>
          <table:table-cell table:number-columns-repeated="2" table:style-name="ce9"/>
          <table:table-cell table:number-columns-repeated="16377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Notes" table:style-name="ta1">
        <table:table-column table:style-name="co8" table:default-cell-style-name="ce9"/>
        <table:table-column table:style-name="co9" table:default-cell-style-name="ce9"/>
        <table:table-column table:style-name="co2" table:number-columns-repeated="16382" table:default-cell-style-name="ce9"/>
        <table:table-row table:style-name="ro10">
          <table:table-cell office:value-type="string" table:style-name="ce35">
            <text:p>Notes</text:p>
          </table:table-cell>
          <table:table-cell table:style-name="ce9"/>
          <table:table-cell table:number-columns-repeated="16382" table:style-name="ce1"/>
        </table:table-row>
        <table:table-row table:style-name="ro4">
          <table:table-cell office:value-type="string" table:style-name="ce9">
            <text:p>This worksheet contains one table.</text:p>
          </table:table-cell>
          <table:table-cell table:style-name="ce9"/>
          <table:table-cell table:number-columns-repeated="16382" table:style-name="ce1"/>
        </table:table-row>
        <table:table-row table:style-name="ro4">
          <table:table-cell office:value-type="string" table:style-name="ce18">
            <text:p>Note number<text:s/></text:p>
          </table:table-cell>
          <table:table-cell office:value-type="string" table:style-name="ce19">
            <text:p>Note text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0">
            <text:p>note 1</text:p>
          </table:table-cell>
          <table:table-cell office:value-type="string" table:style-name="ce20">
            <text:p>In the case of electric cars and plug-in hybrid cars, indirect emissions conversion factors are derived from the sum of well-to-tank factors, UK electricity for electric vehicle factors, and transmission and distribution loss factors avaliable in BEIS conversion factors.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0">
            <text:p>note 2</text:p>
          </table:table-cell>
          <table:table-cell office:value-type="string" table:style-name="ce21">
            <text:p>In the case of petrol, diesel, hybrid, plug-in hybrid, and electric cars, direct emissions are divided by 1.6 to account for the average number of passengers in a car (National Travel Survey, table NTS0905). In the case of electric cars, there are no direct emissions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0">
            <text:p>note 3</text:p>
          </table:table-cell>
          <table:table-cell office:value-type="string" table:style-name="ce34">
            <text:p>The indirect effects factor is the difference between the BESI 'With RF' and 'Without RF' factor for domestic plane travel and applies to direct emissions only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0">
            <text:p>note 4</text:p>
          </table:table-cell>
          <table:table-cell office:value-type="string" table:style-name="ce20">
            <text:p>Primary here refers to the distance covered by the transport mode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0">
            <text:p>note 5</text:p>
          </table:table-cell>
          <table:table-cell office:value-type="string" table:style-name="ce20">
            <text:p>Secondary here refers to the distance covered by other modes of transport associated with the primary distance, for example, a car journey to the airport for plane travel.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20">
            <text:p>note 6</text:p>
          </table:table-cell>
          <table:table-cell office:value-type="string" table:style-name="ce20">
            <text:p>The emissions, direct and indirect, associated with the secondary distance (see note 5)</text:p>
          </table:table-cell>
          <table:table-cell table:number-columns-repeated="16382" table:style-name="ce1"/>
        </table:table-row>
        <table:table-row table:number-rows-repeated="2" table:style-name="ro4">
          <table:table-cell table:style-name="ce20"/>
          <table:table-cell table:style-name="ce22"/>
          <table:table-cell table:number-columns-repeated="16382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80" table:default-cell-style-name="ce1"/>
        <table:table-row table:style-name="ro7">
          <table:table-cell office:value-type="string" table:style-name="ce33">
            <text:p>Worksheet 1: Emissions from journeys across the United Kingdom, by mode, 2023, summary tabl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Transport Mode</text:p>
          </table:table-cell>
          <table:table-cell office:value-type="string" table:style-name="ce24">
            <text:p>Direct Emissions Conversion Factor</text:p>
          </table:table-cell>
          <table:table-cell office:value-type="string" table:style-name="ce24">
            <text:p>Indirect Emissions Conversion Factor [note 1]</text:p>
          </table:table-cell>
          <table:table-cell office:value-type="string" table:style-name="ce24">
            <text:p>Indirect Effects Factor [note 3]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Average Diesel Car</text:p>
          </table:table-cell>
          <table:table-cell office:value-type="float" office:value="0.182210442058166" table:style-name="ce26">
            <text:p>0.182</text:p>
          </table:table-cell>
          <table:table-cell office:value-type="float" office:value="4.4466666666666703E-2" table:style-name="ce26">
            <text:p>0.044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Average Electric Car</text:p>
          </table:table-cell>
          <table:table-cell office:value-type="string" table:style-name="ce26">
            <text:p>Zero value</text:p>
          </table:table-cell>
          <table:table-cell office:value-type="float" office:value="7.1824319463087205E-2" table:style-name="ce26">
            <text:p>0.072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Average Petrol Car</text:p>
          </table:table-cell>
          <table:table-cell office:value-type="float" office:value="0.17585798120805399" table:style-name="ce26">
            <text:p>0.176</text:p>
          </table:table-cell>
          <table:table-cell office:value-type="float" office:value="4.8833333333333298E-2" table:style-name="ce26">
            <text:p>0.049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Bicycle</text:p>
          </table:table-cell>
          <table:table-cell office:value-type="string" table:style-name="ce26">
            <text:p>Zero value</text:p>
          </table:table-cell>
          <table:table-cell office:value-type="string" table:style-name="ce26">
            <text:p>Zero value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Black Cab</text:p>
          </table:table-cell>
          <table:table-cell office:value-type="float" office:value="0.328345875911287" table:style-name="ce26">
            <text:p>0.328</text:p>
          </table:table-cell>
          <table:table-cell office:value-type="float" office:value="8.1909209516964204E-2" table:style-name="ce26">
            <text:p>0.082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Coach</text:p>
          </table:table-cell>
          <table:table-cell office:value-type="float" office:value="4.3744225161793299E-2" table:style-name="ce26">
            <text:p>0.044</text:p>
          </table:table-cell>
          <table:table-cell office:value-type="float" office:value="1.055729664E-2" table:style-name="ce26">
            <text:p>0.011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Large Diesel Car</text:p>
          </table:table-cell>
          <table:table-cell office:value-type="float" office:value="0.22379710872483199" table:style-name="ce26">
            <text:p>0.224</text:p>
          </table:table-cell>
          <table:table-cell office:value-type="float" office:value="5.4719999999999998E-2" table:style-name="ce26">
            <text:p>0.055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Large Electric Car</text:p>
          </table:table-cell>
          <table:table-cell office:value-type="string" table:style-name="ce26">
            <text:p>Zero value</text:p>
          </table:table-cell>
          <table:table-cell office:value-type="float" office:value="7.5983089932885897E-2" table:style-name="ce26">
            <text:p>0.076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Large Petrol Car</text:p>
          </table:table-cell>
          <table:table-cell office:value-type="float" office:value="0.292077981208054" table:style-name="ce26">
            <text:p>0.292</text:p>
          </table:table-cell>
          <table:table-cell office:value-type="float" office:value="8.1233333333333296E-2" table:style-name="ce26">
            <text:p>0.081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Light rail and tram</text:p>
          </table:table-cell>
          <table:table-cell office:value-type="float" office:value="4.6032496310464403E-2" table:style-name="ce26">
            <text:p>0.046</text:p>
          </table:table-cell>
          <table:table-cell office:value-type="float" office:value="1.20516764065273E-2" table:style-name="ce26">
            <text:p>0.012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Local Bus (not London)</text:p>
          </table:table-cell>
          <table:table-cell office:value-type="float" office:value="0.19048641231875399" table:style-name="ce26">
            <text:p>0.190</text:p>
          </table:table-cell>
          <table:table-cell office:value-type="float" office:value="4.646176128E-2" table:style-name="ce26">
            <text:p>0.046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mall Hybrid Car</text:p>
          </table:table-cell>
          <table:table-cell office:value-type="float" office:value="0.108903844295302" table:style-name="ce26">
            <text:p>0.109</text:p>
          </table:table-cell>
          <table:table-cell office:value-type="float" office:value="2.9006666666666701E-2" table:style-name="ce26">
            <text:p>0.029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Medium Hybrid Car</text:p>
          </table:table-cell>
          <table:table-cell office:value-type="float" office:value="0.116993003131991" table:style-name="ce26">
            <text:p>0.117</text:p>
          </table:table-cell>
          <table:table-cell office:value-type="float" office:value="3.0373333333333301E-2" table:style-name="ce26">
            <text:p>0.030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Large Hybrid Car</text:p>
          </table:table-cell>
          <table:table-cell office:value-type="float" office:value="0.16353475704698001" table:style-name="ce26">
            <text:p>0.164</text:p>
          </table:table-cell>
          <table:table-cell office:value-type="float" office:value="4.1673333333333298E-2" table:style-name="ce26">
            <text:p>0.042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Average Hybrid Car</text:p>
          </table:table-cell>
          <table:table-cell office:value-type="float" office:value="0.12764500044742699" table:style-name="ce26">
            <text:p>0.128</text:p>
          </table:table-cell>
          <table:table-cell office:value-type="float" office:value="3.3353333333333297E-2" table:style-name="ce26">
            <text:p>0.033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mall Plug-in Hybrid Car</text:p>
          </table:table-cell>
          <table:table-cell office:value-type="float" office:value="2.3208145861297502E-2" table:style-name="ce26">
            <text:p>0.023</text:p>
          </table:table-cell>
          <table:table-cell office:value-type="float" office:value="4.8890161073825503E-2" table:style-name="ce26">
            <text:p>0.049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Medium Plug-in Hybrid Car</text:p>
          </table:table-cell>
          <table:table-cell office:value-type="float" office:value="6.5916294407158793E-2" table:style-name="ce26">
            <text:p>0.066</text:p>
          </table:table-cell>
          <table:table-cell office:value-type="float" office:value="4.9094158389261698E-2" table:style-name="ce26">
            <text:p>0.049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Large Plug-in Hybrid Car</text:p>
          </table:table-cell>
          <table:table-cell office:value-type="float" office:value="7.5982469798657706E-2" table:style-name="ce26">
            <text:p>0.076</text:p>
          </table:table-cell>
          <table:table-cell office:value-type="float" office:value="6.1285523937360198E-2" table:style-name="ce26">
            <text:p>0.061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Average Plug-in Hybrid Car</text:p>
          </table:table-cell>
          <table:table-cell office:value-type="float" office:value="7.0676356152125294E-2" table:style-name="ce26">
            <text:p>0.071</text:p>
          </table:table-cell>
          <table:table-cell office:value-type="float" office:value="5.6252067114094001E-2" table:style-name="ce26">
            <text:p>0.056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London Bus</text:p>
          </table:table-cell>
          <table:table-cell office:value-type="float" office:value="0.12604785948125599" table:style-name="ce26">
            <text:p>0.126</text:p>
          </table:table-cell>
          <table:table-cell office:value-type="float" office:value="3.0835031039999999E-2" table:style-name="ce26">
            <text:p>0.031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London Underground</text:p>
          </table:table-cell>
          <table:table-cell office:value-type="float" office:value="4.4743089897664401E-2" table:style-name="ce26">
            <text:p>0.045</text:p>
          </table:table-cell>
          <table:table-cell office:value-type="float" office:value="1.1711964722585001E-2" table:style-name="ce26">
            <text:p>0.012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Medium Diesel Car</text:p>
          </table:table-cell>
          <table:table-cell office:value-type="float" office:value="0.17934377539149901" table:style-name="ce26">
            <text:p>0.179</text:p>
          </table:table-cell>
          <table:table-cell office:value-type="float" office:value="4.376E-2" table:style-name="ce26">
            <text:p>0.044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Medium Electric Car</text:p>
          </table:table-cell>
          <table:table-cell office:value-type="string" table:style-name="ce26">
            <text:p>Zero value</text:p>
          </table:table-cell>
          <table:table-cell office:value-type="float" office:value="6.9019067561521194E-2" table:style-name="ce26">
            <text:p>0.069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Medium Petrol Car</text:p>
          </table:table-cell>
          <table:table-cell office:value-type="float" office:value="0.191171314541387" table:style-name="ce26">
            <text:p>0.191</text:p>
          </table:table-cell>
          <table:table-cell office:value-type="float" office:value="5.3100000000000001E-2" table:style-name="ce26">
            <text:p>0.053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Motorbike</text:p>
          </table:table-cell>
          <table:table-cell office:value-type="float" office:value="0.182939598657718" table:style-name="ce26">
            <text:p>0.183</text:p>
          </table:table-cell>
          <table:table-cell office:value-type="float" office:value="4.7566948355194198E-2" table:style-name="ce26">
            <text:p>0.048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National Rail</text:p>
          </table:table-cell>
          <table:table-cell office:value-type="float" office:value="5.7072107946781199E-2" table:style-name="ce26">
            <text:p>0.057</text:p>
          </table:table-cell>
          <table:table-cell office:value-type="float" office:value="1.4429658194124E-2" table:style-name="ce26">
            <text:p>0.014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Plane</text:p>
          </table:table-cell>
          <table:table-cell office:value-type="float" office:value="0.25908311689707397" table:style-name="ce26">
            <text:p>0.259</text:p>
          </table:table-cell>
          <table:table-cell office:value-type="float" office:value="5.3913023999999997E-2" table:style-name="ce26">
            <text:p>0.054</text:p>
          </table:table-cell>
          <table:table-cell office:value-type="float" office:value="0.17958669695999999" table:style-name="ce26">
            <text:p>0.180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Regular Taxi</text:p>
          </table:table-cell>
          <table:table-cell office:value-type="float" office:value="0.23917253936917501" table:style-name="ce26">
            <text:p>0.239</text:p>
          </table:table-cell>
          <table:table-cell office:value-type="float" office:value="5.9498849793122803E-2" table:style-name="ce26">
            <text:p>0.059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mall Battery Electric Car</text:p>
          </table:table-cell>
          <table:table-cell office:value-type="string" table:style-name="ce26">
            <text:p>Zero value</text:p>
          </table:table-cell>
          <table:table-cell office:value-type="float" office:value="6.3234368680089498E-2" table:style-name="ce26">
            <text:p>0.063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mall Diesel Car</text:p>
          </table:table-cell>
          <table:table-cell office:value-type="float" office:value="0.14946377539149899" table:style-name="ce26">
            <text:p>0.149</text:p>
          </table:table-cell>
          <table:table-cell office:value-type="float" office:value="3.6400000000000002E-2" table:style-name="ce26">
            <text:p>0.036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Small Petrol Car</text:p>
          </table:table-cell>
          <table:table-cell office:value-type="float" office:value="0.15106464787471999" table:style-name="ce26">
            <text:p>0.151</text:p>
          </table:table-cell>
          <table:table-cell office:value-type="float" office:value="4.1919999999999999E-2" table:style-name="ce26">
            <text:p>0.042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Ferry- foot passenger</text:p>
          </table:table-cell>
          <table:table-cell office:value-type="float" office:value="3.0112136181210201E-2" table:style-name="ce26">
            <text:p>0.030</text:p>
          </table:table-cell>
          <table:table-cell office:value-type="float" office:value="6.8273665907875999E-3" table:style-name="ce26">
            <text:p>0.007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Ferry- car passenger</text:p>
          </table:table-cell>
          <table:table-cell office:value-type="float" office:value="0.20813464971006301" table:style-name="ce26">
            <text:p>0.208</text:p>
          </table:table-cell>
          <table:table-cell office:value-type="float" office:value="4.7192873580379997E-2" table:style-name="ce26">
            <text:p>0.047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Walking</text:p>
          </table:table-cell>
          <table:table-cell office:value-type="string" table:style-name="ce26">
            <text:p>Zero value</text:p>
          </table:table-cell>
          <table:table-cell office:value-type="string" table:style-name="ce26">
            <text:p>Zero value</text:p>
          </table:table-cell>
          <table:table-cell office:value-type="string" table:style-name="ce26">
            <text:p>Not applicable</text:p>
          </table:table-cell>
          <table:table-cell table:number-columns-repeated="16380"/>
        </table:table-row>
        <table:table-row table:number-rows-repeated="1048539" table:style-name="ro14">
          <table:table-cell table:number-columns-repeated="16384"/>
        </table:table-row>
      </table:table>
      <table:table table:name="2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number-columns-repeated="16368" table:default-cell-style-name="ce1"/>
        <table:table-row table:style-name="ro7">
          <table:table-cell office:value-type="string" table:style-name="ce33">
            <text:p>Worksheet 2: Emissions from journeys across the United Kingdom, by mode, 2023, full tabl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Route</text:p>
          </table:table-cell>
          <table:table-cell office:value-type="string" table:style-name="ce27">
            <text:p>Transport Mode</text:p>
          </table:table-cell>
          <table:table-cell office:value-type="string" table:style-name="ce24">
            <text:p>Total Emissions (KGCO2e)</text:p>
          </table:table-cell>
          <table:table-cell office:value-type="string" table:style-name="ce24">
            <text:p>Direct Emissions Conversion Factor</text:p>
          </table:table-cell>
          <table:table-cell office:value-type="string" table:style-name="ce24">
            <text:p>Indirect Emissions Conversion Factor</text:p>
          </table:table-cell>
          <table:table-cell office:value-type="string" table:style-name="ce24">
            <text:p>Direct Emissions (KGCO2e)</text:p>
          </table:table-cell>
          <table:table-cell office:value-type="string" table:style-name="ce24">
            <text:p>Indirect Emissions (KGCO2e)</text:p>
          </table:table-cell>
          <table:table-cell office:value-type="string" table:style-name="ce24">
            <text:p>Indirect Effects Factor</text:p>
          </table:table-cell>
          <table:table-cell office:value-type="string" table:style-name="ce24">
            <text:p>Indirect Effects (KGCO2e)</text:p>
          </table:table-cell>
          <table:table-cell office:value-type="string" table:style-name="ce24">
            <text:p>Distance, Primary (Miles)</text:p>
          </table:table-cell>
          <table:table-cell office:value-type="string" table:style-name="ce24">
            <text:p>Distance, Secondary (Miles)</text:p>
          </table:table-cell>
          <table:table-cell office:value-type="string" table:style-name="ce24">
            <text:p>Total Distance (Miles)</text:p>
          </table:table-cell>
          <table:table-cell office:value-type="string" table:style-name="ce24">
            <text:p>Direct Emissions Conversion Factor Secondary</text:p>
          </table:table-cell>
          <table:table-cell office:value-type="string" table:style-name="ce24">
            <text:p>Indirect Emissions Conversion Factor Secondary</text:p>
          </table:table-cell>
          <table:table-cell office:value-type="string" table:style-name="ce24">
            <text:p>Secondary Direct Emissions CO2e (Kilograms)</text:p>
          </table:table-cell>
          <table:table-cell office:value-type="string" table:style-name="ce24">
            <text:p>Secondary Indirect Emissions CO2e (Kilograms)</text:p>
          </table:table-cell>
          <table:table-cell table:number-columns-repeated="16368" table:style-name="ce2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Average Diesel Car</text:p>
          </table:table-cell>
          <table:table-cell office:value-type="float" office:value="26.7616188015514" table:style-name="ce29">
            <text:p>26.76</text:p>
          </table:table-cell>
          <table:table-cell office:value-type="float" office:value="0.182210442058166" table:style-name="ce29">
            <text:p>0.18</text:p>
          </table:table-cell>
          <table:table-cell office:value-type="float" office:value="4.4466666666666703E-2" table:style-name="ce29">
            <text:p>0.04</text:p>
          </table:table-cell>
          <table:table-cell office:value-type="float" office:value="21.5118607231848" table:style-name="ce29">
            <text:p>21.51</text:p>
          </table:table-cell>
          <table:table-cell office:value-type="float" office:value="5.2497580783666704" table:style-name="ce29">
            <text:p>5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Average Electric Car</text:p>
          </table:table-cell>
          <table:table-cell office:value-type="float" office:value="8.4796169713162808" table:style-name="ce29">
            <text:p>8.48</text:p>
          </table:table-cell>
          <table:table-cell office:value-type="float" office:value="0" table:style-name="ce29">
            <text:p>0.00</text:p>
          </table:table-cell>
          <table:table-cell office:value-type="float" office:value="7.1824319463087205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8.4796169713162808" table:style-name="ce29">
            <text:p>8.4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Average Hybrid Car</text:p>
          </table:table-cell>
          <table:table-cell office:value-type="float" office:value="19.007548051779299" table:style-name="ce29">
            <text:p>19.01</text:p>
          </table:table-cell>
          <table:table-cell office:value-type="float" office:value="0.12764500044742699" table:style-name="ce29">
            <text:p>0.13</text:p>
          </table:table-cell>
          <table:table-cell office:value-type="float" office:value="3.3353333333333297E-2" table:style-name="ce29">
            <text:p>0.03</text:p>
          </table:table-cell>
          <table:table-cell office:value-type="float" office:value="15.069835957916" table:style-name="ce29">
            <text:p>15.07</text:p>
          </table:table-cell>
          <table:table-cell office:value-type="float" office:value="3.9377120938633299" table:style-name="ce29">
            <text:p>3.9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Average Petrol Car</text:p>
          </table:table-cell>
          <table:table-cell office:value-type="float" office:value="26.5271748947332" table:style-name="ce29">
            <text:p>26.53</text:p>
          </table:table-cell>
          <table:table-cell office:value-type="float" office:value="0.17585798120805399" table:style-name="ce29">
            <text:p>0.18</text:p>
          </table:table-cell>
          <table:table-cell office:value-type="float" office:value="4.8833333333333298E-2" table:style-name="ce29">
            <text:p>0.05</text:p>
          </table:table-cell>
          <table:table-cell office:value-type="float" office:value="20.7618858506499" table:style-name="ce29">
            <text:p>20.76</text:p>
          </table:table-cell>
          <table:table-cell office:value-type="float" office:value="5.76528904408333" table:style-name="ce29">
            <text:p>5.7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Average Plug-in Hybrid Car</text:p>
          </table:table-cell>
          <table:table-cell office:value-type="float" office:value="14.985236478624699" table:style-name="ce29">
            <text:p>14.99</text:p>
          </table:table-cell>
          <table:table-cell office:value-type="float" office:value="7.0676356152125294E-2" table:style-name="ce29">
            <text:p>0.07</text:p>
          </table:table-cell>
          <table:table-cell office:value-type="float" office:value="5.6252067114094001E-2" table:style-name="ce29">
            <text:p>0.06</text:p>
          </table:table-cell>
          <table:table-cell office:value-type="float" office:value="8.3440878184214196" table:style-name="ce29">
            <text:p>8.34</text:p>
          </table:table-cell>
          <table:table-cell office:value-type="float" office:value="6.6411486602032701" table:style-name="ce29">
            <text:p>6.6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Coach</text:p>
          </table:table-cell>
          <table:table-cell office:value-type="float" office:value="6.4108662536709398" table:style-name="ce29">
            <text:p>6.41</text:p>
          </table:table-cell>
          <table:table-cell office:value-type="float" office:value="4.3744225161793299E-2" table:style-name="ce29">
            <text:p>0.04</text:p>
          </table:table-cell>
          <table:table-cell office:value-type="float" office:value="1.055729664E-2" table:style-name="ce29">
            <text:p>0.01</text:p>
          </table:table-cell>
          <table:table-cell office:value-type="float" office:value="5.1644662539358599" table:style-name="ce29">
            <text:p>5.16</text:p>
          </table:table-cell>
          <table:table-cell office:value-type="float" office:value="1.2463999997350801" table:style-name="ce29">
            <text:p>1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Large Diesel Car</text:p>
          </table:table-cell>
          <table:table-cell office:value-type="float" office:value="32.881876495311403" table:style-name="ce29">
            <text:p>32.88</text:p>
          </table:table-cell>
          <table:table-cell office:value-type="float" office:value="0.22379710872483199" table:style-name="ce29">
            <text:p>0.22</text:p>
          </table:table-cell>
          <table:table-cell office:value-type="float" office:value="5.4719999999999998E-2" table:style-name="ce29">
            <text:p>0.05</text:p>
          </table:table-cell>
          <table:table-cell office:value-type="float" office:value="26.421604485231398" table:style-name="ce29">
            <text:p>26.42</text:p>
          </table:table-cell>
          <table:table-cell office:value-type="float" office:value="6.4602720100799997" table:style-name="ce29">
            <text:p>6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Large Electric Car</text:p>
          </table:table-cell>
          <table:table-cell office:value-type="float" office:value="8.9706036025733606" table:style-name="ce29">
            <text:p>8.97</text:p>
          </table:table-cell>
          <table:table-cell office:value-type="float" office:value="0" table:style-name="ce29">
            <text:p>0.00</text:p>
          </table:table-cell>
          <table:table-cell office:value-type="float" office:value="7.5983089932885897E-2" table:style-name="ce29">
            <text:p>0.08</text:p>
          </table:table-cell>
          <table:table-cell office:value-type="float" office:value="0" table:style-name="ce29">
            <text:p>0.00</text:p>
          </table:table-cell>
          <table:table-cell office:value-type="float" office:value="8.9706036025733606" table:style-name="ce29">
            <text:p>8.9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Large Hybrid Car</text:p>
          </table:table-cell>
          <table:table-cell office:value-type="float" office:value="24.226975192359401" table:style-name="ce29">
            <text:p>24.23</text:p>
          </table:table-cell>
          <table:table-cell office:value-type="float" office:value="0.16353475704698001" table:style-name="ce29">
            <text:p>0.16</text:p>
          </table:table-cell>
          <table:table-cell office:value-type="float" office:value="4.1673333333333298E-2" table:style-name="ce29">
            <text:p>0.04</text:p>
          </table:table-cell>
          <table:table-cell office:value-type="float" office:value="19.306999518015999" table:style-name="ce29">
            <text:p>19.31</text:p>
          </table:table-cell>
          <table:table-cell office:value-type="float" office:value="4.9199756743433296" table:style-name="ce29">
            <text:p>4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Large Petrol Car</text:p>
          </table:table-cell>
          <table:table-cell office:value-type="float" office:value="44.073330343163299" table:style-name="ce29">
            <text:p>44.07</text:p>
          </table:table-cell>
          <table:table-cell office:value-type="float" office:value="0.292077981208054" table:style-name="ce29">
            <text:p>0.29</text:p>
          </table:table-cell>
          <table:table-cell office:value-type="float" office:value="8.1233333333333296E-2" table:style-name="ce29">
            <text:p>0.08</text:p>
          </table:table-cell>
          <table:table-cell office:value-type="float" office:value="34.482880240479901" table:style-name="ce29">
            <text:p>34.48</text:p>
          </table:table-cell>
          <table:table-cell office:value-type="float" office:value="9.5904501026833309" table:style-name="ce29">
            <text:p>9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Large Plug-in Hybrid Car</text:p>
          </table:table-cell>
          <table:table-cell office:value-type="float" office:value="16.205931612073002" table:style-name="ce29">
            <text:p>16.21</text:p>
          </table:table-cell>
          <table:table-cell office:value-type="float" office:value="7.5982469798657706E-2" table:style-name="ce29">
            <text:p>0.08</text:p>
          </table:table-cell>
          <table:table-cell office:value-type="float" office:value="6.1285523937360198E-2" table:style-name="ce29">
            <text:p>0.06</text:p>
          </table:table-cell>
          <table:table-cell office:value-type="float" office:value="8.9705303891998796" table:style-name="ce29">
            <text:p>8.97</text:p>
          </table:table-cell>
          <table:table-cell office:value-type="float" office:value="7.2354012228730999" table:style-name="ce29">
            <text:p>7.2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Medium Diesel Car</text:p>
          </table:table-cell>
          <table:table-cell office:value-type="float" office:value="26.3397491868581" table:style-name="ce29">
            <text:p>26.34</text:p>
          </table:table-cell>
          <table:table-cell office:value-type="float" office:value="0.17934377539149901" table:style-name="ce29">
            <text:p>0.18</text:p>
          </table:table-cell>
          <table:table-cell office:value-type="float" office:value="4.376E-2" table:style-name="ce29">
            <text:p>0.04</text:p>
          </table:table-cell>
          <table:table-cell office:value-type="float" office:value="21.1734205472181" table:style-name="ce29">
            <text:p>21.17</text:p>
          </table:table-cell>
          <table:table-cell office:value-type="float" office:value="5.1663286396399997" table:style-name="ce29">
            <text:p>5.1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Medium Electric Car</text:p>
          </table:table-cell>
          <table:table-cell office:value-type="float" office:value="8.1484274548522695" table:style-name="ce29">
            <text:p>8.15</text:p>
          </table:table-cell>
          <table:table-cell office:value-type="float" office:value="0" table:style-name="ce29">
            <text:p>0.00</text:p>
          </table:table-cell>
          <table:table-cell office:value-type="float" office:value="6.9019067561521194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8.1484274548522695" table:style-name="ce29">
            <text:p>8.1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Medium Hybrid Car</text:p>
          </table:table-cell>
          <table:table-cell office:value-type="float" office:value="17.3981472714723" table:style-name="ce29">
            <text:p>17.40</text:p>
          </table:table-cell>
          <table:table-cell office:value-type="float" office:value="0.116993003131991" table:style-name="ce29">
            <text:p>0.12</text:p>
          </table:table-cell>
          <table:table-cell office:value-type="float" office:value="3.0373333333333301E-2" table:style-name="ce29">
            <text:p>0.03</text:p>
          </table:table-cell>
          <table:table-cell office:value-type="float" office:value="13.812255546578999" table:style-name="ce29">
            <text:p>13.81</text:p>
          </table:table-cell>
          <table:table-cell office:value-type="float" office:value="3.58589172489333" table:style-name="ce29">
            <text:p>3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Medium Petrol Car</text:p>
          </table:table-cell>
          <table:table-cell office:value-type="float" office:value="28.8388000036033" table:style-name="ce29">
            <text:p>28.84</text:p>
          </table:table-cell>
          <table:table-cell office:value-type="float" office:value="0.191171314541387" table:style-name="ce29">
            <text:p>0.19</text:p>
          </table:table-cell>
          <table:table-cell office:value-type="float" office:value="5.3100000000000001E-2" table:style-name="ce29">
            <text:p>0.05</text:p>
          </table:table-cell>
          <table:table-cell office:value-type="float" office:value="22.569786046453299" table:style-name="ce29">
            <text:p>22.57</text:p>
          </table:table-cell>
          <table:table-cell office:value-type="float" office:value="6.2690139571500003" table:style-name="ce29">
            <text:p>6.2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Medium Plug-in Hybrid Car</text:p>
          </table:table-cell>
          <table:table-cell office:value-type="float" office:value="13.578194610148801" table:style-name="ce29">
            <text:p>13.58</text:p>
          </table:table-cell>
          <table:table-cell office:value-type="float" office:value="6.5916294407158793E-2" table:style-name="ce29">
            <text:p>0.07</text:p>
          </table:table-cell>
          <table:table-cell office:value-type="float" office:value="4.9094158389261698E-2" table:style-name="ce29">
            <text:p>0.05</text:p>
          </table:table-cell>
          <table:table-cell office:value-type="float" office:value="7.7821124226381801" table:style-name="ce29">
            <text:p>7.78</text:p>
          </table:table-cell>
          <table:table-cell office:value-type="float" office:value="5.7960821875106303" table:style-name="ce29">
            <text:p>5.8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Motorbike</text:p>
          </table:table-cell>
          <table:table-cell office:value-type="float" office:value="27.213724302041399" table:style-name="ce29">
            <text:p>27.21</text:p>
          </table:table-cell>
          <table:table-cell office:value-type="float" office:value="0.182939598657718" table:style-name="ce29">
            <text:p>0.18</text:p>
          </table:table-cell>
          <table:table-cell office:value-type="float" office:value="4.7566948355194198E-2" table:style-name="ce29">
            <text:p>0.05</text:p>
          </table:table-cell>
          <table:table-cell office:value-type="float" office:value="21.5979453352289" table:style-name="ce29">
            <text:p>21.60</text:p>
          </table:table-cell>
          <table:table-cell office:value-type="float" office:value="5.6157789668125302" table:style-name="ce29">
            <text:p>5.6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National Rail</text:p>
          </table:table-cell>
          <table:table-cell office:value-type="float" office:value="8.6148291066049794" table:style-name="ce29">
            <text:p>8.61</text:p>
          </table:table-cell>
          <table:table-cell office:value-type="float" office:value="5.7072107946781199E-2" table:style-name="ce29">
            <text:p>0.06</text:p>
          </table:table-cell>
          <table:table-cell office:value-type="float" office:value="1.4429658194124E-2" table:style-name="ce29">
            <text:p>0.01</text:p>
          </table:table-cell>
          <table:table-cell office:value-type="float" office:value="6.73796311266182" table:style-name="ce29">
            <text:p>6.74</text:p>
          </table:table-cell>
          <table:table-cell office:value-type="float" office:value="1.7035730436133201" table:style-name="ce29">
            <text:p>1.7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3.0695736899999999" table:style-name="ce29">
            <text:p>3.07</text:p>
          </table:table-cell>
          <table:table-cell office:value-type="float" office:value="121.1301002" table:style-name="ce29">
            <text:p>121.13</text:p>
          </table:table-cell>
          <table:table-cell office:value-type="float" office:value="4.4743089897664401E-2" table:style-name="ce29">
            <text:p>0.04</text:p>
          </table:table-cell>
          <table:table-cell office:value-type="float" office:value="1.1711964722585001E-2" table:style-name="ce29">
            <text:p>0.01</text:p>
          </table:table-cell>
          <table:table-cell office:value-type="float" office:value="0.137342211559176" table:style-name="ce29">
            <text:p>0.14</text:p>
          </table:table-cell>
          <table:table-cell office:value-type="float" office:value="3.5950738770655001E-2" table:style-name="ce29">
            <text:p>0.04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Small Battery Electric Car</text:p>
          </table:table-cell>
          <table:table-cell office:value-type="float" office:value="7.4654828592664702" table:style-name="ce29">
            <text:p>7.47</text:p>
          </table:table-cell>
          <table:table-cell office:value-type="float" office:value="0" table:style-name="ce29">
            <text:p>0.00</text:p>
          </table:table-cell>
          <table:table-cell office:value-type="float" office:value="6.3234368680089498E-2" table:style-name="ce29">
            <text:p>0.06</text:p>
          </table:table-cell>
          <table:table-cell office:value-type="float" office:value="0" table:style-name="ce29">
            <text:p>0.00</text:p>
          </table:table-cell>
          <table:table-cell office:value-type="float" office:value="7.4654828592664702" table:style-name="ce29">
            <text:p>7.4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Small Diesel Car</text:p>
          </table:table-cell>
          <table:table-cell office:value-type="float" office:value="21.9431751799981" table:style-name="ce29">
            <text:p>21.94</text:p>
          </table:table-cell>
          <table:table-cell office:value-type="float" office:value="0.14946377539149899" table:style-name="ce29">
            <text:p>0.15</text:p>
          </table:table-cell>
          <table:table-cell office:value-type="float" office:value="3.6400000000000002E-2" table:style-name="ce29">
            <text:p>0.04</text:p>
          </table:table-cell>
          <table:table-cell office:value-type="float" office:value="17.645772015398101" table:style-name="ce29">
            <text:p>17.65</text:p>
          </table:table-cell>
          <table:table-cell office:value-type="float" office:value="4.2974031646000004" table:style-name="ce29">
            <text:p>4.3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Small Hybrid Car</text:p>
          </table:table-cell>
          <table:table-cell office:value-type="float" office:value="16.281787534054001" table:style-name="ce29">
            <text:p>16.28</text:p>
          </table:table-cell>
          <table:table-cell office:value-type="float" office:value="0.108903844295302" table:style-name="ce29">
            <text:p>0.11</text:p>
          </table:table-cell>
          <table:table-cell office:value-type="float" office:value="2.9006666666666701E-2" table:style-name="ce29">
            <text:p>0.03</text:p>
          </table:table-cell>
          <table:table-cell office:value-type="float" office:value="12.8572451953774" table:style-name="ce29">
            <text:p>12.86</text:p>
          </table:table-cell>
          <table:table-cell office:value-type="float" office:value="3.42454233867667" table:style-name="ce29">
            <text:p>3.4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Small Petrol Car</text:p>
          </table:table-cell>
          <table:table-cell office:value-type="float" office:value="22.783869134506599" table:style-name="ce29">
            <text:p>22.78</text:p>
          </table:table-cell>
          <table:table-cell office:value-type="float" office:value="0.15106464787471999" table:style-name="ce29">
            <text:p>0.15</text:p>
          </table:table-cell>
          <table:table-cell office:value-type="float" office:value="4.1919999999999999E-2" table:style-name="ce29">
            <text:p>0.04</text:p>
          </table:table-cell>
          <table:table-cell office:value-type="float" office:value="17.834771863626599" table:style-name="ce29">
            <text:p>17.83</text:p>
          </table:table-cell>
          <table:table-cell office:value-type="float" office:value="4.9490972708800003" table:style-name="ce29">
            <text:p>4.9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Bristol to London</text:p>
          </table:table-cell>
          <table:table-cell office:value-type="string" table:style-name="ce25">
            <text:p>Small Plug-in Hybrid Car</text:p>
          </table:table-cell>
          <table:table-cell office:value-type="float" office:value="8.5119640765192308" table:style-name="ce29">
            <text:p>8.51</text:p>
          </table:table-cell>
          <table:table-cell office:value-type="float" office:value="2.3208145861297502E-2" table:style-name="ce29">
            <text:p>0.02</text:p>
          </table:table-cell>
          <table:table-cell office:value-type="float" office:value="4.8890161073825503E-2" table:style-name="ce29">
            <text:p>0.05</text:p>
          </table:table-cell>
          <table:table-cell office:value-type="float" office:value="2.7399659194735801" table:style-name="ce29">
            <text:p>2.74</text:p>
          </table:table-cell>
          <table:table-cell office:value-type="float" office:value="5.7719981570456396" table:style-name="ce29">
            <text:p>5.7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118.06052649999999" table:style-name="ce29">
            <text:p>118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Average Diesel Car</text:p>
          </table:table-cell>
          <table:table-cell office:value-type="float" office:value="42.818590082482302" table:style-name="ce29">
            <text:p>42.82</text:p>
          </table:table-cell>
          <table:table-cell office:value-type="float" office:value="0.182210442058166" table:style-name="ce29">
            <text:p>0.18</text:p>
          </table:table-cell>
          <table:table-cell office:value-type="float" office:value="4.4466666666666703E-2" table:style-name="ce29">
            <text:p>0.04</text:p>
          </table:table-cell>
          <table:table-cell office:value-type="float" office:value="34.418977157095597" table:style-name="ce29">
            <text:p>34.42</text:p>
          </table:table-cell>
          <table:table-cell office:value-type="float" office:value="8.3996129253866698" table:style-name="ce29">
            <text:p>8.4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Average Electric Car</text:p>
          </table:table-cell>
          <table:table-cell office:value-type="float" office:value="13.567387154105999" table:style-name="ce29">
            <text:p>13.57</text:p>
          </table:table-cell>
          <table:table-cell office:value-type="float" office:value="0" table:style-name="ce29">
            <text:p>0.00</text:p>
          </table:table-cell>
          <table:table-cell office:value-type="float" office:value="7.1824319463087205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13.567387154105999" table:style-name="ce29">
            <text:p>13.5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Average Hybrid Car</text:p>
          </table:table-cell>
          <table:table-cell office:value-type="float" office:value="30.4120768828469" table:style-name="ce29">
            <text:p>30.41</text:p>
          </table:table-cell>
          <table:table-cell office:value-type="float" office:value="0.12764500044742699" table:style-name="ce29">
            <text:p>0.13</text:p>
          </table:table-cell>
          <table:table-cell office:value-type="float" office:value="3.3353333333333297E-2" table:style-name="ce29">
            <text:p>0.03</text:p>
          </table:table-cell>
          <table:table-cell office:value-type="float" office:value="24.1117375326656" table:style-name="ce29">
            <text:p>24.11</text:p>
          </table:table-cell>
          <table:table-cell office:value-type="float" office:value="6.3003393501813303" table:style-name="ce29">
            <text:p>6.3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Average Petrol Car</text:p>
          </table:table-cell>
          <table:table-cell office:value-type="float" office:value="42.4434798315732" table:style-name="ce29">
            <text:p>42.44</text:p>
          </table:table-cell>
          <table:table-cell office:value-type="float" office:value="0.17585798120805399" table:style-name="ce29">
            <text:p>0.18</text:p>
          </table:table-cell>
          <table:table-cell office:value-type="float" office:value="4.8833333333333298E-2" table:style-name="ce29">
            <text:p>0.05</text:p>
          </table:table-cell>
          <table:table-cell office:value-type="float" office:value="33.219017361039903" table:style-name="ce29">
            <text:p>33.22</text:p>
          </table:table-cell>
          <table:table-cell office:value-type="float" office:value="9.2244624705333305" table:style-name="ce29">
            <text:p>9.2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Average Plug-in Hybrid Car</text:p>
          </table:table-cell>
          <table:table-cell office:value-type="float" office:value="23.976378365799501" table:style-name="ce29">
            <text:p>23.98</text:p>
          </table:table-cell>
          <table:table-cell office:value-type="float" office:value="7.0676356152125294E-2" table:style-name="ce29">
            <text:p>0.07</text:p>
          </table:table-cell>
          <table:table-cell office:value-type="float" office:value="5.6252067114094001E-2" table:style-name="ce29">
            <text:p>0.06</text:p>
          </table:table-cell>
          <table:table-cell office:value-type="float" office:value="13.3505405094743" table:style-name="ce29">
            <text:p>13.35</text:p>
          </table:table-cell>
          <table:table-cell office:value-type="float" office:value="10.6258378563252" table:style-name="ce29">
            <text:p>10.6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Coach</text:p>
          </table:table-cell>
          <table:table-cell office:value-type="float" office:value="10.257386005873499" table:style-name="ce29">
            <text:p>10.26</text:p>
          </table:table-cell>
          <table:table-cell office:value-type="float" office:value="4.3744225161793299E-2" table:style-name="ce29">
            <text:p>0.04</text:p>
          </table:table-cell>
          <table:table-cell office:value-type="float" office:value="1.055729664E-2" table:style-name="ce29">
            <text:p>0.01</text:p>
          </table:table-cell>
          <table:table-cell office:value-type="float" office:value="8.2631460062973794" table:style-name="ce29">
            <text:p>8.26</text:p>
          </table:table-cell>
          <table:table-cell office:value-type="float" office:value="1.99423999957613" table:style-name="ce29">
            <text:p>1.9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Large Diesel Car</text:p>
          </table:table-cell>
          <table:table-cell office:value-type="float" office:value="52.6110023924983" table:style-name="ce29">
            <text:p>52.61</text:p>
          </table:table-cell>
          <table:table-cell office:value-type="float" office:value="0.22379710872483199" table:style-name="ce29">
            <text:p>0.22</text:p>
          </table:table-cell>
          <table:table-cell office:value-type="float" office:value="5.4719999999999998E-2" table:style-name="ce29">
            <text:p>0.05</text:p>
          </table:table-cell>
          <table:table-cell office:value-type="float" office:value="42.274567176370297" table:style-name="ce29">
            <text:p>42.27</text:p>
          </table:table-cell>
          <table:table-cell office:value-type="float" office:value="10.336435216128001" table:style-name="ce29">
            <text:p>10.3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Large Electric Car</text:p>
          </table:table-cell>
          <table:table-cell office:value-type="float" office:value="14.3529657641174" table:style-name="ce29">
            <text:p>14.35</text:p>
          </table:table-cell>
          <table:table-cell office:value-type="float" office:value="0" table:style-name="ce29">
            <text:p>0.00</text:p>
          </table:table-cell>
          <table:table-cell office:value-type="float" office:value="7.5983089932885897E-2" table:style-name="ce29">
            <text:p>0.08</text:p>
          </table:table-cell>
          <table:table-cell office:value-type="float" office:value="0" table:style-name="ce29">
            <text:p>0.00</text:p>
          </table:table-cell>
          <table:table-cell office:value-type="float" office:value="14.3529657641174" table:style-name="ce29">
            <text:p>14.3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Large Hybrid Car</text:p>
          </table:table-cell>
          <table:table-cell office:value-type="float" office:value="38.763160307775003" table:style-name="ce29">
            <text:p>38.76</text:p>
          </table:table-cell>
          <table:table-cell office:value-type="float" office:value="0.16353475704698001" table:style-name="ce29">
            <text:p>0.16</text:p>
          </table:table-cell>
          <table:table-cell office:value-type="float" office:value="4.1673333333333298E-2" table:style-name="ce29">
            <text:p>0.04</text:p>
          </table:table-cell>
          <table:table-cell office:value-type="float" office:value="30.891199228825599" table:style-name="ce29">
            <text:p>30.89</text:p>
          </table:table-cell>
          <table:table-cell office:value-type="float" office:value="7.8719610789493304" table:style-name="ce29">
            <text:p>7.8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Large Petrol Car</text:p>
          </table:table-cell>
          <table:table-cell office:value-type="float" office:value="70.517328549061205" table:style-name="ce29">
            <text:p>70.52</text:p>
          </table:table-cell>
          <table:table-cell office:value-type="float" office:value="0.292077981208054" table:style-name="ce29">
            <text:p>0.29</text:p>
          </table:table-cell>
          <table:table-cell office:value-type="float" office:value="8.1233333333333296E-2" table:style-name="ce29">
            <text:p>0.08</text:p>
          </table:table-cell>
          <table:table-cell office:value-type="float" office:value="55.172608384767898" table:style-name="ce29">
            <text:p>55.17</text:p>
          </table:table-cell>
          <table:table-cell office:value-type="float" office:value="15.3447201642933" table:style-name="ce29">
            <text:p>15.3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Large Plug-in Hybrid Car</text:p>
          </table:table-cell>
          <table:table-cell office:value-type="float" office:value="25.929490579316798" table:style-name="ce29">
            <text:p>25.93</text:p>
          </table:table-cell>
          <table:table-cell office:value-type="float" office:value="7.5982469798657706E-2" table:style-name="ce29">
            <text:p>0.08</text:p>
          </table:table-cell>
          <table:table-cell office:value-type="float" office:value="6.1285523937360198E-2" table:style-name="ce29">
            <text:p>0.06</text:p>
          </table:table-cell>
          <table:table-cell office:value-type="float" office:value="14.352848622719801" table:style-name="ce29">
            <text:p>14.35</text:p>
          </table:table-cell>
          <table:table-cell office:value-type="float" office:value="11.576641956596999" table:style-name="ce29">
            <text:p>11.5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Medium Diesel Car</text:p>
          </table:table-cell>
          <table:table-cell office:value-type="float" office:value="42.143598698973001" table:style-name="ce29">
            <text:p>42.14</text:p>
          </table:table-cell>
          <table:table-cell office:value-type="float" office:value="0.17934377539149901" table:style-name="ce29">
            <text:p>0.18</text:p>
          </table:table-cell>
          <table:table-cell office:value-type="float" office:value="4.376E-2" table:style-name="ce29">
            <text:p>0.04</text:p>
          </table:table-cell>
          <table:table-cell office:value-type="float" office:value="33.877472875549003" table:style-name="ce29">
            <text:p>33.88</text:p>
          </table:table-cell>
          <table:table-cell office:value-type="float" office:value="8.2661258234239998" table:style-name="ce29">
            <text:p>8.2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Medium Electric Car</text:p>
          </table:table-cell>
          <table:table-cell office:value-type="float" office:value="13.037483927763599" table:style-name="ce29">
            <text:p>13.04</text:p>
          </table:table-cell>
          <table:table-cell office:value-type="float" office:value="0" table:style-name="ce29">
            <text:p>0.00</text:p>
          </table:table-cell>
          <table:table-cell office:value-type="float" office:value="6.9019067561521194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13.037483927763599" table:style-name="ce29">
            <text:p>13.0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Medium Hybrid Car</text:p>
          </table:table-cell>
          <table:table-cell office:value-type="float" office:value="27.8370356343558" table:style-name="ce29">
            <text:p>27.84</text:p>
          </table:table-cell>
          <table:table-cell office:value-type="float" office:value="0.116993003131991" table:style-name="ce29">
            <text:p>0.12</text:p>
          </table:table-cell>
          <table:table-cell office:value-type="float" office:value="3.0373333333333301E-2" table:style-name="ce29">
            <text:p>0.03</text:p>
          </table:table-cell>
          <table:table-cell office:value-type="float" office:value="22.0996088745264" table:style-name="ce29">
            <text:p>22.10</text:p>
          </table:table-cell>
          <table:table-cell office:value-type="float" office:value="5.7374267598293303" table:style-name="ce29">
            <text:p>5.7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Medium Petrol Car</text:p>
          </table:table-cell>
          <table:table-cell office:value-type="float" office:value="46.142080005765202" table:style-name="ce29">
            <text:p>46.14</text:p>
          </table:table-cell>
          <table:table-cell office:value-type="float" office:value="0.191171314541387" table:style-name="ce29">
            <text:p>0.19</text:p>
          </table:table-cell>
          <table:table-cell office:value-type="float" office:value="5.3100000000000001E-2" table:style-name="ce29">
            <text:p>0.05</text:p>
          </table:table-cell>
          <table:table-cell office:value-type="float" office:value="36.111657674325201" table:style-name="ce29">
            <text:p>36.11</text:p>
          </table:table-cell>
          <table:table-cell office:value-type="float" office:value="10.030422331440001" table:style-name="ce29">
            <text:p>10.0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Medium Plug-in Hybrid Car</text:p>
          </table:table-cell>
          <table:table-cell office:value-type="float" office:value="21.7251113762381" table:style-name="ce29">
            <text:p>21.73</text:p>
          </table:table-cell>
          <table:table-cell office:value-type="float" office:value="6.5916294407158793E-2" table:style-name="ce29">
            <text:p>0.07</text:p>
          </table:table-cell>
          <table:table-cell office:value-type="float" office:value="4.9094158389261698E-2" table:style-name="ce29">
            <text:p>0.05</text:p>
          </table:table-cell>
          <table:table-cell office:value-type="float" office:value="12.4513798762211" table:style-name="ce29">
            <text:p>12.45</text:p>
          </table:table-cell>
          <table:table-cell office:value-type="float" office:value="9.2737315000170106" table:style-name="ce29">
            <text:p>9.2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Motorbike</text:p>
          </table:table-cell>
          <table:table-cell office:value-type="float" office:value="43.541958883266297" table:style-name="ce29">
            <text:p>43.54</text:p>
          </table:table-cell>
          <table:table-cell office:value-type="float" office:value="0.182939598657718" table:style-name="ce29">
            <text:p>0.18</text:p>
          </table:table-cell>
          <table:table-cell office:value-type="float" office:value="4.7566948355194198E-2" table:style-name="ce29">
            <text:p>0.05</text:p>
          </table:table-cell>
          <table:table-cell office:value-type="float" office:value="34.556712536366199" table:style-name="ce29">
            <text:p>34.56</text:p>
          </table:table-cell>
          <table:table-cell office:value-type="float" office:value="8.9852463469000607" table:style-name="ce29">
            <text:p>8.9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National Rail</text:p>
          </table:table-cell>
          <table:table-cell office:value-type="float" office:value="12.173583724618" table:style-name="ce29">
            <text:p>12.17</text:p>
          </table:table-cell>
          <table:table-cell office:value-type="float" office:value="5.7072107946781199E-2" table:style-name="ce29">
            <text:p>0.06</text:p>
          </table:table-cell>
          <table:table-cell office:value-type="float" office:value="1.4429658194124E-2" table:style-name="ce29">
            <text:p>0.01</text:p>
          </table:table-cell>
          <table:table-cell office:value-type="float" office:value="9.7168520713379198" table:style-name="ce29">
            <text:p>9.72</text:p>
          </table:table-cell>
          <table:table-cell office:value-type="float" office:value="2.4567316532800301" table:style-name="ce29">
            <text:p>2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70.25570669999999" table:style-name="ce29">
            <text:p>170.26</text:p>
          </table:table-cell>
          <table:table-cell office:value-type="float" office:value="0" table:style-name="ce29">
            <text:p>0.00</text:p>
          </table:table-cell>
          <table:table-cell office:value-type="float" office:value="170.25570669999999" table:style-name="ce29">
            <text:p>170.2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Small Battery Electric Car</text:p>
          </table:table-cell>
          <table:table-cell office:value-type="float" office:value="11.9447725748264" table:style-name="ce29">
            <text:p>11.94</text:p>
          </table:table-cell>
          <table:table-cell office:value-type="float" office:value="0" table:style-name="ce29">
            <text:p>0.00</text:p>
          </table:table-cell>
          <table:table-cell office:value-type="float" office:value="6.3234368680089498E-2" table:style-name="ce29">
            <text:p>0.06</text:p>
          </table:table-cell>
          <table:table-cell office:value-type="float" office:value="0" table:style-name="ce29">
            <text:p>0.00</text:p>
          </table:table-cell>
          <table:table-cell office:value-type="float" office:value="11.9447725748264" table:style-name="ce29">
            <text:p>11.9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Small Diesel Car</text:p>
          </table:table-cell>
          <table:table-cell office:value-type="float" office:value="35.109080287997003" table:style-name="ce29">
            <text:p>35.11</text:p>
          </table:table-cell>
          <table:table-cell office:value-type="float" office:value="0.14946377539149899" table:style-name="ce29">
            <text:p>0.15</text:p>
          </table:table-cell>
          <table:table-cell office:value-type="float" office:value="3.6400000000000002E-2" table:style-name="ce29">
            <text:p>0.04</text:p>
          </table:table-cell>
          <table:table-cell office:value-type="float" office:value="28.233235224636999" table:style-name="ce29">
            <text:p>28.23</text:p>
          </table:table-cell>
          <table:table-cell office:value-type="float" office:value="6.8758450633599999" table:style-name="ce29">
            <text:p>6.8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Small Hybrid Car</text:p>
          </table:table-cell>
          <table:table-cell office:value-type="float" office:value="26.050860054486499" table:style-name="ce29">
            <text:p>26.05</text:p>
          </table:table-cell>
          <table:table-cell office:value-type="float" office:value="0.108903844295302" table:style-name="ce29">
            <text:p>0.11</text:p>
          </table:table-cell>
          <table:table-cell office:value-type="float" office:value="2.9006666666666701E-2" table:style-name="ce29">
            <text:p>0.03</text:p>
          </table:table-cell>
          <table:table-cell office:value-type="float" office:value="20.571592312603801" table:style-name="ce29">
            <text:p>20.57</text:p>
          </table:table-cell>
          <table:table-cell office:value-type="float" office:value="5.4792677418826701" table:style-name="ce29">
            <text:p>5.4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Small Petrol Car</text:p>
          </table:table-cell>
          <table:table-cell office:value-type="float" office:value="36.4541906152105" table:style-name="ce29">
            <text:p>36.45</text:p>
          </table:table-cell>
          <table:table-cell office:value-type="float" office:value="0.15106464787471999" table:style-name="ce29">
            <text:p>0.15</text:p>
          </table:table-cell>
          <table:table-cell office:value-type="float" office:value="4.1919999999999999E-2" table:style-name="ce29">
            <text:p>0.04</text:p>
          </table:table-cell>
          <table:table-cell office:value-type="float" office:value="28.535634981802499" table:style-name="ce29">
            <text:p>28.54</text:p>
          </table:table-cell>
          <table:table-cell office:value-type="float" office:value="7.9185556334080003" table:style-name="ce29">
            <text:p>7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ardiff to Manchester</text:p>
          </table:table-cell>
          <table:table-cell office:value-type="string" table:style-name="ce25">
            <text:p>Small Plug-in Hybrid Car</text:p>
          </table:table-cell>
          <table:table-cell office:value-type="float" office:value="13.619142522430799" table:style-name="ce29">
            <text:p>13.62</text:p>
          </table:table-cell>
          <table:table-cell office:value-type="float" office:value="2.3208145861297502E-2" table:style-name="ce29">
            <text:p>0.02</text:p>
          </table:table-cell>
          <table:table-cell office:value-type="float" office:value="4.8890161073825503E-2" table:style-name="ce29">
            <text:p>0.05</text:p>
          </table:table-cell>
          <table:table-cell office:value-type="float" office:value="4.3839454711577304" table:style-name="ce29">
            <text:p>4.38</text:p>
          </table:table-cell>
          <table:table-cell office:value-type="float" office:value="9.2351970512730297" table:style-name="ce29">
            <text:p>9.2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188.8968424" table:style-name="ce29">
            <text:p>188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Average Diesel Car</text:p>
          </table:table-cell>
          <table:table-cell office:value-type="float" office:value="1.6902075036495801" table:style-name="ce29">
            <text:p>1.69</text:p>
          </table:table-cell>
          <table:table-cell office:value-type="float" office:value="0.182210442058166" table:style-name="ce29">
            <text:p>0.18</text:p>
          </table:table-cell>
          <table:table-cell office:value-type="float" office:value="4.4466666666666703E-2" table:style-name="ce29">
            <text:p>0.04</text:p>
          </table:table-cell>
          <table:table-cell office:value-type="float" office:value="1.3586438354649799" table:style-name="ce29">
            <text:p>1.36</text:p>
          </table:table-cell>
          <table:table-cell office:value-type="float" office:value="0.33156366818459998" table:style-name="ce29">
            <text:p>0.3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Average Electric Car</text:p>
          </table:table-cell>
          <table:table-cell office:value-type="float" office:value="0.53555475620788096" table:style-name="ce29">
            <text:p>0.54</text:p>
          </table:table-cell>
          <table:table-cell office:value-type="float" office:value="0" table:style-name="ce29">
            <text:p>0.00</text:p>
          </table:table-cell>
          <table:table-cell office:value-type="float" office:value="7.1824319463087205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0.53555475620788096" table:style-name="ce29">
            <text:p>0.5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Average Hybrid Car</text:p>
          </table:table-cell>
          <table:table-cell office:value-type="float" office:value="1.2004767193393799" table:style-name="ce29">
            <text:p>1.20</text:p>
          </table:table-cell>
          <table:table-cell office:value-type="float" office:value="0.12764500044742699" table:style-name="ce29">
            <text:p>0.13</text:p>
          </table:table-cell>
          <table:table-cell office:value-type="float" office:value="3.3353333333333297E-2" table:style-name="ce29">
            <text:p>0.03</text:p>
          </table:table-cell>
          <table:table-cell office:value-type="float" office:value="0.95177911335323595" table:style-name="ce29">
            <text:p>0.95</text:p>
          </table:table-cell>
          <table:table-cell office:value-type="float" office:value="0.24869760598613999" table:style-name="ce29">
            <text:p>0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Average Petrol Car</text:p>
          </table:table-cell>
          <table:table-cell office:value-type="float" office:value="1.6754005200576201" table:style-name="ce29">
            <text:p>1.68</text:p>
          </table:table-cell>
          <table:table-cell office:value-type="float" office:value="0.17585798120805399" table:style-name="ce29">
            <text:p>0.18</text:p>
          </table:table-cell>
          <table:table-cell office:value-type="float" office:value="4.8833333333333298E-2" table:style-name="ce29">
            <text:p>0.05</text:p>
          </table:table-cell>
          <table:table-cell office:value-type="float" office:value="1.31127700139912" table:style-name="ce29">
            <text:p>1.31</text:p>
          </table:table-cell>
          <table:table-cell office:value-type="float" office:value="0.36412351865850001" table:style-name="ce29">
            <text:p>0.3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Average Plug-in Hybrid Car</text:p>
          </table:table-cell>
          <table:table-cell office:value-type="float" office:value="0.94643598834411902" table:style-name="ce29">
            <text:p>0.95</text:p>
          </table:table-cell>
          <table:table-cell office:value-type="float" office:value="7.0676356152125294E-2" table:style-name="ce29">
            <text:p>0.07</text:p>
          </table:table-cell>
          <table:table-cell office:value-type="float" office:value="5.6252067114094001E-2" table:style-name="ce29">
            <text:p>0.06</text:p>
          </table:table-cell>
          <table:table-cell office:value-type="float" office:value="0.52699502023358002" table:style-name="ce29">
            <text:p>0.53</text:p>
          </table:table-cell>
          <table:table-cell office:value-type="float" office:value="0.41944096811053899" table:style-name="ce29">
            <text:p>0.4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Bicycle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6.8350831149999998" table:style-name="ce29">
            <text:p>6.84</text:p>
          </table:table-cell>
          <table:table-cell office:value-type="float" office:value="0" table:style-name="ce29">
            <text:p>0.00</text:p>
          </table:table-cell>
          <table:table-cell office:value-type="float" office:value="6.8350831149999998" table:style-name="ce29">
            <text:p>6.8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Black Cab</text:p>
          </table:table-cell>
          <table:table-cell office:value-type="float" office:value="3.0590482987101399" table:style-name="ce29">
            <text:p>3.06</text:p>
          </table:table-cell>
          <table:table-cell office:value-type="float" office:value="0.328345875911287" table:style-name="ce29">
            <text:p>0.33</text:p>
          </table:table-cell>
          <table:table-cell office:value-type="float" office:value="8.1909209516964204E-2" table:style-name="ce29">
            <text:p>0.08</text:p>
          </table:table-cell>
          <table:table-cell office:value-type="float" office:value="2.4482960206244" table:style-name="ce29">
            <text:p>2.45</text:p>
          </table:table-cell>
          <table:table-cell office:value-type="float" office:value="0.61075227808573296" table:style-name="ce29">
            <text:p>0.6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Large Diesel Car</text:p>
          </table:table-cell>
          <table:table-cell office:value-type="float" office:value="2.0767500949244599" table:style-name="ce29">
            <text:p>2.08</text:p>
          </table:table-cell>
          <table:table-cell office:value-type="float" office:value="0.22379710872483199" table:style-name="ce29">
            <text:p>0.22</text:p>
          </table:table-cell>
          <table:table-cell office:value-type="float" office:value="5.4719999999999998E-2" table:style-name="ce29">
            <text:p>0.05</text:p>
          </table:table-cell>
          <table:table-cell office:value-type="float" office:value="1.66873291524542" table:style-name="ce29">
            <text:p>1.67</text:p>
          </table:table-cell>
          <table:table-cell office:value-type="float" office:value="0.40801717967904" table:style-name="ce29">
            <text:p>0.4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Large Electric Car</text:p>
          </table:table-cell>
          <table:table-cell office:value-type="float" office:value="0.56656443818923496" table:style-name="ce29">
            <text:p>0.57</text:p>
          </table:table-cell>
          <table:table-cell office:value-type="float" office:value="0" table:style-name="ce29">
            <text:p>0.00</text:p>
          </table:table-cell>
          <table:table-cell office:value-type="float" office:value="7.5983089932885897E-2" table:style-name="ce29">
            <text:p>0.08</text:p>
          </table:table-cell>
          <table:table-cell office:value-type="float" office:value="0" table:style-name="ce29">
            <text:p>0.00</text:p>
          </table:table-cell>
          <table:table-cell office:value-type="float" office:value="0.56656443818923496" table:style-name="ce29">
            <text:p>0.5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Large Hybrid Car</text:p>
          </table:table-cell>
          <table:table-cell office:value-type="float" office:value="1.5301247493475301" table:style-name="ce29">
            <text:p>1.53</text:p>
          </table:table-cell>
          <table:table-cell office:value-type="float" office:value="0.16353475704698001" table:style-name="ce29">
            <text:p>0.16</text:p>
          </table:table-cell>
          <table:table-cell office:value-type="float" office:value="4.1673333333333298E-2" table:style-name="ce29">
            <text:p>0.04</text:p>
          </table:table-cell>
          <table:table-cell office:value-type="float" office:value="1.21938944352715" table:style-name="ce29">
            <text:p>1.22</text:p>
          </table:table-cell>
          <table:table-cell office:value-type="float" office:value="0.31073530582038" table:style-name="ce29">
            <text:p>0.3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Large Petrol Car</text:p>
          </table:table-cell>
          <table:table-cell office:value-type="float" office:value="2.78357875916396" table:style-name="ce29">
            <text:p>2.78</text:p>
          </table:table-cell>
          <table:table-cell office:value-type="float" office:value="0.292077981208054" table:style-name="ce29">
            <text:p>0.29</text:p>
          </table:table-cell>
          <table:table-cell office:value-type="float" office:value="8.1233333333333296E-2" table:style-name="ce29">
            <text:p>0.08</text:p>
          </table:table-cell>
          <table:table-cell office:value-type="float" office:value="2.1778661209586598" table:style-name="ce29">
            <text:p>2.18</text:p>
          </table:table-cell>
          <table:table-cell office:value-type="float" office:value="0.60571263820529997" table:style-name="ce29">
            <text:p>0.6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Large Plug-in Hybrid Car</text:p>
          </table:table-cell>
          <table:table-cell office:value-type="float" office:value="1.02353252310618" table:style-name="ce29">
            <text:p>1.02</text:p>
          </table:table-cell>
          <table:table-cell office:value-type="float" office:value="7.5982469798657706E-2" table:style-name="ce29">
            <text:p>0.08</text:p>
          </table:table-cell>
          <table:table-cell office:value-type="float" office:value="6.1285523937360198E-2" table:style-name="ce29">
            <text:p>0.06</text:p>
          </table:table-cell>
          <table:table-cell office:value-type="float" office:value="0.56655981418669898" table:style-name="ce29">
            <text:p>0.57</text:p>
          </table:table-cell>
          <table:table-cell office:value-type="float" office:value="0.456972708919481" table:style-name="ce29">
            <text:p>0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Light rail and tram</text:p>
          </table:table-cell>
          <table:table-cell office:value-type="float" office:value="0.39701014818665398" table:style-name="ce29">
            <text:p>0.40</text:p>
          </table:table-cell>
          <table:table-cell office:value-type="float" office:value="4.6032496310464403E-2" table:style-name="ce29">
            <text:p>0.05</text:p>
          </table:table-cell>
          <table:table-cell office:value-type="float" office:value="1.20516764065273E-2" table:style-name="ce29">
            <text:p>0.01</text:p>
          </table:table-cell>
          <table:table-cell office:value-type="float" office:value="0.314635938272955" table:style-name="ce29">
            <text:p>0.31</text:p>
          </table:table-cell>
          <table:table-cell office:value-type="float" office:value="8.2374209913698995E-2" table:style-name="ce29">
            <text:p>0.0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6.8350831149999998" table:style-name="ce29">
            <text:p>6.84</text:p>
          </table:table-cell>
          <table:table-cell office:value-type="float" office:value="0" table:style-name="ce29">
            <text:p>0.00</text:p>
          </table:table-cell>
          <table:table-cell office:value-type="float" office:value="6.8350831149999998" table:style-name="ce29">
            <text:p>6.8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London Bus</text:p>
          </table:table-cell>
          <table:table-cell office:value-type="float" office:value="1.16979010472183" table:style-name="ce29">
            <text:p>1.17</text:p>
          </table:table-cell>
          <table:table-cell office:value-type="float" office:value="0.12604785948125599" table:style-name="ce29">
            <text:p>0.13</text:p>
          </table:table-cell>
          <table:table-cell office:value-type="float" office:value="3.0835031039999999E-2" table:style-name="ce29">
            <text:p>0.03</text:p>
          </table:table-cell>
          <table:table-cell office:value-type="float" office:value="0.93987010471714505" table:style-name="ce29">
            <text:p>0.94</text:p>
          </table:table-cell>
          <table:table-cell office:value-type="float" office:value="0.22992000000468699" table:style-name="ce29">
            <text:p>0.2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Medium Diesel Car</text:p>
          </table:table-cell>
          <table:table-cell office:value-type="float" office:value="1.6635631069259" table:style-name="ce29">
            <text:p>1.66</text:p>
          </table:table-cell>
          <table:table-cell office:value-type="float" office:value="0.17934377539149901" table:style-name="ce29">
            <text:p>0.18</text:p>
          </table:table-cell>
          <table:table-cell office:value-type="float" office:value="4.376E-2" table:style-name="ce29">
            <text:p>0.04</text:p>
          </table:table-cell>
          <table:table-cell office:value-type="float" office:value="1.33726866645158" table:style-name="ce29">
            <text:p>1.34</text:p>
          </table:table-cell>
          <table:table-cell office:value-type="float" office:value="0.32629444047431999" table:style-name="ce29">
            <text:p>0.3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Medium Electric Car</text:p>
          </table:table-cell>
          <table:table-cell office:value-type="float" office:value="0.51463752358422898" table:style-name="ce29">
            <text:p>0.51</text:p>
          </table:table-cell>
          <table:table-cell office:value-type="float" office:value="0" table:style-name="ce29">
            <text:p>0.00</text:p>
          </table:table-cell>
          <table:table-cell office:value-type="float" office:value="6.9019067561521194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0.51463752358422898" table:style-name="ce29">
            <text:p>0.5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Medium Hybrid Car</text:p>
          </table:table-cell>
          <table:table-cell office:value-type="float" office:value="1.0988303542436799" table:style-name="ce29">
            <text:p>1.10</text:p>
          </table:table-cell>
          <table:table-cell office:value-type="float" office:value="0.116993003131991" table:style-name="ce29">
            <text:p>0.12</text:p>
          </table:table-cell>
          <table:table-cell office:value-type="float" office:value="3.0373333333333301E-2" table:style-name="ce29">
            <text:p>0.03</text:p>
          </table:table-cell>
          <table:table-cell office:value-type="float" office:value="0.87235298209239898" table:style-name="ce29">
            <text:p>0.87</text:p>
          </table:table-cell>
          <table:table-cell office:value-type="float" office:value="0.22647737215128" table:style-name="ce29">
            <text:p>0.2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Medium Petrol Car</text:p>
          </table:table-cell>
          <table:table-cell office:value-type="float" office:value="1.82139789538868" table:style-name="ce29">
            <text:p>1.82</text:p>
          </table:table-cell>
          <table:table-cell office:value-type="float" office:value="0.191171314541387" table:style-name="ce29">
            <text:p>0.19</text:p>
          </table:table-cell>
          <table:table-cell office:value-type="float" office:value="5.3100000000000001E-2" table:style-name="ce29">
            <text:p>0.05</text:p>
          </table:table-cell>
          <table:table-cell office:value-type="float" office:value="1.4254601716869799" table:style-name="ce29">
            <text:p>1.43</text:p>
          </table:table-cell>
          <table:table-cell office:value-type="float" office:value="0.3959377237017" table:style-name="ce29">
            <text:p>0.4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Medium Plug-in Hybrid Car</text:p>
          </table:table-cell>
          <table:table-cell office:value-type="float" office:value="0.85757018610389002" table:style-name="ce29">
            <text:p>0.86</text:p>
          </table:table-cell>
          <table:table-cell office:value-type="float" office:value="6.5916294407158793E-2" table:style-name="ce29">
            <text:p>0.07</text:p>
          </table:table-cell>
          <table:table-cell office:value-type="float" office:value="4.9094158389261698E-2" table:style-name="ce29">
            <text:p>0.05</text:p>
          </table:table-cell>
          <table:table-cell office:value-type="float" office:value="0.49150183733373898" table:style-name="ce29">
            <text:p>0.49</text:p>
          </table:table-cell>
          <table:table-cell office:value-type="float" office:value="0.36606834877015099" table:style-name="ce29">
            <text:p>0.3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Motorbike</text:p>
          </table:table-cell>
          <table:table-cell office:value-type="float" office:value="1.7187615352661301" table:style-name="ce29">
            <text:p>1.72</text:p>
          </table:table-cell>
          <table:table-cell office:value-type="float" office:value="0.182939598657718" table:style-name="ce29">
            <text:p>0.18</text:p>
          </table:table-cell>
          <table:table-cell office:value-type="float" office:value="4.7566948355194198E-2" table:style-name="ce29">
            <text:p>0.05</text:p>
          </table:table-cell>
          <table:table-cell office:value-type="float" office:value="1.3640807583321899" table:style-name="ce29">
            <text:p>1.36</text:p>
          </table:table-cell>
          <table:table-cell office:value-type="float" office:value="0.35468077693393402" table:style-name="ce29">
            <text:p>0.3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Small Battery Electric Car</text:p>
          </table:table-cell>
          <table:table-cell office:value-type="float" office:value="0.47150418069507899" table:style-name="ce29">
            <text:p>0.47</text:p>
          </table:table-cell>
          <table:table-cell office:value-type="float" office:value="0" table:style-name="ce29">
            <text:p>0.00</text:p>
          </table:table-cell>
          <table:table-cell office:value-type="float" office:value="6.3234368680089498E-2" table:style-name="ce29">
            <text:p>0.06</text:p>
          </table:table-cell>
          <table:table-cell office:value-type="float" office:value="0" table:style-name="ce29">
            <text:p>0.00</text:p>
          </table:table-cell>
          <table:table-cell office:value-type="float" office:value="0.47150418069507899" table:style-name="ce29">
            <text:p>0.4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Small Diesel Car</text:p>
          </table:table-cell>
          <table:table-cell office:value-type="float" office:value="1.38588474853322" table:style-name="ce29">
            <text:p>1.39</text:p>
          </table:table-cell>
          <table:table-cell office:value-type="float" office:value="0.14946377539149899" table:style-name="ce29">
            <text:p>0.15</text:p>
          </table:table-cell>
          <table:table-cell office:value-type="float" office:value="3.6400000000000002E-2" table:style-name="ce29">
            <text:p>0.04</text:p>
          </table:table-cell>
          <table:table-cell office:value-type="float" office:value="1.11446981175842" table:style-name="ce29">
            <text:p>1.11</text:p>
          </table:table-cell>
          <table:table-cell office:value-type="float" office:value="0.2714149367748" table:style-name="ce29">
            <text:p>0.2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Small Hybrid Car</text:p>
          </table:table-cell>
          <table:table-cell office:value-type="float" office:value="1.0283234234429399" table:style-name="ce29">
            <text:p>1.03</text:p>
          </table:table-cell>
          <table:table-cell office:value-type="float" office:value="0.108903844295302" table:style-name="ce29">
            <text:p>0.11</text:p>
          </table:table-cell>
          <table:table-cell office:value-type="float" office:value="2.9006666666666701E-2" table:style-name="ce29">
            <text:p>0.03</text:p>
          </table:table-cell>
          <table:table-cell office:value-type="float" office:value="0.81203653884456195" table:style-name="ce29">
            <text:p>0.81</text:p>
          </table:table-cell>
          <table:table-cell office:value-type="float" office:value="0.21628688459838" table:style-name="ce29">
            <text:p>0.2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Small Petrol Car</text:p>
          </table:table-cell>
          <table:table-cell office:value-type="float" office:value="1.43898120883034" table:style-name="ce29">
            <text:p>1.44</text:p>
          </table:table-cell>
          <table:table-cell office:value-type="float" office:value="0.15106464787471999" table:style-name="ce29">
            <text:p>0.15</text:p>
          </table:table-cell>
          <table:table-cell office:value-type="float" office:value="4.1919999999999999E-2" table:style-name="ce29">
            <text:p>0.04</text:p>
          </table:table-cell>
          <table:table-cell office:value-type="float" office:value="1.1264066442809" table:style-name="ce29">
            <text:p>1.13</text:p>
          </table:table-cell>
          <table:table-cell office:value-type="float" office:value="0.31257456454943999" table:style-name="ce29">
            <text:p>0.3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Small Plug-in Hybrid Car</text:p>
          </table:table-cell>
          <table:table-cell office:value-type="float" office:value="0.53759773127380595" table:style-name="ce29">
            <text:p>0.54</text:p>
          </table:table-cell>
          <table:table-cell office:value-type="float" office:value="2.3208145861297502E-2" table:style-name="ce29">
            <text:p>0.02</text:p>
          </table:table-cell>
          <table:table-cell office:value-type="float" office:value="4.8890161073825503E-2" table:style-name="ce29">
            <text:p>0.05</text:p>
          </table:table-cell>
          <table:table-cell office:value-type="float" office:value="0.173050479164956" table:style-name="ce29">
            <text:p>0.17</text:p>
          </table:table-cell>
          <table:table-cell office:value-type="float" office:value="0.36454725210884997" table:style-name="ce29">
            <text:p>0.3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7.4564543069999996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Croydon to Wimbledon</text:p>
          </table:table-cell>
          <table:table-cell office:value-type="string" table:style-name="ce25">
            <text:p>Walking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6.8350831149999998" table:style-name="ce29">
            <text:p>6.84</text:p>
          </table:table-cell>
          <table:table-cell office:value-type="float" office:value="0" table:style-name="ce29">
            <text:p>0.00</text:p>
          </table:table-cell>
          <table:table-cell office:value-type="float" office:value="6.8350831149999998" table:style-name="ce29">
            <text:p>6.8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Average Diesel Car</text:p>
          </table:table-cell>
          <table:table-cell office:value-type="float" office:value="66.440645224772098" table:style-name="ce29">
            <text:p>66.44</text:p>
          </table:table-cell>
          <table:table-cell office:value-type="float" office:value="0.182210442058166" table:style-name="ce29">
            <text:p>0.18</text:p>
          </table:table-cell>
          <table:table-cell office:value-type="float" office:value="4.4466666666666703E-2" table:style-name="ce29">
            <text:p>0.04</text:p>
          </table:table-cell>
          <table:table-cell office:value-type="float" office:value="45.627788811935403" table:style-name="ce29">
            <text:p>45.63</text:p>
          </table:table-cell>
          <table:table-cell office:value-type="float" office:value="11.135013190900001" table:style-name="ce29">
            <text:p>11.1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Average Electric Car</text:p>
          </table:table-cell>
          <table:table-cell office:value-type="float" office:value="27.6635571195879" table:style-name="ce29">
            <text:p>27.66</text:p>
          </table:table-cell>
          <table:table-cell office:value-type="float" office:value="0" table:style-name="ce29">
            <text:p>0.00</text:p>
          </table:table-cell>
          <table:table-cell office:value-type="float" office:value="7.1824319463087205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17.985713897651198" table:style-name="ce29">
            <text:p>17.9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Average Hybrid Car</text:p>
          </table:table-cell>
          <table:table-cell office:value-type="float" office:value="49.993853050160602" table:style-name="ce29">
            <text:p>49.99</text:p>
          </table:table-cell>
          <table:table-cell office:value-type="float" office:value="0.12764500044742699" table:style-name="ce29">
            <text:p>0.13</text:p>
          </table:table-cell>
          <table:table-cell office:value-type="float" office:value="3.3353333333333297E-2" table:style-name="ce29">
            <text:p>0.03</text:p>
          </table:table-cell>
          <table:table-cell office:value-type="float" office:value="31.963915226413899" table:style-name="ce29">
            <text:p>31.96</text:p>
          </table:table-cell>
          <table:table-cell office:value-type="float" office:value="8.3520946018100002" table:style-name="ce29">
            <text:p>8.3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Average Petrol Car</text:p>
          </table:table-cell>
          <table:table-cell office:value-type="float" office:value="65.943377359095706" table:style-name="ce29">
            <text:p>65.94</text:p>
          </table:table-cell>
          <table:table-cell office:value-type="float" office:value="0.17585798120805399" table:style-name="ce29">
            <text:p>0.18</text:p>
          </table:table-cell>
          <table:table-cell office:value-type="float" office:value="4.8833333333333298E-2" table:style-name="ce29">
            <text:p>0.05</text:p>
          </table:table-cell>
          <table:table-cell office:value-type="float" office:value="44.037052634409001" table:style-name="ce29">
            <text:p>44.04</text:p>
          </table:table-cell>
          <table:table-cell office:value-type="float" office:value="12.22848150275" table:style-name="ce29">
            <text:p>12.2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Average Plug-in Hybrid Car</text:p>
          </table:table-cell>
          <table:table-cell office:value-type="float" office:value="41.462318500111103" table:style-name="ce29">
            <text:p>41.46</text:p>
          </table:table-cell>
          <table:table-cell office:value-type="float" office:value="7.0676356152125294E-2" table:style-name="ce29">
            <text:p>0.07</text:p>
          </table:table-cell>
          <table:table-cell office:value-type="float" office:value="5.6252067114094001E-2" table:style-name="ce29">
            <text:p>0.06</text:p>
          </table:table-cell>
          <table:table-cell office:value-type="float" office:value="17.698249431154299" table:style-name="ce29">
            <text:p>17.70</text:p>
          </table:table-cell>
          <table:table-cell office:value-type="float" office:value="14.086225847020099" table:style-name="ce29">
            <text:p>14.0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Bicycle</text:p>
          </table:table-cell>
          <table:table-cell office:value-type="float" office:value="5.9907702921441297" table:style-name="ce29">
            <text:p>5.9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3.321800679999996" table:style-name="ce29">
            <text:p>73.32</text:p>
          </table:table-cell>
          <table:table-cell office:value-type="float" office:value="162.1778812" table:style-name="ce29">
            <text:p>162.18</text:p>
          </table:table-cell>
          <table:table-cell office:value-type="float" office:value="235.49968190000001" table:style-name="ce29">
            <text:p>235.50</text:p>
          </table:table-cell>
          <table:table-cell office:value-type="float" office:value="3.0112136181210201E-2" table:style-name="ce29">
            <text:p>0.03</text:p>
          </table:table-cell>
          <table:table-cell office:value-type="float" office:value="6.8273665907875999E-3" table:style-name="ce29">
            <text:p>0.01</text:p>
          </table:table-cell>
          <table:table-cell office:value-type="float" office:value="4.8835224442745302" table:style-name="ce29">
            <text:p>4.88</text:p>
          </table:table-cell>
          <table:table-cell office:value-type="float" office:value="1.1072478478696" table:style-name="ce29">
            <text:p>1.11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Coach</text:p>
          </table:table-cell>
          <table:table-cell office:value-type="float" office:value="23.275627964416" table:style-name="ce29">
            <text:p>23.28</text:p>
          </table:table-cell>
          <table:table-cell office:value-type="float" office:value="4.3744225161793299E-2" table:style-name="ce29">
            <text:p>0.04</text:p>
          </table:table-cell>
          <table:table-cell office:value-type="float" office:value="1.055729664E-2" table:style-name="ce29">
            <text:p>0.01</text:p>
          </table:table-cell>
          <table:table-cell office:value-type="float" office:value="10.954104742179901" table:style-name="ce29">
            <text:p>10.95</text:p>
          </table:table-cell>
          <table:table-cell office:value-type="float" office:value="2.6436800002993501" table:style-name="ce29">
            <text:p>2.6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Large Diesel Car</text:p>
          </table:table-cell>
          <table:table-cell office:value-type="float" office:value="79.422033916292094" table:style-name="ce29">
            <text:p>79.42</text:p>
          </table:table-cell>
          <table:table-cell office:value-type="float" office:value="0.22379710872483199" table:style-name="ce29">
            <text:p>0.22</text:p>
          </table:table-cell>
          <table:table-cell office:value-type="float" office:value="5.4719999999999998E-2" table:style-name="ce29">
            <text:p>0.05</text:p>
          </table:table-cell>
          <table:table-cell office:value-type="float" office:value="56.041613742195402" table:style-name="ce29">
            <text:p>56.04</text:p>
          </table:table-cell>
          <table:table-cell office:value-type="float" office:value="13.702576952159999" table:style-name="ce29">
            <text:p>13.7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Large Electric Car</text:p>
          </table:table-cell>
          <table:table-cell office:value-type="float" office:value="28.704965606225102" table:style-name="ce29">
            <text:p>28.70</text:p>
          </table:table-cell>
          <table:table-cell office:value-type="float" office:value="0" table:style-name="ce29">
            <text:p>0.00</text:p>
          </table:table-cell>
          <table:table-cell office:value-type="float" office:value="7.5983089932885897E-2" table:style-name="ce29">
            <text:p>0.08</text:p>
          </table:table-cell>
          <table:table-cell office:value-type="float" office:value="0" table:style-name="ce29">
            <text:p>0.00</text:p>
          </table:table-cell>
          <table:table-cell office:value-type="float" office:value="19.027122384288401" table:style-name="ce29">
            <text:p>19.0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Large Hybrid Car</text:p>
          </table:table-cell>
          <table:table-cell office:value-type="float" office:value="61.0645327256291" table:style-name="ce29">
            <text:p>61.06</text:p>
          </table:table-cell>
          <table:table-cell office:value-type="float" office:value="0.16353475704698001" table:style-name="ce29">
            <text:p>0.16</text:p>
          </table:table-cell>
          <table:table-cell office:value-type="float" office:value="4.1673333333333298E-2" table:style-name="ce29">
            <text:p>0.04</text:p>
          </table:table-cell>
          <table:table-cell office:value-type="float" office:value="40.9511621489224" table:style-name="ce29">
            <text:p>40.95</text:p>
          </table:table-cell>
          <table:table-cell office:value-type="float" office:value="10.43552735477" table:style-name="ce29">
            <text:p>10.4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Large Petrol Car</text:p>
          </table:table-cell>
          <table:table-cell office:value-type="float" office:value="103.159696559206" table:style-name="ce29">
            <text:p>103.16</text:p>
          </table:table-cell>
          <table:table-cell office:value-type="float" office:value="0.292077981208054" table:style-name="ce29">
            <text:p>0.29</text:p>
          </table:table-cell>
          <table:table-cell office:value-type="float" office:value="8.1233333333333296E-2" table:style-name="ce29">
            <text:p>0.08</text:p>
          </table:table-cell>
          <table:table-cell office:value-type="float" office:value="73.140003902318995" table:style-name="ce29">
            <text:p>73.14</text:p>
          </table:table-cell>
          <table:table-cell office:value-type="float" office:value="20.341849434949999" table:style-name="ce29">
            <text:p>20.3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Large Plug-in Hybrid Car</text:p>
          </table:table-cell>
          <table:table-cell office:value-type="float" office:value="44.051477126110697" table:style-name="ce29">
            <text:p>44.05</text:p>
          </table:table-cell>
          <table:table-cell office:value-type="float" office:value="7.5982469798657706E-2" table:style-name="ce29">
            <text:p>0.08</text:p>
          </table:table-cell>
          <table:table-cell office:value-type="float" office:value="6.1285523937360198E-2" table:style-name="ce29">
            <text:p>0.06</text:p>
          </table:table-cell>
          <table:table-cell office:value-type="float" office:value="19.026967094869899" table:style-name="ce29">
            <text:p>19.03</text:p>
          </table:table-cell>
          <table:table-cell office:value-type="float" office:value="15.3466668093041" table:style-name="ce29">
            <text:p>15.3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Medium Diesel Car</text:p>
          </table:table-cell>
          <table:table-cell office:value-type="float" office:value="65.545837568052093" table:style-name="ce29">
            <text:p>65.55</text:p>
          </table:table-cell>
          <table:table-cell office:value-type="float" office:value="0.17934377539149901" table:style-name="ce29">
            <text:p>0.18</text:p>
          </table:table-cell>
          <table:table-cell office:value-type="float" office:value="4.376E-2" table:style-name="ce29">
            <text:p>0.04</text:p>
          </table:table-cell>
          <table:table-cell office:value-type="float" office:value="44.909939385835401" table:style-name="ce29">
            <text:p>44.91</text:p>
          </table:table-cell>
          <table:table-cell office:value-type="float" office:value="10.95805496028" table:style-name="ce29">
            <text:p>10.9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Medium Electric Car</text:p>
          </table:table-cell>
          <table:table-cell office:value-type="float" office:value="26.961086723911801" table:style-name="ce29">
            <text:p>26.96</text:p>
          </table:table-cell>
          <table:table-cell office:value-type="float" office:value="0" table:style-name="ce29">
            <text:p>0.00</text:p>
          </table:table-cell>
          <table:table-cell office:value-type="float" office:value="6.9019067561521194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17.2832435019751" table:style-name="ce29">
            <text:p>17.2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Medium Hybrid Car</text:p>
          </table:table-cell>
          <table:table-cell office:value-type="float" office:value="46.580229288713198" table:style-name="ce29">
            <text:p>46.58</text:p>
          </table:table-cell>
          <table:table-cell office:value-type="float" office:value="0.116993003131991" table:style-name="ce29">
            <text:p>0.12</text:p>
          </table:table-cell>
          <table:table-cell office:value-type="float" office:value="3.0373333333333301E-2" table:style-name="ce29">
            <text:p>0.03</text:p>
          </table:table-cell>
          <table:table-cell office:value-type="float" office:value="29.2965209846565" table:style-name="ce29">
            <text:p>29.30</text:p>
          </table:table-cell>
          <table:table-cell office:value-type="float" office:value="7.6058650821200002" table:style-name="ce29">
            <text:p>7.6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Medium Petrol Car</text:p>
          </table:table-cell>
          <table:table-cell office:value-type="float" office:value="70.846455881085703" table:style-name="ce29">
            <text:p>70.85</text:p>
          </table:table-cell>
          <table:table-cell office:value-type="float" office:value="0.191171314541387" table:style-name="ce29">
            <text:p>0.19</text:p>
          </table:table-cell>
          <table:table-cell office:value-type="float" office:value="5.3100000000000001E-2" table:style-name="ce29">
            <text:p>0.05</text:p>
          </table:table-cell>
          <table:table-cell office:value-type="float" office:value="47.871704103599001" table:style-name="ce29">
            <text:p>47.87</text:p>
          </table:table-cell>
          <table:table-cell office:value-type="float" office:value="13.296908555550001" table:style-name="ce29">
            <text:p>13.3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Medium Plug-in Hybrid Car</text:p>
          </table:table-cell>
          <table:table-cell office:value-type="float" office:value="38.477908641266303" table:style-name="ce29">
            <text:p>38.48</text:p>
          </table:table-cell>
          <table:table-cell office:value-type="float" office:value="6.5916294407158793E-2" table:style-name="ce29">
            <text:p>0.07</text:p>
          </table:table-cell>
          <table:table-cell office:value-type="float" office:value="4.9094158389261698E-2" table:style-name="ce29">
            <text:p>0.05</text:p>
          </table:table-cell>
          <table:table-cell office:value-type="float" office:value="16.506270038657298" table:style-name="ce29">
            <text:p>16.51</text:p>
          </table:table-cell>
          <table:table-cell office:value-type="float" office:value="12.2937953806723" table:style-name="ce29">
            <text:p>12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Motorbike</text:p>
          </table:table-cell>
          <table:table-cell office:value-type="float" office:value="67.399584786650095" table:style-name="ce29">
            <text:p>67.40</text:p>
          </table:table-cell>
          <table:table-cell office:value-type="float" office:value="0.182939598657718" table:style-name="ce29">
            <text:p>0.18</text:p>
          </table:table-cell>
          <table:table-cell office:value-type="float" office:value="4.7566948355194198E-2" table:style-name="ce29">
            <text:p>0.05</text:p>
          </table:table-cell>
          <table:table-cell office:value-type="float" office:value="45.810378804909497" table:style-name="ce29">
            <text:p>45.81</text:p>
          </table:table-cell>
          <table:table-cell office:value-type="float" office:value="11.9113627598039" table:style-name="ce29">
            <text:p>11.9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National Rail</text:p>
          </table:table-cell>
          <table:table-cell office:value-type="float" office:value="32.137533056195203" table:style-name="ce29">
            <text:p>32.14</text:p>
          </table:table-cell>
          <table:table-cell office:value-type="float" office:value="5.7072107946781199E-2" table:style-name="ce29">
            <text:p>0.06</text:p>
          </table:table-cell>
          <table:table-cell office:value-type="float" office:value="1.4429658194124E-2" table:style-name="ce29">
            <text:p>0.01</text:p>
          </table:table-cell>
          <table:table-cell office:value-type="float" office:value="9.2912965066280808" table:style-name="ce29">
            <text:p>9.29</text:p>
          </table:table-cell>
          <table:table-cell office:value-type="float" office:value="2.34913756639093" table:style-name="ce29">
            <text:p>2.3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62.7992524" table:style-name="ce29">
            <text:p>162.80</text:p>
          </table:table-cell>
          <table:table-cell office:value-type="float" office:value="214.43519839999999" table:style-name="ce29">
            <text:p>214.44</text:p>
          </table:table-cell>
          <table:table-cell office:value-type="float" office:value="377.23445079999999" table:style-name="ce29">
            <text:p>377.23</text:p>
          </table:table-cell>
          <table:table-cell office:value-type="float" office:value="7.75052636695715E-2" table:style-name="ce29">
            <text:p>0.08</text:p>
          </table:table-cell>
          <table:table-cell office:value-type="float" office:value="1.8081184526034799E-2" table:style-name="ce29">
            <text:p>0.02</text:p>
          </table:table-cell>
          <table:table-cell office:value-type="float" office:value="16.619856592028899" table:style-name="ce29">
            <text:p>16.62</text:p>
          </table:table-cell>
          <table:table-cell office:value-type="float" office:value="3.8772423911472802" table:style-name="ce29">
            <text:p>3.88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Plane</text:p>
          </table:table-cell>
          <table:table-cell office:value-type="float" office:value="66.295226218698602" table:style-name="ce29">
            <text:p>66.30</text:p>
          </table:table-cell>
          <table:table-cell office:value-type="float" office:value="0.25908311689707397" table:style-name="ce29">
            <text:p>0.26</text:p>
          </table:table-cell>
          <table:table-cell office:value-type="float" office:value="5.3913023999999997E-2" table:style-name="ce29">
            <text:p>0.05</text:p>
          </table:table-cell>
          <table:table-cell office:value-type="float" office:value="49.837228366321099" table:style-name="ce29">
            <text:p>49.84</text:p>
          </table:table-cell>
          <table:table-cell office:value-type="float" office:value="10.370709296639999" table:style-name="ce29">
            <text:p>10.37</text:p>
          </table:table-cell>
          <table:table-cell office:value-type="float" office:value="0.17958669695999999" table:style-name="ce29">
            <text:p>0.18</text:p>
          </table:table-cell>
          <table:table-cell office:value-type="float" office:value="34.545297027225601" table:style-name="ce29">
            <text:p>34.55</text:p>
          </table:table-cell>
          <table:table-cell office:value-type="float" office:value="192.36" table:style-name="ce29">
            <text:p>192.36</text:p>
          </table:table-cell>
          <table:table-cell office:value-type="float" office:value="27.091783979999999" table:style-name="ce29">
            <text:p>27.09</text:p>
          </table:table-cell>
          <table:table-cell office:value-type="float" office:value="205.4253162" table:style-name="ce29">
            <text:p>205.43</text:p>
          </table:table-cell>
          <table:table-cell office:value-type="float" office:value="0.17585798120805399" table:style-name="ce29">
            <text:p>0.18</text:p>
          </table:table-cell>
          <table:table-cell office:value-type="float" office:value="4.8833333333333298E-2" table:style-name="ce29">
            <text:p>0.05</text:p>
          </table:table-cell>
          <table:table-cell office:value-type="float" office:value="4.7643064380474902" table:style-name="ce29">
            <text:p>4.76</text:p>
          </table:table-cell>
          <table:table-cell office:value-type="float" office:value="1.3229821176900001" table:style-name="ce29">
            <text:p>1.32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Small Battery Electric Car</text:p>
          </table:table-cell>
          <table:table-cell office:value-type="float" office:value="25.512525291749999" table:style-name="ce29">
            <text:p>25.51</text:p>
          </table:table-cell>
          <table:table-cell office:value-type="float" office:value="0" table:style-name="ce29">
            <text:p>0.00</text:p>
          </table:table-cell>
          <table:table-cell office:value-type="float" office:value="6.3234368680089498E-2" table:style-name="ce29">
            <text:p>0.06</text:p>
          </table:table-cell>
          <table:table-cell office:value-type="float" office:value="0" table:style-name="ce29">
            <text:p>0.00</text:p>
          </table:table-cell>
          <table:table-cell office:value-type="float" office:value="15.834682069813301" table:style-name="ce29">
            <text:p>15.8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Small Diesel Car</text:p>
          </table:table-cell>
          <table:table-cell office:value-type="float" office:value="56.220472697832101" table:style-name="ce29">
            <text:p>56.22</text:p>
          </table:table-cell>
          <table:table-cell office:value-type="float" office:value="0.14946377539149899" table:style-name="ce29">
            <text:p>0.15</text:p>
          </table:table-cell>
          <table:table-cell office:value-type="float" office:value="3.6400000000000002E-2" table:style-name="ce29">
            <text:p>0.04</text:p>
          </table:table-cell>
          <table:table-cell office:value-type="float" office:value="37.427611181695397" table:style-name="ce29">
            <text:p>37.43</text:p>
          </table:table-cell>
          <table:table-cell office:value-type="float" office:value="9.1150182942000004" table:style-name="ce29">
            <text:p>9.1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Small Hybrid Car</text:p>
          </table:table-cell>
          <table:table-cell office:value-type="float" office:value="44.212371529101901" table:style-name="ce29">
            <text:p>44.21</text:p>
          </table:table-cell>
          <table:table-cell office:value-type="float" office:value="0.108903844295302" table:style-name="ce29">
            <text:p>0.11</text:p>
          </table:table-cell>
          <table:table-cell office:value-type="float" office:value="2.9006666666666701E-2" table:style-name="ce29">
            <text:p>0.03</text:p>
          </table:table-cell>
          <table:table-cell office:value-type="float" office:value="27.270893765395201" table:style-name="ce29">
            <text:p>27.27</text:p>
          </table:table-cell>
          <table:table-cell office:value-type="float" office:value="7.2636345417700001" table:style-name="ce29">
            <text:p>7.2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Small Petrol Car</text:p>
          </table:table-cell>
          <table:table-cell office:value-type="float" office:value="58.003628822975699" table:style-name="ce29">
            <text:p>58.00</text:p>
          </table:table-cell>
          <table:table-cell office:value-type="float" office:value="0.15106464787471999" table:style-name="ce29">
            <text:p>0.15</text:p>
          </table:table-cell>
          <table:table-cell office:value-type="float" office:value="4.1919999999999999E-2" table:style-name="ce29">
            <text:p>0.04</text:p>
          </table:table-cell>
          <table:table-cell office:value-type="float" office:value="37.828489807278999" table:style-name="ce29">
            <text:p>37.83</text:p>
          </table:table-cell>
          <table:table-cell office:value-type="float" office:value="10.497295793759999" table:style-name="ce29">
            <text:p>10.5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Small Plug-in Hybrid Car</text:p>
          </table:table-cell>
          <table:table-cell office:value-type="float" office:value="27.732167032225" table:style-name="ce29">
            <text:p>27.73</text:p>
          </table:table-cell>
          <table:table-cell office:value-type="float" office:value="2.3208145861297502E-2" table:style-name="ce29">
            <text:p>0.02</text:p>
          </table:table-cell>
          <table:table-cell office:value-type="float" office:value="4.8890161073825503E-2" table:style-name="ce29">
            <text:p>0.05</text:p>
          </table:table-cell>
          <table:table-cell office:value-type="float" office:value="5.8116119258293697" table:style-name="ce29">
            <text:p>5.81</text:p>
          </table:table-cell>
          <table:table-cell office:value-type="float" office:value="12.242711884458901" table:style-name="ce29">
            <text:p>12.2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0.41259049999999" table:style-name="ce29">
            <text:p>250.41</text:p>
          </table:table-cell>
          <table:table-cell office:value-type="float" office:value="37.903642730000001" table:style-name="ce29">
            <text:p>37.90</text:p>
          </table:table-cell>
          <table:table-cell office:value-type="float" office:value="288.3162332" table:style-name="ce29">
            <text:p>288.32</text:p>
          </table:table-cell>
          <table:table-cell office:value-type="float" office:value="0.20813464971006301" table:style-name="ce29">
            <text:p>0.21</text:p>
          </table:table-cell>
          <table:table-cell office:value-type="float" office:value="4.7192873580379997E-2" table:style-name="ce29">
            <text:p>0.05</text:p>
          </table:table-cell>
          <table:table-cell office:value-type="float" office:value="7.8890614023439198" table:style-name="ce29">
            <text:p>7.89</text:p>
          </table:table-cell>
          <table:table-cell office:value-type="float" office:value="1.78878181959278" table:style-name="ce29">
            <text:p>1.79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eeds to Belfast</text:p>
          </table:table-cell>
          <table:table-cell office:value-type="string" table:style-name="ce25">
            <text:p>Walking</text:p>
          </table:table-cell>
          <table:table-cell office:value-type="float" office:value="5.9907702921441297" table:style-name="ce29">
            <text:p>5.9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73.321800679999996" table:style-name="ce29">
            <text:p>73.32</text:p>
          </table:table-cell>
          <table:table-cell office:value-type="float" office:value="162.1778812" table:style-name="ce29">
            <text:p>162.18</text:p>
          </table:table-cell>
          <table:table-cell office:value-type="float" office:value="235.49968190000001" table:style-name="ce29">
            <text:p>235.50</text:p>
          </table:table-cell>
          <table:table-cell office:value-type="float" office:value="3.0112136181210201E-2" table:style-name="ce29">
            <text:p>0.03</text:p>
          </table:table-cell>
          <table:table-cell office:value-type="float" office:value="6.8273665907875999E-3" table:style-name="ce29">
            <text:p>0.01</text:p>
          </table:table-cell>
          <table:table-cell office:value-type="float" office:value="4.8835224442745302" table:style-name="ce29">
            <text:p>4.88</text:p>
          </table:table-cell>
          <table:table-cell office:value-type="float" office:value="1.1072478478696" table:style-name="ce29">
            <text:p>1.11</text:p>
          </table:table-cell>
          <table:table-cell table:number-columns-repeated="16368" table:style-name="ce25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Average Diesel Car</text:p>
          </table:table-cell>
          <table:table-cell office:value-type="float" office:value="90.426101439699096" table:style-name="ce29">
            <text:p>90.43</text:p>
          </table:table-cell>
          <table:table-cell office:value-type="float" office:value="0.182210442058166" table:style-name="ce29">
            <text:p>0.18</text:p>
          </table:table-cell>
          <table:table-cell office:value-type="float" office:value="4.4466666666666703E-2" table:style-name="ce29">
            <text:p>0.04</text:p>
          </table:table-cell>
          <table:table-cell office:value-type="float" office:value="72.687445192912406" table:style-name="ce29">
            <text:p>72.69</text:p>
          </table:table-cell>
          <table:table-cell office:value-type="float" office:value="17.7386562467867" table:style-name="ce29">
            <text:p>17.7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Average Electric Car</text:p>
          </table:table-cell>
          <table:table-cell office:value-type="float" office:value="28.6521794553619" table:style-name="ce29">
            <text:p>28.65</text:p>
          </table:table-cell>
          <table:table-cell office:value-type="float" office:value="0" table:style-name="ce29">
            <text:p>0.00</text:p>
          </table:table-cell>
          <table:table-cell office:value-type="float" office:value="7.1824319463087205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28.6521794553619" table:style-name="ce29">
            <text:p>28.6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Average Hybrid Car</text:p>
          </table:table-cell>
          <table:table-cell office:value-type="float" office:value="64.225504480712203" table:style-name="ce29">
            <text:p>64.23</text:p>
          </table:table-cell>
          <table:table-cell office:value-type="float" office:value="0.12764500044742699" table:style-name="ce29">
            <text:p>0.13</text:p>
          </table:table-cell>
          <table:table-cell office:value-type="float" office:value="3.3353333333333297E-2" table:style-name="ce29">
            <text:p>0.03</text:p>
          </table:table-cell>
          <table:table-cell office:value-type="float" office:value="50.920182561270799" table:style-name="ce29">
            <text:p>50.92</text:p>
          </table:table-cell>
          <table:table-cell office:value-type="float" office:value="13.305321919441299" table:style-name="ce29">
            <text:p>13.3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Average Petrol Car</text:p>
          </table:table-cell>
          <table:table-cell office:value-type="float" office:value="89.6339278175776" table:style-name="ce29">
            <text:p>89.63</text:p>
          </table:table-cell>
          <table:table-cell office:value-type="float" office:value="0.17585798120805399" table:style-name="ce29">
            <text:p>0.18</text:p>
          </table:table-cell>
          <table:table-cell office:value-type="float" office:value="4.8833333333333298E-2" table:style-name="ce29">
            <text:p>0.05</text:p>
          </table:table-cell>
          <table:table-cell office:value-type="float" office:value="70.153319570544198" table:style-name="ce29">
            <text:p>70.15</text:p>
          </table:table-cell>
          <table:table-cell office:value-type="float" office:value="19.480608247033299" table:style-name="ce29">
            <text:p>19.4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Average Plug-in Hybrid Car</text:p>
          </table:table-cell>
          <table:table-cell office:value-type="float" office:value="50.634325373300598" table:style-name="ce29">
            <text:p>50.63</text:p>
          </table:table-cell>
          <table:table-cell office:value-type="float" office:value="7.0676356152125294E-2" table:style-name="ce29">
            <text:p>0.07</text:p>
          </table:table-cell>
          <table:table-cell office:value-type="float" office:value="5.6252067114094001E-2" table:style-name="ce29">
            <text:p>0.06</text:p>
          </table:table-cell>
          <table:table-cell office:value-type="float" office:value="28.194233580765001" table:style-name="ce29">
            <text:p>28.19</text:p>
          </table:table-cell>
          <table:table-cell office:value-type="float" office:value="22.4400917925357" table:style-name="ce29">
            <text:p>22.4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Bicycle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405.13401729999998" table:style-name="ce29">
            <text:p>405.13</text:p>
          </table:table-cell>
          <table:table-cell office:value-type="float" office:value="0" table:style-name="ce29">
            <text:p>0.00</text:p>
          </table:table-cell>
          <table:table-cell office:value-type="float" office:value="405.13401729999998" table:style-name="ce29">
            <text:p>405.1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Coach</text:p>
          </table:table-cell>
          <table:table-cell office:value-type="float" office:value="21.661979660856101" table:style-name="ce29">
            <text:p>21.66</text:p>
          </table:table-cell>
          <table:table-cell office:value-type="float" office:value="4.3744225161793299E-2" table:style-name="ce29">
            <text:p>0.04</text:p>
          </table:table-cell>
          <table:table-cell office:value-type="float" office:value="1.055729664E-2" table:style-name="ce29">
            <text:p>0.01</text:p>
          </table:table-cell>
          <table:table-cell office:value-type="float" office:value="17.450459661028901" table:style-name="ce29">
            <text:p>17.45</text:p>
          </table:table-cell>
          <table:table-cell office:value-type="float" office:value="4.2115199998271899" table:style-name="ce29">
            <text:p>4.2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Large Diesel Car</text:p>
          </table:table-cell>
          <table:table-cell office:value-type="float" office:value="111.10613007163499" table:style-name="ce29">
            <text:p>111.11</text:p>
          </table:table-cell>
          <table:table-cell office:value-type="float" office:value="0.22379710872483199" table:style-name="ce29">
            <text:p>0.22</text:p>
          </table:table-cell>
          <table:table-cell office:value-type="float" office:value="5.4719999999999998E-2" table:style-name="ce29">
            <text:p>0.05</text:p>
          </table:table-cell>
          <table:table-cell office:value-type="float" office:value="89.277210960147102" table:style-name="ce29">
            <text:p>89.28</text:p>
          </table:table-cell>
          <table:table-cell office:value-type="float" office:value="21.828919111487998" table:style-name="ce29">
            <text:p>21.8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Large Electric Car</text:p>
          </table:table-cell>
          <table:table-cell office:value-type="float" office:value="30.3111974412625" table:style-name="ce29">
            <text:p>30.31</text:p>
          </table:table-cell>
          <table:table-cell office:value-type="float" office:value="0" table:style-name="ce29">
            <text:p>0.00</text:p>
          </table:table-cell>
          <table:table-cell office:value-type="float" office:value="7.5983089932885897E-2" table:style-name="ce29">
            <text:p>0.08</text:p>
          </table:table-cell>
          <table:table-cell office:value-type="float" office:value="0" table:style-name="ce29">
            <text:p>0.00</text:p>
          </table:table-cell>
          <table:table-cell office:value-type="float" office:value="30.3111974412625" table:style-name="ce29">
            <text:p>30.3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Large Hybrid Car</text:p>
          </table:table-cell>
          <table:table-cell office:value-type="float" office:value="81.861674085065303" table:style-name="ce29">
            <text:p>81.86</text:p>
          </table:table-cell>
          <table:table-cell office:value-type="float" office:value="0.16353475704698001" table:style-name="ce29">
            <text:p>0.16</text:p>
          </table:table-cell>
          <table:table-cell office:value-type="float" office:value="4.1673333333333298E-2" table:style-name="ce29">
            <text:p>0.04</text:p>
          </table:table-cell>
          <table:table-cell office:value-type="float" office:value="65.237335224695997" table:style-name="ce29">
            <text:p>65.24</text:p>
          </table:table-cell>
          <table:table-cell office:value-type="float" office:value="16.624338860369299" table:style-name="ce29">
            <text:p>16.6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Large Petrol Car</text:p>
          </table:table-cell>
          <table:table-cell office:value-type="float" office:value="148.921463606126" table:style-name="ce29">
            <text:p>148.92</text:p>
          </table:table-cell>
          <table:table-cell office:value-type="float" office:value="0.292077981208054" table:style-name="ce29">
            <text:p>0.29</text:p>
          </table:table-cell>
          <table:table-cell office:value-type="float" office:value="8.1233333333333296E-2" table:style-name="ce29">
            <text:p>0.08</text:p>
          </table:table-cell>
          <table:table-cell office:value-type="float" office:value="116.51583746413201" table:style-name="ce29">
            <text:p>116.52</text:p>
          </table:table-cell>
          <table:table-cell office:value-type="float" office:value="32.405626141993302" table:style-name="ce29">
            <text:p>32.4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Large Plug-in Hybrid Car</text:p>
          </table:table-cell>
          <table:table-cell office:value-type="float" office:value="54.758989982817603" table:style-name="ce29">
            <text:p>54.76</text:p>
          </table:table-cell>
          <table:table-cell office:value-type="float" office:value="7.5982469798657706E-2" table:style-name="ce29">
            <text:p>0.08</text:p>
          </table:table-cell>
          <table:table-cell office:value-type="float" office:value="6.1285523937360198E-2" table:style-name="ce29">
            <text:p>0.06</text:p>
          </table:table-cell>
          <table:table-cell office:value-type="float" office:value="30.310950057126799" table:style-name="ce29">
            <text:p>30.31</text:p>
          </table:table-cell>
          <table:table-cell office:value-type="float" office:value="24.448039925690701" table:style-name="ce29">
            <text:p>24.4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Medium Diesel Car</text:p>
          </table:table-cell>
          <table:table-cell office:value-type="float" office:value="89.000626215069701" table:style-name="ce29">
            <text:p>89.00</text:p>
          </table:table-cell>
          <table:table-cell office:value-type="float" office:value="0.17934377539149901" table:style-name="ce29">
            <text:p>0.18</text:p>
          </table:table-cell>
          <table:table-cell office:value-type="float" office:value="4.376E-2" table:style-name="ce29">
            <text:p>0.04</text:p>
          </table:table-cell>
          <table:table-cell office:value-type="float" office:value="71.543873650765704" table:style-name="ce29">
            <text:p>71.54</text:p>
          </table:table-cell>
          <table:table-cell office:value-type="float" office:value="17.456752564304001" table:style-name="ce29">
            <text:p>1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Medium Electric Car</text:p>
          </table:table-cell>
          <table:table-cell office:value-type="float" office:value="27.5331075100653" table:style-name="ce29">
            <text:p>27.53</text:p>
          </table:table-cell>
          <table:table-cell office:value-type="float" office:value="0" table:style-name="ce29">
            <text:p>0.00</text:p>
          </table:table-cell>
          <table:table-cell office:value-type="float" office:value="6.9019067561521194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27.5331075100653" table:style-name="ce29">
            <text:p>27.5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Medium Hybrid Car</text:p>
          </table:table-cell>
          <table:table-cell office:value-type="float" office:value="58.787423948426401" table:style-name="ce29">
            <text:p>58.79</text:p>
          </table:table-cell>
          <table:table-cell office:value-type="float" office:value="0.116993003131991" table:style-name="ce29">
            <text:p>0.12</text:p>
          </table:table-cell>
          <table:table-cell office:value-type="float" office:value="3.0373333333333301E-2" table:style-name="ce29">
            <text:p>0.03</text:p>
          </table:table-cell>
          <table:table-cell office:value-type="float" office:value="46.670884539077001" table:style-name="ce29">
            <text:p>46.67</text:p>
          </table:table-cell>
          <table:table-cell office:value-type="float" office:value="12.116539409349301" table:style-name="ce29">
            <text:p>12.1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Medium Petrol Car</text:p>
          </table:table-cell>
          <table:table-cell office:value-type="float" office:value="97.444787397309597" table:style-name="ce29">
            <text:p>97.44</text:p>
          </table:table-cell>
          <table:table-cell office:value-type="float" office:value="0.191171314541387" table:style-name="ce29">
            <text:p>0.19</text:p>
          </table:table-cell>
          <table:table-cell office:value-type="float" office:value="5.3100000000000001E-2" table:style-name="ce29">
            <text:p>0.05</text:p>
          </table:table-cell>
          <table:table-cell office:value-type="float" office:value="76.262119180569599" table:style-name="ce29">
            <text:p>76.26</text:p>
          </table:table-cell>
          <table:table-cell office:value-type="float" office:value="21.182668216740002" table:style-name="ce29">
            <text:p>21.1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Medium Plug-in Hybrid Car</text:p>
          </table:table-cell>
          <table:table-cell office:value-type="float" office:value="45.880004953740404" table:style-name="ce29">
            <text:p>45.88</text:p>
          </table:table-cell>
          <table:table-cell office:value-type="float" office:value="6.5916294407158793E-2" table:style-name="ce29">
            <text:p>0.07</text:p>
          </table:table-cell>
          <table:table-cell office:value-type="float" office:value="4.9094158389261698E-2" table:style-name="ce29">
            <text:p>0.05</text:p>
          </table:table-cell>
          <table:table-cell office:value-type="float" office:value="26.295348295740101" table:style-name="ce29">
            <text:p>26.30</text:p>
          </table:table-cell>
          <table:table-cell office:value-type="float" office:value="19.584656658000299" table:style-name="ce29">
            <text:p>19.5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Motorbike</text:p>
          </table:table-cell>
          <table:table-cell office:value-type="float" office:value="91.953742131090394" table:style-name="ce29">
            <text:p>91.95</text:p>
          </table:table-cell>
          <table:table-cell office:value-type="float" office:value="0.182939598657718" table:style-name="ce29">
            <text:p>0.18</text:p>
          </table:table-cell>
          <table:table-cell office:value-type="float" office:value="4.7566948355194198E-2" table:style-name="ce29">
            <text:p>0.05</text:p>
          </table:table-cell>
          <table:table-cell office:value-type="float" office:value="72.978320566290293" table:style-name="ce29">
            <text:p>72.98</text:p>
          </table:table-cell>
          <table:table-cell office:value-type="float" office:value="18.975421564800101" table:style-name="ce29">
            <text:p>18.9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National Rail</text:p>
          </table:table-cell>
          <table:table-cell office:value-type="float" office:value="28.079215010428499" table:style-name="ce29">
            <text:p>28.08</text:p>
          </table:table-cell>
          <table:table-cell office:value-type="float" office:value="5.7072107946781199E-2" table:style-name="ce29">
            <text:p>0.06</text:p>
          </table:table-cell>
          <table:table-cell office:value-type="float" office:value="1.4429658194124E-2" table:style-name="ce29">
            <text:p>0.01</text:p>
          </table:table-cell>
          <table:table-cell office:value-type="float" office:value="22.412593095644699" table:style-name="ce29">
            <text:p>22.41</text:p>
          </table:table-cell>
          <table:table-cell office:value-type="float" office:value="5.6666219147838097" table:style-name="ce29">
            <text:p>5.6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2.7065935" table:style-name="ce29">
            <text:p>392.71</text:p>
          </table:table-cell>
          <table:table-cell office:value-type="float" office:value="0" table:style-name="ce29">
            <text:p>0.00</text:p>
          </table:table-cell>
          <table:table-cell office:value-type="float" office:value="392.7065935" table:style-name="ce29">
            <text:p>392.7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Plane</text:p>
          </table:table-cell>
          <table:table-cell office:value-type="float" office:value="113.552194581975" table:style-name="ce29">
            <text:p>113.55</text:p>
          </table:table-cell>
          <table:table-cell office:value-type="float" office:value="0.25908311689707397" table:style-name="ce29">
            <text:p>0.26</text:p>
          </table:table-cell>
          <table:table-cell office:value-type="float" office:value="5.3913023999999997E-2" table:style-name="ce29">
            <text:p>0.05</text:p>
          </table:table-cell>
          <table:table-cell office:value-type="float" office:value="89.3240862126042" table:style-name="ce29">
            <text:p>89.32</text:p>
          </table:table-cell>
          <table:table-cell office:value-type="float" office:value="18.58759328448" table:style-name="ce29">
            <text:p>18.59</text:p>
          </table:table-cell>
          <table:table-cell office:value-type="float" office:value="0.17958669695999999" table:style-name="ce29">
            <text:p>0.18</text:p>
          </table:table-cell>
          <table:table-cell office:value-type="float" office:value="61.9161055108992" table:style-name="ce29">
            <text:p>61.92</text:p>
          </table:table-cell>
          <table:table-cell office:value-type="float" office:value="344.77" table:style-name="ce29">
            <text:p>344.77</text:p>
          </table:table-cell>
          <table:table-cell office:value-type="float" office:value="25.10339617" table:style-name="ce29">
            <text:p>25.10</text:p>
          </table:table-cell>
          <table:table-cell office:value-type="float" office:value="356.91561280000002" table:style-name="ce29">
            <text:p>356.92</text:p>
          </table:table-cell>
          <table:table-cell office:value-type="float" office:value="0.17585798120805399" table:style-name="ce29">
            <text:p>0.18</text:p>
          </table:table-cell>
          <table:table-cell office:value-type="float" office:value="4.8833333333333298E-2" table:style-name="ce29">
            <text:p>0.05</text:p>
          </table:table-cell>
          <table:table-cell office:value-type="float" office:value="4.4146325719221897" table:style-name="ce29">
            <text:p>4.41</text:p>
          </table:table-cell>
          <table:table-cell office:value-type="float" office:value="1.22588251296833" table:style-name="ce29">
            <text:p>1.23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Small Battery Electric Car</text:p>
          </table:table-cell>
          <table:table-cell office:value-type="float" office:value="25.225473665637502" table:style-name="ce29">
            <text:p>25.23</text:p>
          </table:table-cell>
          <table:table-cell office:value-type="float" office:value="0" table:style-name="ce29">
            <text:p>0.00</text:p>
          </table:table-cell>
          <table:table-cell office:value-type="float" office:value="6.3234368680089498E-2" table:style-name="ce29">
            <text:p>0.06</text:p>
          </table:table-cell>
          <table:table-cell office:value-type="float" office:value="0" table:style-name="ce29">
            <text:p>0.00</text:p>
          </table:table-cell>
          <table:table-cell office:value-type="float" office:value="25.225473665637502" table:style-name="ce29">
            <text:p>25.2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Small Diesel Car</text:p>
          </table:table-cell>
          <table:table-cell office:value-type="float" office:value="74.144834041973695" table:style-name="ce29">
            <text:p>74.14</text:p>
          </table:table-cell>
          <table:table-cell office:value-type="float" office:value="0.14946377539149899" table:style-name="ce29">
            <text:p>0.15</text:p>
          </table:table-cell>
          <table:table-cell office:value-type="float" office:value="3.6400000000000002E-2" table:style-name="ce29">
            <text:p>0.04</text:p>
          </table:table-cell>
          <table:table-cell office:value-type="float" office:value="59.624134925413699" table:style-name="ce29">
            <text:p>59.62</text:p>
          </table:table-cell>
          <table:table-cell office:value-type="float" office:value="14.520699116559999" table:style-name="ce29">
            <text:p>14.5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Small Hybrid Car</text:p>
          </table:table-cell>
          <table:table-cell office:value-type="float" office:value="55.015303150818603" table:style-name="ce29">
            <text:p>55.02</text:p>
          </table:table-cell>
          <table:table-cell office:value-type="float" office:value="0.108903844295302" table:style-name="ce29">
            <text:p>0.11</text:p>
          </table:table-cell>
          <table:table-cell office:value-type="float" office:value="2.9006666666666701E-2" table:style-name="ce29">
            <text:p>0.03</text:p>
          </table:table-cell>
          <table:table-cell office:value-type="float" office:value="43.443954825515902" table:style-name="ce29">
            <text:p>43.44</text:p>
          </table:table-cell>
          <table:table-cell office:value-type="float" office:value="11.571348325302701" table:style-name="ce29">
            <text:p>11.5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Small Petrol Car</text:p>
          </table:table-cell>
          <table:table-cell office:value-type="float" office:value="76.985494667694894" table:style-name="ce29">
            <text:p>76.99</text:p>
          </table:table-cell>
          <table:table-cell office:value-type="float" office:value="0.15106464787471999" table:style-name="ce29">
            <text:p>0.15</text:p>
          </table:table-cell>
          <table:table-cell office:value-type="float" office:value="4.1919999999999999E-2" table:style-name="ce29">
            <text:p>0.04</text:p>
          </table:table-cell>
          <table:table-cell office:value-type="float" office:value="60.262755465326897" table:style-name="ce29">
            <text:p>60.26</text:p>
          </table:table-cell>
          <table:table-cell office:value-type="float" office:value="16.722739202368" table:style-name="ce29">
            <text:p>16.7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Small Plug-in Hybrid Car</text:p>
          </table:table-cell>
          <table:table-cell office:value-type="float" office:value="28.761478621382199" table:style-name="ce29">
            <text:p>28.76</text:p>
          </table:table-cell>
          <table:table-cell office:value-type="float" office:value="2.3208145861297502E-2" table:style-name="ce29">
            <text:p>0.02</text:p>
          </table:table-cell>
          <table:table-cell office:value-type="float" office:value="4.8890161073825503E-2" table:style-name="ce29">
            <text:p>0.05</text:p>
          </table:table-cell>
          <table:table-cell office:value-type="float" office:value="9.2582006347565606" table:style-name="ce29">
            <text:p>9.26</text:p>
          </table:table-cell>
          <table:table-cell office:value-type="float" office:value="19.503277986625701" table:style-name="ce29">
            <text:p>19.5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398.92030540000002" table:style-name="ce29">
            <text:p>398.9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Glasgow</text:p>
          </table:table-cell>
          <table:table-cell office:value-type="string" table:style-name="ce25">
            <text:p>Walking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423.15378190000001" table:style-name="ce29">
            <text:p>423.15</text:p>
          </table:table-cell>
          <table:table-cell office:value-type="float" office:value="0" table:style-name="ce29">
            <text:p>0.00</text:p>
          </table:table-cell>
          <table:table-cell office:value-type="float" office:value="423.15378190000001" table:style-name="ce29">
            <text:p>423.1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Average Diesel Car</text:p>
          </table:table-cell>
          <table:table-cell office:value-type="float" office:value="58.312158877837298" table:style-name="ce29">
            <text:p>58.31</text:p>
          </table:table-cell>
          <table:table-cell office:value-type="float" office:value="0.182210442058166" table:style-name="ce29">
            <text:p>0.18</text:p>
          </table:table-cell>
          <table:table-cell office:value-type="float" office:value="4.4466666666666703E-2" table:style-name="ce29">
            <text:p>0.04</text:p>
          </table:table-cell>
          <table:table-cell office:value-type="float" office:value="46.873212325090698" table:style-name="ce29">
            <text:p>46.87</text:p>
          </table:table-cell>
          <table:table-cell office:value-type="float" office:value="11.4389465527467" table:style-name="ce29">
            <text:p>11.4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Average Electric Car</text:p>
          </table:table-cell>
          <table:table-cell office:value-type="float" office:value="18.476639089782399" table:style-name="ce29">
            <text:p>18.48</text:p>
          </table:table-cell>
          <table:table-cell office:value-type="float" office:value="0" table:style-name="ce29">
            <text:p>0.00</text:p>
          </table:table-cell>
          <table:table-cell office:value-type="float" office:value="7.1824319463087205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18.476639089782399" table:style-name="ce29">
            <text:p>18.4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Average Hybrid Car</text:p>
          </table:table-cell>
          <table:table-cell office:value-type="float" office:value="41.416446818577" table:style-name="ce29">
            <text:p>41.42</text:p>
          </table:table-cell>
          <table:table-cell office:value-type="float" office:value="0.12764500044742699" table:style-name="ce29">
            <text:p>0.13</text:p>
          </table:table-cell>
          <table:table-cell office:value-type="float" office:value="3.3353333333333297E-2" table:style-name="ce29">
            <text:p>0.03</text:p>
          </table:table-cell>
          <table:table-cell office:value-type="float" office:value="32.836379411771603" table:style-name="ce29">
            <text:p>32.84</text:p>
          </table:table-cell>
          <table:table-cell office:value-type="float" office:value="8.5800674068053304" table:style-name="ce29">
            <text:p>8.5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Average Petrol Car</text:p>
          </table:table-cell>
          <table:table-cell office:value-type="float" office:value="57.801317943897701" table:style-name="ce29">
            <text:p>57.80</text:p>
          </table:table-cell>
          <table:table-cell office:value-type="float" office:value="0.17585798120805399" table:style-name="ce29">
            <text:p>0.18</text:p>
          </table:table-cell>
          <table:table-cell office:value-type="float" office:value="4.8833333333333298E-2" table:style-name="ce29">
            <text:p>0.05</text:p>
          </table:table-cell>
          <table:table-cell office:value-type="float" office:value="45.2390565497643" table:style-name="ce29">
            <text:p>45.24</text:p>
          </table:table-cell>
          <table:table-cell office:value-type="float" office:value="12.5622613941333" table:style-name="ce29">
            <text:p>12.5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Average Plug-in Hybrid Car</text:p>
          </table:table-cell>
          <table:table-cell office:value-type="float" office:value="32.652041598951001" table:style-name="ce29">
            <text:p>32.65</text:p>
          </table:table-cell>
          <table:table-cell office:value-type="float" office:value="7.0676356152125294E-2" table:style-name="ce29">
            <text:p>0.07</text:p>
          </table:table-cell>
          <table:table-cell office:value-type="float" office:value="5.6252067114094001E-2" table:style-name="ce29">
            <text:p>0.06</text:p>
          </table:table-cell>
          <table:table-cell office:value-type="float" office:value="18.181328198659301" table:style-name="ce29">
            <text:p>18.18</text:p>
          </table:table-cell>
          <table:table-cell office:value-type="float" office:value="14.4707134002917" table:style-name="ce29">
            <text:p>14.4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Bicycle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6.00493119999999" table:style-name="ce29">
            <text:p>256.00</text:p>
          </table:table-cell>
          <table:table-cell office:value-type="float" office:value="0" table:style-name="ce29">
            <text:p>0.00</text:p>
          </table:table-cell>
          <table:table-cell office:value-type="float" office:value="256.00493119999999" table:style-name="ce29">
            <text:p>256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Coach</text:p>
          </table:table-cell>
          <table:table-cell office:value-type="float" office:value="13.968940156451" table:style-name="ce29">
            <text:p>13.97</text:p>
          </table:table-cell>
          <table:table-cell office:value-type="float" office:value="4.3744225161793299E-2" table:style-name="ce29">
            <text:p>0.04</text:p>
          </table:table-cell>
          <table:table-cell office:value-type="float" office:value="1.055729664E-2" table:style-name="ce29">
            <text:p>0.01</text:p>
          </table:table-cell>
          <table:table-cell office:value-type="float" office:value="11.2531001563059" table:style-name="ce29">
            <text:p>11.25</text:p>
          </table:table-cell>
          <table:table-cell office:value-type="float" office:value="2.7158400001451" table:style-name="ce29">
            <text:p>2.7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Large Diesel Car</text:p>
          </table:table-cell>
          <table:table-cell office:value-type="float" office:value="71.647878277261299" table:style-name="ce29">
            <text:p>71.65</text:p>
          </table:table-cell>
          <table:table-cell office:value-type="float" office:value="0.22379710872483199" table:style-name="ce29">
            <text:p>0.22</text:p>
          </table:table-cell>
          <table:table-cell office:value-type="float" office:value="5.4719999999999998E-2" table:style-name="ce29">
            <text:p>0.05</text:p>
          </table:table-cell>
          <table:table-cell office:value-type="float" office:value="57.571285577869297" table:style-name="ce29">
            <text:p>57.57</text:p>
          </table:table-cell>
          <table:table-cell office:value-type="float" office:value="14.076592699392" table:style-name="ce29">
            <text:p>14.0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Large Electric Car</text:p>
          </table:table-cell>
          <table:table-cell office:value-type="float" office:value="19.5464731181745" table:style-name="ce29">
            <text:p>19.55</text:p>
          </table:table-cell>
          <table:table-cell office:value-type="float" office:value="0" table:style-name="ce29">
            <text:p>0.00</text:p>
          </table:table-cell>
          <table:table-cell office:value-type="float" office:value="7.5983089932885897E-2" table:style-name="ce29">
            <text:p>0.08</text:p>
          </table:table-cell>
          <table:table-cell office:value-type="float" office:value="0" table:style-name="ce29">
            <text:p>0.00</text:p>
          </table:table-cell>
          <table:table-cell office:value-type="float" office:value="19.5464731181745" table:style-name="ce29">
            <text:p>19.5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Large Hybrid Car</text:p>
          </table:table-cell>
          <table:table-cell office:value-type="float" office:value="52.789303854234099" table:style-name="ce29">
            <text:p>52.79</text:p>
          </table:table-cell>
          <table:table-cell office:value-type="float" office:value="0.16353475704698001" table:style-name="ce29">
            <text:p>0.16</text:p>
          </table:table-cell>
          <table:table-cell office:value-type="float" office:value="4.1673333333333298E-2" table:style-name="ce29">
            <text:p>0.04</text:p>
          </table:table-cell>
          <table:table-cell office:value-type="float" office:value="42.068935803076798" table:style-name="ce29">
            <text:p>42.07</text:p>
          </table:table-cell>
          <table:table-cell office:value-type="float" office:value="10.720368051157299" table:style-name="ce29">
            <text:p>10.7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Large Petrol Car</text:p>
          </table:table-cell>
          <table:table-cell office:value-type="float" office:value="96.033467194329702" table:style-name="ce29">
            <text:p>96.03</text:p>
          </table:table-cell>
          <table:table-cell office:value-type="float" office:value="0.292077981208054" table:style-name="ce29">
            <text:p>0.29</text:p>
          </table:table-cell>
          <table:table-cell office:value-type="float" office:value="8.1233333333333296E-2" table:style-name="ce29">
            <text:p>0.08</text:p>
          </table:table-cell>
          <table:table-cell office:value-type="float" office:value="75.136381175556295" table:style-name="ce29">
            <text:p>75.14</text:p>
          </table:table-cell>
          <table:table-cell office:value-type="float" office:value="20.897086018773301" table:style-name="ce29">
            <text:p>20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Large Plug-in Hybrid Car</text:p>
          </table:table-cell>
          <table:table-cell office:value-type="float" office:value="35.311872048330002" table:style-name="ce29">
            <text:p>35.31</text:p>
          </table:table-cell>
          <table:table-cell office:value-type="float" office:value="7.5982469798657706E-2" table:style-name="ce29">
            <text:p>0.08</text:p>
          </table:table-cell>
          <table:table-cell office:value-type="float" office:value="6.1285523937360198E-2" table:style-name="ce29">
            <text:p>0.06</text:p>
          </table:table-cell>
          <table:table-cell office:value-type="float" office:value="19.546313590086999" table:style-name="ce29">
            <text:p>19.55</text:p>
          </table:table-cell>
          <table:table-cell office:value-type="float" office:value="15.765558458243" table:style-name="ce29">
            <text:p>15.7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Medium Diesel Car</text:p>
          </table:table-cell>
          <table:table-cell office:value-type="float" office:value="57.392927190839998" table:style-name="ce29">
            <text:p>57.39</text:p>
          </table:table-cell>
          <table:table-cell office:value-type="float" office:value="0.17934377539149901" table:style-name="ce29">
            <text:p>0.18</text:p>
          </table:table-cell>
          <table:table-cell office:value-type="float" office:value="4.376E-2" table:style-name="ce29">
            <text:p>0.04</text:p>
          </table:table-cell>
          <table:table-cell office:value-type="float" office:value="46.135768994103998" table:style-name="ce29">
            <text:p>46.14</text:p>
          </table:table-cell>
          <table:table-cell office:value-type="float" office:value="11.257158196736" table:style-name="ce29">
            <text:p>11.2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Medium Electric Car</text:p>
          </table:table-cell>
          <table:table-cell office:value-type="float" office:value="17.754994564242601" table:style-name="ce29">
            <text:p>17.75</text:p>
          </table:table-cell>
          <table:table-cell office:value-type="float" office:value="0" table:style-name="ce29">
            <text:p>0.00</text:p>
          </table:table-cell>
          <table:table-cell office:value-type="float" office:value="6.9019067561521194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17.754994564242601" table:style-name="ce29">
            <text:p>17.7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Medium Hybrid Car</text:p>
          </table:table-cell>
          <table:table-cell office:value-type="float" office:value="37.909647222659601" table:style-name="ce29">
            <text:p>37.91</text:p>
          </table:table-cell>
          <table:table-cell office:value-type="float" office:value="0.116993003131991" table:style-name="ce29">
            <text:p>0.12</text:p>
          </table:table-cell>
          <table:table-cell office:value-type="float" office:value="3.0373333333333301E-2" table:style-name="ce29">
            <text:p>0.03</text:p>
          </table:table-cell>
          <table:table-cell office:value-type="float" office:value="30.0961778831822" table:style-name="ce29">
            <text:p>30.10</text:p>
          </table:table-cell>
          <table:table-cell office:value-type="float" office:value="7.8134693394773302" table:style-name="ce29">
            <text:p>7.8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Medium Petrol Car</text:p>
          </table:table-cell>
          <table:table-cell office:value-type="float" office:value="62.838227392985701" table:style-name="ce29">
            <text:p>62.84</text:p>
          </table:table-cell>
          <table:table-cell office:value-type="float" office:value="0.191171314541387" table:style-name="ce29">
            <text:p>0.19</text:p>
          </table:table-cell>
          <table:table-cell office:value-type="float" office:value="5.3100000000000001E-2" table:style-name="ce29">
            <text:p>0.05</text:p>
          </table:table-cell>
          <table:table-cell office:value-type="float" office:value="49.178375924825701" table:style-name="ce29">
            <text:p>49.18</text:p>
          </table:table-cell>
          <table:table-cell office:value-type="float" office:value="13.659851468159999" table:style-name="ce29">
            <text:p>13.6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Medium Plug-in Hybrid Car</text:p>
          </table:table-cell>
          <table:table-cell office:value-type="float" office:value="29.586171421561801" table:style-name="ce29">
            <text:p>29.59</text:p>
          </table:table-cell>
          <table:table-cell office:value-type="float" office:value="6.5916294407158793E-2" table:style-name="ce29">
            <text:p>0.07</text:p>
          </table:table-cell>
          <table:table-cell office:value-type="float" office:value="4.9094158389261698E-2" table:style-name="ce29">
            <text:p>0.05</text:p>
          </table:table-cell>
          <table:table-cell office:value-type="float" office:value="16.9568133885743" table:style-name="ce29">
            <text:p>16.96</text:p>
          </table:table-cell>
          <table:table-cell office:value-type="float" office:value="12.629358032987501" table:style-name="ce29">
            <text:p>12.6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Motorbike</text:p>
          </table:table-cell>
          <table:table-cell office:value-type="float" office:value="59.297272968640698" table:style-name="ce29">
            <text:p>59.30</text:p>
          </table:table-cell>
          <table:table-cell office:value-type="float" office:value="0.182939598657718" table:style-name="ce29">
            <text:p>0.18</text:p>
          </table:table-cell>
          <table:table-cell office:value-type="float" office:value="4.7566948355194198E-2" table:style-name="ce29">
            <text:p>0.05</text:p>
          </table:table-cell>
          <table:table-cell office:value-type="float" office:value="47.060786164015703" table:style-name="ce29">
            <text:p>47.06</text:p>
          </table:table-cell>
          <table:table-cell office:value-type="float" office:value="12.2364868046251" table:style-name="ce29">
            <text:p>12.2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National Rail</text:p>
          </table:table-cell>
          <table:table-cell office:value-type="float" office:value="20.166404903165802" table:style-name="ce29">
            <text:p>20.17</text:p>
          </table:table-cell>
          <table:table-cell office:value-type="float" office:value="5.7072107946781199E-2" table:style-name="ce29">
            <text:p>0.06</text:p>
          </table:table-cell>
          <table:table-cell office:value-type="float" office:value="1.4429658194124E-2" table:style-name="ce29">
            <text:p>0.01</text:p>
          </table:table-cell>
          <table:table-cell office:value-type="float" office:value="15.9583336908871" table:style-name="ce29">
            <text:p>15.96</text:p>
          </table:table-cell>
          <table:table-cell office:value-type="float" office:value="4.0347782619489001" table:style-name="ce29">
            <text:p>4.0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79.61703649999998" table:style-name="ce29">
            <text:p>279.62</text:p>
          </table:table-cell>
          <table:table-cell office:value-type="float" office:value="3.0695736899999999" table:style-name="ce29">
            <text:p>3.07</text:p>
          </table:table-cell>
          <table:table-cell office:value-type="float" office:value="282.68661020000002" table:style-name="ce29">
            <text:p>282.69</text:p>
          </table:table-cell>
          <table:table-cell office:value-type="float" office:value="4.4743089897664401E-2" table:style-name="ce29">
            <text:p>0.04</text:p>
          </table:table-cell>
          <table:table-cell office:value-type="float" office:value="1.1711964722585001E-2" table:style-name="ce29">
            <text:p>0.01</text:p>
          </table:table-cell>
          <table:table-cell office:value-type="float" office:value="0.137342211559176" table:style-name="ce29">
            <text:p>0.14</text:p>
          </table:table-cell>
          <table:table-cell office:value-type="float" office:value="3.5950738770655001E-2" table:style-name="ce29">
            <text:p>0.04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Plane</text:p>
          </table:table-cell>
          <table:table-cell office:value-type="float" office:value="70.821859271163504" table:style-name="ce29">
            <text:p>70.82</text:p>
          </table:table-cell>
          <table:table-cell office:value-type="float" office:value="0.25908311689707397" table:style-name="ce29">
            <text:p>0.26</text:p>
          </table:table-cell>
          <table:table-cell office:value-type="float" office:value="5.3913023999999997E-2" table:style-name="ce29">
            <text:p>0.05</text:p>
          </table:table-cell>
          <table:table-cell office:value-type="float" office:value="54.531814444496099" table:style-name="ce29">
            <text:p>54.53</text:p>
          </table:table-cell>
          <table:table-cell office:value-type="float" office:value="11.34761329152" table:style-name="ce29">
            <text:p>11.35</text:p>
          </table:table-cell>
          <table:table-cell office:value-type="float" office:value="0.17958669695999999" table:style-name="ce29">
            <text:p>0.18</text:p>
          </table:table-cell>
          <table:table-cell office:value-type="float" office:value="37.799407976140799" table:style-name="ce29">
            <text:p>37.80</text:p>
          </table:table-cell>
          <table:table-cell office:value-type="float" office:value="210.48" table:style-name="ce29">
            <text:p>210.48</text:p>
          </table:table-cell>
          <table:table-cell office:value-type="float" office:value="21.996540209999999" table:style-name="ce29">
            <text:p>22.00</text:p>
          </table:table-cell>
          <table:table-cell office:value-type="float" office:value="250.03976779999999" table:style-name="ce29">
            <text:p>250.04</text:p>
          </table:table-cell>
          <table:table-cell office:value-type="float" office:value="0.17585798120805399" table:style-name="ce29">
            <text:p>0.18</text:p>
          </table:table-cell>
          <table:table-cell office:value-type="float" office:value="4.8833333333333298E-2" table:style-name="ce29">
            <text:p>0.05</text:p>
          </table:table-cell>
          <table:table-cell office:value-type="float" office:value="3.8682671548923802" table:style-name="ce29">
            <text:p>3.87</text:p>
          </table:table-cell>
          <table:table-cell office:value-type="float" office:value="1.0741643802550001" table:style-name="ce29">
            <text:p>1.07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Small Battery Electric Car</text:p>
          </table:table-cell>
          <table:table-cell office:value-type="float" office:value="16.2668942345177" table:style-name="ce29">
            <text:p>16.27</text:p>
          </table:table-cell>
          <table:table-cell office:value-type="float" office:value="0" table:style-name="ce29">
            <text:p>0.00</text:p>
          </table:table-cell>
          <table:table-cell office:value-type="float" office:value="6.3234368680089498E-2" table:style-name="ce29">
            <text:p>0.06</text:p>
          </table:table-cell>
          <table:table-cell office:value-type="float" office:value="0" table:style-name="ce29">
            <text:p>0.00</text:p>
          </table:table-cell>
          <table:table-cell office:value-type="float" office:value="16.2668942345177" table:style-name="ce29">
            <text:p>16.2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Small Diesel Car</text:p>
          </table:table-cell>
          <table:table-cell office:value-type="float" office:value="47.813023825976003" table:style-name="ce29">
            <text:p>47.81</text:p>
          </table:table-cell>
          <table:table-cell office:value-type="float" office:value="0.14946377539149899" table:style-name="ce29">
            <text:p>0.15</text:p>
          </table:table-cell>
          <table:table-cell office:value-type="float" office:value="3.6400000000000002E-2" table:style-name="ce29">
            <text:p>0.04</text:p>
          </table:table-cell>
          <table:table-cell office:value-type="float" office:value="38.449208506936003" table:style-name="ce29">
            <text:p>38.45</text:p>
          </table:table-cell>
          <table:table-cell office:value-type="float" office:value="9.3638153190400004" table:style-name="ce29">
            <text:p>9.3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Small Hybrid Car</text:p>
          </table:table-cell>
          <table:table-cell office:value-type="float" office:value="35.477158109953699" table:style-name="ce29">
            <text:p>35.48</text:p>
          </table:table-cell>
          <table:table-cell office:value-type="float" office:value="0.108903844295302" table:style-name="ce29">
            <text:p>0.11</text:p>
          </table:table-cell>
          <table:table-cell office:value-type="float" office:value="2.9006666666666701E-2" table:style-name="ce29">
            <text:p>0.03</text:p>
          </table:table-cell>
          <table:table-cell office:value-type="float" office:value="28.0152605910631" table:style-name="ce29">
            <text:p>28.02</text:p>
          </table:table-cell>
          <table:table-cell office:value-type="float" office:value="7.4618975188906704" table:style-name="ce29">
            <text:p>7.4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Small Petrol Car</text:p>
          </table:table-cell>
          <table:table-cell office:value-type="float" office:value="49.644851706287" table:style-name="ce29">
            <text:p>49.64</text:p>
          </table:table-cell>
          <table:table-cell office:value-type="float" office:value="0.15106464787471999" table:style-name="ce29">
            <text:p>0.15</text:p>
          </table:table-cell>
          <table:table-cell office:value-type="float" office:value="4.1919999999999999E-2" table:style-name="ce29">
            <text:p>0.04</text:p>
          </table:table-cell>
          <table:table-cell office:value-type="float" office:value="38.861029228974999" table:style-name="ce29">
            <text:p>38.86</text:p>
          </table:table-cell>
          <table:table-cell office:value-type="float" office:value="10.783822477312" table:style-name="ce29">
            <text:p>10.7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Small Plug-in Hybrid Car</text:p>
          </table:table-cell>
          <table:table-cell office:value-type="float" office:value="18.547121729559102" table:style-name="ce29">
            <text:p>18.55</text:p>
          </table:table-cell>
          <table:table-cell office:value-type="float" office:value="2.3208145861297502E-2" table:style-name="ce29">
            <text:p>0.02</text:p>
          </table:table-cell>
          <table:table-cell office:value-type="float" office:value="4.8890161073825503E-2" table:style-name="ce29">
            <text:p>0.05</text:p>
          </table:table-cell>
          <table:table-cell office:value-type="float" office:value="5.9702415313882602" table:style-name="ce29">
            <text:p>5.97</text:p>
          </table:table-cell>
          <table:table-cell office:value-type="float" office:value="12.576880198170899" table:style-name="ce29">
            <text:p>12.5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257.24767359999998" table:style-name="ce29">
            <text:p>257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London to Newquay</text:p>
          </table:table-cell>
          <table:table-cell office:value-type="string" table:style-name="ce25">
            <text:p>Walking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261.59727190000001" table:style-name="ce29">
            <text:p>261.60</text:p>
          </table:table-cell>
          <table:table-cell office:value-type="float" office:value="0" table:style-name="ce29">
            <text:p>0.00</text:p>
          </table:table-cell>
          <table:table-cell office:value-type="float" office:value="261.59727190000001" table:style-name="ce29">
            <text:p>261.6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Average Diesel Car</text:p>
          </table:table-cell>
          <table:table-cell office:value-type="float" office:value="1.26765562768052" table:style-name="ce29">
            <text:p>1.27</text:p>
          </table:table-cell>
          <table:table-cell office:value-type="float" office:value="0.182210442058166" table:style-name="ce29">
            <text:p>0.18</text:p>
          </table:table-cell>
          <table:table-cell office:value-type="float" office:value="4.4466666666666703E-2" table:style-name="ce29">
            <text:p>0.04</text:p>
          </table:table-cell>
          <table:table-cell office:value-type="float" office:value="1.0189828765531801" table:style-name="ce29">
            <text:p>1.02</text:p>
          </table:table-cell>
          <table:table-cell office:value-type="float" office:value="0.248672751127333" table:style-name="ce29">
            <text:p>0.2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Average Electric Car</text:p>
          </table:table-cell>
          <table:table-cell office:value-type="float" office:value="0.401666067137955" table:style-name="ce29">
            <text:p>0.40</text:p>
          </table:table-cell>
          <table:table-cell office:value-type="float" office:value="0" table:style-name="ce29">
            <text:p>0.00</text:p>
          </table:table-cell>
          <table:table-cell office:value-type="float" office:value="7.1824319463087205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0.401666067137955" table:style-name="ce29">
            <text:p>0.4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Average Hybrid Car</text:p>
          </table:table-cell>
          <table:table-cell office:value-type="float" office:value="0.90035753946428299" table:style-name="ce29">
            <text:p>0.90</text:p>
          </table:table-cell>
          <table:table-cell office:value-type="float" office:value="0.12764500044742699" table:style-name="ce29">
            <text:p>0.13</text:p>
          </table:table-cell>
          <table:table-cell office:value-type="float" office:value="3.3353333333333297E-2" table:style-name="ce29">
            <text:p>0.03</text:p>
          </table:table-cell>
          <table:table-cell office:value-type="float" office:value="0.71383433498301596" table:style-name="ce29">
            <text:p>0.71</text:p>
          </table:table-cell>
          <table:table-cell office:value-type="float" office:value="0.186523204481267" table:style-name="ce29">
            <text:p>0.1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Average Petrol Car</text:p>
          </table:table-cell>
          <table:table-cell office:value-type="float" office:value="1.2565503899870401" table:style-name="ce29">
            <text:p>1.26</text:p>
          </table:table-cell>
          <table:table-cell office:value-type="float" office:value="0.17585798120805399" table:style-name="ce29">
            <text:p>0.18</text:p>
          </table:table-cell>
          <table:table-cell office:value-type="float" office:value="4.8833333333333298E-2" table:style-name="ce29">
            <text:p>0.05</text:p>
          </table:table-cell>
          <table:table-cell office:value-type="float" office:value="0.98345775100537303" table:style-name="ce29">
            <text:p>0.98</text:p>
          </table:table-cell>
          <table:table-cell office:value-type="float" office:value="0.27309263898166702" table:style-name="ce29">
            <text:p>0.2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Average Plug-in Hybrid Car</text:p>
          </table:table-cell>
          <table:table-cell office:value-type="float" office:value="0.70982699122635795" table:style-name="ce29">
            <text:p>0.71</text:p>
          </table:table-cell>
          <table:table-cell office:value-type="float" office:value="7.0676356152125294E-2" table:style-name="ce29">
            <text:p>0.07</text:p>
          </table:table-cell>
          <table:table-cell office:value-type="float" office:value="5.6252067114094001E-2" table:style-name="ce29">
            <text:p>0.06</text:p>
          </table:table-cell>
          <table:table-cell office:value-type="float" office:value="0.39524626515751599" table:style-name="ce29">
            <text:p>0.40</text:p>
          </table:table-cell>
          <table:table-cell office:value-type="float" office:value="0.31458072606884102" table:style-name="ce29">
            <text:p>0.3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Bicycle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302036110000001" table:style-name="ce29">
            <text:p>5.53</text:p>
          </table:table-cell>
          <table:table-cell office:value-type="float" office:value="0" table:style-name="ce29">
            <text:p>0.00</text:p>
          </table:table-cell>
          <table:table-cell office:value-type="float" office:value="5.5302036110000001" table:style-name="ce29">
            <text:p>5.5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Large Diesel Car</text:p>
          </table:table-cell>
          <table:table-cell office:value-type="float" office:value="1.55756257112372" table:style-name="ce29">
            <text:p>1.56</text:p>
          </table:table-cell>
          <table:table-cell office:value-type="float" office:value="0.22379710872483199" table:style-name="ce29">
            <text:p>0.22</text:p>
          </table:table-cell>
          <table:table-cell office:value-type="float" office:value="5.4719999999999998E-2" table:style-name="ce29">
            <text:p>0.05</text:p>
          </table:table-cell>
          <table:table-cell office:value-type="float" office:value="1.2515496863781199" table:style-name="ce29">
            <text:p>1.25</text:p>
          </table:table-cell>
          <table:table-cell office:value-type="float" office:value="0.30601288474560001" table:style-name="ce29">
            <text:p>0.3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Large Electric Car</text:p>
          </table:table-cell>
          <table:table-cell office:value-type="float" office:value="0.42492332862293097" table:style-name="ce29">
            <text:p>0.42</text:p>
          </table:table-cell>
          <table:table-cell office:value-type="float" office:value="0" table:style-name="ce29">
            <text:p>0.00</text:p>
          </table:table-cell>
          <table:table-cell office:value-type="float" office:value="7.5983089932885897E-2" table:style-name="ce29">
            <text:p>0.08</text:p>
          </table:table-cell>
          <table:table-cell office:value-type="float" office:value="0" table:style-name="ce29">
            <text:p>0.00</text:p>
          </table:table-cell>
          <table:table-cell office:value-type="float" office:value="0.42492332862293097" table:style-name="ce29">
            <text:p>0.4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Large Hybrid Car</text:p>
          </table:table-cell>
          <table:table-cell office:value-type="float" office:value="1.14759356195935" table:style-name="ce29">
            <text:p>1.15</text:p>
          </table:table-cell>
          <table:table-cell office:value-type="float" office:value="0.16353475704698001" table:style-name="ce29">
            <text:p>0.16</text:p>
          </table:table-cell>
          <table:table-cell office:value-type="float" office:value="4.1673333333333298E-2" table:style-name="ce29">
            <text:p>0.04</text:p>
          </table:table-cell>
          <table:table-cell office:value-type="float" office:value="0.91454208260448" table:style-name="ce29">
            <text:p>0.91</text:p>
          </table:table-cell>
          <table:table-cell office:value-type="float" office:value="0.233051479354867" table:style-name="ce29">
            <text:p>0.2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Large Petrol Car</text:p>
          </table:table-cell>
          <table:table-cell office:value-type="float" office:value="2.0876840692796401" table:style-name="ce29">
            <text:p>2.09</text:p>
          </table:table-cell>
          <table:table-cell office:value-type="float" office:value="0.292077981208054" table:style-name="ce29">
            <text:p>0.29</text:p>
          </table:table-cell>
          <table:table-cell office:value-type="float" office:value="8.1233333333333296E-2" table:style-name="ce29">
            <text:p>0.08</text:p>
          </table:table-cell>
          <table:table-cell office:value-type="float" office:value="1.63339959064597" table:style-name="ce29">
            <text:p>1.63</text:p>
          </table:table-cell>
          <table:table-cell office:value-type="float" office:value="0.454284478633667" table:style-name="ce29">
            <text:p>0.4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Large Plug-in Hybrid Car</text:p>
          </table:table-cell>
          <table:table-cell office:value-type="float" office:value="0.76764939229531803" table:style-name="ce29">
            <text:p>0.77</text:p>
          </table:table-cell>
          <table:table-cell office:value-type="float" office:value="7.5982469798657706E-2" table:style-name="ce29">
            <text:p>0.08</text:p>
          </table:table-cell>
          <table:table-cell office:value-type="float" office:value="6.1285523937360198E-2" table:style-name="ce29">
            <text:p>0.06</text:p>
          </table:table-cell>
          <table:table-cell office:value-type="float" office:value="0.42491986062102899" table:style-name="ce29">
            <text:p>0.42</text:p>
          </table:table-cell>
          <table:table-cell office:value-type="float" office:value="0.34272953167428899" table:style-name="ce29">
            <text:p>0.3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Local Bus (not London)</text:p>
          </table:table-cell>
          <table:table-cell office:value-type="float" office:value="1.32509492211542" table:style-name="ce29">
            <text:p>1.33</text:p>
          </table:table-cell>
          <table:table-cell office:value-type="float" office:value="0.19048641231875399" table:style-name="ce29">
            <text:p>0.19</text:p>
          </table:table-cell>
          <table:table-cell office:value-type="float" office:value="4.646176128E-2" table:style-name="ce29">
            <text:p>0.05</text:p>
          </table:table-cell>
          <table:table-cell office:value-type="float" office:value="1.0652649221217401" table:style-name="ce29">
            <text:p>1.07</text:p>
          </table:table-cell>
          <table:table-cell office:value-type="float" office:value="0.259829999993681" table:style-name="ce29">
            <text:p>0.2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Medium Diesel Car</text:p>
          </table:table-cell>
          <table:table-cell office:value-type="float" office:value="1.2476723301386501" table:style-name="ce29">
            <text:p>1.25</text:p>
          </table:table-cell>
          <table:table-cell office:value-type="float" office:value="0.17934377539149901" table:style-name="ce29">
            <text:p>0.18</text:p>
          </table:table-cell>
          <table:table-cell office:value-type="float" office:value="4.376E-2" table:style-name="ce29">
            <text:p>0.04</text:p>
          </table:table-cell>
          <table:table-cell office:value-type="float" office:value="1.00295149979385" table:style-name="ce29">
            <text:p>1.00</text:p>
          </table:table-cell>
          <table:table-cell office:value-type="float" office:value="0.24472083034479999" table:style-name="ce29">
            <text:p>0.2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Medium Electric Car</text:p>
          </table:table-cell>
          <table:table-cell office:value-type="float" office:value="0.38597814267091701" table:style-name="ce29">
            <text:p>0.39</text:p>
          </table:table-cell>
          <table:table-cell office:value-type="float" office:value="0" table:style-name="ce29">
            <text:p>0.00</text:p>
          </table:table-cell>
          <table:table-cell office:value-type="float" office:value="6.9019067561521194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0.38597814267091701" table:style-name="ce29">
            <text:p>0.3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Medium Hybrid Car</text:p>
          </table:table-cell>
          <table:table-cell office:value-type="float" office:value="0.82412276564591802" table:style-name="ce29">
            <text:p>0.82</text:p>
          </table:table-cell>
          <table:table-cell office:value-type="float" office:value="0.116993003131991" table:style-name="ce29">
            <text:p>0.12</text:p>
          </table:table-cell>
          <table:table-cell office:value-type="float" office:value="3.0373333333333301E-2" table:style-name="ce29">
            <text:p>0.03</text:p>
          </table:table-cell>
          <table:table-cell office:value-type="float" office:value="0.65426473654005102" table:style-name="ce29">
            <text:p>0.65</text:p>
          </table:table-cell>
          <table:table-cell office:value-type="float" office:value="0.169858029105867" table:style-name="ce29">
            <text:p>0.1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Medium Petrol Car</text:p>
          </table:table-cell>
          <table:table-cell office:value-type="float" office:value="1.36604842148044" table:style-name="ce29">
            <text:p>1.37</text:p>
          </table:table-cell>
          <table:table-cell office:value-type="float" office:value="0.191171314541387" table:style-name="ce29">
            <text:p>0.19</text:p>
          </table:table-cell>
          <table:table-cell office:value-type="float" office:value="5.3100000000000001E-2" table:style-name="ce29">
            <text:p>0.05</text:p>
          </table:table-cell>
          <table:table-cell office:value-type="float" office:value="1.0690951287174399" table:style-name="ce29">
            <text:p>1.07</text:p>
          </table:table-cell>
          <table:table-cell office:value-type="float" office:value="0.29695329276299998" table:style-name="ce29">
            <text:p>0.3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Medium Plug-in Hybrid Car</text:p>
          </table:table-cell>
          <table:table-cell office:value-type="float" office:value="0.64317763954916496" table:style-name="ce29">
            <text:p>0.64</text:p>
          </table:table-cell>
          <table:table-cell office:value-type="float" office:value="6.5916294407158793E-2" table:style-name="ce29">
            <text:p>0.07</text:p>
          </table:table-cell>
          <table:table-cell office:value-type="float" office:value="4.9094158389261698E-2" table:style-name="ce29">
            <text:p>0.05</text:p>
          </table:table-cell>
          <table:table-cell office:value-type="float" office:value="0.36862637798382603" table:style-name="ce29">
            <text:p>0.37</text:p>
          </table:table-cell>
          <table:table-cell office:value-type="float" office:value="0.27455126156533999" table:style-name="ce29">
            <text:p>0.2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Motorbike</text:p>
          </table:table-cell>
          <table:table-cell office:value-type="float" office:value="1.2890711513919699" table:style-name="ce29">
            <text:p>1.29</text:p>
          </table:table-cell>
          <table:table-cell office:value-type="float" office:value="0.182939598657718" table:style-name="ce29">
            <text:p>0.18</text:p>
          </table:table-cell>
          <table:table-cell office:value-type="float" office:value="4.7566948355194198E-2" table:style-name="ce29">
            <text:p>0.05</text:p>
          </table:table-cell>
          <table:table-cell office:value-type="float" office:value="1.02306056870341" table:style-name="ce29">
            <text:p>1.02</text:p>
          </table:table-cell>
          <table:table-cell office:value-type="float" office:value="0.26601058268855898" table:style-name="ce29">
            <text:p>0.2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National Rail</text:p>
          </table:table-cell>
          <table:table-cell office:value-type="float" office:value="0.31988979124537498" table:style-name="ce29">
            <text:p>0.32</text:p>
          </table:table-cell>
          <table:table-cell office:value-type="float" office:value="5.7072107946781199E-2" table:style-name="ce29">
            <text:p>0.06</text:p>
          </table:table-cell>
          <table:table-cell office:value-type="float" office:value="1.4429658194124E-2" table:style-name="ce29">
            <text:p>0.01</text:p>
          </table:table-cell>
          <table:table-cell office:value-type="float" office:value="0.25533333905419298" table:style-name="ce29">
            <text:p>0.26</text:p>
          </table:table-cell>
          <table:table-cell office:value-type="float" office:value="6.4556452191182404E-2" table:style-name="ce29">
            <text:p>0.0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4.4738725840000004" table:style-name="ce29">
            <text:p>4.47</text:p>
          </table:table-cell>
          <table:table-cell office:value-type="float" office:value="0" table:style-name="ce29">
            <text:p>0.00</text:p>
          </table:table-cell>
          <table:table-cell office:value-type="float" office:value="4.4738725840000004" table:style-name="ce29">
            <text:p>4.4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Small Battery Electric Car</text:p>
          </table:table-cell>
          <table:table-cell office:value-type="float" office:value="0.34969893401393598" table:style-name="ce29">
            <text:p>0.35</text:p>
          </table:table-cell>
          <table:table-cell office:value-type="float" office:value="0" table:style-name="ce29">
            <text:p>0.00</text:p>
          </table:table-cell>
          <table:table-cell office:value-type="float" office:value="6.3234368680089498E-2" table:style-name="ce29">
            <text:p>0.06</text:p>
          </table:table-cell>
          <table:table-cell office:value-type="float" office:value="0" table:style-name="ce29">
            <text:p>0.00</text:p>
          </table:table-cell>
          <table:table-cell office:value-type="float" office:value="0.34969893401393598" table:style-name="ce29">
            <text:p>0.3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302036110000001" table:style-name="ce29">
            <text:p>5.53</text:p>
          </table:table-cell>
          <table:table-cell office:value-type="float" office:value="0" table:style-name="ce29">
            <text:p>0.00</text:p>
          </table:table-cell>
          <table:table-cell office:value-type="float" office:value="5.5302036110000001" table:style-name="ce29">
            <text:p>5.5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Small Diesel Car</text:p>
          </table:table-cell>
          <table:table-cell office:value-type="float" office:value="1.0394135613534501" table:style-name="ce29">
            <text:p>1.04</text:p>
          </table:table-cell>
          <table:table-cell office:value-type="float" office:value="0.14946377539149899" table:style-name="ce29">
            <text:p>0.15</text:p>
          </table:table-cell>
          <table:table-cell office:value-type="float" office:value="3.6400000000000002E-2" table:style-name="ce29">
            <text:p>0.04</text:p>
          </table:table-cell>
          <table:table-cell office:value-type="float" office:value="0.83585235878145103" table:style-name="ce29">
            <text:p>0.84</text:p>
          </table:table-cell>
          <table:table-cell office:value-type="float" office:value="0.203561202572" table:style-name="ce29">
            <text:p>0.2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Small Hybrid Car</text:p>
          </table:table-cell>
          <table:table-cell office:value-type="float" office:value="0.77124256754772902" table:style-name="ce29">
            <text:p>0.77</text:p>
          </table:table-cell>
          <table:table-cell office:value-type="float" office:value="0.108903844295302" table:style-name="ce29">
            <text:p>0.11</text:p>
          </table:table-cell>
          <table:table-cell office:value-type="float" office:value="2.9006666666666701E-2" table:style-name="ce29">
            <text:p>0.03</text:p>
          </table:table-cell>
          <table:table-cell office:value-type="float" office:value="0.60902740410619605" table:style-name="ce29">
            <text:p>0.61</text:p>
          </table:table-cell>
          <table:table-cell office:value-type="float" office:value="0.162215163441533" table:style-name="ce29">
            <text:p>0.1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Small Petrol Car</text:p>
          </table:table-cell>
          <table:table-cell office:value-type="float" office:value="1.0792359065745101" table:style-name="ce29">
            <text:p>1.08</text:p>
          </table:table-cell>
          <table:table-cell office:value-type="float" office:value="0.15106464787471999" table:style-name="ce29">
            <text:p>0.15</text:p>
          </table:table-cell>
          <table:table-cell office:value-type="float" office:value="4.1919999999999999E-2" table:style-name="ce29">
            <text:p>0.04</text:p>
          </table:table-cell>
          <table:table-cell office:value-type="float" office:value="0.84480498317290698" table:style-name="ce29">
            <text:p>0.84</text:p>
          </table:table-cell>
          <table:table-cell office:value-type="float" office:value="0.23443092340159999" table:style-name="ce29">
            <text:p>0.2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Small Plug-in Hybrid Car</text:p>
          </table:table-cell>
          <table:table-cell office:value-type="float" office:value="0.40319829843733002" table:style-name="ce29">
            <text:p>0.40</text:p>
          </table:table-cell>
          <table:table-cell office:value-type="float" office:value="2.3208145861297502E-2" table:style-name="ce29">
            <text:p>0.02</text:p>
          </table:table-cell>
          <table:table-cell office:value-type="float" office:value="4.8890161073825503E-2" table:style-name="ce29">
            <text:p>0.05</text:p>
          </table:table-cell>
          <table:table-cell office:value-type="float" office:value="0.12978785936791501" table:style-name="ce29">
            <text:p>0.13</text:p>
          </table:table-cell>
          <table:table-cell office:value-type="float" office:value="0.27341043906941498" table:style-name="ce29">
            <text:p>0.2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5.5923407300000001" table:style-name="ce29">
            <text:p>5.5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Morley to Leeds</text:p>
          </table:table-cell>
          <table:table-cell office:value-type="string" table:style-name="ce25">
            <text:p>Walking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5.4680664920000002" table:style-name="ce29">
            <text:p>5.47</text:p>
          </table:table-cell>
          <table:table-cell office:value-type="float" office:value="0" table:style-name="ce29">
            <text:p>0.00</text:p>
          </table:table-cell>
          <table:table-cell office:value-type="float" office:value="5.4680664920000002" table:style-name="ce29">
            <text:p>5.47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Average Diesel Car</text:p>
          </table:table-cell>
          <table:table-cell office:value-type="float" office:value="3.2395643815983499" table:style-name="ce29">
            <text:p>3.24</text:p>
          </table:table-cell>
          <table:table-cell office:value-type="float" office:value="0.182210442058166" table:style-name="ce29">
            <text:p>0.18</text:p>
          </table:table-cell>
          <table:table-cell office:value-type="float" office:value="4.4466666666666703E-2" table:style-name="ce29">
            <text:p>0.04</text:p>
          </table:table-cell>
          <table:table-cell office:value-type="float" office:value="2.60406735098901" table:style-name="ce29">
            <text:p>2.60</text:p>
          </table:table-cell>
          <table:table-cell office:value-type="float" office:value="0.63549703060933305" table:style-name="ce29">
            <text:p>0.6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Average Electric Car</text:p>
          </table:table-cell>
          <table:table-cell office:value-type="float" office:value="1.0264799492727501" table:style-name="ce29">
            <text:p>1.03</text:p>
          </table:table-cell>
          <table:table-cell office:value-type="float" office:value="0" table:style-name="ce29">
            <text:p>0.00</text:p>
          </table:table-cell>
          <table:table-cell office:value-type="float" office:value="7.1824319463087205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1.0264799492727501" table:style-name="ce29">
            <text:p>1.0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Average Hybrid Car</text:p>
          </table:table-cell>
          <table:table-cell office:value-type="float" office:value="2.3009137117853902" table:style-name="ce29">
            <text:p>2.30</text:p>
          </table:table-cell>
          <table:table-cell office:value-type="float" office:value="0.12764500044742699" table:style-name="ce29">
            <text:p>0.13</text:p>
          </table:table-cell>
          <table:table-cell office:value-type="float" office:value="3.3353333333333297E-2" table:style-name="ce29">
            <text:p>0.03</text:p>
          </table:table-cell>
          <table:table-cell office:value-type="float" office:value="1.82424330037032" table:style-name="ce29">
            <text:p>1.82</text:p>
          </table:table-cell>
          <table:table-cell office:value-type="float" office:value="0.476670411415067" table:style-name="ce29">
            <text:p>0.4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Average Petrol Car</text:p>
          </table:table-cell>
          <table:table-cell office:value-type="float" office:value="3.21118432971722" table:style-name="ce29">
            <text:p>3.21</text:p>
          </table:table-cell>
          <table:table-cell office:value-type="float" office:value="0.17585798120805399" table:style-name="ce29">
            <text:p>0.18</text:p>
          </table:table-cell>
          <table:table-cell office:value-type="float" office:value="4.8833333333333298E-2" table:style-name="ce29">
            <text:p>0.05</text:p>
          </table:table-cell>
          <table:table-cell office:value-type="float" office:value="2.5132809190405601" table:style-name="ce29">
            <text:p>2.51</text:p>
          </table:table-cell>
          <table:table-cell office:value-type="float" office:value="0.69790341067666695" table:style-name="ce29">
            <text:p>0.7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Average Plug-in Hybrid Car</text:p>
          </table:table-cell>
          <table:table-cell office:value-type="float" office:value="1.8140023107707699" table:style-name="ce29">
            <text:p>1.81</text:p>
          </table:table-cell>
          <table:table-cell office:value-type="float" office:value="7.0676356152125294E-2" table:style-name="ce29">
            <text:p>0.07</text:p>
          </table:table-cell>
          <table:table-cell office:value-type="float" office:value="5.6252067114094001E-2" table:style-name="ce29">
            <text:p>0.06</text:p>
          </table:table-cell>
          <table:table-cell office:value-type="float" office:value="1.0100737886573501" table:style-name="ce29">
            <text:p>1.01</text:p>
          </table:table-cell>
          <table:table-cell office:value-type="float" office:value="0.80392852211342503" table:style-name="ce29">
            <text:p>0.8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Bicycle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3.04879504" table:style-name="ce29">
            <text:p>13.05</text:p>
          </table:table-cell>
          <table:table-cell office:value-type="float" office:value="0" table:style-name="ce29">
            <text:p>0.00</text:p>
          </table:table-cell>
          <table:table-cell office:value-type="float" office:value="13.04879504" table:style-name="ce29">
            <text:p>13.0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Large Diesel Car</text:p>
          </table:table-cell>
          <table:table-cell office:value-type="float" office:value="3.98043768145115" table:style-name="ce29">
            <text:p>3.98</text:p>
          </table:table-cell>
          <table:table-cell office:value-type="float" office:value="0.22379710872483199" table:style-name="ce29">
            <text:p>0.22</text:p>
          </table:table-cell>
          <table:table-cell office:value-type="float" office:value="5.4719999999999998E-2" table:style-name="ce29">
            <text:p>0.05</text:p>
          </table:table-cell>
          <table:table-cell office:value-type="float" office:value="3.1984047538287501" table:style-name="ce29">
            <text:p>3.20</text:p>
          </table:table-cell>
          <table:table-cell office:value-type="float" office:value="0.78203292762239995" table:style-name="ce29">
            <text:p>0.7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Large Electric Car</text:p>
          </table:table-cell>
          <table:table-cell office:value-type="float" office:value="1.0859151730630601" table:style-name="ce29">
            <text:p>1.09</text:p>
          </table:table-cell>
          <table:table-cell office:value-type="float" office:value="0" table:style-name="ce29">
            <text:p>0.00</text:p>
          </table:table-cell>
          <table:table-cell office:value-type="float" office:value="7.5983089932885897E-2" table:style-name="ce29">
            <text:p>0.08</text:p>
          </table:table-cell>
          <table:table-cell office:value-type="float" office:value="0" table:style-name="ce29">
            <text:p>0.00</text:p>
          </table:table-cell>
          <table:table-cell office:value-type="float" office:value="1.0859151730630601" table:style-name="ce29">
            <text:p>1.0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Large Hybrid Car</text:p>
          </table:table-cell>
          <table:table-cell office:value-type="float" office:value="2.9327391025569902" table:style-name="ce29">
            <text:p>2.93</text:p>
          </table:table-cell>
          <table:table-cell office:value-type="float" office:value="0.16353475704698001" table:style-name="ce29">
            <text:p>0.16</text:p>
          </table:table-cell>
          <table:table-cell office:value-type="float" office:value="4.1673333333333298E-2" table:style-name="ce29">
            <text:p>0.04</text:p>
          </table:table-cell>
          <table:table-cell office:value-type="float" office:value="2.3371630998075199" table:style-name="ce29">
            <text:p>2.34</text:p>
          </table:table-cell>
          <table:table-cell office:value-type="float" office:value="0.59557600274946698" table:style-name="ce29">
            <text:p>0.6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Large Petrol Car</text:p>
          </table:table-cell>
          <table:table-cell office:value-type="float" office:value="5.3351926210776197" table:style-name="ce29">
            <text:p>5.34</text:p>
          </table:table-cell>
          <table:table-cell office:value-type="float" office:value="0.292077981208054" table:style-name="ce29">
            <text:p>0.29</text:p>
          </table:table-cell>
          <table:table-cell office:value-type="float" office:value="8.1233333333333296E-2" table:style-name="ce29">
            <text:p>0.08</text:p>
          </table:table-cell>
          <table:table-cell office:value-type="float" office:value="4.1742433979929601" table:style-name="ce29">
            <text:p>4.17</text:p>
          </table:table-cell>
          <table:table-cell office:value-type="float" office:value="1.1609492230846701" table:style-name="ce29">
            <text:p>1.1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Large Plug-in Hybrid Car</text:p>
          </table:table-cell>
          <table:table-cell office:value-type="float" office:value="1.9617706690466299" table:style-name="ce29">
            <text:p>1.96</text:p>
          </table:table-cell>
          <table:table-cell office:value-type="float" office:value="7.5982469798657706E-2" table:style-name="ce29">
            <text:p>0.08</text:p>
          </table:table-cell>
          <table:table-cell office:value-type="float" office:value="6.1285523937360198E-2" table:style-name="ce29">
            <text:p>0.06</text:p>
          </table:table-cell>
          <table:table-cell office:value-type="float" office:value="1.0859063103915401" table:style-name="ce29">
            <text:p>1.09</text:p>
          </table:table-cell>
          <table:table-cell office:value-type="float" office:value="0.87586435865508905" table:style-name="ce29">
            <text:p>0.8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Local Bus (not London)</text:p>
          </table:table-cell>
          <table:table-cell office:value-type="float" office:value="3.3863536895872501" table:style-name="ce29">
            <text:p>3.39</text:p>
          </table:table-cell>
          <table:table-cell office:value-type="float" office:value="0.19048641231875399" table:style-name="ce29">
            <text:p>0.19</text:p>
          </table:table-cell>
          <table:table-cell office:value-type="float" office:value="4.646176128E-2" table:style-name="ce29">
            <text:p>0.05</text:p>
          </table:table-cell>
          <table:table-cell office:value-type="float" office:value="2.7223436896550299" table:style-name="ce29">
            <text:p>2.72</text:p>
          </table:table-cell>
          <table:table-cell office:value-type="float" office:value="0.66400999993222698" table:style-name="ce29">
            <text:p>0.6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Medium Diesel Car</text:p>
          </table:table-cell>
          <table:table-cell office:value-type="float" office:value="3.1884959545508802" table:style-name="ce29">
            <text:p>3.19</text:p>
          </table:table-cell>
          <table:table-cell office:value-type="float" office:value="0.17934377539149901" table:style-name="ce29">
            <text:p>0.18</text:p>
          </table:table-cell>
          <table:table-cell office:value-type="float" office:value="4.376E-2" table:style-name="ce29">
            <text:p>0.04</text:p>
          </table:table-cell>
          <table:table-cell office:value-type="float" office:value="2.5630982770516799" table:style-name="ce29">
            <text:p>2.56</text:p>
          </table:table-cell>
          <table:table-cell office:value-type="float" office:value="0.62539767749920006" table:style-name="ce29">
            <text:p>0.6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Medium Electric Car</text:p>
          </table:table-cell>
          <table:table-cell office:value-type="float" office:value="0.98638858674898899" table:style-name="ce29">
            <text:p>0.99</text:p>
          </table:table-cell>
          <table:table-cell office:value-type="float" office:value="0" table:style-name="ce29">
            <text:p>0.00</text:p>
          </table:table-cell>
          <table:table-cell office:value-type="float" office:value="6.9019067561521194E-2" table:style-name="ce29">
            <text:p>0.07</text:p>
          </table:table-cell>
          <table:table-cell office:value-type="float" office:value="0" table:style-name="ce29">
            <text:p>0.00</text:p>
          </table:table-cell>
          <table:table-cell office:value-type="float" office:value="0.98638858674898899" table:style-name="ce29">
            <text:p>0.9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Medium Hybrid Car</text:p>
          </table:table-cell>
          <table:table-cell office:value-type="float" office:value="2.1060915120424899" table:style-name="ce29">
            <text:p>2.11</text:p>
          </table:table-cell>
          <table:table-cell office:value-type="float" office:value="0.116993003131991" table:style-name="ce29">
            <text:p>0.12</text:p>
          </table:table-cell>
          <table:table-cell office:value-type="float" office:value="3.0373333333333301E-2" table:style-name="ce29">
            <text:p>0.03</text:p>
          </table:table-cell>
          <table:table-cell office:value-type="float" office:value="1.6720098821390299" table:style-name="ce29">
            <text:p>1.67</text:p>
          </table:table-cell>
          <table:table-cell office:value-type="float" office:value="0.43408162990346699" table:style-name="ce29">
            <text:p>0.43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Medium Petrol Car</text:p>
          </table:table-cell>
          <table:table-cell office:value-type="float" office:value="3.4910126324008202" table:style-name="ce29">
            <text:p>3.49</text:p>
          </table:table-cell>
          <table:table-cell office:value-type="float" office:value="0.191171314541387" table:style-name="ce29">
            <text:p>0.19</text:p>
          </table:table-cell>
          <table:table-cell office:value-type="float" office:value="5.3100000000000001E-2" table:style-name="ce29">
            <text:p>0.05</text:p>
          </table:table-cell>
          <table:table-cell office:value-type="float" office:value="2.7321319953988201" table:style-name="ce29">
            <text:p>2.73</text:p>
          </table:table-cell>
          <table:table-cell office:value-type="float" office:value="0.75888063700200004" table:style-name="ce29">
            <text:p>0.7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Medium Plug-in Hybrid Car</text:p>
          </table:table-cell>
          <table:table-cell office:value-type="float" office:value="1.64367618983119" table:style-name="ce29">
            <text:p>1.64</text:p>
          </table:table-cell>
          <table:table-cell office:value-type="float" office:value="6.5916294407158793E-2" table:style-name="ce29">
            <text:p>0.07</text:p>
          </table:table-cell>
          <table:table-cell office:value-type="float" office:value="4.9094158389261698E-2" table:style-name="ce29">
            <text:p>0.05</text:p>
          </table:table-cell>
          <table:table-cell office:value-type="float" office:value="0.94204518810764704" table:style-name="ce29">
            <text:p>0.94</text:p>
          </table:table-cell>
          <table:table-cell office:value-type="float" office:value="0.70163100172354098" table:style-name="ce29">
            <text:p>0.7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Motorbike</text:p>
          </table:table-cell>
          <table:table-cell office:value-type="float" office:value="3.29429294219003" table:style-name="ce29">
            <text:p>3.29</text:p>
          </table:table-cell>
          <table:table-cell office:value-type="float" office:value="0.182939598657718" table:style-name="ce29">
            <text:p>0.18</text:p>
          </table:table-cell>
          <table:table-cell office:value-type="float" office:value="4.7566948355194198E-2" table:style-name="ce29">
            <text:p>0.05</text:p>
          </table:table-cell>
          <table:table-cell office:value-type="float" office:value="2.6144881198165599" table:style-name="ce29">
            <text:p>2.61</text:p>
          </table:table-cell>
          <table:table-cell office:value-type="float" office:value="0.67980482237346496" table:style-name="ce29">
            <text:p>0.6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National Rail</text:p>
          </table:table-cell>
          <table:table-cell office:value-type="float" office:value="0.89746858078740899" table:style-name="ce29">
            <text:p>0.90</text:p>
          </table:table-cell>
          <table:table-cell office:value-type="float" office:value="5.7072107946781199E-2" table:style-name="ce29">
            <text:p>0.06</text:p>
          </table:table-cell>
          <table:table-cell office:value-type="float" office:value="1.4429658194124E-2" table:style-name="ce29">
            <text:p>0.01</text:p>
          </table:table-cell>
          <table:table-cell office:value-type="float" office:value="0.71635186773716597" table:style-name="ce29">
            <text:p>0.72</text:p>
          </table:table-cell>
          <table:table-cell office:value-type="float" office:value="0.18111671305024299" table:style-name="ce29">
            <text:p>0.18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2.55169808" table:style-name="ce29">
            <text:p>12.55</text:p>
          </table:table-cell>
          <table:table-cell office:value-type="float" office:value="0" table:style-name="ce29">
            <text:p>0.00</text:p>
          </table:table-cell>
          <table:table-cell office:value-type="float" office:value="12.55169808" table:style-name="ce29">
            <text:p>12.5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Regular Taxi</text:p>
          </table:table-cell>
          <table:table-cell office:value-type="float" office:value="4.2684733344963597" table:style-name="ce29">
            <text:p>4.27</text:p>
          </table:table-cell>
          <table:table-cell office:value-type="float" office:value="0.23917253936917501" table:style-name="ce29">
            <text:p>0.24</text:p>
          </table:table-cell>
          <table:table-cell office:value-type="float" office:value="5.9498849793122803E-2" table:style-name="ce29">
            <text:p>0.06</text:p>
          </table:table-cell>
          <table:table-cell office:value-type="float" office:value="3.4181432962309901" table:style-name="ce29">
            <text:p>3.42</text:p>
          </table:table-cell>
          <table:table-cell office:value-type="float" office:value="0.85033003826537401" table:style-name="ce29">
            <text:p>0.85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Small Battery Electric Car</text:p>
          </table:table-cell>
          <table:table-cell office:value-type="float" office:value="0.90371634622157504" table:style-name="ce29">
            <text:p>0.90</text:p>
          </table:table-cell>
          <table:table-cell office:value-type="float" office:value="0" table:style-name="ce29">
            <text:p>0.00</text:p>
          </table:table-cell>
          <table:table-cell office:value-type="float" office:value="6.3234368680089498E-2" table:style-name="ce29">
            <text:p>0.06</text:p>
          </table:table-cell>
          <table:table-cell office:value-type="float" office:value="0" table:style-name="ce29">
            <text:p>0.00</text:p>
          </table:table-cell>
          <table:table-cell office:value-type="float" office:value="0.90371634622157504" table:style-name="ce29">
            <text:p>0.9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Small Diesel Car</text:p>
          </table:table-cell>
          <table:table-cell office:value-type="float" office:value="2.6562791010300799" table:style-name="ce29">
            <text:p>2.66</text:p>
          </table:table-cell>
          <table:table-cell office:value-type="float" office:value="0.14946377539149899" table:style-name="ce29">
            <text:p>0.15</text:p>
          </table:table-cell>
          <table:table-cell office:value-type="float" office:value="3.6400000000000002E-2" table:style-name="ce29">
            <text:p>0.04</text:p>
          </table:table-cell>
          <table:table-cell office:value-type="float" office:value="2.1360671389420798" table:style-name="ce29">
            <text:p>2.14</text:p>
          </table:table-cell>
          <table:table-cell office:value-type="float" office:value="0.52021196208800002" table:style-name="ce29">
            <text:p>0.52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Small Hybrid Car</text:p>
          </table:table-cell>
          <table:table-cell office:value-type="float" office:value="1.9709532280243001" table:style-name="ce29">
            <text:p>1.97</text:p>
          </table:table-cell>
          <table:table-cell office:value-type="float" office:value="0.108903844295302" table:style-name="ce29">
            <text:p>0.11</text:p>
          </table:table-cell>
          <table:table-cell office:value-type="float" office:value="2.9006666666666701E-2" table:style-name="ce29">
            <text:p>0.03</text:p>
          </table:table-cell>
          <table:table-cell office:value-type="float" office:value="1.55640336592816" table:style-name="ce29">
            <text:p>1.56</text:p>
          </table:table-cell>
          <table:table-cell office:value-type="float" office:value="0.41454986209613298" table:style-name="ce29">
            <text:p>0.41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Small Petrol Car</text:p>
          </table:table-cell>
          <table:table-cell office:value-type="float" office:value="2.7580473165870898" table:style-name="ce29">
            <text:p>2.76</text:p>
          </table:table-cell>
          <table:table-cell office:value-type="float" office:value="0.15106464787471999" table:style-name="ce29">
            <text:p>0.15</text:p>
          </table:table-cell>
          <table:table-cell office:value-type="float" office:value="4.1919999999999999E-2" table:style-name="ce29">
            <text:p>0.04</text:p>
          </table:table-cell>
          <table:table-cell office:value-type="float" office:value="2.1589460679406902" table:style-name="ce29">
            <text:p>2.16</text:p>
          </table:table-cell>
          <table:table-cell office:value-type="float" office:value="0.59910124864640002" table:style-name="ce29">
            <text:p>0.6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Sunderland to Newcastle</text:p>
          </table:table-cell>
          <table:table-cell office:value-type="string" table:style-name="ce25">
            <text:p>Small Plug-in Hybrid Car</text:p>
          </table:table-cell>
          <table:table-cell office:value-type="float" office:value="1.0303956514819601" table:style-name="ce29">
            <text:p>1.03</text:p>
          </table:table-cell>
          <table:table-cell office:value-type="float" office:value="2.3208145861297502E-2" table:style-name="ce29">
            <text:p>0.02</text:p>
          </table:table-cell>
          <table:table-cell office:value-type="float" office:value="4.8890161073825503E-2" table:style-name="ce29">
            <text:p>0.05</text:p>
          </table:table-cell>
          <table:table-cell office:value-type="float" office:value="0.33168008502555202" table:style-name="ce29">
            <text:p>0.33</text:p>
          </table:table-cell>
          <table:table-cell office:value-type="float" office:value="0.69871556645640498" table:style-name="ce29">
            <text:p>0.7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14.291537419999999" table:style-name="ce29">
            <text:p>14.29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9">
            <text:p>0.00</text:p>
          </table:table-cell>
          <table:table-cell table:number-columns-repeated="16368"/>
        </table:table-row>
        <table:table-row table:number-rows-repeated="3" table:style-name="ro16">
          <table:table-cell table:number-columns-repeated="16384" table:style-name="ce1"/>
        </table:table-row>
        <table:table-row table:number-rows-repeated="1048370" table:style-name="ro14">
          <table:table-cell table:number-columns-repeated="16384"/>
        </table:table-row>
      </table:table>
      <table:database-ranges>
        <table:database-range table:target-range-address="Table_of_contents.A2:Table_of_contents.E4" table:name="Table_of_contents"/>
        <table:database-range table:target-range-address="Notes.A3:Notes.B9" table:name="Notes_table"/>
        <table:database-range table:target-range-address="1.A3:1.D37" table:name="Emissions_from_journeys_summary_table"/>
        <table:database-range table:target-range-address="2.A3:2.P203" table:name="Emissions_from_journeys_full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UBLISH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aolo Ferraro</meta:initial-creator>
    <dc:creator>Shawn Weekes</dc:creator>
    <meta:creation-date>2022-04-08T10:56:52Z</meta:creation-date>
    <dc:date>2023-10-18T11:30:56Z</dc:date>
  </office:meta>
</office:document-meta>
</file>