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8.575cm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3/10/2022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802" table:style-name="ce15">
            <text:p>802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ash and Valuables in Transit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206" table:style-name="ce17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c Space Surveillance (CCTV)</text:p>
          </table:table-cell>
          <table:table-cell office:value-type="float" office:value="132" table:style-name="ce17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57" table:style-name="ce1">
            <text:p>7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18" table:formula="of:=SUBTOTAL(109;[Sector.$B$4:.$B$10])" table:style-name="ce14">
            <text:p>1518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singstok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kenhea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bur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yth and Ash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urnem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d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x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ter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lis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tenham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fiel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okstown and Magherafel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ventry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wle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arl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r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rchester and We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barton and Helensbur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de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dinburg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xe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asgow</text:p>
          </table:table-cell>
          <table:table-cell office:value-type="float" office:value="19" table:style-name="ce17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rimsb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rogat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r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ddersfiel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ntingd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sle of Wigh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ttering and Wellingborough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ng's Lyn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amington Spa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icester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erpool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lanelli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ton</text:p>
          </table:table-cell>
          <table:table-cell office:value-type="float" office:value="20" table:style-name="ce17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s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lton Keynes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thampt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tingham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eterborough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ol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st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druth and Truro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lis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unthorp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rews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lough and Heathrow</text:p>
          </table:table-cell>
          <table:table-cell office:value-type="float" office:value="34" table:style-name="ce17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end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 Austell and Newqua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evenage and Welwyn Garden Cit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nderlan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ind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el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rquay and Paign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unbridge Wells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rrington and Wigan</text:p>
          </table:table-cell>
          <table:table-cell office:value-type="float" office:value="12" table:style-name="ce17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lverhampton and Walsall</text:p>
          </table:table-cell>
          <table:table-cell office:value-type="float" office:value="9" table:style-name="ce17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sop and Ret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Yeovi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York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802" table:formula="of:=SUBTOTAL(109;[UK_region.$B$4:.$B$143])" table:style-name="ce20">
            <text:p>802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display-filter-buttons="true"/>
        <table:database-range table:target-range-address="Sector.A3:Sector.B11" table:display-filter-buttons="true"/>
        <table:database-range table:target-range-address="UK_region.A3:UK_region.B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/>
    <dc:creator/>
    <meta:creation-date>2022-10-04T13:24:40Z</meta:creation-date>
    <dc:date>2022-10-04T13:25:02Z</dc:date>
    <meta:user-defined meta:name="MSIP_Label_322fc373-70ce-4fd3-920a-a64be45af39b_Enabled">true</meta:user-defined>
    <meta:user-defined meta:name="MSIP_Label_322fc373-70ce-4fd3-920a-a64be45af39b_SetDate">2022-10-04T13:25:0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68866c6-d626-4505-97e6-9ef5a373240e</meta:user-defined>
    <meta:user-defined meta:name="MSIP_Label_322fc373-70ce-4fd3-920a-a64be45af39b_ContentBits">0</meta:user-defined>
  </office:meta>
</office:document-meta>
</file>