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text-properties style:font-name="Arial" style:font-name-complex="Arial" fo:font-weight="bold" style:font-weight-asian="bold" style:font-weight-complex="bold"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weight="bold" style:font-weight-asian="bold" style:font-weight-complex="bold"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weight="bold" style:font-weight-asian="bold" style:font-weight-complex="bold" fo:font-size="12pt" style:font-size-asian="12pt" style:font-size-complex="12pt"/>
    </style:style>
    <style:style style:name="P32" style:parent-style-name="Normal" style:family="paragraph">
      <style:text-properties style:font-name="Arial" style:font-name-complex="Arial" fo:font-weight="bold" style:font-weight-asian="bold" style:font-weight-complex="bold"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weight="bold" style:font-weight-asian="bold" style:font-weight-complex="bold"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weight="bold" style:font-weight-asian="bold" style:font-weight-complex="bold" fo:font-size="12pt" style:font-size-asian="12pt" style:font-size-complex="12pt"/>
    </style:style>
    <style:style style:name="P45" style:parent-style-name="Normal" style:family="paragraph">
      <style:text-properties style:font-name="Arial" style:font-name-complex="Arial" fo:font-weight="bold" style:font-weight-asian="bold" style:font-weight-complex="bold"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weight="bold" style:font-weight-asian="bold" style:font-weight-complex="bold"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weight="bold" style:font-weight-asian="bold" style:font-weight-complex="bold"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weight="bold" style:font-weight-asian="bold" style:font-weight-complex="bold"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P81" style:parent-style-name="Normal" style:family="paragraph">
      <style:text-properties style:font-name="Arial" style:font-name-complex="Arial" fo:font-size="12pt" style:font-size-asian="12pt" style:font-size-complex="12pt"/>
    </style:style>
    <style:style style:name="P82" style:parent-style-name="Normal" style:family="paragraph">
      <style:text-properties style:font-name="Arial" style:font-name-complex="Arial" fo:font-weight="bold" style:font-weight-asian="bold" style:font-weight-complex="bold" fo:font-size="12pt" style:font-size-asian="12pt" style:font-size-complex="12pt"/>
    </style:style>
    <style:style style:name="P83" style:parent-style-name="Normal" style:family="paragraph">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P92" style:parent-style-name="Normal" style:family="paragraph">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text-properties style:font-name="Arial" style:font-name-complex="Arial" fo:font-weight="bold" style:font-weight-asian="bold" style:font-weight-complex="bold" fo:font-size="12pt" style:font-size-asian="12pt" style:font-size-complex="12pt"/>
    </style:style>
    <style:style style:name="P94" style:parent-style-name="Normal" style:family="paragraph">
      <style:text-properties style:font-name="Arial" style:font-name-complex="Arial" fo:font-size="12pt" style:font-size-asian="12pt" style:font-size-complex="12pt"/>
    </style:style>
    <style:style style:name="P95" style:parent-style-name="Normal" style:family="paragraph">
      <style:text-properties style:font-name="Arial" style:font-name-complex="Arial" fo:font-size="12pt" style:font-size-asian="12pt" style:font-size-complex="12pt"/>
    </style:style>
    <style:style style:name="P96" style:parent-style-name="Normal" style:family="paragraph">
      <style:text-properties style:font-name="Arial" style:font-name-complex="Arial" fo:font-size="12pt" style:font-size-asian="12pt" style:font-size-complex="12pt"/>
    </style:style>
    <style:style style:name="P97" style:parent-style-name="Normal" style:family="paragraph">
      <style:text-properties style:font-name="Arial" style:font-name-complex="Arial" fo:font-weight="bold" style:font-weight-asian="bold" style:font-weight-complex="bold" fo:font-size="12pt" style:font-size-asian="12pt" style:font-size-complex="12pt"/>
    </style:style>
    <style:style style:name="P98" style:parent-style-name="Normal" style:family="paragraph">
      <style:text-properties style:font-name="Arial" style:font-name-complex="Arial" fo:font-size="12pt" style:font-size-asian="12pt" style:font-size-complex="12pt"/>
    </style:style>
    <style:style style:name="P99" style:parent-style-name="Normal" style:family="paragraph">
      <style:text-properties style:font-name="Arial" style:font-name-complex="Arial" fo:font-size="12pt" style:font-size-asian="12pt" style:font-size-complex="12pt"/>
    </style:style>
    <style:style style:name="P100" style:parent-style-name="Normal" style:family="paragraph">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2" style:parent-style-name="Normal" style:family="paragraph">
      <style:text-properties style:font-name="Arial" style:font-name-complex="Arial" fo:font-size="12pt" style:font-size-asian="12pt" style:font-size-complex="12pt"/>
    </style:style>
    <style:style style:name="P103" style:parent-style-name="Normal" style:family="paragraph">
      <style:text-properties style:font-name="Arial" style:font-name-complex="Arial" fo:font-size="12pt" style:font-size-asian="12pt" style:font-size-complex="12pt"/>
    </style:style>
    <style:style style:name="P104" style:parent-style-name="Normal" style:family="paragraph">
      <style:text-properties style:font-name="Arial" style:font-name-complex="Arial" fo:font-size="12pt" style:font-size-asian="12pt" style:font-size-complex="12pt"/>
    </style:style>
  </office:automatic-styles>
  <office:body>
    <office:text text:use-soft-page-breaks="true">
      <text:p text:style-name="P1">Minutes: Collection of Student Loans Consultation Group<text:s/></text:p>
      <text:p text:style-name="P3">Tuesday 07 June 2022 (10:00-11:30)</text:p>
      <text:p text:style-name="P4">Teams call due to Covid-19</text:p>
      <text:p text:style-name="P5">Attendees:</text:p>
      <text:p text:style-name="P6">Neil Nicholas (HMRC) – Chair</text:p>
      <text:p text:style-name="P7">Paul Crooks (HMRC)</text:p>
      <text:p text:style-name="P8">Dee Allcock (HMRC)</text:p>
      <text:p text:style-name="P9">Shell Makwana (HMRC)</text:p>
      <text:p text:style-name="P10">Jean Buchanan (HMRC)</text:p>
      <text:p text:style-name="P11">Deborah Parmley (HMRC)</text:p>
      <text:p text:style-name="P12">Christiana Dosh (HMRC)</text:p>
      <text:p text:style-name="P13">Camilla Reinert (DfE)</text:p>
      <text:p text:style-name="P14">John Bentley (DfE)</text:p>
      <text:p text:style-name="P15">Jamie Law (SLC)</text:p>
      <text:p text:style-name="P16">Amanda Jamieson (SLC)</text:p>
      <text:p text:style-name="P17">Laura Urquhart (SLC)</text:p>
      <text:p text:style-name="P18">Ann Elmer (ATT)</text:p>
      <text:p text:style-name="P19">Matthew Brown (CIOT)</text:p>
      <text:p text:style-name="P20">Jo Marshall (GPA)</text:p>
      <text:p text:style-name="P21">Claire Thackaberry (LITRG)</text:p>
      <text:p text:style-name="P22">Helen Hargreaves (MBKB)</text:p>
      <text:p text:style-name="P23">Richard George<text:s/></text:p>
      <text:p text:style-name="P24">Matthew Akrigg (CIPP)</text:p>
      <text:p text:style-name="P25">Simon Parsons (BCS)</text:p>
      <text:p text:style-name="P26">Ian Holloway (ICA)</text:p>
      <text:p text:style-name="P27">Apologies recorded for:<text:tab/></text:p>
      <text:p text:style-name="P28">Nick Moseley (HMRC)</text:p>
      <text:p text:style-name="P29">Samantha O’Sullivan (CIPP)<text:tab/></text:p>
      <text:p text:style-name="P30"/>
      <text:p text:style-name="P31"/>
      <text:soft-page-break/>
      <text:p text:style-name="P32">Introduction and opening remarks:</text:p>
      <text:p text:style-name="P33">Neil Nicholas welcomed everyone to the meeting and confirmed attendees.</text:p>
      <text:p text:style-name="P34">This is the last meeting for Deborah and Christiana as this project has launched successfully.</text:p>
      <text:p text:style-name="P35">Neil thanked them for all their hard work, for the project delivery and for being active members of the group.<text:tab/></text:p>
      <text:p text:style-name="P36"/>
      <text:p text:style-name="P37">Project update<text:s/>from Deborah Parmley:</text:p>
      <text:p text:style-name="P38">•<text:tab/>Scottish Student Loans (SSL)<text:s/></text:p>
      <text:p text:style-name="P39">•<text:s/><text:tab/>SSL assurance update</text:p>
      <text:p text:style-name="P40">Deborah thanked the group for all their feedback which has been invaluable.<text:s/></text:p>
      <text:p text:style-name="P41">The introduction of plan 4 final phase went in as planned for SA changes.<text:s/></text:p>
      <text:p text:style-name="P42">Assurance work has been done after project went live.<text:s/></text:p>
      <text:p text:style-name="P43"/>
      <text:p text:style-name="P44">HMRC Live Service update<text:s/>from Dee Allcock:</text:p>
      <text:p text:style-name="P45">Operational update</text:p>
      <text:p text:style-name="P46">Position at end of 21/22 tax-year -</text:p>
      <text:p text:style-name="P47">SSL Assurance carried out at beginning of 21/22 was tracked and final figure was 98.27% of borrowers had successfully switched from Plan 1 to Plan 4. For the remainder who have not switched these will be picked up through our BAU activity for Plan Type Prompts.</text:p>
      <text:p text:style-name="P48">Achieved 94.05% on KPI 2.3 (SA Exceptions) against target of 93%.<text:s/></text:p>
      <text:p text:style-name="P49">Exceptions at lowest level at end of year with 6.07% increase in clearances despite 3.63% increase in receipts.<text:s/></text:p>
      <text:p text:style-name="P50">Plans for 22/23 tax-year</text:p>
      <text:p text:style-name="P51">Main focus zero prompts (SLDs have not been deducted after SL1 and GNS messages issued) and reverting to calling employers as opposed to sending a paper SL1 as we had been doing during pandemic. Main aim to start SLDs however also use opportunity to educate or get any feedback on the process from employers. If unable to contact employer a paper SL1 will be issued. <text:s/></text:p>
      <text:p text:style-name="P52">Q: Has there been any incidents of going from plan type 1 to nothing rather than switching to plan type 4, stopped rather than switched?</text:p>
      <text:p text:style-name="P53">A: We are not aware of any instances where deductions were stopped under Plan 1 and not restarted under Plan 4. This will be taken away as an action point for HMRC to check super switch data.</text:p>
      <text:p text:style-name="P54">We are, however, aware of at least one employer that stopped deductions too early in March but did restart in April. From the data we have available we do not think these were common mistakes.</text:p>
      <text:p text:style-name="P55">Customer Insight</text:p>
      <text:p text:style-name="P56">The insight we’re gathering on this project has been very insightful.</text:p>
      <text:p text:style-name="P57">We’ve learned that we don’t have employers who are consistently non-compliant. <text:s/>Some employers go in and out of compliance throughout the year. <text:s/>We want to understand why this is and what we can do to support them with this.</text:p>
      <text:p text:style-name="P58">We’ve learned that using our data and jumping to conclusions straight away is not an option. <text:s/>We need to review each employer we select and carry out analysis to identify whether there is genuine non-compliance or another reason why our data is saying they are non-compliant.</text:p>
      <text:p text:style-name="P59">We can’t treat all employers the same, we need to consider<text:s/></text:p>
      <text:p text:style-name="P60">- employers with high staff turnovers/recruitment<text:s/>agencies.<text:s/></text:p>
      <text:p text:style-name="P61">- longer term employment agencies that use irregular employment<text:s/>indicators.<text:s/></text:p>
      <text:p text:style-name="P62">- OPW employments which may look non-compliant but are actually compliant as we wouldn’t expect<text:s/>SLDs.<text:s/></text:p>
      <text:p text:style-name="P63">- healthcare sectors that use aggregated earnings. Again, these may look non-compliant but are doing things correctly. <text:s/></text:p>
      <text:p text:style-name="P64">We’ve learned that our Zero Prompts outreach is successful with large non-compliant employers becoming compliant after manual intervention is carried out by our operational unit. <text:s/></text:p>
      <text:p text:style-name="P65">We’re looking at our Zero Prompts data year on year to identify continued non-compliance of the same employer and employments year on year. <text:s/>We’ll be looking to gather insight into the reasons behind this. <text:s/>These employers will have had repeat SL1s, GNS prompts and operational outreach. <text:s/></text:p>
      <text:p text:style-name="P66">We have selected a small sample of employers who will be starting to speak to this week to try to gather insight into how their payroll works and what we can do to support them in becoming compliant more often than not. <text:s/>We’ll also be asking them about our Zero Prompt outreach work and how they feel about taking verbal instructions by phone to start / stop deductions. <text:s/></text:p>
      <text:p text:style-name="P67">Starter Checklist</text:p>
      <text:p text:style-name="P68">From the feedback from EPG members and insight gathered from other customers, HMRC are aware that some customers do not necessarily understand which of the statements on the starter checklist is relevant to their circumstances, or what it means for them. To begin to address this, HMRC are focussing on the starter checklist forms currently on gov.uk.</text:p>
      <text:p text:style-name="P69">A.<text:tab/>Print and post form: We are looking to replace this with interactive guidance - a decision tree based on a set of questions to take the customer to the statement relevant to them. (This will include the Ex-Pat journey.) Once complete, the customer will be able to download and print, or e-mail, the details to their employer.</text:p>
      <text:p text:style-name="P70">B.<text:tab/>PDF version: We will amend the wording on the form, particularly around the statements to help make it simpler for the customer to select the correct statement.</text:p>
      <text:p text:style-name="P71">The student loan section on the PDF version on GOV is unlikely to change. <text:s/>It will only be the top section for the statements relating to which Tax Code to use. <text:s/></text:p>
      <text:p text:style-name="P72">For the interactive version, the student loan section will be included. <text:s/>This will ask customers a decision tree-based set of questions to get to the right end result. <text:s/>The project now has a user researcher who has drafted a user testing plan for both the interactive guidance and pdf form. The plan runs from now until the beginning of September. HMRC will not be releasing either product into live until the testing, both internal and external, has been completed and products iterated accordingly.</text:p>
      <text:p text:style-name="P73">If you wish to provide any feedback, then please share this with Jean Buchanan and we will feed this into the project delivering this change.</text:p>
      <text:p text:style-name="P74">UPDATE – All comments on the Starter Checklist have been fed back to the Project for consideration. Draft versions of the revised form will be shared with the Group when ready for testing.</text:p>
      <text:p text:style-name="P75">DFE update<text:s/>from Camilla Reinert:</text:p>
      <text:p text:style-name="P76">• <text:s text:c="4"/><text:s text:c="2"/>Interim response Post 18</text:p>
      <text:p text:style-name="P77">• <text:s text:c="4"/><text:s text:c="2"/>Lifelong loan entitlement (LLE)</text:p>
      <text:p text:style-name="P78">• <text:s text:c="4"/><text:s text:c="2"/>Short course trial update</text:p>
      <text:p text:style-name="P79">The consultation period for LLE closed 6 May. DfE will issue a formal response in due course.</text:p>
      <text:p text:style-name="P80">HMRC and SLC are both engaged stakeholders on both the LLE project and the introduction of the new plan type 5. The date for the start of plan 5 repayments is still to be confirmed.<text:s/></text:p>
      <text:p text:style-name="P81">The plan 1 and 2 thresholds for 2023/24 have already been confirmed. PGL and Plan 4 should be confirmed at the back end of the summer.<text:s/><text:tab/></text:p>
      <text:p text:style-name="P82">Student Loans Company update<text:s/>from Jamie Law and Amanda Jamieson</text:p>
      <text:p text:style-name="P83">•<text:tab/>Operational update</text:p>
      <text:p text:style-name="P84">•<text:tab/>Online Repayment Service including a demo by Laura<text:tab/></text:p>
      <text:p text:style-name="P85">We had a strong finish to 21/22, achieving a new record high of 91.77% customers verified. <text:s/>That means at March 2022, we had 5.28M of our 5.8M repayment customers, verified in a repayment channel – which is a fantastic result.</text:p>
      <text:p text:style-name="P86">Quarter 1 of 22/23 remained a busy time for our operational teams, however as we move into June, we are now coming out of our peak and will focus the next few months working through our queues to ensure we are in as strong as position as possible to begin the new cohort cycle again for 23/24.</text:p>
      <text:p text:style-name="P87">For our KPI’s, we are tracking as green for our overall percentage of customers verified in a repayment channel – sitting at 90.36%. <text:s/>Our metric for UK resident borrower’s is green at 91% and EU borrower’s resident overseas is green at 62.31%.</text:p>
      <text:p text:style-name="P88">Laura Urquhart presented a demonstration of the Online Repayment Service direct debit scheme. This was well received by the group.<text:s/></text:p>
      <text:p text:style-name="P89">The direct debit scheme went live on 10th April with 64% using online service. The other 36% are still calling with questions.</text:p>
      <text:p text:style-name="P90">Laura asked if there was anything the group could do to help with the uptake of the DD scheme.</text:p>
      <text:p text:style-name="P91">The external comms team have produced a bulletin that can be put into the Employer bulletin/Agent bulletin when it’s available.<text:tab/></text:p>
      <text:p text:style-name="P92"/>
      <text:p text:style-name="P93">Review of Action points</text:p>
      <text:p text:style-name="P94">14 – ongoing</text:p>
      <text:p text:style-name="P95">15 – Can be closed. – Laura will share slides and comms – Complete as above</text:p>
      <text:p text:style-name="P96">16 – Close. Shell has answered this query</text:p>
      <text:p text:style-name="P97">Any other Business</text:p>
      <text:p text:style-name="P98">‘Tell us once’ between Gov depts – notifying all depts when there is a bereavement just one time.</text:p>
      <text:p text:style-name="P99">Q: SLC don’t use this – could it be revisited?</text:p>
      <text:p text:style-name="P100">A: SLC receives information from HMRC but still rely on contacting the next of kin (NoK). SLC are already looking into this and would like to stop contacting the NoK. SLC are keen to join the Tell Us Once scheme, but it won’t be in 2022/23. SLC need to have a meeting with DWP to work on timelines.<text:s/><text:tab/></text:p>
      <text:p text:style-name="P101">Date and venue of future meetings in 2022 (10:00 – 11:30)</text:p>
      <text:p text:style-name="P102">Date<text:tab/><text:tab/><text:tab/><text:tab/>Location</text:p>
      <text:p text:style-name="P103">Tuesday Sep 13th<text:s/><text:tab/><text:tab/>Set up as Team’s call</text:p>
      <text:p text:style-name="P104">Tuesday Dec 6th<text:s/><text:tab/><text:tab/>Set up as Team’s cal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1bc44e3990db0cd2981b1c03"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uchanan, Jean (CS&amp;TD Individuals Policy, BMT)</meta:initial-creator>
    <dc:creator>Barclay, Mike (HMRC Comms)</dc:creator>
    <meta:creation-date>2022-10-03T16:13:00Z</meta:creation-date>
    <dc:date>2022-10-03T16:13:00Z</dc: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2-09-29T10:49:3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63f6ee3-14ce-4c5f-a5d9-976e3d3d1fdc</meta:user-defined>
    <meta:user-defined meta:name="MSIP_Label_f9af038e-07b4-4369-a678-c835687cb272_ContentBits">2</meta:user-defined>
    <meta:document-statistic meta:page-count="5" meta:paragraph-count="18" meta:word-count="1364" meta:character-count="9127" meta:row-count="64" meta:non-whitespace-character-count="7781"/>
  </office:meta>
</office:document-meta>
</file>