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line-height="100%"/>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6">
      <style:paragraph-properties fo:margin-left="0.5in" fo:margin-right="0in" fo:text-indent="-0.25in" style:auto-text-indent="false"/>
    </style:style>
    <style:style style:name="P8" style:family="paragraph" style:parent-style-name="Standard" style:list-style-name="WWNum5">
      <style:paragraph-properties fo:margin-left="0.5in" fo:margin-right="0in" fo:line-height="100%" fo:text-indent="-0.25in" style:auto-text-indent="false"/>
    </style:style>
    <style:style style:name="P9" style:family="paragraph" style:parent-style-name="Standard" style:list-style-name="WWNum7">
      <style:paragraph-properties fo:margin-left="0.5in" fo:margin-right="0in" fo:text-indent="-0.25in" style:auto-text-indent="false"/>
    </style:style>
    <style:style style:name="P10" style:family="paragraph" style:parent-style-name="Standard">
      <style:paragraph-properties fo:text-align="center" style:justify-single-word="false" fo:break-before="auto" fo:break-after="auto"/>
    </style:style>
    <style:style style:name="P11" style:family="paragraph" style:parent-style-name="Standard">
      <style:paragraph-properties fo:text-align="end" style:justify-single-word="false" fo:break-before="auto" fo:break-after="auto"/>
    </style:style>
    <style:style style:name="P12" style:family="paragraph" style:parent-style-name="Heading_20_1" style:master-page-name="Standard">
      <style:paragraph-properties fo:margin-top="0.0835in" fo:margin-bottom="0.0835in" loext:contextual-spacing="false" fo:line-height="100%" style:page-number="1"/>
    </style:style>
    <style:style style:name="P13" style:family="paragraph" style:parent-style-name="Heading_20_3">
      <style:paragraph-properties fo:line-height="100%"/>
    </style:style>
    <style:style style:name="P14" style:family="paragraph" style:parent-style-name="Heading_20_3">
      <style:paragraph-properties fo:line-height="100%" fo:orphans="0" fo:widows="0"/>
    </style:style>
    <style:style style:name="P15" style:family="paragraph" style:parent-style-name="Heading_20_5">
      <style:paragraph-properties fo:line-height="100%"/>
    </style:style>
    <style:style style:name="T1" style:family="text">
      <style:text-properties fo:background-color="#ffffff"/>
    </style:style>
    <style:style style:name="T2" style:family="text">
      <style:text-properties style:text-underline-style="none"/>
    </style:style>
    <style:style style:name="T3" style:family="text">
      <style:text-properties style:text-underline-style="none" fo:background-color="#ffffff"/>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6t2hectnvald"/>Open Standards Board Minutes, 7 July 2022</text:p>
      <text:p text:style-name="Standard">Location: online, 3:00pm to 4:00pm</text:p>
      <text:p text:style-name="Heading_20_2"><text:bookmark text:name="_zg0tjvoqh0hj"/>Attendees</text:p>
      <text:p text:style-name="Standard">Members present:</text:p>
      <text:list xml:id="list1356715767" text:style-name="WWNum2">
        <text:list-item>
          <text:p text:style-name="P3">Linda Humphries, Paper Frogs (co-chair)</text:p>
        </text:list-item>
        <text:list-item>
          <text:p text:style-name="P3">Dan Bailey, CDDO (co-chair)</text:p>
        </text:list-item>
        <text:list-item>
          <text:p text:style-name="P3">Sue Bateman, CDDO (co-chair)</text:p>
        </text:list-item>
        <text:list-item>
          <text:p text:style-name="P3">Amanda Brock, OpenUK</text:p>
        </text:list-item>
        <text:list-item>
          <text:p text:style-name="P3">Anna Powell-Smith, Centre for Public Data</text:p>
        </text:list-item>
        <text:list-item>
          <text:p text:style-name="P3">Daniel Appelquist, Samsung Research Institute</text:p>
        </text:list-item>
        <text:list-item>
          <text:p text:style-name="P3">Gobe Hobona, Open Geospatial Consortium</text:p>
        </text:list-item>
        <text:list-item>
          <text:p text:style-name="P3">Jacqui Taylor, FlyingBinary</text:p>
        </text:list-item>
        <text:list-item>
          <text:p text:style-name="P3">Lucas Pardue, Cloudflare</text:p>
        </text:list-item>
        <text:list-item>
          <text:p text:style-name="P3">Matthew Dovey, Jisc</text:p>
        </text:list-item>
        <text:list-item>
          <text:p text:style-name="P3">Peter Parslow, Ordnance Survey</text:p>
        </text:list-item>
        <text:list-item>
          <text:p text:style-name="P3">Simon Phipps, Meshed Insights</text:p>
        </text:list-item>
        <text:list-item>
          <text:p text:style-name="P3">Zaheda Bhorat, Amazon</text:p>
        </text:list-item>
      </text:list>
      <text:p text:style-name="Standard"/>
      <text:p text:style-name="Standard">Others present:</text:p>
      <text:list xml:id="list3209210365" text:style-name="WWNum3">
        <text:list-item>
          <text:p text:style-name="P4"><text:span text:style-name="T1">Charles Baird, CDDO</text:span></text:p>
        </text:list-item>
        <text:list-item>
          <text:p text:style-name="P4"><text:span text:style-name="T1">Natalia Domagala, CDDO (presenter) </text:span></text:p>
        </text:list-item>
        <text:list-item>
          <text:p text:style-name="P4"><text:span text:style-name="T1">Elena Hess-Rheingans, CDDO (presenter)</text:span></text:p>
        </text:list-item>
        <text:list-item>
          <text:p text:style-name="P4"><text:span text:style-name="T1">Liz Adams, CDEI (presenter)</text:span></text:p>
        </text:list-item>
        <text:list-item>
          <text:p text:style-name="P4"><text:span text:style-name="T1">Mark Durkee, CDEI (presenter)</text:span></text:p>
        </text:list-item>
        <text:list-item>
          <text:p text:style-name="P4"><text:span text:style-name="T1">Keiran Millard, Geospatial Commission (presenter)</text:span></text:p>
        </text:list-item>
        <text:list-item>
          <text:p text:style-name="P4"><text:soft-page-break/><text:span text:style-name="T1">Jez Cope, British Library (presenter)</text:span></text:p>
        </text:list-item>
        <text:list-item>
          <text:p text:style-name="P4"><text:span text:style-name="T1">Louise Corti, ONS (presenter)</text:span></text:p>
        </text:list-item>
        <text:list-item>
          <text:p text:style-name="P4"><text:span text:style-name="T1">Mandy Beasley, ONS (presenter)</text:span></text:p>
        </text:list-item>
        <text:list-item>
          <text:p text:style-name="P4"><text:span text:style-name="T1">Firoze Salim, CDDO (secretariat) </text:span></text:p>
        </text:list-item>
      </text:list>
      <text:p text:style-name="P1"/>
      <text:p text:style-name="Standard">Apologies:</text:p>
      <text:list xml:id="list1426533125" text:style-name="WWNum1">
        <text:list-item>
          <text:p text:style-name="P5">John Sheridan, The National Archives</text:p>
        </text:list-item>
        <text:list-item>
          <text:p text:style-name="P5">Ed Parsons, Google</text:p>
        </text:list-item>
        <text:list-item>
          <text:p text:style-name="P5">Kathy Farndon, NHS</text:p>
        </text:list-item>
      </text:list>
      <text:p text:style-name="Heading_20_2"><text:bookmark text:name="_vmsad9st78uo"/>Agenda</text:p>
      <text:list xml:id="list1335752693" text:style-name="WWNum4">
        <text:list-item>
          <text:p text:style-name="P6">Welcome, Apologies, Minutes of previous meeting</text:p>
        </text:list-item>
        <text:list-item>
          <text:p text:style-name="P6">Update on last meeting’s agreed actions - UK Gemini</text:p>
        </text:list-item>
        <text:list-item>
          <text:p text:style-name="P6">Digital Object Identifiers</text:p>
        </text:list-item>
        <text:list-item>
          <text:p text:style-name="P6">Algorithmic Transparency Reporting</text:p>
        </text:list-item>
        <text:list-item>
          <text:p text:style-name="P6">Any other business</text:p>
        </text:list-item>
        <text:list-item>
          <text:p text:style-name="P6">Closing remarks</text:p>
        </text:list-item>
      </text:list>
      <text:p text:style-name="Heading_20_2"><text:bookmark text:name="_lvrcn9101nfi"/>Main decisions </text:p>
      <text:list xml:id="list2992018837" text:style-name="WWNum6">
        <text:list-item>
          <text:p text:style-name="P7">The Board accepted the UK Gemini 2.3 data standard </text:p>
        </text:list-item>
        <text:list-item>
          <text:p text:style-name="P7">The Board agreed to discuss further the Digital Object Identifiers data standard - see section 3</text:p>
        </text:list-item>
        <text:list-item>
          <text:p text:style-name="P7">The Board provided views on the Algorithmic Transparency Reporting standard</text:p>
        </text:list-item>
        <text:list-item>
          <text:p text:style-name="P7">The co-chairs will jointly bring an item to the next OSB meeting on the remit, role and responsibilities of the OSB and the relationship between the OSB and the Data Standards Authority - see section 2</text:p>
        </text:list-item>
      </text:list>
      <text:p text:style-name="Heading_20_2"><text:bookmark text:name="_hi0vsgcc3rcc"/>Record of discussions</text:p>
      <text:p text:style-name="P14"><text:bookmark text:name="_l8670n4vwezc"/>1. Welcome and introductions (Chair Linda Humphries, Paper Frogs)</text:p>
      <text:p text:style-name="Standard">Chair Linda Humphries opened the meeting, greeted everyone and conveyed apologies from </text:p>
      <text:p text:style-name="Standard">John Sheridan, Ed Parsons and Kathy Farndon who were unable to attend the meeting. Linda checked if members wished to declare any conflicts of interests regarding the proposals to be discussed and no-one responded.</text:p>
      <text:p text:style-name="Standard"/>
      <text:p text:style-name="P13"><text:bookmark text:name="_3raqld6mowc8"/><text:soft-page-break/>2. Update on last meeting’s agreed actions</text:p>
      <text:p text:style-name="P2">The chair asked the secretariat to provide an update on any agreed actions from the previous OSB meeting. Firoze advised that there remained a couple of open actions for the co-chairs and OSB secretariat to review the standard assessment questionnaire and provide clarification around the relationship between the OSB and the DSA and that both issues would be discussed at the next meeting. Linda also checked that Board members were content with the minutes and actions circulated. </text:p>
      <text:p text:style-name="P2"/>
      <text:p text:style-name="P2">Linda then invited Keiran Millard to update the Board on the GEMINI proposal. Keiran set out that following the last two OSB meetings it was recommended that a working group be established to resolve some outstanding issues on the standards assessment that was submitted for GEMINI. Keiran set out that GEMINI is a geospatial metadata standard first developed in about 2004. Keiran went on to provide some background information on GEMINI and set out that one of the considerations and main points of discussion was to understand any background intellectual property (IP) issues associated with the standard given its long history and evolution. The working group looked at this issue. Keiran set out that the working group established that although there is no formal legal declaration that there is no IP within the standard. The evidence of the standard’s development since its inception points to the fact that the intent that there is no IP manifested in its range of application. It has been implemented for almost 20 years across a range of organisations in UK and Europe including within software platforms and within all that time and all those years there has not been a single claim of IP infringement in its use. Based on this evidence and what is in place, the working group were content that there is no background IP that would restrict GEMINI being declared an open standard. Keiran went on to say that there was some wider discussion as to how the OSB functions to ensure that the same criteria applies to all standards going forward as sometimes it can be a tricky issue to unpick. The two items related to IP have been reflected in the original challenge document and also a specific annex highlighting the history of the evolution of the GEMINI standard. Keiran thanked Peter Parslow for his work in providing the history of the standard and Simon Phipps for his contributions on how to define IP from an open standards perspective. Keiran went on to say that with those undertakings the working group were satisfied that the concerns related to GEMINI had been addressed and therefore the standard could be brought back to the OSB for formal approval as an open standard.</text:p>
      <text:p text:style-name="P2"/>
      <text:p text:style-name="P2">Jacqui Taylor raised some points around transparency and the user side of the standard. Jacqui queried the formal review process covered in question 20. Peter responded to say that all issues are handled on the github public repository issues and open to non-AGI (Association of the Geographic Information) members. Jacqui felt that was reasonable but pointed out that some of the URL links were not working and asked for that to be tidied up. Jacqui queried the response to question 37, which stated that the standard could be adopted alongside enterprise security technologies. Peter responded to say that the background to answering yes is that GEMINI documents are exchanged as ASCII text files and as such they should be capable of being signed or encrypted or whatever the enterprise security decides to apply to a text file. Jacqui was satisfied with the response given. Zaheda Bhorat echoed Jacqui’s concerns about broken URL links. The chair summarised that the OSB was happy to recommend GEMINI as an OSB standard but requested a few updates to the standards assessment discussed such as the clarifications and fixing of broken links. </text:p>
      <text:p text:style-name="P15"><text:bookmark text:name="_yvnicj99m1ls"/>Agreed actions</text:p>
      <text:list xml:id="list1757778717" text:style-name="WWNum5">
        <text:list-item>
          <text:p text:style-name="P8">2.1. Chairs and Secretariat to ensure an item on scope and role of the OSB is discussed at the next meeting</text:p>
        </text:list-item>
        <text:list-item>
          <text:p text:style-name="P8">2.2. Challenge owner to update the standards assessment as discussed such as the clarifications and fix broken links.</text:p>
        </text:list-item>
      </text:list>
      <text:p text:style-name="P13"><text:bookmark text:name="_ewpt22oay9n"/>3. Presentations and discussion</text:p>
      <text:p text:style-name="Heading_20_4"><text:bookmark text:name="_q5zb8bbpu2si"/>3.1 Digital Object Identifiers (Louise Corti, Head of Analytical Impact and Insights, ONS)</text:p>
      <text:p text:style-name="P2">Louise Corti introduced herself, Jez Cope from the British Library, and Claire Bell from the ONS. Louise set out that a Digital Object Identifier (DOI) is a persistent identifier used for uniquely identifying digital objects and supports our commitment within government to devise a set of commonly used identifiers in the form of persistent resolvable URLs for digital content. Louise went on to provide some background information on the DOI standard including that it can be assigned to any entity whether it is physical or digital and requires digital metadata records to support that including some mandatory metadata requirements. The DOI standard is managed by an international DOI foundation, which is a not for profit membership organisation, which is the governance and management hub for the federation of registration agencies that do the hard work in providing the DOIs. The international DOI foundation is the registration authority for the ISO standard so it is kept up-to-date. Louise set out that anyone wanting to assign a DOI would need to do it through a registration agency. A registration agency such as the British Library, is likely to provide longevity and economies of scale.</text:p>
      <text:p text:style-name="P2"/>
      <text:p text:style-name="P2">Jackie queried whether there was a planned update to the 2012 edition to ISO26234. Louise advised that it is in the cycle of being updated. Gobe pointed out the use of https within modern web browsers by default on the address bar and questioned whether it would have implications on how government uses the DOI standard. Jez responded that the official recommendation is that wherever the DOI is represented as an URL it should be in https form. Gobe suggested that OSB documentation needs to be clear about the http and https alternatives. Jez stated it would unequivocally be https and that would be reflected in the documentation. Gobe requested a response to an unanswered question on github about the issue of DOIs for different representations of the same document (e.g. a pdf and html versions) or dataset. Jez advised that this had been considered in detail. The Chair asked that issues such as this should be covered in the documentation and shared with the OSB. </text:p>
      <text:p text:style-name="P2">Peter raised the question of the cost of implementation from a publisher perspective and reflected on the potential impact on Ordnance Survey. The chair shared Peter’s concern and asked what is the use case specifically - is it for all of government or just for research purposes and citations and so on. Louise responded to say that ONS had joined a consortium and that it was inexpensive to mint quite a lot of DOIs. Louise went on to add that she didn’t know what the cost would be to organisations unlike the ONS. Louise said that they paid approximately £1000 to mint 1500 DOIs and another £2000 to be able to mint 1000s as part of British Library consortium for not-for-profits which per year represents good value for money. This would cover content such as datasets, methodology articles, statistical bulletins and anything ONS thinks they need transparency around and for people to refer back to. Jez added that the consortium approach was designed to address affordability issues and that the British Library was currently considering whether for-profit organisations would fall into scope of their consortium. </text:p>
      <text:p text:style-name="P2"/>
      <text:p text:style-name="P2">Simon stated that he was amazed that DOI was not already a recommended standard in the UK and had no qualms about instantly waving it through. He went on to say that all of the discussions were about implementation details once it is a received standard. Simon went on to say that he would welcome the UK government deciding to endorse and pay for a registration authority so that throughout the UK sector it could be freely used by every organisation rather than partitioned artificially. </text:p>
      <text:p text:style-name="P2"/>
      <text:p text:style-name="P2">Matthew said that he didn’t think this was just a research use case and that the DOI was important whenever you wanted to cite evidence. The chair stated that going back many years there has been a range of different identifiers that could be used in the e-government metadata standard, such as purls. There is history of things that are supposed to be persistent that aren’t and the paper that reviews this suggests that there are issues with the persistent resolvable identifiers recommendation already agreed by the Board because that talks about not using DOIs. </text:p>
      <text:p text:style-name="P2"/>
      <text:p text:style-name="P2">The chair went on to say that we need to see this proposal in the sense of what is the guidance and the profile that is being proposed and does it mean the OSB is changing its position set out in the current persistent resolvable identifier paper. Matthew recalled that the current paper and recommendation from the OSB on persistent resolvable identifiers recommended URLs but recognised that it wasn’t sufficient for persistence and referenced a number of things that could be layered on top of URLs, such as DOIs as possible ways of dealing with that. Matthew went on to say that in his view the current recommendation wasn’t ideal anyway. The chair concluded the discussion on the proposal to say that the OSB are comfortable with DOI but requested that the profile be prepared to set out what the scope is and how we will use it so we can see it in the context of how it will be implemented before we can make a recommendation.</text:p>
      <text:p text:style-name="P15"><text:bookmark text:name="_i3ztrii2jc7e"/>Agreed actions</text:p>
      <text:list xml:id="list25910221996814" text:continue-numbering="true" text:style-name="WWNum5">
        <text:list-item>
          <text:p text:style-name="P8">3.1. Challenge owner to develop the profile and bring back the proposal for OSB consideration at a future OSB meeting.</text:p>
        </text:list-item>
      </text:list>
      <text:p text:style-name="Heading_20_4"><text:bookmark text:name="_rx2p8a5nnu6z"/>3.2 Algorithmic Transparency Reporting standard - Natalia Domagala, Head of Data Ethics, CDDO </text:p>
      <text:p text:style-name="Standard">Natalia introduced herself, Elena Hess-Rheingans from her team, and Liz Adams and Mark Durkee from the Centre of Data Ethics and Innovation (CDEI). <text:s/>Natalia stated the importance of understanding the background and context that led to the creation of the standard. The need for greater transparency in the use of algorithms in the public sector and the need to standardise this information has been continuously flagged and recommended to government by a number of bodies and organisations. Government responded to these calls firstly through the National Data Strategy commitment in September 2020 then through the national AI strategy commitment a year later, culminating in the decision to develop an algorithmic transparency reporting standard. Natalia went on to say that the development of the standard started with a series of workshops with external experts looking to identify the types of information on the use of algorithms should be included in the standard, how it should be presented, how often the information should be updated, and what algorithms should be in scope. A series of cross-government workshops were then run to understand whether that was the type of information that they collect and are able to publish. Working with the CDEI and Britain Thinks, a deliberative exercise was run involving people from all over the UK with different levels of digital skills, trust in government, and understanding of algorithms to explore how the public sector can be meaningfully transparent about algorithmic decision-making. Based on all this research and engagement, the standard has been developed to help public sector bodies in the UK share information on the use of algorithmic tools with the general public. Public bodies can provide this information by filling out a set template and publishing it on GOV.UK. Natalia went on to say that there are currently 4 pilot reports published. In terms of applicability, in the pilot phase tools that either engage directly with the public or have a significant impact on decision-making/potential public effect and have complex technical specifications are being prioritised. Natalia went on to describe the standard and its two-tier approach, which was recommended in the public engagement exercise. Tier 1 provides basic information targeted towards the general public whilst tier 2 has 5 parts and is aimed at more informed and interested parties. Natalia added that the standard was open for public feedback on GOV.UK from its launch in November 2021 until February 2022. Liz then set out an outline of the maintenance of the standard and the repository that it will create. The standard will be jointly owned by CDDO (Cabinet Office) and CDEI (DCMS) respectively and the joint team will be responsible for substantive updates and amendments and sign off will be made by a project board. The standard is already published and available on GOV.UK and github and archived versions will be maintained in both of those places. In terms of feedback channels, the standard has already been out for public consultation but feedback will still be welcomed either via the github page or via the team email address and feedback and evaluation by those using the standard via the evaluation questionnaire. The review process is being undertaken on a 6 month basis but this may move to an annual cycle once the standard has been more established. </text:p>
      <text:p text:style-name="Standard"/>
      <text:p text:style-name="Standard"><text:soft-page-break/>The chair prefaced board discussion on the standard by stating that the standard is not an interoperability standard and as such it is not something that the board has a remit to make a decision about whether or not it should be applied across government but can provide views on the standard, its maintenance etc. Gobe flagged that the response to question 31 stated that 75% of respondents to the ‘Data: a new direction’ consultation supported the proposal for mandatory algorithmic transparency reporting. Gobe suggested that 25% of respondents may have withheld support because the requirement was mandatory rather than recommended. </text:p>
      <text:p text:style-name="Standard"/>
      <text:p text:style-name="Standard">Jacqui said that the Board is reviewing the standard at an early stage but that there was a risk of not doing it at an early stage and so generally viewed it positively. Jacqui added that from a board point of view, if it recommended the standard, it needed to be clear on what basis it does so. <text:s/>The chair responded by reiterating that it is not in the OSB’s remit to recommend the standard but viewed the OSB role as advisory and consultees on the standard. </text:p>
      <text:p text:style-name="Standard"/>
      <text:p text:style-name="Standard">Matthew followed with a question to the chair on the topic of the Board’s remit rather than the specific standard, asking whether the Board’s role is limited to interoperability or technical standards. Matthew continued to say that although the standard is not quite the norm of an interoperability standard, his view was that it still came under the Board’s remit as an important digital and technology standard and as such disagreed with the chair’s interpretation of the Board’s remit. Matthew then made a second point that this proposal is a slightly different scenario than the typical standard brought to the Board in that there is some kind of standards development organisation or agency which has the processes for maintaining the standard and the Board is there to make sure that the standards organisation meets the various criteria discussed. Matthew continued to ask about published rather than open standards and whether the Board had a role there. Matthew felt that this standard is slightly different from that scenario and felt the question was whether the UK government should be the SDO for this particular standard or help establish an SDO for this standard. The chair responded to say that she agreed this is a different scenario and that her assumption is that because the standard is so different from what is normally considered that it isn’t something the Board would cover, but that could be explored further as part of the discussion of the scope of the Board. </text:p>
      <text:p text:style-name="Standard"/>
      <text:p text:style-name="Standard">Simon followed by saying his main concern on the proposal was that it needs to be more narrowly scoped on its applicability. He added that it’s something that is absolutely needed in the UK, which is algorithmic transparency for tools that are being used in very specific domains to replace or augment the decisions of responsible individuals but this domain is going to become very significant over the next couple of years. Simon went on to give examples including Amazon’s recent announcement of a dataset for machine AI-based translation between any pair of 200 languages and that will undoubtedly become a popular tool in government given the need for translation in court services and social settings. As the proposal is currently scoped the standard will relate to that dataset as well and his view was that the scope should be reduced to just the tools we urgently need algorithmic review for. Simon continued to say that he agreed with the need for the standard so that we can start somewhere and have a suite of standards for the UK that deal with algorithmic transparency and the regulation of AI.</text:p>
      <text:p text:style-name="Standard"/>
      <text:p text:style-name="Standard">The chair concluded the discussion on the item requesting that discussion on applicability continue via email or github to answer some of the questions raised by the Board. The discussion will be brought back to the next OSB meeting. A separate item on the broader question about the role/scope of the responsibilities of the Board will also be brought back to the Board (action 2.1) taking into account the points raised by this discussion. The co-chair Dan concurred with the need for further discussion.</text:p>
      <text:p text:style-name="Standard"/>
      <text:p text:style-name="P15"><text:bookmark text:name="_odhtq0qnz5ek"/>Agreed actions</text:p>
      <text:list xml:id="list1920830538" text:style-name="WWNum7">
        <text:list-item>
          <text:p text:style-name="P9">3.2. Discussion to continue via email or github to address applicability comments raised by Board members with a follow–up discussion at the next OSB meeting. </text:p>
        </text:list-item>
      </text:list>
      <text:p text:style-name="Heading_20_3"><text:bookmark text:name="_cyg910og9gj6"/>4. Any other business (AOB)</text:p>
      <text:p text:style-name="Standard">There was no time to take AOB.</text:p>
      <text:p text:style-name="Heading_20_3"><text:bookmark text:name="_arkjf1xeif3d"/>5. Closing remarks</text:p>
      <text:p text:style-name="Standard">There being no other matters, the meeting ended at 4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5in" fo:margin-bottom="0.5in" fo:margin-left="0.8854in" fo:margin-right="0.7902in" style:writing-mode="lr-tb" style:layout-grid-color="#c0c0c0" style:layout-grid-lines="255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54in" fo:margin-left="0in" fo:margin-right="0in" fo:margin-bottom="0.3457in" style:dynamic-spacing="true"/>
      </style:header-style>
      <style:footer-style>
        <style:header-footer-properties fo:min-height="0.2571in" fo:margin-left="0in" fo:margin-right="0in" fo:margin-top="0.2181in"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9" meta:word-count="3256" meta:character-count="19617" meta:non-whitespace-character-count="16462"/>
    <meta:generator>LibreOfficeDev/6.0.5.2$Linux_X86_64 LibreOffice_project/</meta:generator>
  </office:meta>
</office:document-meta>
</file>