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Hyperlink" style:family="text">
      <style:text-properties style:font-name="Arial" style:font-name-complex="Arial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Hyperlink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Joint Doctrine Publication 0-30, UK<text:s/>Air<text:s/>Power</text:p>
      <text:p text:style-name="P2"><text:s/>YouTube videos</text:p>
      <text:p text:style-name="P3"/>
      <text:p text:style-name="P4"><text:a xlink:href="https://www.youtube.com/watch?v=Bgwok7BZGng" office:target-frame-name="_top" xlink:show="replace"><text:span text:style-name="T5">https://www.youtube.com/watch?v=Bgwok7BZGng</text:span></text:a></text:p>
      <text:p text:style-name="P6"/>
      <text:p text:style-name="P7"><text:a xlink:href="https://www.youtube.com/watch?v=RAYCvIoTCqk&amp;t=106s" office:target-frame-name="_top" xlink:show="replace"><text:span text:style-name="T8">https://www.youtube.com/watch?v=RAYCvIoTCqk&amp;t=106s</text:span></text:a></text:p>
      <text:p text:style-name="P9"/>
      <text:p text:style-name="P10"/>
      <text:p text:style-name="P11">What is air power? video transcript:<text:line-break/></text:p>
      <text:p text:style-name="P12"/>
      <text:p text:style-name="P13">0:04<text:s text:c="2"/>What is air power?</text:p>
      <text:p text:style-name="P14">0:07<text:s text:c="2"/>It is the ability to<text:s/>use air capabilities in and from the air</text:p>
      <text:p text:style-name="P15">0:10<text:s text:c="2"/>to influence behaviour and the course of<text:s/>events.</text:p>
      <text:p text:style-name="P16">0:14<text:s text:c="2"/>Air power can deliver significant combat<text:s/>power</text:p>
      <text:p text:style-name="P17">0:17<text:s text:c="2"/>through four fundamental roles:</text:p>
      <text:p text:style-name="P18">0:20<text:s text:c="2"/>control of the air;<text:s/>attack;<text:s/>intelligence<text:s/>surveillance and reconnaissance;<text:s/>and air<text:s/>mobility.</text:p>
      <text:p text:style-name="P19">0:26<text:s text:c="2"/>Air power is ideal for a wide</text:p>
      <text:p text:style-name="P20">0:29<text:s text:c="2"/>variety of tasks ranging from high-end</text:p>
      <text:p text:style-name="P21">0:32<text:s text:c="2"/>warfighting,<text:s/>through to the delivery of</text:p>
      <text:p text:style-name="P22">0:34<text:s text:c="2"/>humanitarian aid and<text:s/>Defence engagement.</text:p>
      <text:p text:style-name="P23">0:38<text:s text:c="2"/>Thus it offers policymakers an agile,</text:p>
      <text:p text:style-name="P24">0:42<text:s text:c="2"/>timely and focused capability</text:p>
      <text:p text:style-name="P25">0:44<text:s text:c="2"/>that can be highly effective in</text:p>
      <text:p text:style-name="P26">0:46<text:s text:c="2"/>resolving or averting crises.</text:p>
      <text:p text:style-name="P27">0:49<text:s text:c="2"/>The speed of air power allows it to</text:p>
      <text:p text:style-name="P28">0:51<text:s text:c="2"/>rapidly accomplish political and</text:p>
      <text:p text:style-name="P29">0:53<text:s text:c="2"/>military objectives,</text:p>
      <text:p text:style-name="P30">0:55<text:s text:c="2"/>and its agility means the scale and</text:p>
      <text:p text:style-name="P31">0:58<text:s text:c="2"/>scope of operations can be swiftly</text:p>
      <text:p text:style-name="P32">1:00<text:s text:c="2"/>escalated or de-escalated in response to</text:p>
      <text:p text:style-name="P33">1:04<text:s text:c="2"/>changes in political guidance or</text:p>
      <text:p text:style-name="P34">1:06<text:s text:c="2"/>strategic objectives.</text:p>
      <text:p text:style-name="P35">1:09<text:s text:c="2"/>The global strategic situation is</text:p>
      <text:p text:style-name="P36">1:11<text:s text:c="2"/>increasingly complex dynamic and<text:s/>competitive.</text:p>
      <text:p text:style-name="P37">1:15<text:s text:c="2"/>The character of warfare is changing</text:p>
      <text:p text:style-name="P38">1:17<text:s text:c="2"/>rapidly,<text:s/>driven by the pace of</text:p>
      <text:soft-page-break/>
      <text:p text:style-name="P39">1:20<text:s text:c="2"/>technological change,<text:s/>and the</text:p>
      <text:p text:style-name="P40">1:22<text:s text:c="2"/>pervasiveness of information.</text:p>
      <text:p text:style-name="P41">1:24<text:s text:c="2"/>It<text:s/>is within this uncertain,<text:s/>changeable</text:p>
      <text:p text:style-name="P42">1:27<text:s text:c="2"/>global context that airpower offers</text:p>
      <text:p text:style-name="P43">1:30<text:s text:c="2"/>flexible,<text:s/>timely,<text:s/>scalable,<text:s/>and responsive</text:p>
      <text:p text:style-name="P44">1:34<text:s text:c="2"/>options to the<text:s/>UK<text:s/>government in support</text:p>
      <text:p text:style-name="P45">1:37<text:s text:c="2"/>of national security.</text:p>
      <text:p text:style-name="P46"/>
      <text:p text:style-name="P47">What is control of the air? video transcript</text:p>
      <text:p text:style-name="P48"/>
      <text:p text:style-name="P49">0:03<text:s text:c="2"/>Control of the air underpins all air</text:p>
      <text:p text:style-name="P50">0:06<text:s text:c="2"/>operations it enables freedom of</text:p>
      <text:p text:style-name="P51">0:08<text:s text:c="2"/>manoeuvre across the maritime and land</text:p>
      <text:p text:style-name="P52">0:11<text:s text:c="2"/>domains and safeguards the fixed</text:p>
      <text:p text:style-name="P53">0:13<text:s text:c="2"/>infrastructure of the space and cyber<text:s/>domains.</text:p>
      <text:p text:style-name="P54">0:17<text:s text:c="2"/>Although maritime and land operations</text:p>
      <text:p text:style-name="P55">0:20<text:s text:c="2"/>can be conducted without achieving</text:p>
      <text:p text:style-name="P56">0:22<text:s text:c="2"/>control of the air the risks can be<text:s/>significant.</text:p>
      <text:p text:style-name="P57">0:25<text:s text:c="2"/>There are three degrees of control of<text:s/>the air.</text:p>
      <text:p text:style-name="P58">0:29<text:s text:c="2"/>Air parity:</text:p>
      <text:p text:style-name="P59">0:30<text:s text:c="2"/>This exists where no force enjoys</text:p>
      <text:p text:style-name="P60">0:33<text:s text:c="2"/>decisive control of the air in either</text:p>
      <text:p text:style-name="P61">0:35<text:s text:c="2"/>time or space.</text:p>
      <text:p text:style-name="P62">0:37<text:s text:c="2"/>Consequently,<text:s/>both friendly and adversary</text:p>
      <text:p text:style-name="P63">0:40<text:s text:c="2"/>land,<text:s/>maritime and air forces may</text:p>
      <text:p text:style-name="P64">0:43<text:s text:c="2"/>encounter significant interference by</text:p>
      <text:p text:style-name="P65">0:46<text:s text:c="2"/>the opposing air force.</text:p>
      <text:p text:style-name="P66">0:48<text:s text:c="2"/>Parity is not a<text:s/>‘stand-off’,</text:p>
      <text:p text:style-name="P67">0:51<text:s text:c="2"/>nor does it mean that air operations</text:p>
      <text:p text:style-name="P68">0:53<text:s text:c="2"/>have halted.</text:p>
      <text:p text:style-name="P69">0:55<text:s text:c="2"/>Air superiority:</text:p>
      <text:p text:style-name="P70">0:57<text:s text:c="2"/>the degree of dominance in the air</text:p>
      <text:p text:style-name="P71">0:59<text:s text:c="2"/>battle of one force over another,<text:s/>which</text:p>
      <text:soft-page-break/>
      <text:p text:style-name="P72">1:02<text:s text:c="2"/>permits the conduct of operations by the</text:p>
      <text:p text:style-name="P73">1:04<text:s text:c="2"/>former,<text:s/>at a given time and place,<text:s/>without</text:p>
      <text:p text:style-name="P74">1:08<text:s text:c="2"/>prohibitive interference by the opposing<text:s/>air force.</text:p>
      <text:p text:style-name="P75">1:12<text:s text:c="2"/>Air supremacy:</text:p>
      <text:p text:style-name="P76">1:14<text:s text:c="2"/>this is the degree of control of the air</text:p>
      <text:p text:style-name="P77">1:16<text:s text:c="2"/>where an opposing air force is incapable</text:p>
      <text:p text:style-name="P78">1:19<text:s text:c="2"/>of effective interference.</text:p>
      <text:p text:style-name="P79">1:22<text:s text:c="2"/>Control of the air is not a permanent</text:p>
      <text:p text:style-name="P80">1:24<text:s text:c="2"/>state and constant activity is required</text:p>
      <text:p text:style-name="P81">1:27<text:s text:c="2"/>to achieve it.</text:p>
      <text:p text:style-name="P82">1:29<text:s text:c="2"/>Offensive counter-air missions target</text:p>
      <text:p text:style-name="P83">1:31<text:s text:c="2"/>enemy air capabilities as close to their</text:p>
      <text:p text:style-name="P84">1:34<text:s text:c="2"/>source as possible.</text:p>
      <text:p text:style-name="P85">1:36<text:s text:c="2"/>Proactive in nature they seek to</text:p>
      <text:p text:style-name="P86">1:38<text:s text:c="2"/>dominate an adversary's airspace,</text:p>
      <text:p text:style-name="P87">1:41<text:s text:c="2"/>preventing the launch of threats against</text:p>
      <text:p text:style-name="P88">1:43<text:s text:c="2"/>our forces.</text:p>
      <text:p text:style-name="P89">1:45<text:s text:c="2"/>Defensive counter-air missions,<text:s/>also</text:p>
      <text:p text:style-name="P90">1:48<text:s text:c="2"/>known as air and missile defence,<text:s/>are</text:p>
      <text:p text:style-name="P91">1:51<text:s text:c="2"/>generally reactive in nature and seek to</text:p>
      <text:p text:style-name="P92">1:54<text:s text:c="2"/>nullify or reduce the effectiveness of</text:p>
      <text:p text:style-name="P93">1:56<text:s text:c="2"/>enemy air and missile threats.</text:p>
      <text:p text:style-name="P94">2:00<text:s text:c="2"/>There is an expectation that western air</text:p>
      <text:p text:style-name="P95">2:02<text:s text:c="2"/>power will achieve a high-degree of</text:p>
      <text:p text:style-name="P96">2:04<text:s text:c="2"/>control of the air for future operations.</text:p>
      <text:p text:style-name="P97">2:08<text:s text:c="2"/>However,<text:s/>this cannot be assumed due to</text:p>
      <text:p text:style-name="P98">2:10<text:s text:c="2"/>the increasingly sophisticated</text:p>
      <text:p text:style-name="P99">2:12<text:s text:c="2"/>capabilities of our adversaries</text:p>
      <text:p text:style-name="P100">2:15<text:s text:c="2"/>which have the potential to deny</text:p>
      <text:p text:style-name="P101">2:16<text:s text:c="2"/>friendly control of the air both home</text:p>
      <text:p text:style-name="P102">2:19<text:s text:c="2"/>and<text:s/>away.</text:p>
      <text:p text:style-name="P103">2:21<text:s text:c="2"/>The importance of control of the air</text:p>
      <text:p text:style-name="P104">2:23<text:s text:c="2"/>cannot be understated.</text:p>
      <text:soft-page-break/>
      <text:p text:style-name="P105">2:26<text:s text:c="2"/>In<text:s/>the words of<text:s/>Field<text:s/>Marshal<text:s/>Montgomery</text:p>
      <text:p text:style-name="P106">2:29<text:s text:c="2"/>if we lose the war in the air we lose</text:p>
      <text:p text:style-name="Normal"><text:span text:style-name="T107">2:32</text:span><text:span text:style-name="T108"><text:s text:c="2"/></text:span><text:span text:style-name="T109">the war and we lose it quick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e Kinsella</meta:initial-creator>
    <dc:creator>Ellie Kinsella</dc:creator>
    <meta:creation-date>2022-09-23T13:22:00Z</meta:creation-date>
    <dc:date>2022-09-23T13:45:00Z</dc:date>
    <meta:template xlink:href="Normal" xlink:type="simple"/>
    <meta:editing-cycles>17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2-08-04T16:46:0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6d622f6f-83ad-4673-8f66-afc559480534</meta:user-defined>
    <meta:user-defined meta:name="MSIP_Label_d8a60473-494b-4586-a1bb-b0e663054676_ContentBits">0</meta:user-defined>
    <meta:document-statistic meta:page-count="4" meta:paragraph-count="8" meta:word-count="619" meta:character-count="4141" meta:row-count="29" meta:non-whitespace-character-count="3530"/>
  </office:meta>
</office:document-meta>
</file>