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paragraph-properties fo:break-before="page"/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2" style:family="table-column">
      <style:table-column-properties style:column-width="2.6381in" style:use-optimal-column-width="false"/>
    </style:style>
    <style:style style:name="TableColumn23" style:family="table-column">
      <style:table-column-properties style:column-width="7.5993in" style:use-optimal-column-width="false"/>
    </style:style>
    <style:style style:name="Table21" style:family="table">
      <style:table-properties style:width="10.2375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 fo:font-size="10pt" style:font-size-asian="10pt" style:font-size-complex="10pt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1.1055in" style:use-optimal-column-width="false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1.4756in" style:use-optimal-column-width="false"/>
    </style:style>
    <style:style style:name="TableColumn76" style:family="table-column">
      <style:table-column-properties style:column-width="3.0506in" style:use-optimal-column-width="false"/>
    </style:style>
    <style:style style:name="Table70" style:family="table">
      <style:table-properties style:width="10.2375in" fo:margin-left="-0.0034in" table:align="left"/>
    </style:style>
    <style:style style:name="TableRow77" style:family="table-row">
      <style:table-row-properties style:min-row-height="0.54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Row89" style:family="table-row">
      <style:table-row-properties style:min-row-height="0.14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35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FF0000"/>
    </style:style>
    <style:style style:name="P102" style:parent-style-name="Normal" style:family="paragraph">
      <style:text-properties fo:font-weight="bold" style:font-weight-asian="bold" fo:color="#FF0000"/>
    </style:style>
    <style:style style:name="T103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8" style:parent-style-name="Normal" style:family="paragraph">
      <style:text-properties fo:color="#FF0000"/>
    </style:style>
    <style:style style:name="TableRow119" style:family="table-row">
      <style:table-row-properties style:min-row-height="0.235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22" style:family="table-row">
      <style:table-row-properties style:min-row-height="0.472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min-row-height="0.181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7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P158" style:parent-style-name="Normal" style:family="paragraph">
      <style:text-properties fo:color="#FF0000" fo:font-size="11pt" style:font-size-asian="11pt" style:font-size-complex="11pt"/>
    </style:style>
    <style:style style:name="P159" style:parent-style-name="Normal" style:family="paragraph">
      <style:text-properties fo:color="#FF0000" fo:font-size="11pt" style:font-size-asian="11pt" style:font-size-complex="11pt"/>
    </style:style>
    <style:style style:name="T160" style:parent-style-name="DefaultParagraphFont" style:family="text">
      <style:text-properties fo:color="#FF0000" fo:font-size="11pt" style:font-size-asian="11pt" style:font-size-complex="11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7" style:family="table-row">
      <style:table-row-properties style:min-row-height="0.177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P173" style:parent-style-name="Normal" style:family="paragraph">
      <style:text-properties fo:color="#FF0000" fo:font-size="11pt" style:font-size-asian="11pt" style:font-size-complex="11pt"/>
    </style:style>
    <style:style style:name="P174" style:parent-style-name="Normal" style:family="paragraph">
      <style:text-properties fo:color="#FF0000" fo:font-size="11pt" style:font-size-asian="11pt" style:font-size-complex="11pt"/>
    </style:style>
    <style:style style:name="T175" style:parent-style-name="DefaultParagraphFont" style:family="text">
      <style:text-properties fo:color="#FF0000" fo:font-size="11pt" style:font-size-asian="11pt" style:font-size-complex="11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2" style:family="table-row">
      <style:table-row-properties style:min-row-height="0.177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P188" style:parent-style-name="Normal" style:family="paragraph">
      <style:text-properties fo:color="#FF0000" fo:font-size="11pt" style:font-size-asian="11pt" style:font-size-complex="11pt"/>
    </style:style>
    <style:style style:name="P189" style:parent-style-name="Normal" style:family="paragraph">
      <style:text-properties fo:color="#FF0000" fo:font-size="11pt" style:font-size-asian="11pt" style:font-size-complex="11pt"/>
    </style:style>
    <style:style style:name="T190" style:parent-style-name="DefaultParagraphFont" style:family="text">
      <style:text-properties fo:color="#FF0000" fo:font-size="11pt" style:font-size-asian="11pt" style:font-size-complex="11pt"/>
    </style:style>
    <style:style style:name="TableRow191" style:family="table-row">
      <style:table-row-properties style:min-row-height="0.1381in"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tyle="italic" style:font-style-asian="italic" fo:color="#FF0000"/>
    </style:style>
    <style:style style:name="TableRow194" style:family="table-row">
      <style:table-row-properties style:min-row-height="0.138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 fo:color="#FF0000"/>
    </style:style>
    <style:style style:name="TableRow197" style:family="table-row">
      <style:table-row-properties style:min-row-height="0.138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 fo:color="#FF0000"/>
    </style:style>
    <style:style style:name="TableRow200" style:family="table-row">
      <style:table-row-properties style:min-row-height="0.138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color="#FF0000"/>
    </style:style>
    <style:style style:name="TableRow203" style:family="table-row">
      <style:table-row-properties style:min-row-height="0.1381in" style:use-optimal-row-height="false"/>
    </style:style>
    <style:style style:name="TableCell2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5" style:parent-style-name="Normal" style:family="paragraph">
      <style:text-properties text:display="none"/>
    </style:style>
    <style:style style:name="TableColumn207" style:family="table-column">
      <style:table-column-properties style:column-width="2.4291in"/>
    </style:style>
    <style:style style:name="TableColumn208" style:family="table-column">
      <style:table-column-properties style:column-width="1.0131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5.709in"/>
    </style:style>
    <style:style style:name="Table206" style:family="table">
      <style:table-properties style:width="10.234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8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left="0.009in">
        <style:tab-stops/>
      </style:paragraph-properties>
    </style:style>
    <style:style style:name="T233" style:parent-style-name="DefaultParagraphFont" style:family="text">
      <style:text-properties style:font-name-asian="Calibri" style:font-name-complex="Times New Roman" fo:font-weight="bold" style:font-weight-asian="bold"/>
    </style:style>
    <style:style style:name="T234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5" style:parent-style-name="DefaultParagraphFont" style:family="text">
      <style:text-properties style:font-name-asian="Calibri" style:font-name-complex="Times New Roman" fo:font-weight="bold" style:font-weight-asian="bold"/>
    </style:style>
    <style:style style:name="T236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7" style:parent-style-name="Normal" style:family="paragraph">
      <style:paragraph-properties style:vertical-align="auto"/>
    </style:style>
    <style:style style:name="T23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Times New Roman" fo:font-weight="bold" style:font-weight-asian="bold"/>
    </style:style>
    <style:style style:name="T242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style:vertical-align="auto"/>
    </style:style>
    <style:style style:name="T24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-asian="Calibri" style:font-name-complex="Times New Roman" fo:font-weight="bold" style:font-weight-asian="bold"/>
    </style:style>
    <style:style style:name="P248" style:parent-style-name="Normal" style:family="paragraph">
      <style:paragraph-properties style:vertical-align="auto"/>
    </style:style>
    <style:style style:name="T249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8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</style:style>
    <style:style style:name="T289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4" style:parent-style-name="Normal" style:master-page-name="MP1" style:family="paragraph">
      <style:paragraph-properties fo:break-before="page"/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7">PROJECT PROPOSAL FORM</text:p>
      <text:p text:style-name="P18">For<text:s/>International Programme<text:s/>projects<text:s/>up to (and including)<text:s/>£10,000</text:p>
      <text:soft-page-break/>
      <text:p text:style-name="P19">Part A: <text:s/>To be completed by the project Implementing Agency (expand boxes as required)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Implementing<text:s/></text:span><text:span text:style-name="T27">organisation’s</text:span><text:span text:style-name="T28"><text:s/>Details</text:span><text:s/></text:p>
            <text:p text:style-name="Normal"><text:span text:style-name="T29">Your organisation’s name; address; telephone Numbers; contact name(s); email; website; other</text:span></text:p>
            <text:p text:style-name="P30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Project Title</text:p>
            <text:p text:style-name="P35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Project Purpose</text:p>
            <text:p text:style-name="P40">Explain the aim of the project, identifying the key beneficiaries and reflecting the “change” it will help bring about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roject Summary</text:span></text:p>
            <text:p text:style-name="P47">In no more than 200 words explain what the project plans to achieve, how proposed Activities will deliver stated Outputs and how Outputs will help bring about the project Purpose. <text:s/></text:p>
            <text:p text:style-name="P48"/>
            <text:p text:style-name="P49">(Note:<text:s/>This question will be looked at again during any Evaluation of this project.. The success of the project will largely be judged on what is said here)</text:p>
            <text:p text:style-name="P50"/>
            <text:p text:style-name="P51"/>
            <text:p text:style-name="Normal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tab/>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ost</text:p>
            <text:p text:style-name="Normal"><text:span text:style-name="T80">What is the<text:s/></text:span><text:span text:style-name="T81">TOTAL</text:span><text:span text:style-name="T82"><text:s/>cost of the Project (to be delivered in this FY)</text:span></text:p>
            <text:p text:style-name="P83"/>
          </table:table-cell>
          <table:covered-table-cell/>
          <table:table-cell table:style-name="TableCell84">
            <text:p text:style-name="P85">FY 22-23</text:p>
            <text:p text:style-name="P86"/>
          </table:table-cell>
          <table:table-cell table:style-name="TableCell87" table:number-columns-spanned="3">
            <text:p text:style-name="P88">£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Timing</text:p>
            <text:p text:style-name="Normal"/>
          </table:table-cell>
          <table:covered-table-cell/>
          <table:table-cell table:style-name="TableCell92">
            <text:p text:style-name="P93">Planned start date:</text:p>
          </table:table-cell>
          <table:table-cell table:style-name="TableCell94">
            <text:p text:style-name="Normal"/>
          </table:table-cell>
          <table:table-cell table:style-name="TableCell95">
            <text:p text:style-name="P96">Planned completion<text:s/></text:p>
            <text:p text:style-name="Normal"><text:span text:style-name="T97">date:</text:span>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 table:number-columns-spanned="6">
            <text:p text:style-name="P101"/>
            <text:p text:style-name="P102">PLEASE ATTACH A FULL PROJECT BUDGET. <text:s/>Proposals without a detailed Budget will not be considered</text:p>
            <text:p text:style-name="Normal"><text:span text:style-name="T103">(The budget<text:s/></text:span><text:span text:style-name="T104">may</text:span><text:span text:style-name="T105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6"><text:line-break/>No organisation can financially profit from receiving<text:s/></text:span><text:span text:style-name="T107">grant funding</text:span><text:span text:style-name="T108">. <text:s/>P</text:span><text:span text:style-name="T109">roposals for grant funding can only be considered if<text:s/></text:span><text:span text:style-name="T110">they are from a non-profit organisation, or<text:s/></text:span><text:span text:style-name="T111">an officially registered non-profit making arm or division of<text:s/></text:span><text:span text:style-name="T112">a</text:span><text:span text:style-name="T113"><text:s/>for-profit organisation<text:s/></text:span><text:span text:style-name="T114">which<text:s/></text:span><text:span text:style-name="T115">will deliver the project</text:span><text:span text:style-name="T116">)</text:span><text:span text:style-name="T117">.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"/>
          </table:table-cell>
          <table:covered-table-cell/>
          <table:table-cell table:style-name="TableCell1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Project Plan</text:p>
            <text:p text:style-name="Normal"><text:span text:style-name="T125">Based on the information provided in the Project Summary, describe below the</text:span><text:span text:style-name="T126"><text:s/>Purpose</text:span><text:span text:style-name="T127"><text:s/></text:span><text:span text:style-name="T128">of the project<text:s/></text:span><text:span text:style-name="T129">and any</text:span><text:span text:style-name="T130"><text:s/>Outputs</text:span><text:span text:style-name="T131"><text:s/>and</text:span><text:span text:style-name="T132"><text:s/>Activities</text:span><text:span text:style-name="T133"><text:s/></text:span><text:span text:style-name="T134">it</text:span><text:span text:style-name="T135"><text:s/>is designed to deliver.<text:s/></text:span><text:span text:style-name="T136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Normal"><text:span text:style-name="T139">Project Purpose: <text:s/>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eg: To strengthen the capacity of Country X’s Ministry of ...... to reduce instances of fraud in processing of applications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Normal"><text:span text:style-name="T147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eg: Training programme delivered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al"><text:span text:style-name="T154">Activities</text:span><text:span text:style-name="T155"><text:s/>linked to Output 1:</text:span></text:p>
          </table:table-cell>
          <table:table-cell table:style-name="TableCell156" table:number-columns-spanned="5">
            <text:p text:style-name="P157">1.1</text:p>
            <text:p text:style-name="P158">1.2</text:p>
            <text:p text:style-name="P159">1.3</text:p>
            <text:p text:style-name="Normal"><text:span text:style-name="T16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Normal"><text:span text:style-name="T163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Normal"><text:span text:style-name="T166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Activities</text:span><text:span text:style-name="T170"><text:s/>linked to Output 2:</text:span></text:p>
          </table:table-cell>
          <table:table-cell table:style-name="TableCell171" table:number-columns-spanned="5">
            <text:p text:style-name="P172">2.1</text:p>
            <text:p text:style-name="P173">2.2</text:p>
            <text:p text:style-name="P174">2.3</text:p>
            <text:p text:style-name="Normal"><text:span text:style-name="T17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Normal"><text:span text:style-name="T178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Normal"><text:span text:style-name="T181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Normal"><text:span text:style-name="T184">Activities</text:span><text:span text:style-name="T185"><text:s/>linked to Output 3:</text:span></text:p>
          </table:table-cell>
          <table:table-cell table:style-name="TableCell186" table:number-columns-spanned="5">
            <text:p text:style-name="P187">3.1</text:p>
            <text:p text:style-name="P188">3.2<text:s/></text:p>
            <text:p text:style-name="P189">3.3</text:p>
            <text:p text:style-name="Normal"><text:span text:style-name="T19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Normal"><text:span text:style-name="T193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Gender Equality</text:p>
            <text:p text:style-name="P214">Explain how gender equality issues have been considered and incorporated into this project proposal. <text:s/></text:p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Climate and Environment</text:p>
            <text:p text:style-name="P221">If Paris alignment has been delegated to the implementing partner (e.g. completing a climate risk assessment or an environmental impact assessment at a later date), is the implementing partner aware of these responsibilities?<text:s/></text:p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isks</text:p>
            <text:p text:style-name="P228">List below the key risks of implementing this project and how are you going to manage them</text:p>
            <text:p text:style-name="P229">Add more lines as required</text:p>
            <text:p text:style-name="P230"/>
          </table:table-cell>
          <table:table-cell table:style-name="TableCell231">
            <text:p text:style-name="P232"><text:span text:style-name="T233">Impact<text:s/></text:span><text:span text:style-name="T234">(if realised)</text:span><text:span text:style-name="T235"><text:s/></text:span><text:span text:style-name="T236">Low/</text:span></text:p>
            <text:p text:style-name="P237"><text:span text:style-name="T238">Medium/ High</text:span></text:p>
          </table:table-cell>
          <table:table-cell table:style-name="TableCell239">
            <text:p text:style-name="P240"><text:span text:style-name="T241">Likelihood<text:s/></text:span><text:span text:style-name="T242">(of occurrence)</text:span></text:p>
            <text:p text:style-name="P243"><text:span text:style-name="T244">L/M/H</text:span></text:p>
          </table:table-cell>
          <table:table-cell table:style-name="TableCell245">
            <text:p text:style-name="P246"><text:span text:style-name="T247">Management</text:span></text:p>
            <text:p text:style-name="P248"><text:span text:style-name="T249">How will the risk be managed and monitored, what are the mitigating actions, and who is the risk owner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Authorised signatory for the Implementing Organisation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Print name</text:p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ate</text:p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5" style:parent-style-name="Footer" style:family="paragraph">
      <style:paragraph-properties fo:text-align="end"/>
    </style:style>
    <style:style style:name="T3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10" style:parent-style-name="Footer" style:family="paragraph">
      <style:paragraph-properties fo:text-align="end"/>
    </style:style>
    <style:style style:name="T3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5</text:page-count></text:span></text:p>
        <text:p text:style-name="P7"><text:span text:style-name="T8">Version 4.0 / May 2022</text:span></text:p>
      </style:footer>
    </style:master-page>
    <style:master-page style:next-style-name="MP0" style:name="MPF0" style:page-layout-name="PL0"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/text:p>
        <text:p text:style-name="P14"><text:span text:style-name="T15">Version 4.0 / May 2022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05"><text:span text:style-name="T306">Page<text:s/></text:span><text:span text:style-name="T307"><text:page-number text:fixed="false">5</text:page-number></text:span><text:span text:style-name="T308"><text:s/>of<text:s/></text:span><text:span text:style-name="T309"><text:page-count>5</text:page-count></text:span></text:p>
        <text:p text:style-name="P310"><text:span text:style-name="T311">Version<text:s/></text:span><text:span text:style-name="T312">4</text:span><text:span text:style-name="T313">.0</text:span><text:span text:style-name="T314"><text:s/>/<text:s/></text:span><text:span text:style-name="T315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Chris Allison (Sensitive)</dc:creator>
    <meta:creation-date>2022-09-20T15:47:00Z</meta:creation-date>
    <dc:date>2022-09-20T15:47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5" meta:paragraph-count="6" meta:word-count="465" meta:character-count="3116" meta:row-count="22" meta:non-whitespace-character-count="2657"/>
  </office:meta>
</office:document-meta>
</file>