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page-number="1"/>
    </style:style>
    <style:style style:name="T4" style:parent-style-name="DefaultParagraphFont" style:family="text">
      <style:text-properties fo:font-weight="bold" style:font-weight-asian="bold" fo:font-size="18pt" style:font-size-asian="18pt" style:font-size-complex="18pt"/>
    </style:style>
    <style:style style:name="P5" style:parent-style-name="Standard" style:family="paragraph">
      <style:paragraph-properties fo:widows="2" fo:orphans="2"/>
      <style:text-properties fo:font-weight="bold" style:font-weight-asian="bold" fo:font-size="10pt" style:font-size-asian="10pt" style:font-size-complex="10p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Standard" style:family="paragraph">
      <style:text-properties fo:font-weight="bold" style:font-weight-asian="bold"/>
    </style:style>
    <style:style style:name="P9" style:parent-style-name="Standard" style:family="paragraph">
      <style:text-properties fo:font-weight="bold" style:font-weight-asian="bold"/>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style:style>
    <style:style style:name="P12" style:parent-style-name="Standard" style:family="paragraph">
      <style:paragraph-properties fo:widows="2" fo:orphans="2"/>
    </style:style>
    <style:style style:name="T13" style:parent-style-name="DefaultParagraphFont" style:family="text">
      <style:text-properties fo:font-weight="bold" style:font-weight-asian="bold"/>
    </style:style>
    <style:style style:name="P14" style:parent-style-name="Standard" style:family="paragraph"/>
    <style:style style:name="T15" style:parent-style-name="DefaultParagraphFont" style:family="text">
      <style:text-properties fo:font-weight="bold" style:font-weight-asian="bold" fo:font-size="10.5pt" style:font-size-asian="10.5pt" style:font-size-complex="10.5pt"/>
    </style:style>
    <style:style style:name="T16" style:parent-style-name="DefaultParagraphFont" style:family="text">
      <style:text-properties fo:font-weight="bold" style:font-weight-asian="bold"/>
    </style:style>
    <style:style style:name="P17" style:parent-style-name="Standard" style:family="paragraph"/>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Standard" style:family="paragraph"/>
    <style:style style:name="T22" style:parent-style-name="DefaultParagraphFont" style:family="text">
      <style:text-properties fo:font-weight="bold" style:font-weight-asian="bold"/>
    </style:style>
    <style:style style:name="P23" style:parent-style-name="Standard" style:family="paragraph"/>
    <style:style style:name="T24" style:parent-style-name="DefaultParagraphFont" style:family="text">
      <style:text-properties fo:font-weight="bold" style:font-weight-asian="bold"/>
    </style:style>
    <style:style style:name="P25" style:parent-style-name="Standard" style:family="paragraph"/>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Standard" style:family="paragraph"/>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Standard" style:family="paragraph">
      <style:paragraph-properties fo:margin-left="0.4916in">
        <style:tab-stops/>
      </style:paragraph-properties>
    </style:style>
    <style:style style:name="T33" style:parent-style-name="DefaultParagraphFont" style:family="text">
      <style:text-properties fo:font-weight="bold" style:font-weight-asian="bold"/>
    </style:style>
    <style:style style:name="P34" style:parent-style-name="Standard" style:family="paragraph">
      <style:paragraph-properties fo:margin-left="0.4916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Standard" style:family="paragraph">
      <style:paragraph-properties fo:margin-left="0.4916in">
        <style:tab-stops/>
      </style:paragraph-properties>
    </style:style>
    <style:style style:name="T38" style:parent-style-name="DefaultParagraphFont" style:family="text">
      <style:text-properties fo:font-weight="bold" style:font-weight-asian="bold" fo:color="#222222"/>
    </style:style>
    <style:style style:name="P39" style:parent-style-name="Standard" style:family="paragraph">
      <style:paragraph-properties fo:margin-left="0.4916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Standard" style:family="paragraph">
      <style:text-properties fo:font-weight="bold" style:font-weight-asian="bold"/>
    </style:style>
    <style:style style:name="P56" style:parent-style-name="Standard" style:family="paragraph">
      <style:text-properties fo:font-weight="bold" style:font-weight-asian="bold"/>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Standard" style:family="paragraph">
      <style:text-properties fo:font-weight="bold" style:font-weight-asian="bold"/>
    </style:style>
    <style:style style:name="P66" style:parent-style-name="Standard" style:family="paragraph">
      <style:text-properties fo:font-weight="bold" style:font-weight-asian="bold"/>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Standard" style:family="paragraph">
      <style:text-properties fo:font-weight="bold" style:font-weight-asian="bold"/>
    </style:style>
    <style:style style:name="P86" style:parent-style-name="Standard" style:family="paragraph">
      <style:text-properties fo:font-weight="bold" style:font-weight-asian="bold"/>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Standard" style:family="paragraph"/>
    <style:style style:name="P97" style:parent-style-name="Standard" style:family="paragraph"/>
    <style:style style:name="P98" style:parent-style-name="Standard" style:family="paragraph"/>
    <style:style style:name="P99" style:parent-style-name="Standard" style:family="paragraph"/>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color="#999999"/>
    </style:style>
    <style:style style:name="P105" style:parent-style-name="Standard" style:family="paragraph">
      <style:paragraph-properties fo:line-height="100%"/>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0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Standard" style:family="paragraph"/>
    <style:style style:name="T113" style:parent-style-name="DefaultParagraphFont" style:family="text">
      <style:text-properties fo:font-weight="bold" style:font-weight-asian="bold"/>
    </style:style>
    <style:style style:name="P114" style:parent-style-name="Standard" style:family="paragraph"/>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Standard" style:family="paragraph">
      <style:text-properties fo:font-weight="bold" style:font-weight-asian="bold"/>
    </style:style>
    <style:style style:name="P138" style:parent-style-name="Standard" style:family="paragraph">
      <style:text-properties fo:font-weight="bold" style:font-weight-asian="bold"/>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Standard" style:family="paragraph">
      <style:text-properties fo:font-weight="bold" style:font-weight-asian="bold"/>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Standard" style:family="paragraph"/>
    <style:style style:name="P160" style:parent-style-name="Standard" style:family="paragraph"/>
    <style:style style:name="P161" style:parent-style-name="Standard" style:family="paragraph"/>
    <style:style style:name="P162" style:parent-style-name="Standard" style:family="paragraph"/>
    <style:style style:name="P163" style:parent-style-name="Standard" style:family="paragraph"/>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Standard" style:family="paragraph"/>
    <style:style style:name="P167" style:parent-style-name="Standard" style:family="paragraph"/>
    <style:style style:name="P168" style:parent-style-name="Standard" style:family="paragraph"/>
    <style:style style:name="P169" style:parent-style-name="Standard" style:family="paragraph"/>
    <style:style style:name="P170" style:parent-style-name="Standard" style:family="paragraph"/>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font-size="12pt" style:font-size-asian="12pt" style:font-size-complex="12pt"/>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fo:color="#1155CC" style:text-underline-type="single" style:text-underline-style="solid" style:text-underline-width="auto" style:text-underline-mode="continuous"/>
    </style:style>
    <style:style style:name="T180" style:parent-style-name="DefaultParagraphFont" style:family="text">
      <style:text-properties fo:color="#1155CC" style:text-underline-type="single" style:text-underline-style="solid" style:text-underline-width="auto" style:text-underline-mode="continuous"/>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style:text-underline-type="single" style:text-underline-style="solid" style:text-underline-width="auto" style:text-underline-mode="continuous"/>
    </style:style>
    <style:style style:name="P184" style:parent-style-name="Standard" style:family="paragraph"/>
    <style:style style:name="P185" style:parent-style-name="Standard" style:family="paragraph"/>
    <style:style style:name="P186" style:parent-style-name="Standard" style:family="paragraph"/>
    <style:style style:name="P187" style:parent-style-name="Standard" style:family="paragraph"/>
    <style:style style:name="P188" style:parent-style-name="Standard" style:family="paragraph"/>
    <style:style style:name="P189" style:parent-style-name="Standard" style:family="paragraph"/>
    <style:style style:name="T190" style:parent-style-name="DefaultParagraphFont" style:family="text">
      <style:text-properties style:text-underline-type="single" style:text-underline-style="solid" style:text-underline-width="auto" style:text-underline-mode="continuous"/>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P197" style:parent-style-name="Standard" style:family="paragraph"/>
    <style:style style:name="T198" style:parent-style-name="DefaultParagraphFont" style:family="text">
      <style:text-properties style:text-underline-type="single" style:text-underline-style="solid" style:text-underline-width="auto" style:text-underline-mode="continuous"/>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style:text-underline-type="single" style:text-underline-style="solid" style:text-underline-width="auto" style:text-underline-mode="continuous"/>
    </style:style>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fo:color="#1155CC" style:text-underline-type="single" style:text-underline-style="solid" style:text-underline-width="auto" style:text-underline-mode="continuous"/>
    </style:style>
    <style:style style:name="P203" style:parent-style-name="Heading2" style:family="paragraph">
      <style:paragraph-properties fo:widows="0" fo:orphans="0"/>
    </style:style>
    <style:style style:name="T204" style:parent-style-name="DefaultParagraphFont" style:family="text">
      <style:text-properties fo:font-weight="bold" style:font-weight-asian="bold" fo:font-size="12pt" style:font-size-asian="12pt" style:font-size-complex="12pt"/>
    </style:style>
    <style:style style:name="P205" style:parent-style-name="Standard" style:family="paragraph"/>
    <style:style style:name="P206" style:parent-style-name="Standard" style:family="paragraph"/>
    <style:style style:name="P207" style:parent-style-name="Standard" style:family="paragraph"/>
    <style:style style:name="P208" style:parent-style-name="Standard" style:family="paragraph"/>
    <style:style style:name="P209" style:parent-style-name="Standard" style:family="paragraph">
      <style:paragraph-properties fo:margin-right="-0.312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style>
    <style:style style:name="P213" style:parent-style-name="Standard" style:family="paragraph">
      <style:paragraph-properties fo:margin-right="-0.3125in"/>
    </style:style>
    <style:style style:name="P214" style:parent-style-name="Standard" style:family="paragraph"/>
    <style:style style:name="T215" style:parent-style-name="DefaultParagraphFont" style:family="text">
      <style:text-properties fo:font-weight="bold" style:font-weight-asian="bold"/>
    </style:style>
    <style:style style:name="P216" style:parent-style-name="Standard" style:family="paragraph"/>
    <style:style style:name="P217" style:parent-style-name="Standard" style:family="paragraph"/>
    <style:style style:name="P218" style:parent-style-name="Standard" style:family="paragraph"/>
    <style:style style:name="T219" style:parent-style-name="DefaultParagraphFont" style:family="text">
      <style:text-properties fo:font-weight="bold" style:font-weight-asian="bold"/>
    </style:style>
  </office:automatic-styles>
  <office:body>
    <office:text text:use-soft-page-breaks="true">
      <text:p text:style-name="P1"><text:bookmark-start text:name="_jzs7ym51jzw"/><text:bookmark-end text:name="_jzs7ym51jzw"/><text:span text:style-name="T4">VCSE Contract Readiness Fund: Application Form</text:span></text:p>
      <text:p text:style-name="P5"/>
      <text:p text:style-name="Standard">Please read the<text:s/><text:span text:style-name="T6">Application Guidance</text:span><text:s/>document in full before completing this application.</text:p>
      <text:p text:style-name="Standard"/>
      <text:p text:style-name="Standard"><text:span text:style-name="T7">Word counts</text:span><text:s/>apply. We will not consider<text:s/>additional text, whether as annexes, appendices or otherwise, unless where specified.</text:p>
      <text:p text:style-name="P8"/>
      <text:p text:style-name="P9"/>
      <text:h text:style-name="Heading2" text:outline-level="2"><text:bookmark-start text:name="_vmzhfxbcqg5f"/><text:bookmark-end text:name="_vmzhfxbcqg5f"/><text:span text:style-name="T10">0. Eligibility checklist</text:span></text:h>
      <text:p text:style-name="Standard">This checklist will help you to check that your proposal meets our eligibility criteria and that you are sending us a fully completed application. If you answer<text:s/><text:span text:style-name="T11">NO</text:span><text:s/>to any of these questions then your application will not be eligible.</text:p>
      <text:p text:style-name="Standard"/>
      <text:p text:style-name="P12"><text:span text:style-name="T13">0.1 My organisation is both:</text:span><text:s/>[Yes/No]</text:p>
      <text:list text:style-name="WWNum6">
        <text:list-item>
          <text:p text:style-name="P14"><text:span text:style-name="T15">a charity or institution (other than a charity) which is established for charitable, benevolent or philanthropic purposes</text:span></text:p>
        </text:list-item>
      </text:list>
      <text:p text:style-name="Standard"><text:span text:style-name="T16">and</text:span></text:p>
      <text:list text:style-name="WWNum6" text:continue-numbering="true">
        <text:list-item>
          <text:p text:style-name="P17"><text:span text:style-name="T18">UK entities only and they must have traded in the UK for more than 12 months</text:span></text:p>
        </text:list-item>
      </text:list>
      <text:p text:style-name="Standard"><text:span text:style-name="T19">0.2 My programme takes place in England.<text:s/></text:span>[Yes/No]</text:p>
      <text:p text:style-name="Standard"><text:span text:style-name="T20">0.3 My programme targets:<text:s/></text:span>[Yes/No]</text:p>
      <text:list text:style-name="WWNum3">
        <text:list-item>
          <text:p text:style-name="P21"><text:span text:style-name="T22">VCSEs with a turnover of £250k to £10m</text:span></text:p>
        </text:list-item>
        <text:list-item>
          <text:p text:style-name="P23"><text:span text:style-name="T24">VCSEs delivering services in England</text:span></text:p>
        </text:list-item>
        <text:list-item>
          <text:p text:style-name="P25"><text:span text:style-name="T26">VCSEs delivering<text:s/></text:span><text:span text:style-name="T27">services addressing health and social care, employability, disability, homelessness, domestic violence and sexual abuse</text:span></text:p>
        </text:list-item>
        <text:list-item>
          <text:p text:style-name="P28"><text:span text:style-name="T29">Central government procurement including supply chains</text:span></text:p>
        </text:list-item>
      </text:list>
      <text:p text:style-name="Standard"><text:span text:style-name="T30">0.4 My programme proposes activities and outputs to enable VCSEs to compete along</text:span><text:span text:style-name="T31">side other organisations and better participate in public service procurement by:<text:s/></text:span>[Yes/No]</text:p>
      <text:list text:style-name="WWNum4">
        <text:list-item>
          <text:p text:style-name="P32"><text:span text:style-name="T33">improving the skills, knowledge and support networks of VCSEs for successful bidding</text:span></text:p>
        </text:list-item>
        <text:list-item>
          <text:p text:style-name="P34"><text:span text:style-name="T35">improving the awareness amongst VCSEs of opportunities regarding current and upc</text:span><text:span text:style-name="T36">oming tenders</text:span></text:p>
        </text:list-item>
        <text:list-item>
          <text:p text:style-name="P37"><text:span text:style-name="T38">making it easier for the VCSE sectors to position their offer to public service commissioners, raising their awareness and understanding of the sectors’ role and value</text:span></text:p>
        </text:list-item>
        <text:list-item>
          <text:p text:style-name="P39"><text:span text:style-name="T40">improving the evidence on what initiative work</text:span></text:p>
        </text:list-item>
      </text:list>
      <text:p text:style-name="Standard"><text:span text:style-name="T41">0.5 My programme proposes r</text:span><text:span text:style-name="T42">esource(s), available freely and beyond the target groups participating in the programme, that complements existing free resources.<text:s/></text:span>[Yes/No]</text:p>
      <text:p text:style-name="Standard"><text:span text:style-name="T43">0.6. I am willing to comply with the independent evaluation and will give access to supporting evidence for how the</text:span><text:span text:style-name="T44"><text:s/>grant was spent.<text:s/></text:span>[Yes/No]</text:p>
      <text:p text:style-name="Standard"><text:span text:style-name="T45">0.7. The money I am applying for will be used to fund activities where they are essential for delivering relevant services.<text:s/></text:span>[Yes/No]</text:p>
      <text:p text:style-name="Standard"><text:span text:style-name="T46">0.8. I will be responsible and accountable for the funds.<text:s/></text:span>[Yes/No]</text:p>
      <text:p text:style-name="Standard"><text:span text:style-name="T47">0.9 I have provided a copy of</text:span><text:span text:style-name="T48"><text:s/>annual reports and audited or certified accounts<text:s/></text:span><text:soft-page-break/><text:span text:style-name="T49">covering the last 12 months for your organisation [where applicable] and any organisations I am applying as a consortium with.<text:s/></text:span>[Yes/No]</text:p>
      <text:p text:style-name="Standard"><text:span text:style-name="T50">0.10 I have included a copy of my organisation’s/consortium’s equality</text:span><text:span text:style-name="T51"><text:s/>and diversity statement, and safeguarding statement.<text:s/></text:span>[Yes/No]</text:p>
      <text:p text:style-name="Standard"><text:span text:style-name="T52">0.11 I have attached a complete budget breakdown, and confirmed that I have done so.<text:s/></text:span>[Yes/No]</text:p>
      <text:p text:style-name="Standard"><text:span text:style-name="T53">0.12 I have confirmed I am satisfied with the DCMS draft terms and conditions for grant agreements.</text:span><text:s/>[Yes/No]</text:p>
      <text:p text:style-name="Standard"><text:span text:style-name="T54">0.13 I have completed every section of the form.<text:s/></text:span>[Yes/No]</text:p>
      <text:p text:style-name="P55"/>
      <text:p text:style-name="P56"/>
      <text:h text:style-name="Heading2" text:outline-level="2"><text:bookmark-start text:name="_vwz5bddmhj23"/><text:bookmark-end text:name="_vwz5bddmhj23"/><text:span text:style-name="T57">1. Overview</text:span></text:h>
      <text:p text:style-name="Standard"><text:span text:style-name="T58">1.1 Lead organisation:</text:span><text:s/>[Enter name of lead organisation making this application.]</text:p>
      <text:p text:style-name="Standard"><text:span text:style-name="T59">1.2 Formal consortium name:</text:span><text:s/>[Enter name only if you are applying as a formal consortium, or<text:s/>type N/A.]</text:p>
      <text:p text:style-name="Standard"><text:span text:style-name="T60">1.3 Amount of grant funding being requested:</text:span><text:s/>[Enter specific amount here.]</text:p>
      <text:p text:style-name="Standard"><text:span text:style-name="T61">1.4 Programme summary:</text:span><text:s/>[Please summarise in no more than 50 words your programme, giving brief details of what you are going to do and why. If successful, this summary may be used to publicise your programme.]</text:p>
      <text:p text:style-name="Standard"><text:span text:style-name="T62">1.5 Please provide an estimate of the number of VCSEs your proposal seeks to engage in activities. What split do you anticipate benefiting directly and indirectly from the activities?<text:s/></text:span>[Organisations counted will be the VCSEs that the grant funding targets.]</text:p>
      <text:p text:style-name="Standard"><text:span text:style-name="T63">1.6 Please provide an estimate of the number of public sector commissioners your proposal seeks to engage in activities.<text:s/></text:span>[Please state the number.]</text:p>
      <text:p text:style-name="Standard"><text:span text:style-name="T64">1.7 Where will your programme operate?</text:span><text:s/>[Please state the geographical locations of your proposed programme.]</text:p>
      <text:p text:style-name="P65"/>
      <text:p text:style-name="P66"/>
      <text:h text:style-name="Heading2" text:outline-level="2"><text:bookmark-start text:name="_h0al6jpa3jlc"/><text:bookmark-end text:name="_h0al6jpa3jlc"/><text:span text:style-name="T67">2. Lead organisation details</text:span></text:h>
      <text:p text:style-name="Standard"><text:span text:style-name="T68">2.1 Organisation website:</text:span></text:p>
      <text:p text:style-name="Standard"><text:span text:style-name="T69">2.2 Organisation address:</text:span></text:p>
      <text:p text:style-name="Standard"><text:span text:style-name="T70">2.3 Organisation postcode:</text:span></text:p>
      <text:p text:style-name="Standard"><text:span text:style-name="T71">2.4 Organisation country:</text:span><text:s/>[e.g. England, Scotland, Wales or Northern Ireland]</text:p>
      <text:p text:style-name="Standard"><text:span text:style-name="T72">2.5 Organisation legal<text:s/></text:span><text:span text:style-name="T73">status:</text:span><text:s/>[Please also attach evidence that the entity/entities bidding is/are charity or institution (other than a charity) which is established for charitable, benevolent or philanthropic purposes.]</text:p>
      <text:p text:style-name="Standard"><text:span text:style-name="T74">2.6 Organisation Charity Commission or Companies House nu</text:span><text:span text:style-name="T75">mber:</text:span><text:s/>[If applicable.]</text:p>
      <text:p text:style-name="Standard"><text:span text:style-name="T76">2.7 Main contact name:</text:span></text:p>
      <text:p text:style-name="Standard"><text:span text:style-name="T77">2.8 Main contact job title:</text:span></text:p>
      <text:p text:style-name="Standard"><text:span text:style-name="T78">2.9 Main contact email:</text:span></text:p>
      <text:p text:style-name="Standard"><text:span text:style-name="T79">2.10 Main contact phone number(s):</text:span></text:p>
      <text:p text:style-name="Standard"><text:span text:style-name="T80">2.11 Overview of the lead organisation’s main activities:</text:span><text:s/>[In no more than 250 words.]</text:p>
      <text:p text:style-name="Standard"><text:span text:style-name="T81">2.12 Consortium members [if applicab</text:span><text:span text:style-name="T82">le]:</text:span><text:s/>[Please provide details of all consortium<text:s/><text:soft-page-break/>members following the format for the lead organisation above i.e. name, website, address, postcode, country, legal status, organisation charity commission or Companies House number, main organisation contact name, job title, email, phone number, and specify their role in the programme if applicable, or type N/A.<text:s/><text:span text:style-name="T83">DCMS allow for partners to be confirmed “in principle” on this application form but we expect all partnership arrangements to be fully confirmed at int</text:span><text:span text:style-name="T84">erview stage.</text:span>]</text:p>
      <text:p text:style-name="P85"/>
      <text:p text:style-name="P86"/>
      <text:h text:style-name="Heading2" text:outline-level="2"><text:bookmark-start text:name="_ysxo8vp7z2bg"/><text:bookmark-end text:name="_ysxo8vp7z2bg"/><text:span text:style-name="T87">3. Programme design</text:span></text:h>
      <text:p text:style-name="Standard">Please describe the programme that you would like us to fund and why. Given the desire to co-design, we aim to spend time with the provider(s) to co-design the programme. But at this stage we want to understand the approach you propose via the questions below. This, of course, may be subject to refinement during the co-design phase.</text:p>
      <text:p text:style-name="Standard"/>
      <text:p text:style-name="Standard"><text:span text:style-name="T88">3.1 How does your programme fit with the objectives and longer term goals of this grant funding, and what is the evidence for this?</text:span><text:s/>[In no<text:s/>more than 500 words please explain how your proposal fits with the programme objectives and longer term goals set out in the Application Guidance. Where activities and outputs are innovative and therefore largely untested, please explain why you think they<text:s/>will contribute to the objectives and the longer term goals of the grant funding.]</text:p>
      <text:p text:style-name="Standard"><text:span text:style-name="T89">3.2 How will you approach the co-design phase?<text:s/></text:span>[In no more than 250 words please outline your approach and plans.]</text:p>
      <text:p text:style-name="Standard"><text:span text:style-name="T90">3.3 What activities and outputs will you deliver (broken<text:s/></text:span><text:span text:style-name="T91">down by quarter)?<text:s/></text:span>[Please list the core activities and outputs and the potential additional ones to meet the objective of the grant funding for each quarter for financial years 22/23 to 24/25, e.g. number of VCSEs trained, number of events delivered.]</text:p>
      <text:p text:style-name="Standard"><text:span text:style-name="T92">3.4<text:s/></text:span><text:span text:style-name="T93">What outcomes will you deliver (broken down by quarter)?</text:span><text:s/>[Please list the outcomes of each quarter for financial years 22/23 to 24/25, e.g. changes in knowledge, attitudes, behaviours.]</text:p>
      <text:p text:style-name="Standard"><text:span text:style-name="T94">3.5 Who will be the target group(s)? Why have you decided to focus on<text:s/></text:span><text:span text:style-name="T95">this/these group(s)?<text:s/></text:span>[In no more than 500 words, please explain who the proposed target group(s) is/are including where they are located. The target groups the funding should help is as follows:</text:p>
      <text:list text:style-name="WWNum3" text:continue-numbering="true">
        <text:list-item>
          <text:p text:style-name="P96">VCSEs with a turnover of £250k to £10m</text:p>
        </text:list-item>
        <text:list-item>
          <text:p text:style-name="P97">VCSEs delivering services in England</text:p>
        </text:list-item>
        <text:list-item>
          <text:p text:style-name="P98">Where appropriate, activities/outputs should be targeted at VCSEs delivering services addressing health and social care, employability, disability, homelessness, domestic violence and sexual abuse</text:p>
        </text:list-item>
        <text:list-item>
          <text:p text:style-name="P99">Where appropriate, activities/outputs should<text:s/>initially be focused on VCSEs engaging with central government procurement and supply chains, although we would assume some of the activities and outputs will be relevant to both central and local procurement and related supply chains. We are interested in hearing how you will use an iterative approach to delivering the programme across three years to widen the scope of the programme to potentially include local government procurement]</text:p>
        </text:list-item>
      </text:list>
      <text:p text:style-name="Standard"><text:span text:style-name="T100">3.6 How will you identify and build awareness, interest and uptake<text:s/></text:span><text:span text:style-name="T101">across England amongst the targeted VCSEs and public sector commissioners?</text:span><text:s/>[In no more than 150<text:s/><text:soft-page-break/>words please describe.]</text:p>
      <text:p text:style-name="Standard"><text:span text:style-name="T102">3.7 How do you intend to engage specifically diverse VCSEs, employing those with protected characteristics, as part of the programme?</text:span><text:s/>[In no more than 150 words please describe.]</text:p>
      <text:p text:style-name="Standard"><text:span text:style-name="T103">3.8 Please provide an estimate of the number of VCSEs your proposal seeks to engage in activities. What split do you anticipate benefiting directly and indirectly from the activities?</text:span><text:span text:style-name="T104"><text:s/></text:span>[See also 1.5. Organisations<text:s/>counted will be the VCSEs that this grant funding targets. Research suggests that there are up to 250,000 active VCSEs in the UK. It estimates that between 9,200 and 12,500 VCSEs engage in government contracting each year, i.e., up to 5% of active VCSEs.<text:span text:style-name="FootnoteReference"><text:note text:note-class="footnote" text:id="_ftn0"><text:note-citation>1</text:note-citation><text:note-body><text:p text:style-name="P105"><text:span text:style-name="T106">Perspective Economics for DCMS,<text:s/></text:span><text:a xlink:href="https://www.gov.uk/government/publications/the-role-of-voluntary-community-and-social-enterprise-vcse-organisations-in-public-procurement" office:target-frame-name="_top" xlink:show="replace"><text:span text:style-name="T107">The role of Voluntary, Community, and Social Enterprise (VCSE) organ</text:span><text:span text:style-name="T108">isations in public procurement</text:span></text:a><text:span text:style-name="T109">, August 2022.</text:span></text:p></text:note-body></text:note></text:span><text:s/>Please consider these figures and the objectives and longer term goals of the fund.]</text:p>
      <text:p text:style-name="Standard"><text:span text:style-name="T110">3.9 Please provide an estimate of the number of public sector commissioners your proposal seeks to engage in activities.<text:s/></text:span>[See<text:s/>also 1.6. Please set out]</text:p>
      <text:p text:style-name="Standard"><text:span text:style-name="T111">3.10 How will you tailor your activities and outputs to:<text:s/></text:span>[In no more than 500 words.]</text:p>
      <text:list text:style-name="WWNum9">
        <text:list-item text:start-value="1">
          <text:p text:style-name="P112"><text:span text:style-name="T113">the different needs of the targeted VCSEs?</text:span><text:s/>[Please consider size by income, participation levels (i.e. first time entrants to public procurement<text:s/>to more established suppliers), contract level (i.e. central government, local government, supply chains), location, organisational structure (i.e. charity, social enterprise). We would be interested in potentially testing a tiered system of support based<text:s/>on the classification of VCSEs in Perspective Economics’ report depending on income and engagement.]</text:p>
        </text:list-item>
        <text:list-item>
          <text:p text:style-name="P114"><text:span text:style-name="T115">the targeted public sector commissioners?</text:span></text:p>
        </text:list-item>
      </text:list>
      <text:p text:style-name="Standard"/>
      <text:p text:style-name="Standard"/>
      <text:p text:style-name="Standard"/>
      <text:h text:style-name="Heading2" text:outline-level="2"><text:bookmark-start text:name="_bamskujino6m"/><text:bookmark-end text:name="_bamskujino6m"/><text:span text:style-name="T116">4. Programme delivery</text:span></text:h>
      <text:p text:style-name="Standard">Please demonstrate you have sufficient capability and capacity to deliver the programme.</text:p>
      <text:p text:style-name="Standard"/>
      <text:p text:style-name="Standard"><text:span text:style-name="T117">4.1 What are programmes of a similar scope and/or scale you have delivered?</text:span><text:s/>[In no more than 250 words please provide evidence to demonstrate that you/your consortium have delivered programmes of a similar scope and/or scale, and your expertise in running and managing programme activities.]</text:p>
      <text:p text:style-name="Standard"><text:span text:style-name="T118">4.2 Who will manage and deliver the programme and what is their experience?</text:span><text:s/>[In no more than 250 words please indicate all roles and a summary of each role’s responsibilities. If applying as a consortium, please outline the roles and responsibilities of all consortium members and how the lead organisation will manage the relationship with consortia members.]</text:p>
      <text:p text:style-name="Standard"><text:span text:style-name="T119">4.3 How will you mobilise your programme between having your grant confirmed and March 2023?</text:span><text:s/>[In no more than 250 words please set out your mobilisation plan detailing how you would co-design, launch and deliver your programme in those timescales. Your programme must be operational by mid-late<text:s/>January 2023 at the latest.]</text:p>
      <text:p text:style-name="Standard"><text:span text:style-name="T120">4.4 What are the key delivery milestones for acti</text:span><text:span text:style-name="T121">vities and outputs across the three financial years?<text:s/></text:span>[Please provide high level delivery milestones that set out activities and outputs in each quarter across the three financial years.]</text:p>
      <text:soft-page-break/>
      <text:p text:style-name="Standard"><text:span text:style-name="T122">4.5 How will you know you are meeting the key delivery milestones? Ho</text:span><text:span text:style-name="T123">w would you act to improve performance if necessary?<text:s/></text:span>[In no more than 250 words please set out what information you will collect to show delivery of activities and outputs, including what quality control measures you will put in place to monitor the quality of activities and outputs across the programme for FY 22/23 - 24/25. Please set out your plan to improve performance if necessary.]</text:p>
      <text:p text:style-name="Standard"><text:span text:style-name="T124">4.6 How will you ensure that the funds are spent in the timelines of the grant funding, including what mitigations you hav</text:span><text:span text:style-name="T125">e in place to minimise the risk of under/overspend?<text:s/></text:span>[In no more than 250 words please set out.]</text:p>
      <text:p text:style-name="Standard"><text:span text:style-name="T126">4.7 What reporting system will you use?</text:span><text:s/>[Successful applicants will be expected to provide monthly reports.]</text:p>
      <text:p text:style-name="Standard"/>
      <text:p text:style-name="Standard"/>
      <text:h text:style-name="Heading2" text:outline-level="2"><text:bookmark-start text:name="_hwit4t5feaou"/><text:bookmark-end text:name="_hwit4t5feaou"/><text:span text:style-name="T127">5. Programme evaluation and learning</text:span></text:h>
      <text:p text:style-name="Standard"><text:span text:style-name="T128">5.1</text:span><text:s/><text:span text:style-name="T129">How do y</text:span><text:span text:style-name="T130">ou propose adding value to an independent evaluation?</text:span><text:s/>[In no more than 250 words please explain.]</text:p>
      <text:p text:style-name="Standard"><text:span text:style-name="T131">5.2 Using examples from existing or previous programmes how could you ensure that you are collecting relevant data to support programme design, delivery,<text:s/></text:span><text:span text:style-name="T132">evaluation, and continuous improvement and learning?<text:s/></text:span>[In no more than 500 words please set out your proposal.]</text:p>
      <text:p text:style-name="Standard"/>
      <text:h text:style-name="Heading2" text:outline-level="2"><text:bookmark-start text:name="_unhhr45cdot6"/><text:bookmark-end text:name="_unhhr45cdot6"/><text:span text:style-name="T133">6. Programme legacy and sustainability</text:span></text:h>
      <text:p text:style-name="Standard"><text:span text:style-name="T134">6.1 How will you use and share the learnings?</text:span><text:s/>[In no more than 250 words please set out how you will use<text:s/>lessons learned to inform best practice within your organisation/consortium members (e.g. on the engagement with the VCSE sectors and public sector commissioners), and how you will share these more widely.]</text:p>
      <text:p text:style-name="Standard"><text:span text:style-name="T135">6.2 How do you plan to support the most successfu</text:span><text:span text:style-name="T136">l initiatives to continue their activity beyond the end of the grant funding?</text:span><text:s/>[We are interested in the resources developed as part of this project to be available freely and beyond the immediate target group, that complements existing free resources. We would like to support the most successful initiatives to have sustainable funding in place over time. In no more than 250 words please outline plans you have to ensure the sustainability of the programme beyond the funding period (i.e. after March 2025) with timescales.]</text:p>
      <text:p text:style-name="P137"/>
      <text:p text:style-name="P138"/>
      <text:h text:style-name="Heading2" text:outline-level="2"><text:bookmark-start text:name="_f8yhimr60hca"/><text:bookmark-end text:name="_f8yhimr60hca"/><text:span text:style-name="T139">7. Equality and diversity statement and safeguarding statement</text:span></text:h>
      <text:p text:style-name="Standard"><text:span text:style-name="T140">7.1 Equality and diversity statement:<text:s/></text:span>[Please include a copy of your organisation’s equality and diversity statement, which will be the framework within which the programme<text:s/>will operate. Please state here that you have included a copy with your application.]</text:p>
      <text:p text:style-name="Standard"><text:span text:style-name="T141">7.2 Safeguarding statement:<text:s/></text:span>[Please include a copy of your organisation’s safeguarding statement, which will be the framework within which the programme will operate. Please state here that you have included a copy with your application.]</text:p>
      <text:p text:style-name="P142"/>
      <text:h text:style-name="Heading2" text:outline-level="2"><text:bookmark-start text:name="_xob1xfux5mma"/><text:bookmark-end text:name="_xob1xfux5mma"/><text:span text:style-name="T143">8. Programme finances</text:span></text:h>
      <text:p text:style-name="Standard"><text:span text:style-name="T144">8.1 Total programme cost:</text:span><text:s/>[Please include the total cost of delivering the VCSE Contract Readiness Programme, including HMG funding and any industry/sector match funding and in-kind contributions.]</text:p>
      <text:p text:style-name="Standard"><text:span text:style-name="T145">8.2 Total amount of HMG funding requested:</text:span><text:s/>[Up to £900,000.]</text:p>
      <text:p text:style-name="Standard"><text:span text:style-name="T146">8.3 Taking the amount of funding requested in 8.2, what percentage does this represent of your annual income?<text:s/></text:span>[The value of the grant requested<text:s/><text:span text:style-name="T147">must not represen</text:span><text:span text:style-name="T148">t more than 50%</text:span><text:s/>of the applicant organisation or consortium’s combined annual income for the financial year. Requests of more than 25% of annual income will be subject to additional financial due diligence.]</text:p>
      <text:p text:style-name="Standard"><text:span text:style-name="T149">8.4 Total amount of match funding / in-kind cont</text:span><text:span text:style-name="T150">ributions leveraged from industry / VCSE sectors:<text:s/></text:span>[We welcome match funding and in-kind contributions from you. This is not a mandatory requirement. Please set out all match funding and in-kind contributions you will leverage from industry / the VCSE sectors for the programme, or type N/A. Where applicable, please attach written commitments from industry to your application.]</text:p>
      <text:p text:style-name="Standard"><text:span text:style-name="T151">8.5 Provenance of match funding:</text:span><text:s/>[Where applicable, it is essential that the sources of match funding are legitimate and not sourced<text:s/>by means of unlawful or unethical practices, or from unlawful or unethical sources. Before the grant is awarded, you will be asked to provide evidence of the source of funds. Please state here that sources of match funding are legitimate.]</text:p>
      <text:p text:style-name="Standard"><text:span text:style-name="T152">8.6 Programme bu</text:span><text:span text:style-name="T153">dget breakdown:<text:s/></text:span>[Please attach a complete budget breakdown, and confirm here that you have done so. Please use this space to provide any additional commentary. If you are applying as a consortium, provide a cost breakdown of forecast expenditure on the programme by FY for each partner.]</text:p>
      <text:p text:style-name="Standard"><text:span text:style-name="T154">8.7 How will you ensure value for money from the grant funding?<text:s/></text:span>[In no more than 250 words, explain how you will achieve value for money, including through minimising costs and maximising efficiency, and for example match funding or in-kind contributions you will leverage (see also 9.3).]</text:p>
      <text:p text:style-name="Standard"><text:span text:style-name="T155">8.8 Proposed drawdown schedule:<text:s/></text:span>[Based on the programme budget, please indicate how much you intend to drawdown for each claim period. Please map this schedule on a quarterly basis for FY22/23-24/25.]</text:p>
      <text:p text:style-name="Standard"><text:span text:style-name="T156">8.9 Payments at point of need:</text:span><text:s/>[Payments will be made in arrears and only made at point of need by exception. If you require payments at the point of need, please explain and justify the reasons. Please also provide evidence which meets one or more of the criteria below. Please also amend the above drawdown schedule to show when you will need funding – the request will be considered as part of the assessment process:</text:p>
      <text:p text:style-name="Standard">a. The applicant does not have enough working capital to start the programme, such as costs for a recruitment process to staff the programme</text:p>
      <text:p text:style-name="Standard">b. Without advance of need payment the applicant would be forced to breach internal policies to cover the costs e.g. forced to use too much of their free reserves or they do not have any free reserves</text:p>
      <text:p text:style-name="Standard">c. Where there are specific legal barriers to an organisation reclaiming costs in arrears.]</text:p>
      <text:p text:style-name="Standard"><text:span text:style-name="T157">8.10 Financial management:<text:s/></text:span>[The delivery partner will be expected to detail and evidence expenditure on a monthly or quarterly basis (subject to agreement between DCMS and the applicant prior to signing the grant agreement) when making drawdown requests and when<text:s/><text:soft-page-break/>providing DCMS with monthly financial updates. Please describe the financial management systems and processes you will put in place to ensure you can account for grant expenditure accurately and transparently. This may include separate cost centres, separate bank accounts, clear roles and responsibilities within their finance team, etc.]</text:p>
      <text:p text:style-name="Standard"><text:span text:style-name="T158">8.11 Risk management:</text:span><text:s/>[In no more than 250 words, explain how you will approach risk management in the handling of this grant and provide your organisation(s)’ Risk Register. Please ensure you detail any exceptional circumstances relevant to the organisations applying that may impact the delivery of this grant, for example:</text:p>
      <text:list text:style-name="WWNum1">
        <text:list-item>
          <text:p text:style-name="P159">Recent press coverage</text:p>
        </text:list-item>
        <text:list-item>
          <text:p text:style-name="P160">Recent management changes</text:p>
        </text:list-item>
        <text:list-item>
          <text:p text:style-name="P161">Recent investigation, regulatory or legal action by: the Charity Commission, Companies House, Insolvency Service or other regulator, police force or government authority</text:p>
        </text:list-item>
        <text:list-item>
          <text:p text:style-name="P162">Any county court judgements, or<text:s/>ongoing criminal or civil litigation</text:p>
        </text:list-item>
        <text:list-item>
          <text:p text:style-name="P163">Any of the above in relation to onward grantees</text:p>
        </text:list-item>
      </text:list>
      <text:p text:style-name="Standard">Please also detail measures and checks that you take to mitigate the risk of the above.]</text:p>
      <text:p text:style-name="Standard"><text:span text:style-name="T164">8.12 Please provide (1) a copy of annual reports and audited or certified accounts</text:span><text:span text:style-name="T165"><text:s/>covering the last 12 months and (2) the expected turnover for this current financial year for your organisation and any organisations you are applying as a consortium with.</text:span><text:s/>[Please note: in the event the applicant’s last financial year end was more than 6<text:s/>months ago we may request further accounting information at a later date as part of our due diligence process. These should include:</text:p>
      <text:list text:style-name="WWNum7">
        <text:list-item>
          <text:p text:style-name="P166">Income and expenditure</text:p>
        </text:list-item>
        <text:list-item>
          <text:p text:style-name="P167">Restricted reserves</text:p>
        </text:list-item>
        <text:list-item>
          <text:p text:style-name="P168">Unrestricted reserves</text:p>
        </text:list-item>
        <text:list-item>
          <text:p text:style-name="P169">Current liabilities and long term debts</text:p>
        </text:list-item>
        <text:list-item>
          <text:p text:style-name="P170">Any outstanding taxes owed to HMRC or other crown debts]</text:p>
        </text:list-item>
      </text:list>
      <text:p text:style-name="Standard"><text:span text:style-name="T171">8.13 Details of any grant funding you have received from a government or local government organisation in the last 5 years</text:span><text:s/>[Please lay out the details simply and include the value of the grant, start and end dates, and a 50 word maximum description of aims. If you have received more than 5 grants in the last 5 years, please include details of the most recent grant received and the four highest value grants in the period.]</text:p>
      <text:p text:style-name="Standard"><text:span text:style-name="T172">8.14 Please confirm you are satisfied with the</text:span><text:span text:style-name="T173"><text:s/>DCMS draft terms and conditions for grant agreements available on the</text:span><text:a xlink:href="https://assets.publishing.service.gov.uk/government/uploads/system/uploads/attachment_data/file/962948/Draft_DCMS_standard_terms_and_conditions_of_grant_agreements_V2.pdf" office:target-frame-name="_top" xlink:show="replace"><text:span text:style-name="T174"><text:s/>gov.uk website</text:span></text:a><text:span text:style-name="T175">.</text:span><text:s/>[Yes/No]</text:p>
      <text:p text:style-name="Standard"/>
      <text:h text:style-name="Heading2" text:outline-level="2"><text:bookmark-start text:name="_nihsv857ffu1"/><text:bookmark-end text:name="_nihsv857ffu1"/><text:span text:style-name="T176">9. Privacy notice</text:span></text:h>
      <text:p text:style-name="Standard">The following is to explain your rights and give you the information you are entitled to under the Data Protection Act 2018 and the General Data Protection Regulation (“the Data Protection Legislation”). This<text:s/>notice only refers to your personal data (e.g. your name, email address, and anything that could be used to identify you personally) not the content of your response to the survey.</text:p>
      <text:p text:style-name="Standard"><text:span text:style-name="T177">1. The identity of the data controller and contact details of our Data Prot</text:span><text:span text:style-name="T178">ection Officer</text:span></text:p>
      <text:p text:style-name="Standard">The Department for Digital, Culture, Media and Sport (“DCMS”) is the data controller. The Data Protection Officer can be contacted at<text:s/><text:a xlink:href="mailto:dcmsdataprotection@culture.gov.uk" office:target-frame-name="_top" xlink:show="replace"><text:span text:style-name="T179">dcmsdataprotection@dcms.gov.uk</text:span></text:a>. You can find out<text:s/>more<text:s/><text:a xlink:href="https://www.gov.uk/government/organisations/department-for-digital-culture-media-sport/about/personal-information-charter" office:target-frame-name="_top" xlink:show="replace"><text:span text:style-name="T180">here</text:span></text:a>.</text:p>
      <text:p text:style-name="Standard"><text:span text:style-name="T181">2. Why we are collecting your personal data</text:span></text:p>
      <text:soft-page-break/>
      <text:p text:style-name="Standard">Your personal data is being collected as an essential part of<text:s/>the competition process, so that we can contact you regarding your response and for statistical purposes such as to ensure individuals cannot complete more than one application.</text:p>
      <text:p text:style-name="Standard"><text:span text:style-name="T182">3. Our legal basis for processing your personal data</text:span></text:p>
      <text:p text:style-name="Standard">The Data Protection Legislation states that, as a government department, the department may process personal data as necessary for the effective performance of a task carried out in the public interest.</text:p>
      <text:p text:style-name="Standard"><text:span text:style-name="T183">4. With whom we will be sharing your personal data</text:span></text:p>
      <text:list text:style-name="WWNum10">
        <text:list-item>
          <text:p text:style-name="P184">Your personal data may be shared with colleagues in DCMS as part of the grant management process</text:p>
        </text:list-item>
        <text:list-item>
          <text:p text:style-name="P185">We may also share your personal data with third parties if we are required to do so by law — for example, by court order, or to prevent fraud or other crime</text:p>
        </text:list-item>
        <text:list-item>
          <text:p text:style-name="P186">We will not transfer your personal data outside of the European Economic Area (EEA) or to international organisations</text:p>
        </text:list-item>
        <text:list-item>
          <text:p text:style-name="P187">If we are required to share details of your application further or use your responses to illustrate findings, we will ensure that neither you nor the organisation you<text:s/>represent are identifiable</text:p>
        </text:list-item>
        <text:list-item>
          <text:p text:style-name="P188">DCMS may share information (excluding personal data) relating to your application with third parties outside government where required to do so by law, for example in accordance with access to information regimes (these are<text:s/>primarily the Freedom of Information Act 2000, and the Environmental Information Regulations 2004).</text:p>
        </text:list-item>
        <text:list-item>
          <text:p text:style-name="P189">We will seek to publish and disseminate an evaluation (not including personal data)</text:p>
        </text:list-item>
      </text:list>
      <text:p text:style-name="Standard"><text:span text:style-name="T190">5. For how long we will keep your personal data, or criteria used to det</text:span><text:span text:style-name="T191">ermine the retention period</text:span></text:p>
      <text:p text:style-name="Standard">If your application is unsuccessful, it will be retained until March 2023, after which it will be destroyed. If your application is successful, it will be retained until March 2028, for analysis and reporting after which it will<text:s/>be destroyed.</text:p>
      <text:p text:style-name="Standard"><text:span text:style-name="T192">6. Your rights, e.g. access, rectification, erasure</text:span></text:p>
      <text:p text:style-name="Standard">The data we are collecting is your personal data, and you have considerable say over what happens to it. You have the right:</text:p>
      <text:list text:style-name="WWNum8">
        <text:list-item>
          <text:p text:style-name="P193">to see what data we have about you</text:p>
        </text:list-item>
        <text:list-item>
          <text:p text:style-name="P194">to ask us to stop using your<text:s/>data, but keep it on record</text:p>
        </text:list-item>
        <text:list-item>
          <text:p text:style-name="P195">to have all or some of your data deleted or corrected</text:p>
        </text:list-item>
        <text:list-item>
          <text:p text:style-name="P196">to lodge a complaint with the independent Information Commissioner (ICO) if you think we are</text:p>
        </text:list-item>
        <text:list-item>
          <text:p text:style-name="P197">not handling your data fairly or in accordance with the law</text:p>
        </text:list-item>
      </text:list>
      <text:p text:style-name="Standard">You can contact the ICO at https://ico.org.uk/, or telephone 0303 123 1113. ICO, Wycliffe House, Water Lane, Wilmslow, Cheshire SK9 5AF.</text:p>
      <text:p text:style-name="Standard"><text:span text:style-name="T198">7. Your personal data will not be sent overseas.</text:span></text:p>
      <text:p text:style-name="Standard"><text:span text:style-name="T199">8. Your personal data will not be used for any automated decision making.</text:span></text:p>
      <text:p text:style-name="Standard"><text:span text:style-name="T200">9. Your personal<text:s/></text:span><text:span text:style-name="T201">data will be stored in a secure government IT system.</text:span></text:p>
      <text:p text:style-name="Standard">Please confirm below that you have read and understood this statement and agree with its terms.</text:p>
      <text:p text:style-name="Standard">If you need any further information please contact: Data Protection Officer at<text:s/><text:a xlink:href="mailto:dcmsdataprotection@dcms.gov.uk" office:target-frame-name="_top" xlink:show="replace"><text:span text:style-name="T202">dcmsdataprotection@dcms.gov.uk</text:span></text:a>.</text:p>
      <text:p text:style-name="Standard"/>
      <text:p text:style-name="Standard"/>
      <text:h text:style-name="P203" text:outline-level="2"><text:bookmark-start text:name="_wdae2zcgduc7"/><text:bookmark-end text:name="_wdae2zcgduc7"/><text:soft-page-break/><text:span text:style-name="T204">10. Declaration</text:span></text:h>
      <text:p text:style-name="Standard">I declare that I have the authority to represent [insert name of organisation] in making this application.</text:p>
      <text:p text:style-name="Standard"/>
      <text:p text:style-name="Standard">I understand that acceptance of this application does not in any way<text:s/>signify that the project is eligible for the VCSE Contract Readiness Fund or that funding has been approved towards it. I understand that we may be awarded less than requested in this application.</text:p>
      <text:p text:style-name="Standard"/>
      <text:p text:style-name="Standard">I understand that DCMS will not accept deliberate manipulation and fraud, and any business caught falsifying their records to gain additional grant money will face prosecution and any funding issued will be subject to claw back, as may any grants paid in error.</text:p>
      <text:p text:style-name="Standard"/>
      <text:p text:style-name="Standard">On behalf of [insert name of organisation], I confirm that:</text:p>
      <text:list text:style-name="WWNum2">
        <text:list-item>
          <text:p text:style-name="P205">[insert name of organisation] has the legal authority to carry out the programme</text:p>
        </text:list-item>
        <text:list-item>
          <text:p text:style-name="P206">The information provided in this application is accurate</text:p>
        </text:list-item>
        <text:list-item>
          <text:p text:style-name="P207">The organisation has appropriate safeguarding procedures that protect employees, beneficiaries and volunteers<text:s/>from harm</text:p>
        </text:list-item>
        <text:list-item>
          <text:p text:style-name="P208">The organisation has appropriate GDPR procedures in place</text:p>
        </text:list-item>
      </text:list>
      <text:p text:style-name="Standard"/>
      <text:p text:style-name="Standard"/>
      <text:p text:style-name="Standard">Signature:<text:tab/>…………………………………………<text:tab/><text:tab/>Date: ……………………………..</text:p>
      <text:p text:style-name="Standard"/>
      <text:p text:style-name="Standard"/>
      <text:p text:style-name="Standard">Name:<text:tab/><text:tab/>…………………………………………</text:p>
      <text:p text:style-name="Standard"/>
      <text:p text:style-name="Standard"/>
      <text:p text:style-name="Standard">Role:<text:tab/><text:tab/>…………………………………………</text:p>
      <text:p text:style-name="Standard"/>
      <text:p text:style-name="Standard"/>
      <text:p text:style-name="P209"><text:span text:style-name="T210">Completed applications should be submitted by email to<text:s/></text:span><text:a xlink:href="mailto:vcse-contract-readiness-fund@dcms.gov.uk" office:target-frame-name="_top" xlink:show="replace"><text:span text:style-name="T211">vcse-contract-readiness-fund@dcms.gov.uk</text:span></text:a><text:span text:style-name="T212">.</text:span></text:p>
      <text:p text:style-name="P213"/>
      <text:p text:style-name="Standard">Please note:</text:p>
      <text:list text:style-name="WWNum5">
        <text:list-item>
          <text:p text:style-name="P214">The deadline for applications is<text:s/><text:span text:style-name="T215">12:00 noon, Thursday, 29 September 2022</text:span></text:p>
        </text:list-item>
        <text:list-item>
          <text:p text:style-name="P216">Any applications received after the closing date will not be assessed</text:p>
        </text:list-item>
        <text:list-item>
          <text:p text:style-name="P217">As the application<text:s/>process is competitive, the team is not able to answer individual questions or respond to requests for support in completing the application</text:p>
        </text:list-item>
        <text:list-item>
          <text:p text:style-name="P218">All successful applicants will be subject to comprehensive due diligence reviews and other database searches, including fraud risk indicators</text:p>
        </text:list-item>
      </text:list>
      <text:p text:style-name="Standard"/>
      <text:p text:style-name="Standard"><text:span text:style-name="T219">We aim to have decisions made by 21 October 2022. Any changes to this timeline will be communicated on the gov.uk page.</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fo:line-height="115%"/>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fo:line-height="115%"/>
      <style:text-properties fo:color="#000000"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fo:line-height="115%"/>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fo:line-height="115%"/>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fo:line-height="115%"/>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fo:line-height="115%"/>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fo:line-height="115%"/>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fo:line-height="115%"/>
      <style:text-properties fo:color="#666666" fo:font-size="15pt" style:font-size-asian="15pt" style:font-size-complex="15pt" fo:hyphenate="false"/>
    </style:style>
    <style:style style:name="Footnote" style:display-name="Footnote" style:family="paragraph" style:parent-style-name="Standard">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Noto Sans Symbols" style:font-name-complex="Noto Sans Symbols" style:text-underline-type="none" style:text-underline-color="font-color"/>
    </style:style>
    <style:style style:name="ListLabel11" style:display-name="ListLabel 11" style:family="text">
      <style:text-properties style:font-name-asian="Noto Sans Symbols" style:font-name-complex="Noto Sans Symbols" style:text-underline-type="none" style:text-underline-color="font-color"/>
    </style:style>
    <style:style style:name="ListLabel12" style:display-name="ListLabel 12" style:family="text">
      <style:text-properties style:font-name-asian="Noto Sans Symbols" style:font-name-complex="Noto Sans Symbols" style:text-underline-type="none" style:text-underline-color="font-color"/>
    </style:style>
    <style:style style:name="ListLabel13" style:display-name="ListLabel 13" style:family="text">
      <style:text-properties style:font-name-asian="Noto Sans Symbols" style:font-name-complex="Noto Sans Symbols" style:text-underline-type="none" style:text-underline-color="font-color"/>
    </style:style>
    <style:style style:name="ListLabel14" style:display-name="ListLabel 14" style:family="text">
      <style:text-properties style:font-name-asian="Noto Sans Symbols" style:font-name-complex="Noto Sans Symbols" style:text-underline-type="none" style:text-underline-color="font-color"/>
    </style:style>
    <style:style style:name="ListLabel15" style:display-name="ListLabel 15" style:family="text">
      <style:text-properties style:font-name-asian="Noto Sans Symbols" style:font-name-complex="Noto Sans Symbols" style:text-underline-type="none" style:text-underline-color="font-color"/>
    </style:style>
    <style:style style:name="ListLabel16" style:display-name="ListLabel 16" style:family="text">
      <style:text-properties style:font-name-asian="Noto Sans Symbols" style:font-name-complex="Noto Sans Symbols" style:text-underline-type="none" style:text-underline-color="font-color"/>
    </style:style>
    <style:style style:name="ListLabel17" style:display-name="ListLabel 17" style:family="text">
      <style:text-properties style:font-name-asian="Noto Sans Symbols" style:font-name-complex="Noto Sans Symbols" style:text-underline-type="none" style:text-underline-color="font-color"/>
    </style:style>
    <style:style style:name="ListLabel18" style:display-name="ListLabel 18" style:family="text">
      <style:text-properties style:font-name-asian="Noto Sans Symbols" style:font-name-complex="Noto Sans Symbols" style:text-underline-type="none" style:text-underline-color="font-color"/>
    </style:style>
    <style:style style:name="ListLabel19" style:display-name="ListLabel 19" style:family="text">
      <style:text-properties fo:font-weight="bold" style:font-weight-asian="bold"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weight="bold" style:font-weight-asian="bold"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Noto Sans Symbols" style:font-name-complex="Noto Sans Symbols" style:text-underline-type="none" style:text-underline-color="font-color"/>
    </style:style>
    <style:style style:name="ListLabel38" style:display-name="ListLabel 38" style:family="text">
      <style:text-properties style:font-name-asian="Noto Sans Symbols" style:font-name-complex="Noto Sans Symbols" style:text-underline-type="none" style:text-underline-color="font-color"/>
    </style:style>
    <style:style style:name="ListLabel39" style:display-name="ListLabel 39" style:family="text">
      <style:text-properties style:font-name-asian="Noto Sans Symbols" style:font-name-complex="Noto Sans Symbols" style:text-underline-type="none" style:text-underline-color="font-color"/>
    </style:style>
    <style:style style:name="ListLabel40" style:display-name="ListLabel 40" style:family="text">
      <style:text-properties style:font-name-asian="Noto Sans Symbols" style:font-name-complex="Noto Sans Symbols" style:text-underline-type="none" style:text-underline-color="font-color"/>
    </style:style>
    <style:style style:name="ListLabel41" style:display-name="ListLabel 41" style:family="text">
      <style:text-properties style:font-name-asian="Noto Sans Symbols" style:font-name-complex="Noto Sans Symbols" style:text-underline-type="none" style:text-underline-color="font-color"/>
    </style:style>
    <style:style style:name="ListLabel42" style:display-name="ListLabel 42" style:family="text">
      <style:text-properties style:font-name-asian="Noto Sans Symbols" style:font-name-complex="Noto Sans Symbols" style:text-underline-type="none" style:text-underline-color="font-color"/>
    </style:style>
    <style:style style:name="ListLabel43" style:display-name="ListLabel 43" style:family="text">
      <style:text-properties style:font-name-asian="Noto Sans Symbols" style:font-name-complex="Noto Sans Symbols" style:text-underline-type="none" style:text-underline-color="font-color"/>
    </style:style>
    <style:style style:name="ListLabel44" style:display-name="ListLabel 44" style:family="text">
      <style:text-properties style:font-name-asian="Noto Sans Symbols" style:font-name-complex="Noto Sans Symbols" style:text-underline-type="none" style:text-underline-color="font-color"/>
    </style:style>
    <style:style style:name="ListLabel45" style:display-name="ListLabel 45" style:family="text">
      <style:text-properties style:font-name-asian="Noto Sans Symbols" style:font-name-complex="Noto Sans Symbols" style:text-underline-type="none" style:text-underline-color="font-color"/>
    </style:style>
    <style:style style:name="ListLabel46" style:display-name="ListLabel 46" style:family="text">
      <style:text-properties fo:font-weight="bold" style:font-weight-asian="bold"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Noto Sans Symbols" style:font-name-complex="Noto Sans Symbols" style:text-underline-type="none" style:text-underline-color="font-color"/>
    </style:style>
    <style:style style:name="ListLabel56" style:display-name="ListLabel 56" style:family="text">
      <style:text-properties style:font-name-asian="Noto Sans Symbols" style:font-name-complex="Noto Sans Symbols" style:text-underline-type="none" style:text-underline-color="font-color"/>
    </style:style>
    <style:style style:name="ListLabel57" style:display-name="ListLabel 57" style:family="text">
      <style:text-properties style:font-name-asian="Noto Sans Symbols" style:font-name-complex="Noto Sans Symbols" style:text-underline-type="none" style:text-underline-color="font-color"/>
    </style:style>
    <style:style style:name="ListLabel58" style:display-name="ListLabel 58" style:family="text">
      <style:text-properties style:font-name-asian="Noto Sans Symbols" style:font-name-complex="Noto Sans Symbols" style:text-underline-type="none" style:text-underline-color="font-color"/>
    </style:style>
    <style:style style:name="ListLabel59" style:display-name="ListLabel 59" style:family="text">
      <style:text-properties style:font-name-asian="Noto Sans Symbols" style:font-name-complex="Noto Sans Symbols" style:text-underline-type="none" style:text-underline-color="font-color"/>
    </style:style>
    <style:style style:name="ListLabel60" style:display-name="ListLabel 60" style:family="text">
      <style:text-properties style:font-name-asian="Noto Sans Symbols" style:font-name-complex="Noto Sans Symbols" style:text-underline-type="none" style:text-underline-color="font-color"/>
    </style:style>
    <style:style style:name="ListLabel61" style:display-name="ListLabel 61" style:family="text">
      <style:text-properties style:font-name-asian="Noto Sans Symbols" style:font-name-complex="Noto Sans Symbols" style:text-underline-type="none" style:text-underline-color="font-color"/>
    </style:style>
    <style:style style:name="ListLabel62" style:display-name="ListLabel 62" style:family="text">
      <style:text-properties style:font-name-asian="Noto Sans Symbols" style:font-name-complex="Noto Sans Symbols" style:text-underline-type="none" style:text-underline-color="font-color"/>
    </style:style>
    <style:style style:name="ListLabel63" style:display-name="ListLabel 63" style:family="text">
      <style:text-properties style:font-name-asian="Noto Sans Symbols" style:font-name-complex="Noto Sans Symbols" style:text-underline-type="none" style:text-underline-color="font-color"/>
    </style:style>
    <style:style style:name="ListLabel64" style:display-name="ListLabel 64" style:family="text">
      <style:text-properties style:font-name="Arial" style:font-name-asian="Noto Sans Symbols" style:font-name-complex="Noto Sans Symbols" style:text-underline-type="none" style:text-underline-color="font-color"/>
    </style:style>
    <style:style style:name="ListLabel65" style:display-name="ListLabel 65" style:family="text">
      <style:text-properties style:font-name-asian="Noto Sans Symbols" style:font-name-complex="Noto Sans Symbols" style:text-underline-type="none" style:text-underline-color="font-color"/>
    </style:style>
    <style:style style:name="ListLabel66" style:display-name="ListLabel 66" style:family="text">
      <style:text-properties style:font-name-asian="Noto Sans Symbols" style:font-name-complex="Noto Sans Symbols" style:text-underline-type="none" style:text-underline-color="font-color"/>
    </style:style>
    <style:style style:name="ListLabel67" style:display-name="ListLabel 67" style:family="text">
      <style:text-properties style:font-name-asian="Noto Sans Symbols" style:font-name-complex="Noto Sans Symbols" style:text-underline-type="none" style:text-underline-color="font-color"/>
    </style:style>
    <style:style style:name="ListLabel68" style:display-name="ListLabel 68" style:family="text">
      <style:text-properties style:font-name-asian="Noto Sans Symbols" style:font-name-complex="Noto Sans Symbols" style:text-underline-type="none" style:text-underline-color="font-color"/>
    </style:style>
    <style:style style:name="ListLabel69" style:display-name="ListLabel 69" style:family="text">
      <style:text-properties style:font-name-asian="Noto Sans Symbols" style:font-name-complex="Noto Sans Symbols" style:text-underline-type="none" style:text-underline-color="font-color"/>
    </style:style>
    <style:style style:name="ListLabel70" style:display-name="ListLabel 70" style:family="text">
      <style:text-properties style:font-name-asian="Noto Sans Symbols" style:font-name-complex="Noto Sans Symbols" style:text-underline-type="none" style:text-underline-color="font-color"/>
    </style:style>
    <style:style style:name="ListLabel71" style:display-name="ListLabel 71" style:family="text">
      <style:text-properties style:font-name-asian="Noto Sans Symbols" style:font-name-complex="Noto Sans Symbols" style:text-underline-type="none" style:text-underline-color="font-color"/>
    </style:style>
    <style:style style:name="ListLabel72" style:display-name="ListLabel 72" style:family="text">
      <style:text-properties style:font-name-asian="Noto Sans Symbols" style:font-name-complex="Noto Sans Symbols" style:text-underline-type="none" style:text-underline-color="font-color"/>
    </style:style>
    <style:style style:name="ListLabel73" style:display-name="ListLabel 73" style:family="text">
      <style:text-properties style:font-name-asian="Arial" style:font-name-complex="Arial" fo:font-weight="bold" style:font-weight-asian="bold"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Noto Sans Symbols" style:font-name-complex="Noto Sans Symbols" style:text-underline-type="none" style:text-underline-color="font-color"/>
    </style:style>
    <style:style style:name="ListLabel83" style:display-name="ListLabel 83" style:family="text">
      <style:text-properties style:font-name-asian="Noto Sans Symbols" style:font-name-complex="Noto Sans Symbols" style:text-underline-type="none" style:text-underline-color="font-color"/>
    </style:style>
    <style:style style:name="ListLabel84" style:display-name="ListLabel 84" style:family="text">
      <style:text-properties style:font-name-asian="Noto Sans Symbols" style:font-name-complex="Noto Sans Symbols" style:text-underline-type="none" style:text-underline-color="font-color"/>
    </style:style>
    <style:style style:name="ListLabel85" style:display-name="ListLabel 85" style:family="text">
      <style:text-properties style:font-name-asian="Noto Sans Symbols" style:font-name-complex="Noto Sans Symbols" style:text-underline-type="none" style:text-underline-color="font-color"/>
    </style:style>
    <style:style style:name="ListLabel86" style:display-name="ListLabel 86" style:family="text">
      <style:text-properties style:font-name-asian="Noto Sans Symbols" style:font-name-complex="Noto Sans Symbols" style:text-underline-type="none" style:text-underline-color="font-color"/>
    </style:style>
    <style:style style:name="ListLabel87" style:display-name="ListLabel 87" style:family="text">
      <style:text-properties style:font-name-asian="Noto Sans Symbols" style:font-name-complex="Noto Sans Symbols" style:text-underline-type="none" style:text-underline-color="font-color"/>
    </style:style>
    <style:style style:name="ListLabel88" style:display-name="ListLabel 88" style:family="text">
      <style:text-properties style:font-name-asian="Noto Sans Symbols" style:font-name-complex="Noto Sans Symbols" style:text-underline-type="none" style:text-underline-color="font-color"/>
    </style:style>
    <style:style style:name="ListLabel89" style:display-name="ListLabel 89" style:family="text">
      <style:text-properties style:font-name-asian="Noto Sans Symbols" style:font-name-complex="Noto Sans Symbols" style:text-underline-type="none" style:text-underline-color="font-color"/>
    </style:style>
    <style:style style:name="ListLabel90" style:display-name="ListLabel 90" style:family="text">
      <style:text-properties style:font-name-asian="Noto Sans Symbols" style:font-name-complex="Noto Sans Symbol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91" style:display-name="ListLabel 91" style:family="text">
      <style:text-properties fo:font-weight="bold" style:font-weight-asian="bold" fo:color="#1155CC" style:text-underline-type="single" style:text-underline-style="solid" style:text-underline-width="auto" style:text-underline-mode="continuous" style:text-underline-color="font-color"/>
    </style:style>
    <style:style style:name="ListLabel92" style:display-name="ListLabel 92" style:family="text">
      <style:text-properties fo:color="#1155CC"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3.6%"/>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Noto Sans Symbols" style:font-name-asian="Noto Sans Symbols" style:font-name-complex="Noto Sans Symbols" style:text-underline-type="none" style:text-underline-color="font-color"/>
    </style:style>
    <style:style style:name="WW_CharLFO2LVL2" style:family="text">
      <style:text-properties style:font-name="Noto Sans Symbols" style:font-name-asian="Noto Sans Symbols" style:font-name-complex="Noto Sans Symbols" style:text-underline-type="none" style:text-underline-color="font-color"/>
    </style:style>
    <style:style style:name="WW_CharLFO2LVL3" style:family="text">
      <style:text-properties style:font-name="Noto Sans Symbols" style:font-name-asian="Noto Sans Symbols" style:font-name-complex="Noto Sans Symbols" style:text-underline-type="none" style:text-underline-color="font-color"/>
    </style:style>
    <style:style style:name="WW_CharLFO2LVL4" style:family="text">
      <style:text-properties style:font-name="Noto Sans Symbols" style:font-name-asian="Noto Sans Symbols" style:font-name-complex="Noto Sans Symbols" style:text-underline-type="none" style:text-underline-color="font-color"/>
    </style:style>
    <style:style style:name="WW_CharLFO2LVL5" style:family="text">
      <style:text-properties style:font-name="Noto Sans Symbols" style:font-name-asian="Noto Sans Symbols" style:font-name-complex="Noto Sans Symbols" style:text-underline-type="none" style:text-underline-color="font-color"/>
    </style:style>
    <style:style style:name="WW_CharLFO2LVL6" style:family="text">
      <style:text-properties style:font-name="Noto Sans Symbols" style:font-name-asian="Noto Sans Symbols" style:font-name-complex="Noto Sans Symbols" style:text-underline-type="none" style:text-underline-color="font-color"/>
    </style:style>
    <style:style style:name="WW_CharLFO2LVL7" style:family="text">
      <style:text-properties style:font-name="Noto Sans Symbols" style:font-name-asian="Noto Sans Symbols" style:font-name-complex="Noto Sans Symbols" style:text-underline-type="none" style:text-underline-color="font-color"/>
    </style:style>
    <style:style style:name="WW_CharLFO2LVL8" style:family="text">
      <style:text-properties style:font-name="Noto Sans Symbols" style:font-name-asian="Noto Sans Symbols" style:font-name-complex="Noto Sans Symbols" style:text-underline-type="none" style:text-underline-color="font-color"/>
    </style:style>
    <style:style style:name="WW_CharLFO2LVL9" style:family="text">
      <style:text-properties style:font-name="Noto Sans Symbols" style:font-name-asian="Noto Sans Symbols" style:font-name-complex="Noto Sans Symbol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fo:font-weight="bold" style:font-weight-asian="bold"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weight="bold" style:font-weight-asian="bold"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5LVL1" style:family="text">
      <style:text-properties style:font-name="Noto Sans Symbols" style:font-name-asian="Noto Sans Symbols" style:font-name-complex="Noto Sans Symbols" style:text-underline-type="none" style:text-underline-color="font-color"/>
    </style:style>
    <style:style style:name="WW_CharLFO5LVL2" style:family="text">
      <style:text-properties style:font-name="Noto Sans Symbols" style:font-name-asian="Noto Sans Symbols" style:font-name-complex="Noto Sans Symbols" style:text-underline-type="none" style:text-underline-color="font-color"/>
    </style:style>
    <style:style style:name="WW_CharLFO5LVL3" style:family="text">
      <style:text-properties style:font-name="Noto Sans Symbols" style:font-name-asian="Noto Sans Symbols" style:font-name-complex="Noto Sans Symbols" style:text-underline-type="none" style:text-underline-color="font-color"/>
    </style:style>
    <style:style style:name="WW_CharLFO5LVL4" style:family="text">
      <style:text-properties style:font-name="Noto Sans Symbols" style:font-name-asian="Noto Sans Symbols" style:font-name-complex="Noto Sans Symbols" style:text-underline-type="none" style:text-underline-color="font-color"/>
    </style:style>
    <style:style style:name="WW_CharLFO5LVL5" style:family="text">
      <style:text-properties style:font-name="Noto Sans Symbols" style:font-name-asian="Noto Sans Symbols" style:font-name-complex="Noto Sans Symbols" style:text-underline-type="none" style:text-underline-color="font-color"/>
    </style:style>
    <style:style style:name="WW_CharLFO5LVL6" style:family="text">
      <style:text-properties style:font-name="Noto Sans Symbols" style:font-name-asian="Noto Sans Symbols" style:font-name-complex="Noto Sans Symbols" style:text-underline-type="none" style:text-underline-color="font-color"/>
    </style:style>
    <style:style style:name="WW_CharLFO5LVL7" style:family="text">
      <style:text-properties style:font-name="Noto Sans Symbols" style:font-name-asian="Noto Sans Symbols" style:font-name-complex="Noto Sans Symbols" style:text-underline-type="none" style:text-underline-color="font-color"/>
    </style:style>
    <style:style style:name="WW_CharLFO5LVL8" style:family="text">
      <style:text-properties style:font-name="Noto Sans Symbols" style:font-name-asian="Noto Sans Symbols" style:font-name-complex="Noto Sans Symbols" style:text-underline-type="none" style:text-underline-color="font-color"/>
    </style:style>
    <style:style style:name="WW_CharLFO5LVL9" style:family="text">
      <style:text-properties style:font-name="Noto Sans Symbols" style:font-name-asian="Noto Sans Symbols" style:font-name-complex="Noto Sans Symbol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fo:font-weight="bold" style:font-weight-asian="bold"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Noto Sans Symbols" style:font-name-asian="Noto Sans Symbols" style:font-name-complex="Noto Sans Symbols" style:text-underline-type="none" style:text-underline-color="font-color"/>
    </style:style>
    <style:style style:name="WW_CharLFO7LVL2" style:family="text">
      <style:text-properties style:font-name="Noto Sans Symbols" style:font-name-asian="Noto Sans Symbols" style:font-name-complex="Noto Sans Symbols" style:text-underline-type="none" style:text-underline-color="font-color"/>
    </style:style>
    <style:style style:name="WW_CharLFO7LVL3" style:family="text">
      <style:text-properties style:font-name="Noto Sans Symbols" style:font-name-asian="Noto Sans Symbols" style:font-name-complex="Noto Sans Symbols" style:text-underline-type="none" style:text-underline-color="font-color"/>
    </style:style>
    <style:style style:name="WW_CharLFO7LVL4" style:family="text">
      <style:text-properties style:font-name="Noto Sans Symbols" style:font-name-asian="Noto Sans Symbols" style:font-name-complex="Noto Sans Symbols" style:text-underline-type="none" style:text-underline-color="font-color"/>
    </style:style>
    <style:style style:name="WW_CharLFO7LVL5" style:family="text">
      <style:text-properties style:font-name="Noto Sans Symbols" style:font-name-asian="Noto Sans Symbols" style:font-name-complex="Noto Sans Symbols" style:text-underline-type="none" style:text-underline-color="font-color"/>
    </style:style>
    <style:style style:name="WW_CharLFO7LVL6" style:family="text">
      <style:text-properties style:font-name="Noto Sans Symbols" style:font-name-asian="Noto Sans Symbols" style:font-name-complex="Noto Sans Symbols" style:text-underline-type="none" style:text-underline-color="font-color"/>
    </style:style>
    <style:style style:name="WW_CharLFO7LVL7" style:family="text">
      <style:text-properties style:font-name="Noto Sans Symbols" style:font-name-asian="Noto Sans Symbols" style:font-name-complex="Noto Sans Symbols" style:text-underline-type="none" style:text-underline-color="font-color"/>
    </style:style>
    <style:style style:name="WW_CharLFO7LVL8" style:family="text">
      <style:text-properties style:font-name="Noto Sans Symbols" style:font-name-asian="Noto Sans Symbols" style:font-name-complex="Noto Sans Symbols" style:text-underline-type="none" style:text-underline-color="font-color"/>
    </style:style>
    <style:style style:name="WW_CharLFO7LVL9" style:family="text">
      <style:text-properties style:font-name="Noto Sans Symbols" style:font-name-asian="Noto Sans Symbols" style:font-name-complex="Noto Sans Symbol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style:text-underline-type="none" style:text-underline-color="font-color"/>
    </style:style>
    <style:style style:name="WW_CharLFO8LVL2" style:family="text">
      <style:text-properties style:font-name="Noto Sans Symbols" style:font-name-asian="Noto Sans Symbols" style:font-name-complex="Noto Sans Symbols" style:text-underline-type="none" style:text-underline-color="font-color"/>
    </style:style>
    <style:style style:name="WW_CharLFO8LVL3" style:family="text">
      <style:text-properties style:font-name="Noto Sans Symbols" style:font-name-asian="Noto Sans Symbols" style:font-name-complex="Noto Sans Symbols" style:text-underline-type="none" style:text-underline-color="font-color"/>
    </style:style>
    <style:style style:name="WW_CharLFO8LVL4" style:family="text">
      <style:text-properties style:font-name="Noto Sans Symbols" style:font-name-asian="Noto Sans Symbols" style:font-name-complex="Noto Sans Symbols" style:text-underline-type="none" style:text-underline-color="font-color"/>
    </style:style>
    <style:style style:name="WW_CharLFO8LVL5" style:family="text">
      <style:text-properties style:font-name="Noto Sans Symbols" style:font-name-asian="Noto Sans Symbols" style:font-name-complex="Noto Sans Symbols" style:text-underline-type="none" style:text-underline-color="font-color"/>
    </style:style>
    <style:style style:name="WW_CharLFO8LVL6" style:family="text">
      <style:text-properties style:font-name="Noto Sans Symbols" style:font-name-asian="Noto Sans Symbols" style:font-name-complex="Noto Sans Symbols" style:text-underline-type="none" style:text-underline-color="font-color"/>
    </style:style>
    <style:style style:name="WW_CharLFO8LVL7" style:family="text">
      <style:text-properties style:font-name="Noto Sans Symbols" style:font-name-asian="Noto Sans Symbols" style:font-name-complex="Noto Sans Symbols" style:text-underline-type="none" style:text-underline-color="font-color"/>
    </style:style>
    <style:style style:name="WW_CharLFO8LVL8" style:family="text">
      <style:text-properties style:font-name="Noto Sans Symbols" style:font-name-asian="Noto Sans Symbols" style:font-name-complex="Noto Sans Symbols" style:text-underline-type="none" style:text-underline-color="font-color"/>
    </style:style>
    <style:style style:name="WW_CharLFO8LVL9" style:family="text">
      <style:text-properties style:font-name="Noto Sans Symbols" style:font-name-asian="Noto Sans Symbols" style:font-name-complex="Noto Sans Symbol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asian="Arial" style:font-name-complex="Arial" fo:font-weight="bold" style:font-weight-asian="bold"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Noto Sans Symbols" style:font-name-asian="Noto Sans Symbols" style:font-name-complex="Noto Sans Symbols" style:text-underline-type="none" style:text-underline-color="font-color"/>
    </style:style>
    <style:style style:name="WW_CharLFO10LVL2" style:family="text">
      <style:text-properties style:font-name="Noto Sans Symbols" style:font-name-asian="Noto Sans Symbols" style:font-name-complex="Noto Sans Symbols" style:text-underline-type="none" style:text-underline-color="font-color"/>
    </style:style>
    <style:style style:name="WW_CharLFO10LVL3" style:family="text">
      <style:text-properties style:font-name="Noto Sans Symbols" style:font-name-asian="Noto Sans Symbols" style:font-name-complex="Noto Sans Symbols" style:text-underline-type="none" style:text-underline-color="font-color"/>
    </style:style>
    <style:style style:name="WW_CharLFO10LVL4" style:family="text">
      <style:text-properties style:font-name="Noto Sans Symbols" style:font-name-asian="Noto Sans Symbols" style:font-name-complex="Noto Sans Symbols" style:text-underline-type="none" style:text-underline-color="font-color"/>
    </style:style>
    <style:style style:name="WW_CharLFO10LVL5" style:family="text">
      <style:text-properties style:font-name="Noto Sans Symbols" style:font-name-asian="Noto Sans Symbols" style:font-name-complex="Noto Sans Symbols" style:text-underline-type="none" style:text-underline-color="font-color"/>
    </style:style>
    <style:style style:name="WW_CharLFO10LVL6" style:family="text">
      <style:text-properties style:font-name="Noto Sans Symbols" style:font-name-asian="Noto Sans Symbols" style:font-name-complex="Noto Sans Symbols" style:text-underline-type="none" style:text-underline-color="font-color"/>
    </style:style>
    <style:style style:name="WW_CharLFO10LVL7" style:family="text">
      <style:text-properties style:font-name="Noto Sans Symbols" style:font-name-asian="Noto Sans Symbols" style:font-name-complex="Noto Sans Symbols" style:text-underline-type="none" style:text-underline-color="font-color"/>
    </style:style>
    <style:style style:name="WW_CharLFO10LVL8" style:family="text">
      <style:text-properties style:font-name="Noto Sans Symbols" style:font-name-asian="Noto Sans Symbols" style:font-name-complex="Noto Sans Symbols" style:text-underline-type="none" style:text-underline-color="font-color"/>
    </style:style>
    <style:style style:name="WW_CharLFO10LVL9" style:family="text">
      <style:text-properties style:font-name="Noto Sans Symbols" style:font-name-asian="Noto Sans Symbols" style:font-name-complex="Noto Sans Symbol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widows="2" fo:orphans="2" fo:text-align="center"/>
    </style:style>
    <style:style style:name="P3" style:parent-style-name="Standard" style:family="paragraph">
      <style:paragraph-properties fo:widows="2" fo:orphans="2" fo:text-align="end"/>
    </style:style>
  </office:automatic-styles>
  <office:master-styles>
    <style:master-page style:name="MP0" style:page-layout-name="PL0">
      <style:header>
        <text:p text:style-name="P2"/>
      </style:header>
      <style:footer>
        <text:p text:style-name="P3"><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onika Kawai</dc:creator>
    <meta:creation-date>2022-09-01T11:43:00Z</meta:creation-date>
    <dc:date>2022-09-16T10:32:00Z</dc:date>
    <meta:template xlink:href="Normal" xlink:type="simple"/>
    <meta:editing-cycles>4</meta:editing-cycles>
    <meta:editing-duration>PT180S</meta:editing-duration>
    <meta:document-statistic meta:page-count="9" meta:paragraph-count="49" meta:word-count="3707" meta:character-count="24793" meta:row-count="176" meta:non-whitespace-character-count="21135"/>
  </office:meta>
</office:document-meta>
</file>