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Comma" style:data-style-name="N3">
      <style:text-properties style:font-name="Calibri" style:font-name-asian="Calibri" style:font-name-complex="Calibri"/>
    </style:style>
    <style:style style:name="ce8" style:family="table-cell" style:parent-style-name="Per_32_cent" style:data-style-name="N36"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ext-properties style:font-name="Calibri" style:font-name-asian="Calibri" style:font-name-complex="Calibri"/>
    </style:style>
    <style:style style:name="ce10" style:family="table-cell" style:parent-style-name="Comma" style:data-style-name="N3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Per_32_cent" style:data-style-name="N36"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38">
      <style:text-properties style:font-name="Calibri" style:font-name-asian="Calibri" style:font-name-complex="Calibri"/>
    </style:style>
    <style:style style:name="ce14" style:family="table-cell" style:parent-style-name="Per_32_cen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ext-properties style:font-name="Calibri" style:font-name-asian="Calibri" style:font-name-complex="Calibri"/>
    </style:style>
    <style:style style:name="ce16" style:family="table-cell" style:parent-style-name="Per_32_cent" style:data-style-name="N1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Total UK exports and imports (goods and services)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ource: ONS UK trade February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805" table:style-name="ce7">
            <text:p>624,805</text:p>
          </table:table-cell>
          <table:table-cell office:value-type="float" office:value="611981" table:style-name="ce7">
            <text:p>611,981</text:p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76026" table:style-name="ce7">
            <text:p>676,026</text:p>
          </table:table-cell>
          <table:table-cell office:value-type="float" office:value="679544" table:style-name="ce7">
            <text:p>679,544</text:p>
          </table:table-cell>
          <table:table-cell table:number-columns-repeated="2" table:style-name="ce3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37761" table:style-name="ce7">
            <text:p>837,761</text:p>
          </table:table-cell>
          <table:table-cell office:value-type="float" office:value="904589" table:style-name="ce7">
            <text:p>904,589</text:p>
          </table:table-cell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4539" table:style-name="ce10">
            <text:p>864,539</text:p>
          </table:table-cell>
          <table:table-cell office:value-type="float" office:value="897916" table:style-name="ce10">
            <text:p>897,916</text:p>
          </table:table-cell>
          <table:table-cell table:style-name="ce3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February 2023</text:p>
          </table:table-cell>
          <table:table-cell office:value-type="float" office:value="865844" table:style-name="ce10">
            <text:p>865,844</text:p>
          </table:table-cell>
          <table:table-cell office:value-type="float" office:value="916797" table:style-name="ce10">
            <text:p>916,797</text:p>
          </table:table-cell>
          <table:table-cell table:style-name="ce3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February 2024</text:p>
          </table:table-cell>
          <table:table-cell office:value-type="float" office:value="861625" table:style-name="ce10">
            <text:p>861,625</text:p>
          </table:table-cell>
          <table:table-cell office:value-type="float" office:value="892769" table:style-name="ce10">
            <text:p>892,769</text:p>
          </table:table-cell>
          <table:table-cell table:style-name="ce3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">
            <text:p>% change compared to 12 months to February 2023</text:p>
          </table:table-cell>
          <table:table-cell office:value-type="percentage" office:value="-4.872702241974336E-3" table:style-name="ce12">
            <text:p>-0.5%</text:p>
          </table:table-cell>
          <table:table-cell office:value-type="percentage" office:value="-2.6208637244668154E-2" table:style-name="ce12">
            <text:p>-2.6%</text:p>
          </table:table-cell>
          <table:table-cell table:number-columns-repeated="2" table:style-name="ce12"/>
          <table:table-cell table:style-name="ce13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12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6">
            <text:p><text:s/></text:p>
          </table:table-cell>
          <table:table-cell table:number-columns-repeated="16382" table:style-name="ce3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15T09:27:59Z</meta:creation-date>
    <dc:date>2024-04-15T09:28:52Z</dc:date>
  </office:meta>
</office:document-meta>
</file>