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05.6pt" style:use-optimal-row-height="true" fo:break-before="auto"/>
    </style:style>
    <style:style style:name="ro11" style:family="table-row">
      <style:table-row-properties style:row-height="250.8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32pt" style:use-optimal-row-height="tru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2.4pt" style:use-optimal-row-height="true" fo:break-before="auto"/>
    </style:style>
    <style:style style:name="ro16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5"/>
        <table:table-column table:style-name="co1" table:number-columns-repeated="2" table:default-cell-style-name="ce8"/>
        <table:table-column table:style-name="co4" table:default-cell-style-name="ce5"/>
        <table:table-column table:style-name="co1" table:number-columns-repeated="2" table:default-cell-style-name="ce8"/>
        <table:table-column table:style-name="co1" table:default-cell-style-name="ce17"/>
        <table:table-column table:style-name="co1" table:default-cell-style-name="ce8"/>
        <table:table-column table:style-name="co5" table:number-columns-repeated="16374" table:default-cell-style-name="ce8"/>
        <table:table-row table:style-name="ro1">
          <table:table-cell office:value-type="string" table:style-name="ce2">
            <text:p><text:s/>v9: 17/02/2024</text:p>
          </table:table-cell>
          <table:table-cell office:value-type="string" table:number-columns-spanned="2" table:number-rows-spanned="1" table:style-name="ce18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7">
            <text:p>Title of the designated standard (C)<text:s/>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7">
            <text:p>Restriction / Informative Note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7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SO 11252:2013</text:p>
          </table:table-cell>
          <table:table-cell office:value-type="string" table:style-name="ce11">
            <text:p>Lasers and laser-related equipment - Laser device - Minimum requirements for documentation (ISO 11252:2013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13637:2015</text:p>
          </table:table-cell>
          <table:table-cell office:value-type="string" table:style-name="ce11">
            <text:p>Building hardware - Electrically controlled exit systems for use on escape route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HD 308 S2:2001</text:p>
          </table:table-cell>
          <table:table-cell office:value-type="string" table:style-name="ce11">
            <text:p>Identification of cores in cables and flexible cor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361 S3:1999,<text:s/></text:p>
            <text:p>HD 361 S3:1999/A1:2006,<text:s/></text:p>
            <text:p>HD 361 S3:1999/AC:1999</text:p>
          </table:table-cell>
          <table:table-cell office:value-type="string" table:style-name="ce11">
            <text:p>System for cable design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368 S1:1978</text:p>
          </table:table-cell>
          <table:table-cell office:value-type="string" table:style-name="ce11">
            <text:p>Direct acting recording electrical measuring instruments and their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HD 549 S1:1989</text:p>
          </table:table-cell>
          <table:table-cell office:value-type="string" table:style-name="ce11">
            <text:p>Conference systems - Electrical and audio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597 S1:1992,<text:s/></text:p>
            <text:p>HD 597 S1:1992/AC:1992</text:p>
          </table:table-cell>
          <table:table-cell office:value-type="string" table:style-name="ce11">
            <text:p>Coupling capacitors and capacitor divi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3 S1:1994,<text:s/></text:p>
            <text:p>HD 603 S1:1994/A3:2007,<text:s/></text:p>
            <text:p>HD 603 S1:1994/A1:1997,<text:s/></text:p>
            <text:p>HD 603 S1:1994/A2:2003</text:p>
          </table:table-cell>
          <table:table-cell office:value-type="string" table:style-name="ce11">
            <text:p>Distribution cables of rated voltage 0,6/1 k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4 S1:1994,<text:s/></text:p>
            <text:p>HD 604 S1:1994/A3:2005,<text:s/></text:p>
            <text:p>HD 604 S1:1994/A1:1997,<text:s/></text:p>
            <text:p>HD 604 S1:1994/A2:2002</text:p>
          </table:table-cell>
          <table:table-cell office:value-type="string" table:style-name="ce11">
            <text:p>0,6/1 kV and 1,9/3,3 kV power cables with special fire performance for use in power st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605 S2:2008,<text:s/></text:p>
            <text:p>HD 605 S2:2008/AC:2010</text:p>
          </table:table-cell>
          <table:table-cell office:value-type="string" table:style-name="ce11">
            <text:p>Electric cables - Addi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626 S1:1996,<text:s/></text:p>
            <text:p>HD 626 S1:1996/A1:1997,<text:s/></text:p>
            <text:p>HD 626 S1:1996/A2:2002</text:p>
          </table:table-cell>
          <table:table-cell office:value-type="string" table:style-name="ce11">
            <text:p>Overhead distribution cables of rated voltage Uo/U(Um): 0,6/1 (1,2) k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627 S1:1996,<text:s/></text:p>
            <text:p>HD 627 S1:1996/A1:2000,<text:s/></text:p>
            <text:p>HD 627 S1:1996/A2:2005</text:p>
          </table:table-cell>
          <table:table-cell office:value-type="string" table:style-name="ce11">
            <text:p>Multicore and multipair cables for installation above and below groun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39 S1:2002,<text:s/></text:p>
            <text:p>HD 639 S1:2002/A1:2003,<text:s/></text:p>
            <text:p>HD 639 S1:2002/A2:2010,<text:s/></text:p>
            <text:p>HD 639 S1:2002/AC:2003</text:p>
          </table:table-cell>
          <table:table-cell office:value-type="string" table:style-name="ce11">
            <text:p>Electrical accessories - Portable residual current devices without integral overcurrent protection for household and similar use (PRCD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65-4-2:2001,<text:s/></text:p>
            <text:p>EN 50065-4-2:2001/A1:2003,<text:s/></text:p>
            <text:p>EN 50065-4-2:2001/A2:2005</text:p>
          </table:table-cell>
          <table:table-cell office:value-type="string" table:style-name="ce11">
            <text:p>Signalling on low-voltage electrical installations in the frequency range 3 kHz to 148,5 kHz and 1,6 MHz to 30 MHz - Part 4-2: Low voltage decoupling filt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65-4-7:2005,<text:s/></text:p>
            <text:p>EN 50065-4-7:2005/AC:2006</text:p>
          </table:table-cell>
          <table:table-cell office:value-type="string" table:style-name="ce11">
            <text:p>Signalling on low-voltage electrical installations in the frequency range 3 kHz to 148,5 kHz and 1,6 MHz to 30 MHz - Part 4-7: Portable low voltage decoupling filt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085-1:2005,<text:s/></text:p>
            <text:p>EN 50085-1:2005/A1:2013</text:p>
          </table:table-cell>
          <table:table-cell office:value-type="string" table:style-name="ce11">
            <text:p>Cable trunking systems and cable ducting systems for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1:2006,<text:s/></text:p>
            <text:p>EN 50085-2-1:2006/A1:2011</text:p>
          </table:table-cell>
          <table:table-cell office:value-type="string" table:style-name="ce11">
            <text:p>Cable trunking systems and cable ducting systems for electrical installations - Part 2-1: Cable trunking systems and cable ducting systems intended for mounting on walls and ceil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2:2008</text:p>
          </table:table-cell>
          <table:table-cell office:value-type="string" table:style-name="ce11">
            <text:p>Cable trunking systems and cable ducting systems for electrical installations - Part 2-2: Particular requirements for cable trunking systems and cable ducting systems intended for mounting underfloor, flushfloor, or onfloo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3:2010</text:p>
          </table:table-cell>
          <table:table-cell office:value-type="string" table:style-name="ce11">
            <text:p>Cable trunking systems and cable ducting systems for electrical installations - Part 2-3: Particular requirements for slotted cable trunking systems intended for installation in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4:2009</text:p>
          </table:table-cell>
          <table:table-cell office:value-type="string" table:style-name="ce11">
            <text:p>Cable trunking systems and cable ducting systems for electrical installations - Part 2-4: Particular requirements for service poles and service po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06:2008</text:p>
          </table:table-cell>
          <table:table-cell office:value-type="string" table:style-name="ce11">
            <text:p>Safety of household and similar electrical appliances - Particular rules for routine tests referring to appliances under the scope of EN 60335-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1:2002,<text:s/></text:p>
            <text:p>EN 50117-1:2002/A1:2006,<text:s/></text:p>
            <text:p>EN 50117-1:2002/A2:2013</text:p>
          </table:table-cell>
          <table:table-cell office:value-type="string" table:style-name="ce11">
            <text:p>Coaxial cables - Part 1: Generic spec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1:2005,<text:s/></text:p>
            <text:p>EN 50117-2-1:2005/A1:2008,<text:s/></text:p>
            <text:p>EN 50117-2-1:2005/A2:2013</text:p>
          </table:table-cell>
          <table:table-cell office:value-type="string" table:style-name="ce11">
            <text:p>Coaxial cables - Part 2-1: Sectional specification for cables used in cabled distribution networks - Indoor drop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2:2004,<text:s/></text:p>
            <text:p>EN 50117-2-2:2004/A1:2008,<text:s/></text:p>
            <text:p>EN 50117-2-2:2004/A2:2013</text:p>
          </table:table-cell>
          <table:table-cell office:value-type="string" table:style-name="ce11">
            <text:p>Coaxial cables - Part 2-2: Sectional specification for cables used in cabled distribution networks - Outdoor drop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3:2004,<text:s/></text:p>
            <text:p>EN 50117-2-3:2004/A1:2008,<text:s/></text:p>
            <text:p>EN 50117-2-3:2004/A2:2013</text:p>
          </table:table-cell>
          <table:table-cell office:value-type="string" table:style-name="ce11">
            <text:p>Coaxial cables - Part 2-3: Sectional specification for cables used in cabled distribution networks - Distribution and trunk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4:2004,<text:s/></text:p>
            <text:p>EN 50117-2-4:2004/A1:2008,<text:s/></text:p>
            <text:p>EN 50117-2-4:2004/A2:2013</text:p>
          </table:table-cell>
          <table:table-cell office:value-type="string" table:style-name="ce11">
            <text:p>Coaxial cables - Part 2-4: Sectional specification for cables used in cabled distribution networks - In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5:2004,<text:s/></text:p>
            <text:p>EN 50117-2-5:2004/AC:2012,<text:s/></text:p>
            <text:p>EN 50117-2-5:2004/A1:2008,<text:s/></text:p>
            <text:p>EN 50117-2-5:2004/A2:2013</text:p>
          </table:table-cell>
          <table:table-cell office:value-type="string" table:style-name="ce11">
            <text:p>Coaxial cables - Part 2-5: Sectional specification for cables used in cabled distribution networks - Out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3-1:2002</text:p>
          </table:table-cell>
          <table:table-cell office:value-type="string" table:style-name="ce11">
            <text:p>Coaxial cables - Part 3-1: Sectional specifications for cables used in Telecom applications - Miniaturized cables used in digital communica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4-1:2008,<text:s/></text:p>
            <text:p>EN 50117-4-1:2008/A1:2013</text:p>
          </table:table-cell>
          <table:table-cell office:value-type="string" table:style-name="ce11">
            <text:p>Coaxial cables - Part 4-1: Sectional specification for cables for BCT cabling in accordance with EN 50173 - In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117-4-2:2015</text:p>
          </table:table-cell>
          <table:table-cell office:value-type="string" table:style-name="ce11">
            <text:p>Coaxial cables - Part 4-2: Sectional specification for CATV cables up to 6 GHz used in cabled distribution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156-1:2015</text:p>
          </table:table-cell>
          <table:table-cell office:value-type="string" table:style-name="ce11">
            <text:p>Electrical equipment for furnaces and ancillary equipment - Part 1: Requirements for application design and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56-2:2015</text:p>
          </table:table-cell>
          <table:table-cell office:value-type="string" table:style-name="ce11">
            <text:p>Electrical equipment for furnaces and ancillary equipment - Part 2: Requirements for design, development and type approval of safety devices and sub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EN 50178:1997</text:p>
          </table:table-cell>
          <table:table-cell office:value-type="string" table:style-name="ce11">
            <text:p>Electronic equipment for use in powe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0058/2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14:2006,<text:s/></text:p>
            <text:p>EN 50214:2006/AC:2007</text:p>
          </table:table-cell>
          <table:table-cell office:value-type="string" table:style-name="ce11">
            <text:p>Flat polyvinyl chloride sheathed flexibl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50:2002,<text:s/></text:p>
            <text:p>EN 50250:2002/A1:2015,<text:s/></text:p>
            <text:p>EN 50250:2002/AC:2007</text:p>
          </table:table-cell>
          <table:table-cell office:value-type="string" table:style-name="ce11">
            <text:p>Conversion adaptors for industrial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74:2002,<text:s/></text:p>
            <text:p>EN 50274:2002/AC:2009</text:p>
          </table:table-cell>
          <table:table-cell office:value-type="string" table:style-name="ce11">
            <text:p>Low-voltage switchgear and controlgear assemblies - Protection against electric shock - Protection against unintentional direct contact with hazardous live par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8-1:2013</text:p>
          </table:table-cell>
          <table:table-cell office:value-type="string" table:style-name="ce11">
            <text:p>Multi-element metallic cables used in analogue and digital communication and control - Part 1: Generic spec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2-1:2013</text:p>
          </table:table-cell>
          <table:table-cell office:value-type="string" table:style-name="ce11">
            <text:p>Multi-element metallic cables used in analogue and digital communication and control - Part 2-1: Sectional specification for screened cables characterised up to 1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2-2:2013</text:p>
          </table:table-cell>
          <table:table-cell office:value-type="string" table:style-name="ce11">
            <text:p>Multi-element metallic cables used in analogue and digital communication and control - Part 2-2: Sectional specification for screened cables characterised up to 1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3-1:2013</text:p>
          </table:table-cell>
          <table:table-cell office:value-type="string" table:style-name="ce11">
            <text:p>Multi-element metallic cables used in analogue and digital communication and control - Part 3-1: Sectional specification for unscreened cables characterised up to 1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3-2:2013</text:p>
          </table:table-cell>
          <table:table-cell office:value-type="string" table:style-name="ce11">
            <text:p>Multi-element metallic cables used in analogue and digital communication and control - Part 3-2: Sectional specification for unscreened cables characterised up to 1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4-1:2013</text:p>
          </table:table-cell>
          <table:table-cell office:value-type="string" table:style-name="ce11">
            <text:p>Multi-element metallic cables used in analogue and digital communication and control - Part 4-1: Sectional specification for screened cables characterised up to 6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4-2:2013</text:p>
          </table:table-cell>
          <table:table-cell office:value-type="string" table:style-name="ce11">
            <text:p>Multi-element metallic cables used in analogue and digital communication and control - Part 4-2: Sectional specification for screened cables characterised up to 6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5-1:2013</text:p>
          </table:table-cell>
          <table:table-cell office:value-type="string" table:style-name="ce11">
            <text:p>Multi-element metallic cables used in analogue and digital communication and control - Part 5-1: Sectional specification for screened cables characterized up to 25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5-2:2013</text:p>
          </table:table-cell>
          <table:table-cell office:value-type="string" table:style-name="ce11">
            <text:p>Multi-element metallic cables used in analogue and digital communication and control - Part 5-2: Sectional specification for screened cables characterized up to 25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6-1:2013</text:p>
          </table:table-cell>
          <table:table-cell office:value-type="string" table:style-name="ce11">
            <text:p>Multi-element metallic cables used in analogue and digital communication and control - Part 6-1: Sectional specification for unscreened cables characterised up to 25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6-2:2013</text:p>
          </table:table-cell>
          <table:table-cell office:value-type="string" table:style-name="ce11">
            <text:p>Multi-element metallic cables used in analogue and digital communication and control - Part 6-2: Sectional specification for unscreened cables characterised up to 25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88-7:2005</text:p>
          </table:table-cell>
          <table:table-cell office:value-type="string" table:style-name="ce11">
            <text:p>Multi-element metallic cables used in analogue and digital communication and control - Part 7: Sectional specification for instrumentation and control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88-8:2012</text:p>
          </table:table-cell>
          <table:table-cell office:value-type="string" table:style-name="ce11">
            <text:p>Multi-element metallic cables used in analogue and digital communication and control - Part 8: Specification for type 1 cables characterised up to 2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9-1:2012</text:p>
          </table:table-cell>
          <table:table-cell office:value-type="string" table:style-name="ce11">
            <text:p>Multi-element metallic cables used in analogue and digital communication and control - Part 9-1: Sectional specification for screened cables characterised up to 1 0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50288-9-2:2015</text:p>
          </table:table-cell>
          <table:table-cell office:value-type="string" table:style-name="ce11">
            <text:p>Multi-element metallic cables used in analogue and digital communication and control - Part 9-2: Sectional specification for screened cables characterized from 1 MHz up to 1 0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10-1:2012</text:p>
          </table:table-cell>
          <table:table-cell office:value-type="string" table:style-name="ce11">
            <text:p>Multi-element metallic cables used in analogue and digital communication and control - Part 10-1: Sectional specification for screened cables characterized up to 500 MHz - Horizontal floor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50288-10-2:2015</text:p>
          </table:table-cell>
          <table:table-cell office:value-type="string" table:style-name="ce11">
            <text:p>Multi-element metallic cables used in analogue and digital communication and control - Part 10-2: Sectional specification for screened cables characterized from 1 MHz up to 5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11-1:2012</text:p>
          </table:table-cell>
          <table:table-cell office:value-type="string" table:style-name="ce11">
            <text:p>Multi-element metallic cables used in analogue and digital communication and control - Part 11-1: Sectional specification for un-screened cables characterised up to 5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50288-11-2:2015</text:p>
          </table:table-cell>
          <table:table-cell office:value-type="string" table:style-name="ce11">
            <text:p>Multi-element metallic cables used in analogue and digital communication and control - Part 11-2: Sectional specification for un-screened cables, characterized from 1 MHz up to 5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9-1-3:2001</text:p>
          </table:table-cell>
          <table:table-cell office:value-type="string" table:style-name="ce11">
            <text:p>Communication cables - Specifications for test methods - Part 1-3: Electrical test methods - Dielectric streng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9-1-4:2001</text:p>
          </table:table-cell>
          <table:table-cell office:value-type="string" table:style-name="ce11">
            <text:p>Communication cables - Specifications for test methods - Part 1-4: Electrical test methods - Insulation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1:2005</text:p>
          </table:table-cell>
          <table:table-cell office:value-type="string" table:style-name="ce11">
            <text:p>Communication cables - Part 2-1: Common design rules and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0:2001</text:p>
          </table:table-cell>
          <table:table-cell office:value-type="string" table:style-name="ce11">
            <text:p>Communication cables - Part 2-20: Common design rules and construction -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1:2001,<text:s/></text:p>
            <text:p>EN 50290-2-21:2001/A1:2007/AC:2016,<text:s/></text:p>
            <text:p>EN 50290-2-21:2001/A1:2007,<text:s/></text:p>
            <text:p>EN 50290-2-21:2001/AC:2003</text:p>
          </table:table-cell>
          <table:table-cell office:value-type="string" table:style-name="ce11">
            <text:p>Communication cables - Part 2-21: Common design rules and construction - PVC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2:2001,<text:s/></text:p>
            <text:p>EN 50290-2-22:2001/A1:2007</text:p>
          </table:table-cell>
          <table:table-cell office:value-type="string" table:style-name="ce11">
            <text:p>Communication cables - Part 2-22: Common design rules and construction - PV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3:2013</text:p>
          </table:table-cell>
          <table:table-cell office:value-type="string" table:style-name="ce11">
            <text:p>Communication cables - Part 2-23: Common design rules and construction - Polyethylene insulation for multi-pair cables used in access telecommunication networks: Outdoor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4:2002,<text:s/></text:p>
            <text:p>EN 50290-2-24:2002/A1:2008</text:p>
          </table:table-cell>
          <table:table-cell office:value-type="string" table:style-name="ce11">
            <text:p>Communication cables - Part 2-24: Common design rules and construction - PE sheat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5:2013</text:p>
          </table:table-cell>
          <table:table-cell office:value-type="string" table:style-name="ce11">
            <text:p>Communication cables - Part 2-25: Common design rules and construction - Polypropylene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6:2002,<text:s/></text:p>
            <text:p>EN 50290-2-26:2002/A1:2007</text:p>
          </table:table-cell>
          <table:table-cell office:value-type="string" table:style-name="ce11">
            <text:p>Communication cables - Part 2-26: Common design rules and construction - Halogen free flame retardant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7:2002,<text:s/></text:p>
            <text:p>EN 50290-2-27:2002/A1:2007,<text:s/></text:p>
            <text:p>EN 50290-2-27:2002/A1:2007/AC:2010</text:p>
          </table:table-cell>
          <table:table-cell office:value-type="string" table:style-name="ce11">
            <text:p>Communication cables - Part 2-27: Common design rules and construction - Halogen free flame retardant thermoplast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8:2002</text:p>
          </table:table-cell>
          <table:table-cell office:value-type="string" table:style-name="ce11">
            <text:p>Communication cables - Part 2-28: Common design rules and construction - Filling compounds for fill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9:2002</text:p>
          </table:table-cell>
          <table:table-cell office:value-type="string" table:style-name="ce11">
            <text:p>Communication cables - Part 2-29: Common design rules and construction - Cross-linked PE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30:2002</text:p>
          </table:table-cell>
          <table:table-cell office:value-type="string" table:style-name="ce11">
            <text:p>Communication cables - Part 2-30: Common design rules and construction - Poly(tetrafluoroethylene-hexafluoropropylene) (FEP) insulation and sheat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4-1:2014</text:p>
          </table:table-cell>
          <table:table-cell office:value-type="string" table:style-name="ce11">
            <text:p>Communication cables - Part 4-1: General considerations for the use of cables - Environmental conditions and safety aspec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4-2:2014</text:p>
          </table:table-cell>
          <table:table-cell office:value-type="string" table:style-name="ce11">
            <text:p>Communication cables - Part 4-2: General considerations for the use of cables - Guide to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0:2011</text:p>
          </table:table-cell>
          <table:table-cell office:value-type="string" table:style-name="ce11">
            <text:p>Insulating, sheathing and covering materials for low-voltage energy cables - Part 0: General introd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:2005</text:p>
          </table:table-cell>
          <table:table-cell office:value-type="string" table:style-name="ce11">
            <text:p>Insulating, sheathing and covering materials for low voltage energy cables - Part 1: Cross-linked elastomeri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2-1:2005,<text:s/></text:p>
            <text:p>EN 50363-2-1:2005/A1:2011</text:p>
          </table:table-cell>
          <table:table-cell office:value-type="string" table:style-name="ce11">
            <text:p>Insulating, sheathing and covering materials for low voltage energy cables - Part 2-1: Cross-linked elastomer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2-2:2005</text:p>
          </table:table-cell>
          <table:table-cell office:value-type="string" table:style-name="ce11">
            <text:p>Insulating, sheathing and covering materials for low voltage energy cables - Part 2-2: Cross-linked elastomeric cover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3:2005,<text:s/></text:p>
            <text:p>EN 50363-3:2005/A1:2011</text:p>
          </table:table-cell>
          <table:table-cell office:value-type="string" table:style-name="ce11">
            <text:p>Insulating, sheathing and covering materials for low voltage energy cables - Part 3: PV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4-1:2005</text:p>
          </table:table-cell>
          <table:table-cell office:value-type="string" table:style-name="ce11">
            <text:p>Insulating, sheathing and covering materials for low voltage energy cables - Part 4-1: PV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4-2:2005</text:p>
          </table:table-cell>
          <table:table-cell office:value-type="string" table:style-name="ce11">
            <text:p>Insulating, sheathing and covering materials for low voltage energy cables - Part 4-2: PVC cover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5:2005,<text:s/></text:p>
            <text:p>EN 50363-5:2005/A1:2011</text:p>
          </table:table-cell>
          <table:table-cell office:value-type="string" table:style-name="ce11">
            <text:p>Insulating, sheathing and covering materials for low voltage energy cables - Part 5: Halogen-free, cross-linked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6:2005,<text:s/></text:p>
            <text:p>EN 50363-6:2005/A1:2011</text:p>
          </table:table-cell>
          <table:table-cell office:value-type="string" table:style-name="ce11">
            <text:p>Insulating, sheathing and covering materials for low voltage energy cables - Part 6: Halogen-free, cross-linked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7:2005</text:p>
          </table:table-cell>
          <table:table-cell office:value-type="string" table:style-name="ce11">
            <text:p>Insulating, sheathing and covering materials for low voltage energy cables - Part 7: Halogen-free, thermoplasti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8:2005,<text:s/></text:p>
            <text:p>EN 50363-8:2005/A1:2011</text:p>
          </table:table-cell>
          <table:table-cell office:value-type="string" table:style-name="ce11">
            <text:p>Insulating, sheathing and covering materials for low voltage energy cables - Part 8: Halogen-free, thermoplast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9-1:2005</text:p>
          </table:table-cell>
          <table:table-cell office:value-type="string" table:style-name="ce11">
            <text:p>Insulating, sheathing and covering materials for low voltage energy cables - Part 9-1: Miscellaneous insulating compounds - Cross-linked polyvinyl chloride (XLPVC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0-1:2005</text:p>
          </table:table-cell>
          <table:table-cell office:value-type="string" table:style-name="ce11">
            <text:p>Insulating, sheathing and covering materials for low voltage energy cables - Part 10-1: Miscellaneous sheathing compounds - Cross-linked polyvinyl chloride (XLPVC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0-2:2005</text:p>
          </table:table-cell>
          <table:table-cell office:value-type="string" table:style-name="ce11">
            <text:p>Insulating, sheathing and covering materials for low voltage energy cables - Part 10-2: Miscellaneous sheathing compounds - Thermoplastic polyurethan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364:2010</text:p>
          </table:table-cell>
          <table:table-cell office:value-type="string" table:style-name="ce11">
            <text:p>Limitation of human exposure to electromagnetic fields from devices operating in the frequency range 0 Hz to 300 GHz, used in Electronic Article Surveillance (EAS), Radio Frequency Identification (RFID) and similar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EN 50369:2005</text:p>
          </table:table-cell>
          <table:table-cell office:value-type="string" table:style-name="ce11">
            <text:p>Liquid tight sheathing systems for cable manag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95:2005,<text:s/></text:p>
            <text:p>EN 50395:2005/A1:2011</text:p>
          </table:table-cell>
          <table:table-cell office:value-type="string" table:style-name="ce11">
            <text:p>Electrical test methods for low voltage energy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96:2005,<text:s/></text:p>
            <text:p>EN 50396:2005/A1:2011</text:p>
          </table:table-cell>
          <table:table-cell office:value-type="string" table:style-name="ce11">
            <text:p>Non electrical test methods for low voltage energy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6-1:2004</text:p>
          </table:table-cell>
          <table:table-cell office:value-type="string" table:style-name="ce11">
            <text:p>End user multi-pair cables used in high bit rate telecommunication networks - Part 1: Aerial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406-2:2004</text:p>
          </table:table-cell>
          <table:table-cell office:value-type="string" table:style-name="ce11">
            <text:p>End user multi-pair cables used in high bit rate telecommunication networks - Part 2: Duct and buri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7-1:2004</text:p>
          </table:table-cell>
          <table:table-cell office:value-type="string" table:style-name="ce11">
            <text:p>Multi-pair cables used in high bit rate digital access telecommunication networks - Part 1: Outdoor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50407-3:2014</text:p>
          </table:table-cell>
          <table:table-cell office:value-type="string" table:style-name="ce11">
            <text:p>Multi-pair cables used in high bit rate digital access telecommunications networks - Part 3: Indoor multi-pair/quad riser cables up to 100 MHz for maximum length of connection 100 m supporting universal services, xDSL and applications up to 100 Mbit/s over IP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28:2005,<text:s/></text:p>
            <text:p>EN 50428:2005/A1:2007,<text:s/></text:p>
            <text:p>EN 50428:2005/A2:2009</text:p>
          </table:table-cell>
          <table:table-cell office:value-type="string" table:style-name="ce11">
            <text:p>Switches for household and similar fixed electrical installations - Collateral standard - Switches and related accessories for use in home and building electronic systems (HBE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1:2012</text:p>
          </table:table-cell>
          <table:table-cell office:value-type="string" table:style-name="ce11">
            <text:p>Cables for indoor residential telecommunication installations - Part 1: Unscreened cables - Grade 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2:2012</text:p>
          </table:table-cell>
          <table:table-cell office:value-type="string" table:style-name="ce11">
            <text:p>Cables for indoor residential telecommunication installations - Part 2: Screened cables - Grade 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3:2006</text:p>
          </table:table-cell>
          <table:table-cell office:value-type="string" table:style-name="ce11">
            <text:p>Cables for indoor residential telecommunication installations - Part 3: Screened cables - Grade 3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4:2012</text:p>
          </table:table-cell>
          <table:table-cell office:value-type="string" table:style-name="ce11">
            <text:p>Cables for indoor residential telecommunication installations - Part 4: Cables up to 1 200 MHz - Grade 3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45:2008</text:p>
          </table:table-cell>
          <table:table-cell office:value-type="string" table:style-name="ce11">
            <text:p>Product family standard to demonstrate compliance of equipment for resistance welding, arc welding and allied processes with the basic restrictions related to human exposure to electromagnetic fields (0 Hz -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491-3:2009</text:p>
          </table:table-cell>
          <table:table-cell office:value-type="string" table:style-name="ce11">
            <text:p>General requirements for Home and Building Electronic Systems (HBES) and Building Automation and Control Systems (BACS) - Part 3: Electrical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8">
            <text:p>0009/21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491-4-1:2012</text:p>
          </table:table-cell>
          <table:table-cell office:value-type="string" table:style-name="ce11">
            <text:p>General requirements for Home and Building Electronic Systems (HBES) and Building Automation and Control Systems (BACS) - Part 4-1: <text:s/>General functional safety requirements for products intended to be integrated in Building Electronic Systems (HBES) and Building Automation and Control Systems (BA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91-6-1:2014</text:p>
          </table:table-cell>
          <table:table-cell office:value-type="string" table:style-name="ce11">
            <text:p>General requirements for Home and Building Electronic Systems (HBES) and Building Automation and Control Systems (BACS) - Part 6-1: HBES installations - Installation and plan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497:2007</text:p>
          </table:table-cell>
          <table:table-cell office:value-type="string" table:style-name="ce11">
            <text:p>Recommended test method for assessment of the risk of plasticizer exudation from PVC insulated and sheath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50520:2009</text:p>
          </table:table-cell>
          <table:table-cell office:value-type="string" table:style-name="ce9">
            <text:p>Cover plates and cover tapes for the protection and location warning of buried cables or buried conduits in undergroun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2">
            <text:p>10/09/2023</text:p>
          </table:table-cell>
          <table:table-cell office:value-type="string" table:style-name="ce12">
            <text:p>0065/22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50520:2020,</text:p>
            <text:p>EN 50520:2020/A1:2021</text:p>
          </table:table-cell>
          <table:table-cell office:value-type="string" table:style-name="ce9">
            <text:p>Cover plates and cover tapes for the protection and location warning of buried cables or buried conduits in underground installation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25-1:2011</text:p>
          </table:table-cell>
          <table:table-cell office:value-type="string" table:style-name="ce11">
            <text:p>Electric cables - Low voltage energy cables of rated voltages up to and including 450/750 V (U0/U)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11:2011</text:p>
          </table:table-cell>
          <table:table-cell office:value-type="string" table:style-name="ce11">
            <text:p>Electric cables - Low voltage energy cables of rated voltages up to and including 450/750 V (Uo/U) <text:s/>- Part 2-11: Cables for general applications - Flexible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12:2011</text:p>
          </table:table-cell>
          <table:table-cell office:value-type="string" table:style-name="ce11">
            <text:p>Electric cables - Low voltage energy cables of rated voltages up to and including 450/750 V <text:s/>(Uo/U) - Part 2-12: Cables for general applications - Cables with thermoplastic PVC insulation for extensible lea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21:2011,<text:s/></text:p>
            <text:p>EN 50525-2-21:2011/AC:2013</text:p>
          </table:table-cell>
          <table:table-cell office:value-type="string" table:style-name="ce11">
            <text:p>Electric cables - Low voltage energy cables of rated voltages up to and including 450/750 V (Uo/U) - Part 2-21: Cables for general applications - Flexible cables with crosslinked elastomeri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22:2011</text:p>
          </table:table-cell>
          <table:table-cell office:value-type="string" table:style-name="ce11">
            <text:p>Electric cables - Low voltage energy cables of rated voltages up to and including 450/750 V (U0/U) - Part 2-22: Cables for general applications - High flexibility braided cables with crosslinked elastomeri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31:2011</text:p>
          </table:table-cell>
          <table:table-cell office:value-type="string" table:style-name="ce11">
            <text:p>Electric cables - Low voltage energy cables of rated voltages up to and including 450/750 V (U0/U) - Part 2-31: Cables for general applications - Single core non-sheathed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41:2011</text:p>
          </table:table-cell>
          <table:table-cell office:value-type="string" table:style-name="ce11">
            <text:p>Electric cables - Low voltage energy cables of rated voltages up to and including 450/750 V (U0/U) - Part 2-41: Cables for general applications - Single core cables with crosslinked silicone rubber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42:2011</text:p>
          </table:table-cell>
          <table:table-cell office:value-type="string" table:style-name="ce11">
            <text:p>Electric cables - Low voltage energy cables of rated voltages up to and including 450/750 V (U0/U) - Part 2-42: Cables for general applications - Single core non-sheathed cables with crosslinked EVA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51:2011</text:p>
          </table:table-cell>
          <table:table-cell office:value-type="string" table:style-name="ce11">
            <text:p>Electric cables - Low voltage energy cables of rated voltages up to and including 450/750 V (U0/U) - Part 2-51: Cables for general applications - Oil resistant control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71:2011</text:p>
          </table:table-cell>
          <table:table-cell office:value-type="string" table:style-name="ce11">
            <text:p>Electric cables - Low voltage energy cables of rated voltages up to and including 450/750 V (U0/U) - Part 2-71: Cables for general applications - Flat tinsel cables (cords)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72:2011</text:p>
          </table:table-cell>
          <table:table-cell office:value-type="string" table:style-name="ce11">
            <text:p>Electric cables - Low voltage energy cables of rated voltages up to and including 450/750 V (U0/U) - Part 2-72: Cables for general applications - Flat divisible cables (cords)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1:2011</text:p>
          </table:table-cell>
          <table:table-cell office:value-type="string" table:style-name="ce11">
            <text:p>Electric cables - Low voltage energy cables of rated voltages up to and including 450/750 V (U0/U) - Part 2-81: Cables for general applications - Cables with crosslinked elastomeric covering for arc wel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2:2011</text:p>
          </table:table-cell>
          <table:table-cell office:value-type="string" table:style-name="ce11">
            <text:p>Electric cables - Low voltage energy cables of rated voltages up to and including 450/750 V (U0/U) - Part 2-82: Cables for general applications - Cables with crosslinked elastomeric insulation for decorative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3:2011</text:p>
          </table:table-cell>
          <table:table-cell office:value-type="string" table:style-name="ce11">
            <text:p>Electric cables - Low voltage energy cables of rated voltages up to and including 450/750 V (U0/U) - Part 2-83: Cables for general applications - Multicore cables with crosslinked silicone rubber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11:2011</text:p>
          </table:table-cell>
          <table:table-cell office:value-type="string" table:style-name="ce11">
            <text:p>Electric cables - Low voltage energy cables of rated voltages up to and including 450/750 V (U0/U) - Part 3-11: Cables with special fire performance - Flexible cables with halogen-free thermoplastic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21:2011,<text:s/></text:p>
            <text:p>EN 50525-3-21:2011/AC:2013</text:p>
          </table:table-cell>
          <table:table-cell office:value-type="string" table:style-name="ce11">
            <text:p>Electric cables - Low voltage energy cables of rated voltages up to and including 450/750 V (U0/U) - Part 3-21: Cables with special fire performance - Flexible cables with halogen-free crosslinked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31:2011</text:p>
          </table:table-cell>
          <table:table-cell office:value-type="string" table:style-name="ce11">
            <text:p>Electric cables - Low voltage energy cables of rated voltages up to and including 450/750 V (U0/U) - Part 3-31: Cables with special fire performance - Single core non-sheathed cables with halogen-free thermoplastic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41:2011</text:p>
          </table:table-cell>
          <table:table-cell office:value-type="string" table:style-name="ce11">
            <text:p>Electric cables - Low voltage energy cables of rated voltages up to and including 450/750 V (U0/U) - Part 3-41: Cables with special fire performance - Single core non-sheathed cables with halogen-free crosslinked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39-11:2013,<text:s/></text:p>
            <text:p>EN 50539-11:2013/A1:2014</text:p>
          </table:table-cell>
          <table:table-cell office:value-type="string" table:style-name="ce11">
            <text:p>Low-voltage surge protective devices - Surge protective devices for specific application including d.c. - Part 11: Requirements and tests for SPDs in photovoltaic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50:2011,<text:s/></text:p>
            <text:p>EN 50550:2011/AC:2012,<text:s/></text:p>
            <text:p>EN 50550:2011/A1:2014</text:p>
          </table:table-cell>
          <table:table-cell office:value-type="string" table:style-name="ce11">
            <text:p>Power frequency overvoltage protective device for household and similar applications (POP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50556:2011</text:p>
          </table:table-cell>
          <table:table-cell office:value-type="string" table:style-name="ce11">
            <text:p>Road traffic signa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57:2011</text:p>
          </table:table-cell>
          <table:table-cell office:value-type="string" table:style-name="ce11">
            <text:p>Requirements for automatic reclosing devices (ARDs) for circuit breakers-RCBOs-RCCB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565-1:2014</text:p>
          </table:table-cell>
          <table:table-cell office:value-type="string" table:style-name="ce11">
            <text:p>Electric cables - Guide to use for cables with a rated voltage not exceeding 450/750 V (U0/U) - Part 1: General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65-2:2014</text:p>
          </table:table-cell>
          <table:table-cell office:value-type="string" table:style-name="ce11">
            <text:p>Electric cables - Guide to use for cables with a rated voltage not exceeding 450/750 V (U0/U) - Part 2: Specific guidance related to EN 50525 cable ty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615:2015</text:p>
          </table:table-cell>
          <table:table-cell office:value-type="string" table:style-name="ce11">
            <text:p>Household and similar electrical appliances - Safety - Particular requirements for devices for fire prevention and suppression for electric hobs (cookto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50618:2014</text:p>
          </table:table-cell>
          <table:table-cell office:value-type="string" table:style-name="ce11">
            <text:p>Electric cables for photovoltaic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620:2017,<text:s/></text:p>
            <text:p>EN 50620:2017/A1:2019</text:p>
          </table:table-cell>
          <table:table-cell office:value-type="string" table:style-name="ce11">
            <text:p>Electric cables - Charging cables for electric vehic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689:2021</text:p>
          </table:table-cell>
          <table:table-cell office:value-type="string" table:style-name="ce11">
            <text:p>Safety of laser products - Particular Requirements for Consumer Laser Produc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1:2010,<text:s/></text:p>
            <text:p>EN 60034-1:2010/AC:2010</text:p>
          </table:table-cell>
          <table:table-cell office:value-type="string" table:style-name="ce11">
            <text:p>Rotating electrical machines - Part 1: Rating and perform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5:2001,<text:s/></text:p>
            <text:p>EN 60034-5:2001/A1:2007</text:p>
          </table:table-cell>
          <table:table-cell office:value-type="string" table:style-name="ce11">
            <text:p>Rotating electrical machines - Part 5: Degrees of protection provided by the integral design of rotating electrical machines (IP code) - Class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6:1993</text:p>
          </table:table-cell>
          <table:table-cell office:value-type="string" table:style-name="ce11">
            <text:p>Rotating electrical machines - Part 6: Methods of cooling (IC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7:1993,<text:s/></text:p>
            <text:p>EN 60034-7:1993/A1:2001</text:p>
          </table:table-cell>
          <table:table-cell office:value-type="string" table:style-name="ce11">
            <text:p>Rotating electrical machines - Part 7: Classification of types of construction, mounting arrangements and terminal box position (IM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8:2007,<text:s/></text:p>
            <text:p>EN 60034-8:2007/A1:2014</text:p>
          </table:table-cell>
          <table:table-cell office:value-type="string" table:style-name="ce11">
            <text:p>Rotating electrical machines - Part 8: Terminal markings and direction of ro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9:2005,<text:s/></text:p>
            <text:p>EN 60034-9:2005/A1:2007</text:p>
          </table:table-cell>
          <table:table-cell office:value-type="string" table:style-name="ce11">
            <text:p>Rotating electrical machines - Part 9: Noise lim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034-11:2004</text:p>
          </table:table-cell>
          <table:table-cell office:value-type="string" table:style-name="ce11">
            <text:p>Rotating electrical machines - Part 11: Thermal prote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12:2002,<text:s/></text:p>
            <text:p>EN 60034-12:2002/A1:2007</text:p>
          </table:table-cell>
          <table:table-cell office:value-type="string" table:style-name="ce11">
            <text:p>Rotating electrical machines - Part 12: Starting performance of single-speed three-phase cage induction mo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14:2004,<text:s/></text:p>
            <text:p>EN 60034-14:2004/A1:2007</text:p>
          </table:table-cell>
          <table:table-cell office:value-type="string" table:style-name="ce11">
            <text:p>Rotating electrical machines - Part 14: Mechanical vibration of certain machines with shaft heights 56 mm and higher - Measurement, evaluation and limits of vibration sever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1:1998</text:p>
          </table:table-cell>
          <table:table-cell office:value-type="string" table:style-name="ce11">
            <text:p>Direct acting indicating analogue electrical measuring instruments and their accessories - Part 1: Definitions and general requirements common to all par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2:1989</text:p>
          </table:table-cell>
          <table:table-cell office:value-type="string" table:style-name="ce11">
            <text:p>Direct acting indicating analogue electrical measuring instruments and their accessories - Part 2: Special requirements for ammeters and volt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3:1989,<text:s/></text:p>
            <text:p>EN 60051-3:1989/A1:1995</text:p>
          </table:table-cell>
          <table:table-cell office:value-type="string" table:style-name="ce11">
            <text:p>Direct acting indicating analogue electrical measuring instruments and their accessories - Part 3: Special requirements for wattmeters and var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4:1989</text:p>
          </table:table-cell>
          <table:table-cell office:value-type="string" table:style-name="ce11">
            <text:p>Direct acting indicating analogue electrical measuring instruments and their accessories - Part 4: Special requirements for frequency 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051-5:1989</text:p>
          </table:table-cell>
          <table:table-cell office:value-type="string" table:style-name="ce11">
            <text:p>Direct acting indicating analogue electrical measuring instruments and their accessories - Part 5: Special requirements for phase meters, power factor meters and synchrosco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051-6:1989</text:p>
          </table:table-cell>
          <table:table-cell office:value-type="string" table:style-name="ce11">
            <text:p>Direct acting indicating analogue electrical measuring instruments and their accessories - Part 6: Special requirements for ohmmeters (impedance meters) and conductance 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7:1989</text:p>
          </table:table-cell>
          <table:table-cell office:value-type="string" table:style-name="ce11">
            <text:p>Direct acting indicating analogue electrical measuring instruments and their accessories - Part 7: Special requirements for multi-function instru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8:1989</text:p>
          </table:table-cell>
          <table:table-cell office:value-type="string" table:style-name="ce11">
            <text:p>Direct acting indicating analogue electrical measuring instruments and their accessories - Part 8: Special requirements for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9:1989,<text:s/></text:p>
            <text:p>EN 60051-9:1989/A1:1995,<text:s/></text:p>
            <text:p>EN 60051-9:1989/A2:1995</text:p>
          </table:table-cell>
          <table:table-cell office:value-type="string" table:style-name="ce11">
            <text:p>Direct acting indicating analogue electrical-measuring instruments and their accessories - Part 9: Recommende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10-1:1998</text:p>
          </table:table-cell>
          <table:table-cell office:value-type="string" table:style-name="ce11">
            <text:p>Power capacitors for induction heating installations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1:2006,<text:s/></text:p>
            <text:p>EN 60127-1:2006/A1:2011,<text:s/></text:p>
            <text:p>EN 60127-1:2006/A2:2015</text:p>
          </table:table-cell>
          <table:table-cell office:value-type="string" table:style-name="ce11">
            <text:p>Miniature fuses - Part 1: Definitions for miniature fuses and general requirements for 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127-2:2014</text:p>
          </table:table-cell>
          <table:table-cell office:value-type="string" table:style-name="ce11">
            <text:p>Miniature fuses - Part 2: Cartridg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3:1996,<text:s/></text:p>
            <text:p>EN 60127-3:1996/A2:2003,<text:s/></text:p>
            <text:p>EN 60127-3:1996/AC:1996</text:p>
          </table:table-cell>
          <table:table-cell office:value-type="string" table:style-name="ce11">
            <text:p>Miniature fuses - Part 3: Sub-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4:2005,<text:s/></text:p>
            <text:p>EN 60127-4:2005/A1:2009,<text:s/></text:p>
            <text:p>EN 60127-4:2005/A2:2013</text:p>
          </table:table-cell>
          <table:table-cell office:value-type="string" table:style-name="ce11">
            <text:p>Miniature fuses - Part 4: Universal modular fuse-links (UMF) - Through-hole and surface mount ty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27-6:2014</text:p>
          </table:table-cell>
          <table:table-cell office:value-type="string" table:style-name="ce11">
            <text:p>Miniature fuses - Part 6: Fuse-holders for 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27-7:2016</text:p>
          </table:table-cell>
          <table:table-cell office:value-type="string" table:style-name="ce11">
            <text:p>Miniature fuses - Part 7: Miniature fuse-links for speci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43-2:2013</text:p>
          </table:table-cell>
          <table:table-cell office:value-type="string" table:style-name="ce11">
            <text:p>Series capacitors for power systems - Part 2: Protective equipment for series capacitor ba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55:1995,<text:s/></text:p>
            <text:p>EN 60155:1995/A1:1995,<text:s/></text:p>
            <text:p>EN 60155:1995/A2:2007</text:p>
          </table:table-cell>
          <table:table-cell office:value-type="string" table:style-name="ce11">
            <text:p>Glow-starters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04-1:2006,<text:s/></text:p>
            <text:p>EN 60204-1:2006/A1:2009,<text:s/></text:p>
            <text:p>EN 60204-1:2006/AC:2010</text:p>
          </table:table-cell>
          <table:table-cell office:value-type="string" table:style-name="ce11">
            <text:p>Safety of machinery - Electrical equipment of machin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04-1:2018</text:p>
          </table:table-cell>
          <table:table-cell office:value-type="string" table:style-name="ce11">
            <text:p>Safety of machinery - Electrical equipment of machin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04-32:2008</text:p>
          </table:table-cell>
          <table:table-cell office:value-type="string" table:style-name="ce11">
            <text:p>Safety of machinery - Electrical equipment of machines - Part 32: Requirements for hoist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15:1989,<text:s/></text:p>
            <text:p>EN 60215:1989/A1:1992,<text:s/></text:p>
            <text:p>EN 60215:1989/A2:1994</text:p>
          </table:table-cell>
          <table:table-cell office:value-type="string" table:style-name="ce11">
            <text:p>Safety requirements for radio transmit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28:2005,<text:s/></text:p>
            <text:p>EN 60228:2005/AC:2005</text:p>
          </table:table-cell>
          <table:table-cell office:value-type="string" table:style-name="ce11">
            <text:p>Conductors of insulat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238:2004,<text:s/></text:p>
            <text:p>EN 60238:2004/A1:2008,<text:s/></text:p>
            <text:p>EN 60238:2004/A2:2011,<text:s/></text:p>
            <text:p>EN 60238:2004/AC:2005</text:p>
          </table:table-cell>
          <table:table-cell office:value-type="string" table:style-name="ce11">
            <text:p>Edison screw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238:2018</text:p>
          </table:table-cell>
          <table:table-cell office:value-type="string" table:style-name="ce11">
            <text:p>Edison screw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52-1:2011,<text:s/></text:p>
            <text:p>EN 60252-1:2011/A1:2013</text:p>
          </table:table-cell>
          <table:table-cell office:value-type="string" table:style-name="ce11">
            <text:p>AC motor capacitors - Part 1: General - Performance, testing and rating - Safety requirements - Guidanc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52-2:2011,<text:s/></text:p>
            <text:p>EN 60252-2:2011/A1:2013</text:p>
          </table:table-cell>
          <table:table-cell office:value-type="string" table:style-name="ce11">
            <text:p>AC motor capacitors - Part 2: Motor start capaci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55-27:2014</text:p>
          </table:table-cell>
          <table:table-cell office:value-type="string" table:style-name="ce11">
            <text:p>Measuring relays and protection equipment - Part 27: Product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69-1:2007,<text:s/></text:p>
            <text:p>EN 60269-1:2007/A1:2009,<text:s/></text:p>
            <text:p>EN 60269-1:2007/A2:2014</text:p>
          </table:table-cell>
          <table:table-cell office:value-type="string" table:style-name="ce11">
            <text:p>Low-voltage fu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269-2:2013</text:p>
          </table:table-cell>
          <table:table-cell office:value-type="string" table:style-name="ce11">
            <text:p>Low-voltage fuses - Part 2: Supplementary requirements for fuses for use by authorized persons (fuses mainly for industrial application) - Examples of standardized systems of fuses A to 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269-3:2010,<text:s/></text:p>
            <text:p>HD 60269-3:2010/A1:2013</text:p>
          </table:table-cell>
          <table:table-cell office:value-type="string" table:style-name="ce11">
            <text:p>Low-voltage fuses - Part 3: Supplementary requirements for fuses for use by unskilled persons (fuses mainly for household and similar applications) - Examples of standardized systems of fuses A to F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69-4:2009,<text:s/></text:p>
            <text:p>EN 60269-4:2009/A1:2012</text:p>
          </table:table-cell>
          <table:table-cell office:value-type="string" table:style-name="ce11">
            <text:p>Low-voltage fuses - Part 4: Supplementary requirements for fuse-links for the protection of semiconductor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69-6:2011</text:p>
          </table:table-cell>
          <table:table-cell office:value-type="string" table:style-name="ce11">
            <text:p>Low-voltage fuses - Part 6: Supplementary requirements for fuse-links for the protection of solar photovoltaic energy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09-1:1999,<text:s/></text:p>
            <text:p>EN 60309-1:1999/A1:2007,<text:s/></text:p>
            <text:p>EN 60309-1:1999/A2:2012,<text:s/></text:p>
            <text:p>EN 60309-1:1999/A1:2007/AC:2014</text:p>
          </table:table-cell>
          <table:table-cell office:value-type="string" table:style-name="ce11">
            <text:p>Plugs, socket-outlets and couplers for industrial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09-2:1999,<text:s/></text:p>
            <text:p>EN 60309-2:1999/A1:2007,<text:s/></text:p>
            <text:p>EN 60309-2:1999/A2:2012</text:p>
          </table:table-cell>
          <table:table-cell office:value-type="string" table:style-name="ce11">
            <text:p>Plugs, socket-outlets and couplers for industrial purposes - Part 2: Dimensional interchangeability requirements for pin and contact-tube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09-4:2007,<text:s/></text:p>
            <text:p>EN 60309-4:2007/A1:2012</text:p>
          </table:table-cell>
          <table:table-cell office:value-type="string" table:style-name="ce11">
            <text:p>Plugs, socket-outlets and couplers for industrial purposes - Part 4: Switched socket-outlets and connectors with or without interloc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20-1:2001,<text:s/></text:p>
            <text:p>EN 60320-1:2001/A1:2007</text:p>
          </table:table-cell>
          <table:table-cell office:value-type="string" table:style-name="ce11">
            <text:p>Appliance couplers for household and similar general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20-1:2021</text:p>
          </table:table-cell>
          <table:table-cell office:value-type="string" table:style-name="ce11">
            <text:p>Appliance couplers for household and similar general purposes - Part 1: General requiremen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1:2000</text:p>
          </table:table-cell>
          <table:table-cell office:value-type="string" table:style-name="ce11">
            <text:p>Appliance couplers for household and similar general purposes - Part 2-1: Sewing machine coup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2:1998</text:p>
          </table:table-cell>
          <table:table-cell office:value-type="string" table:style-name="ce11">
            <text:p>Appliance couplers for household and similar general purposes - Part 2-2: Interconnection couplers for household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4:2006,<text:s/></text:p>
            <text:p>EN 60320-2-4:2006/A1:2009</text:p>
          </table:table-cell>
          <table:table-cell office:value-type="string" table:style-name="ce11">
            <text:p>Appliance couplers for household and similar general purposes - Part 2-4: Appliance couplers dependent on appliance weight for engag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20-2-4:2021</text:p>
          </table:table-cell>
          <table:table-cell office:value-type="string" table:style-name="ce11">
            <text:p>Appliance couplers for household and similar general purposes - Part 2-4: Appliance couplers dependent on appliance weight for engagement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1:2004,<text:s/></text:p>
            <text:p>EN 60332-1-1:2004/A1:2015</text:p>
          </table:table-cell>
          <table:table-cell office:value-type="string" table:style-name="ce11">
            <text:p>Tests on electric and optical fibre cables under fire conditions - Part 1-1: Test for vertical flame propagation for a single insulated wire or cable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2:2004,<text:s/></text:p>
            <text:p>EN 60332-1-2:2004/A1:2015</text:p>
          </table:table-cell>
          <table:table-cell office:value-type="string" table:style-name="ce11">
            <text:p>Tests on electric and optical fibre cables under fire conditions - Part 1-2: Test for vertical flame propagation for a single insulated wire or cable - Procedure for 1 kW pre-mixed flam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3:2004,<text:s/></text:p>
            <text:p>EN 60332-1-3:2004/A1:2015</text:p>
          </table:table-cell>
          <table:table-cell office:value-type="string" table:style-name="ce11">
            <text:p>Tests on electric and optical fibre cables under fire conditions - Part 1-3: Test for vertical flame propagation for a single insulated wire or cable - Procedure for determination of flaming droplets/partic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2-1:2004</text:p>
          </table:table-cell>
          <table:table-cell office:value-type="string" table:style-name="ce11">
            <text:p>Tests on electric and optical fibre cables under fire conditions - Part 2-1: Test for vertical flame propagation for a single small insulated wire or cable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2-2:2004</text:p>
          </table:table-cell>
          <table:table-cell office:value-type="string" table:style-name="ce11">
            <text:p>Tests on electric and optical fibre cables under fire conditions - Part 2-2: Test for vertical flame propagation for a single small insulated wire or cable - Procedure for diffusion flam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10:2009</text:p>
          </table:table-cell>
          <table:table-cell office:value-type="string" table:style-name="ce11">
            <text:p>Tests on electric and optical fibre cables under fire conditions - Part 3-10: Test for vertical flame spread of vertically-mounted bunched wires or cables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1:2009</text:p>
          </table:table-cell>
          <table:table-cell office:value-type="string" table:style-name="ce11">
            <text:p>Tests on electric and optical fibre cables under fire conditions - Part 3-21: Test for vertical flame spread of vertically-mounted bunched wires or cables - Category A F/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2:2009</text:p>
          </table:table-cell>
          <table:table-cell office:value-type="string" table:style-name="ce11">
            <text:p>Tests on electric and optical fibre cables under fire conditions - Part 3-22: Test for vertical flame spread of vertically-mounted bunched wires or cables - Category 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3:2009</text:p>
          </table:table-cell>
          <table:table-cell office:value-type="string" table:style-name="ce11">
            <text:p>Tests on electric and optical fibre cables under fire conditions - Part 3-23: Test for vertical flame spread of vertically-mounted bunched wires or cables - Category B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4:2009</text:p>
          </table:table-cell>
          <table:table-cell office:value-type="string" table:style-name="ce11">
            <text:p>Tests on electric and optical fibre cables under fire conditions - Part 3-24: Test for vertical flame spread of vertically-mounted bunched wires or cables - Category C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5:2009</text:p>
          </table:table-cell>
          <table:table-cell office:value-type="string" table:style-name="ce11">
            <text:p>Tests on electric and optical fibre cables under fire conditions - Part 3-25: Test for vertical flame spread of vertically-mounted bunched wires or cables - Category 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,<text:s/></text:p>
            <text:p>EN 60335-1:2012/A1:2019,<text:s/></text:p>
            <text:p>EN 60335-1:2012/A14:2019,<text:s/></text:p>
            <text:p>EN 60335-1:2012/A2:2019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,<text:s/></text:p>
            <text:p>EN 60335-1:2012/A1:2019,<text:s/></text:p>
            <text:p>EN 60335-1:2012/A14:2019,<text:s/></text:p>
            <text:p>EN 60335-1:2012/A2:2019,<text:s/></text:p>
            <text:p>EN 60335-1:2012/A15:2021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:2010,<text:s/></text:p>
            <text:p>EN 60335-2-2:2010/A11:2012,<text:s/></text:p>
            <text:p>EN 60335-2-2:2010/A1:2013</text:p>
          </table:table-cell>
          <table:table-cell office:value-type="string" table:style-name="ce11">
            <text:p>Household and similar electrical appliances - Safety - Part 2-2: Particular requirements for vacuum cleaners and water-suction clean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:2016</text:p>
          </table:table-cell>
          <table:table-cell office:value-type="string" table:style-name="ce11">
            <text:p>Household and similar electrical appliances - Safety - Part 2-3: Particular requirements for electric ir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:2016,</text:p>
            <text:p>EN 60335-2-3:2016/A1:2020</text:p>
          </table:table-cell>
          <table:table-cell office:value-type="string" table:style-name="ce9">
            <text:p>Household and similar electrical appliances - Safety - Part 2-3: Particular requirements for electric iron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,<text:s/></text:p>
            <text:p>EN 60335-2-4:2010/A11:2018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,<text:s/></text:p>
            <text:p>EN 60335-2-4:2010/A11:2018,<text:s/></text:p>
            <text:p>EN 60335-2-4:2010/A2:2019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,<text:s/></text:p>
            <text:p>EN 60335-2-5:2015/A11:2019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,<text:s/></text:p>
            <text:p>EN 60335-2-5:2015/A11:2019,<text:s/></text:p>
            <text:p>EN 60335-2-5:2015/A1:2020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:2015</text:p>
          </table:table-cell>
          <table:table-cell office:value-type="string" table:style-name="ce11">
            <text:p>Household and similar electrical appliances - Safety - Part 2-6: Particular requirements for stationary cooking ranges, hobs, ove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6:2015,</text:p>
            <text:p>EN 60335-2-6:2015/A1:2020,</text:p>
            <text:p>EN 60335-2-6:2015/A11:2020</text:p>
          </table:table-cell>
          <table:table-cell office:value-type="string" table:style-name="ce9">
            <text:p>Household and similar electrical appliances - Safety - Part 2-6: Particular requirements for stationary cooking ranges, hobs, ovens and similar applian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:2010,<text:s/></text:p>
            <text:p>EN 60335-2-7:2010/A11:2013,<text:s/></text:p>
            <text:p>EN 60335-2-7:2010/A1:2013</text:p>
          </table:table-cell>
          <table:table-cell office:value-type="string" table:style-name="ce11">
            <text:p>Household and similar electrical appliances - Safety - Part 2-7: Particular requirements for 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:2010,<text:s/></text:p>
            <text:p>EN 60335-2-7:2010/A11:2013,<text:s/></text:p>
            <text:p>EN 60335-2-7:2010/A1:2013,<text:s/></text:p>
            <text:p>EN 60335-2-7:2010/A2:2019</text:p>
          </table:table-cell>
          <table:table-cell office:value-type="string" table:style-name="ce11">
            <text:p>Household and similar electrical appliances - Safety - Part 2-7: Particular requirements for 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:2015,<text:s/></text:p>
            <text:p>EN 60335-2-8:2015/A1:2016</text:p>
          </table:table-cell>
          <table:table-cell office:value-type="string" table:style-name="ce11">
            <text:p>Household and similar electrical appliances - Safety - Part 2-8: Particular requirements for shavers, hair clipper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:2003,<text:s/></text:p>
            <text:p>EN 60335-2-9:2003/A1:2004,<text:s/></text:p>
            <text:p>EN 60335-2-9:2003/A12:2007,<text:s/></text:p>
            <text:p>EN 60335-2-9:2003/A13:2010/AC:2011,<text:s/></text:p>
            <text:p>EN 60335-2-9:2003/A13:2010/AC:2012,<text:s/></text:p>
            <text:p>EN 60335-2-9:2003/A13:2010,<text:s/></text:p>
            <text:p>EN 60335-2-9:2003/A2:2006</text:p>
          </table:table-cell>
          <table:table-cell office:value-type="string" table:style-name="ce11">
            <text:p>Household and similar electrical appliances - Safety - Part 2-9: Particular requirements for grills, toasters and similar portable cook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<text:span text:style-name="T2">Restriction</text:span>:</text:p>
            <text:p/>
            <text:p>The application of the following parts of standard EN 60335-2-9:2003, as last amended by A13:2010, does not confer a presumption of conformity to the safety objectives laid down iparagraph 1(c) of Schedule 1 to S.I. 2016/1101, in conjunction with paragraph 2(b) of that Schedule:</text:p>
            <text:p/>
            <text:p>— footnote b of Table Z101 in Section 11,</text:p>
            <text:p/>
            <text:p>— the parts of Section 7.1 which refer to footnote b of Table Z101,</text:p>
            <text:p/>
            <text:p>— the parts of Section 11.Z10x which refer to ventilation openings.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:2003,<text:s/></text:p>
            <text:p>EN 60335-2-10:2003/A1:2008</text:p>
          </table:table-cell>
          <table:table-cell office:value-type="string" table:style-name="ce11">
            <text:p>Household and similar electrical appliances - Safety - Part 2-10: Particular requirements for floor treatment machines and wet scrubb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1:2010,<text:s/></text:p>
            <text:p>EN 60335-2-11:2010/A11:2012,<text:s/></text:p>
            <text:p>EN 60335-2-11:2010/A1:2015</text:p>
          </table:table-cell>
          <table:table-cell office:value-type="string" table:style-name="ce11">
            <text:p>Household and similar electrical appliances - Safety - Part 2-11: Particular requirements for tumble dr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2:2003,<text:s/></text:p>
            <text:p>EN 60335-2-12:2003/A1:2008</text:p>
          </table:table-cell>
          <table:table-cell office:value-type="string" table:style-name="ce11">
            <text:p>Household and similar electrical appliances - Safety - Part 2-12: Particular requirements for warming plate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2:2003,<text:s/></text:p>
            <text:p>EN 60335-2-12:2003/A1:2008,<text:s/></text:p>
            <text:p>EN 60335-2-12:2003/A11:2019,<text:s/></text:p>
            <text:p>EN 60335-2-12:2003/A2:2019</text:p>
          </table:table-cell>
          <table:table-cell office:value-type="string" table:style-name="ce11">
            <text:p>Household and similar electrical appliances - Safety - Part 2-12: Particular requirements for warming plate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3:2010,<text:s/></text:p>
            <text:p>EN 60335-2-13:2010/A11:2012</text:p>
          </table:table-cell>
          <table:table-cell office:value-type="string" table:style-name="ce11">
            <text:p>Household and similar electrical appliances - Safety - Part 2-13: Particular requirements for deep fat fryers, frying pa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3:2010,<text:s/></text:p>
            <text:p>EN 60335-2-13:2010/A11:2012,<text:s/></text:p>
            <text:p>EN 60335-2-13:2010/A1:2019</text:p>
          </table:table-cell>
          <table:table-cell office:value-type="string" table:style-name="ce11">
            <text:p>Household and similar electrical appliances - Safety - Part 2-13: Particular requirements for deep fat fryers, frying pa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02,<text:s/></text:p>
            <text:p>EN 60335-2-15:2002/A1:2005,<text:s/></text:p>
            <text:p>EN 60335-2-15:2002/A11:2012/AC:2013,<text:s/></text:p>
            <text:p>EN 60335-2-15:2002/A11:2012,<text:s/></text:p>
            <text:p>EN 60335-2-15:2002/A2:2008,<text:s/></text:p>
            <text:p>EN 60335-2-15:2002/AC:2005,<text:s/></text:p>
            <text:p>EN 60335-2-15:2002/AC:2006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16,<text:s/></text:p>
            <text:p>EN 60335-2-15:2016/A11:2018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16,</text:p>
            <text:p>EN 60335-2-15:2016/A11:2018,</text:p>
            <text:p>EN 60335-2-15:2016/A12:2021,</text:p>
            <text:p>EN 60335-2-15:2016/A1:2021,</text:p>
            <text:p>EN 60335-2-15:2016/A2:2021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6:2003,<text:s/></text:p>
            <text:p>EN 60335-2-16:2003/A1:2008,<text:s/></text:p>
            <text:p>EN 60335-2-16:2003/A2:2012</text:p>
          </table:table-cell>
          <table:table-cell office:value-type="string" table:style-name="ce11">
            <text:p>Household and similar electrical appliances - Safety - Part 2-16: Particular requirements for food waste dispo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6:2003,<text:s/></text:p>
            <text:p>EN 60335-2-16:2003/A1:2008,<text:s/></text:p>
            <text:p>EN 60335-2-16:2003/A2:2012,<text:s/></text:p>
            <text:p>EN 60335-2-16:2003/A11:2018</text:p>
          </table:table-cell>
          <table:table-cell office:value-type="string" table:style-name="ce11">
            <text:p>Household and similar electrical appliances - Safety - Part 2-16: Particular requirements for food waste dispo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7:2013</text:p>
          </table:table-cell>
          <table:table-cell office:value-type="string" table:style-name="ce11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7:2013,<text:s/></text:p>
            <text:p>EN 60335-2-17:2013/A11:2019</text:p>
          </table:table-cell>
          <table:table-cell office:value-type="string" table:style-name="ce11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17:2013,</text:p>
            <text:p>EN 60335-2-17:2013/A11:2019,</text:p>
            <text:p>EN 60335-2-17:2013/A1:2020</text:p>
          </table:table-cell>
          <table:table-cell office:value-type="string" table:style-name="ce9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9">
            <text:p>0061/22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17:2013,<text:s/></text:p>
            <text:p>EN 60335-2-17:2013/A11:2019,<text:s/></text:p>
            <text:p>EN 60335-2-17:2013/A1:2020,<text:s/></text:p>
            <text:p>EN 60335-2-17:2013/A2:2021</text:p>
          </table:table-cell>
          <table:table-cell office:value-type="string" table:style-name="ce9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03,<text:s/></text:p>
            <text:p>EN 60335-2-21:2003/A1:2005,<text:s/></text:p>
            <text:p>EN 60335-2-21:2003/A2:2008,<text:s/></text:p>
            <text:p>EN 60335-2-21:2003/AC:2007,<text:s/></text:p>
            <text:p>EN 60335-2-21:2003/AC:2010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21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21,</text:p>
            <text:p>EN 60335-2-21:2021/A1:2021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3:2003,<text:s/></text:p>
            <text:p>EN 60335-2-23:2003/A11:2010/AC:2012,<text:s/></text:p>
            <text:p>EN 60335-2-23:2003/A11:2010,<text:s/></text:p>
            <text:p>EN 60335-2-23:2003/A1:2008,<text:s/></text:p>
            <text:p>EN 60335-2-23:2003/A2:2015</text:p>
          </table:table-cell>
          <table:table-cell office:value-type="string" table:style-name="ce11">
            <text:p>Household and similar electrical appliances - Safety - Part 2-23: Particular requirements for appliances for skin or hair ca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4:2010,<text:s/></text:p>
            <text:p>EN 60335-2-24:2010/A1:2019,<text:s/></text:p>
            <text:p>EN 60335-2-24:2010/A11:2020,<text:s/></text:p>
            <text:p>EN 60335-2-24:2010/A2:2019</text:p>
          </table:table-cell>
          <table:table-cell office:value-type="string" table:style-name="ce11">
            <text:p>Household and similar electrical appliances - Safety - Part 2-24: Particular requirements for refrigerating appliances, ice-cream appliances and ice maker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<text:span text:style-name="T2">Restriction</text:span>: For the purposes of presumption of conformity with the corresponding safety objectives, referred to in regulation 36 of S.I. 2016/1101 and set out in Schedule 1 to that Regulation:</text:p>
            <text:p>(a) The application of the tests specified in clause 24.8 of the standard shall not provide a presumption of conformity in so far as the tests address the hazards posed by motor run capacitors; and</text:p>
            <text:p>(b) The application of the tests specified in clauses 30.2 (second paragraph) and 30.2.101 shall not provide a presumption of conformity in so far as the tests address the hazards related to the risk of ignition from the rear of an enclosure.</text:p>
            <text:p><text:span text:style-name="T2"/></text:p>
            <text:p><text:span text:style-name="T2">Informative Note:</text:span><text:s/>Further fire safety improvements are made in the international standard IEC 60335-2-24:2020 and manufacturers are advised to apply the enhanced requirements of the clauses below, in addition to the rest of EN 60335-2-24:2010/A11:2020, in meeting the safety objectives set out in Schedule 1 of S.I. 2016/1101. The application of the following enhanced clauses grant no presumption of conformity to S.I. 2016/1101:</text:p>
            <text:p>(a) Clause 24.8 of EN 60335-2-24:2010/A11:2020 should be replaced with clause 24.8 of IEC 60335-2-24:2020;</text:p>
            <text:p>(b) The second paragraph of clause 30.2 of EN 60335-2-24:2010/A11:2020, beginning, ‘For accessible thermal…’ should be deleted;</text:p>
            <text:p>(c) Clause 30.2.101 of EN 60335-2-24:2010/A11:2020 should be replaced by clause 22.117 of IEC 60335-2-24:2020.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9">
            <text:p>0065/22</text:p>
          </table:table-cell>
          <table:table-cell office:value-type="date" office:date-value="2024-03-31T00:00:00" table:style-name="ce13">
            <text:p>31/03/2024</text:p>
          </table:table-cell>
          <table:table-cell office:value-type="string" table:style-name="ce13">
            <text:p>0085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24:2022,</text:p>
            <text:p>EN IEC 60335-2-24:2022+A11:2022</text:p>
          </table:table-cell>
          <table:table-cell office:value-type="string" table:style-name="ce11">
            <text:p>Household and similar electrical appliances – Safety – Part 2-24: Particular requirements for refrigerating appliances, ice-cream appliances and ice makers</text:p>
          </table:table-cell>
          <table:table-cell office:value-type="date" office:date-value="2023-06-29T00:00:00" table:style-name="ce12">
            <text:p>29/06/2023</text:p>
          </table:table-cell>
          <table:table-cell office:value-type="string" table:style-name="ce12">
            <text:p>0085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5:2012,<text:s/></text:p>
            <text:p>EN 60335-2-25:2012/A1:2015,<text:s/></text:p>
            <text:p>EN 60335-2-25:2012/A2:2016</text:p>
          </table:table-cell>
          <table:table-cell office:value-type="string" table:style-name="ce11">
            <text:p>Household and similar electrical appliances - Safety - Part 2-25: Particular requirements for microwave ovens, including combination microwave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6:2003,<text:s/></text:p>
            <text:p>EN 60335-2-26:2003/A1:2008</text:p>
          </table:table-cell>
          <table:table-cell office:value-type="string" table:style-name="ce11">
            <text:p>Household and similar electrical appliances - Safety - Part 2-26: Particular requirements for c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7:2013</text:p>
          </table:table-cell>
          <table:table-cell office:value-type="string" table:style-name="ce11">
            <text:p>Household and similar electrical appliances - Safety - Part 2-27: Particular requirements for appliances for skin exposure to ultraviolet and infrared radi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27:2013,</text:p>
            <text:p>EN 60335-2-27:2013/A1:2020,</text:p>
            <text:p>EN 60335-2-27:2013/A2:2020</text:p>
          </table:table-cell>
          <table:table-cell office:value-type="string" table:style-name="ce9">
            <text:p>Household and similar electrical appliances - Safety - Part 2-27: Particular requirements for appliances for skin exposure to ultraviolet and infrared radiation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8:2003,<text:s/></text:p>
            <text:p>EN 60335-2-28:2003/A1:2008</text:p>
          </table:table-cell>
          <table:table-cell office:value-type="string" table:style-name="ce11">
            <text:p>Household and similar electrical appliances - Safety - Part 2-28: Particular requirements for sew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8:2003,<text:s/></text:p>
            <text:p>EN 60335-2-28:2003/A1:2008,<text:s/></text:p>
            <text:p>EN 60335-2-28:2003/A11:2018</text:p>
          </table:table-cell>
          <table:table-cell office:value-type="string" table:style-name="ce11">
            <text:p>Household and similar electrical appliances - Safety - Part 2-28: Particular requirements for sew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04,<text:s/></text:p>
            <text:p>EN 60335-2-29:2004/A2:2010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04,<text:s/></text:p>
            <text:p>EN 60335-2-29:2004/A2:2010,<text:s/></text:p>
            <text:p>EN 60335-2-29:2004/A11:2018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21,</text:p>
            <text:p>EN 60335-2-29:2021/A1:2021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0:2009,<text:s/></text:p>
            <text:p>EN 60335-2-30:2009/A11:2012,<text:s/></text:p>
            <text:p>EN 60335-2-30:2009/AC:2010,<text:s/></text:p>
            <text:p>EN 60335-2-30:2009/AC:2014</text:p>
          </table:table-cell>
          <table:table-cell office:value-type="string" table:style-name="ce11">
            <text:p>Household and similar electrical appliances - Safety - Part 2-30: Particular requirements for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0:2009,</text:p>
            <text:p>EN 60335-2-30:2009/A11:2012,</text:p>
            <text:p>EN 60335-2-30:2009/AC:2010,</text:p>
            <text:p>EN 60335-2-30:2009/AC:2014,</text:p>
            <text:p>EN 60335-2-30:2009/A1:2020,</text:p>
            <text:p>EN 60335-2-30:2009/A12:2020</text:p>
          </table:table-cell>
          <table:table-cell office:value-type="string" table:style-name="ce9">
            <text:p>Household and similar electrical appliances - Safety - Part 2-30: Particular requirements for room heater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9">
            <text:p>0083/23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0:2009,</text:p>
            <text:p>EN 60335-2-30:2009/A11:2012,</text:p>
            <text:p>EN 60335-2-30:2009/AC:2010,</text:p>
            <text:p>EN 60335-2-30:2009/AC:2014,</text:p>
            <text:p>EN 60335-2-30:2009/A1:2020,</text:p>
            <text:p>EN 60335-2-30:2009/A12:2020,</text:p>
            <text:p>EN 60335-2-30:2009/A13:2022,</text:p>
            <text:p>EN 60335-2-30:2009/A2:2022</text:p>
          </table:table-cell>
          <table:table-cell office:value-type="string" table:style-name="ce9">
            <text:p>Household and similar electrical appliances - Safety - Part 2-30: Particular requirements for room heater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1:2014</text:p>
          </table:table-cell>
          <table:table-cell office:value-type="string" table:style-name="ce11">
            <text:p>Household and similar electrical appliances - Safety - Part 2-31: Particular requirements for range hoods and other cooking fume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2:2003,<text:s/></text:p>
            <text:p>EN 60335-2-32:2003/A1:2008,<text:s/></text:p>
            <text:p>EN 60335-2-32:2003/A2:2015</text:p>
          </table:table-cell>
          <table:table-cell office:value-type="string" table:style-name="ce11">
            <text:p>Household and similar electrical appliances - Safety - Part 2-32: Particular requirements for massag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4:2013</text:p>
          </table:table-cell>
          <table:table-cell office:value-type="string" table:style-name="ce11">
            <text:p>Household and similar electrical appliances - Safety - Part 2-34: Particular requirements for motor-compress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,<text:s/></text:p>
            <text:p>EN 60335-2-35:2016/A1:2019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,</text:p>
            <text:p>EN 60335-2-35:2016/A1:2019,</text:p>
            <text:p>EN 60335-2-35:2016/A2:2021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6:2002,<text:s/></text:p>
            <text:p>EN 60335-2-36:2002/A1:2004,<text:s/></text:p>
            <text:p>EN 60335-2-36:2002/A11:2012,<text:s/></text:p>
            <text:p>EN 60335-2-36:2002/A2:2008,<text:s/></text:p>
            <text:p>EN 60335-2-36:2002/AC:2007</text:p>
          </table:table-cell>
          <table:table-cell office:value-type="string" table:style-name="ce11">
            <text:p>Household and similar electrical appliances - Safety - Part 2-36: Particular requirements for commercial electric cooking ranges, ovens, hobs and hob el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7:2002,<text:s/></text:p>
            <text:p>EN 60335-2-37:2002/A1:2008,<text:s/></text:p>
            <text:p>EN 60335-2-37:2002/A11:2012,<text:s/></text:p>
            <text:p>EN 60335-2-37:2002/AC:2007</text:p>
          </table:table-cell>
          <table:table-cell office:value-type="string" table:style-name="ce11">
            <text:p>Household and similar electrical appliances - Safety - Part 2-37: Particular requirements for commercial electric deep fat fr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8:2003,<text:s/></text:p>
            <text:p>EN 60335-2-38:2003/A1:2008,<text:s/></text:p>
            <text:p>EN 60335-2-38:2003/AC:2007</text:p>
          </table:table-cell>
          <table:table-cell office:value-type="string" table:style-name="ce11">
            <text:p>Household and similar electrical appliances - Safety - Part 2-38: Particular requirements for commercial electric griddles and griddle gril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9:2003,<text:s/></text:p>
            <text:p>EN 60335-2-39:2003/A1:2004,<text:s/></text:p>
            <text:p>EN 60335-2-39:2003/A2:2008,<text:s/></text:p>
            <text:p>EN 60335-2-39:2003/AC:2007</text:p>
          </table:table-cell>
          <table:table-cell office:value-type="string" table:style-name="ce11">
            <text:p>Household and similar electrical appliances - Safety - Part 2-39: Particular requirements for commercial electric multi-purpose cook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0:2003,<text:s/></text:p>
            <text:p>EN 60335-2-40:2003/A11:2004,<text:s/></text:p>
            <text:p>EN 60335-2-40:2003/A12:2005,<text:s/></text:p>
            <text:p>EN 60335-2-40:2003/A1:2006,<text:s/></text:p>
            <text:p>EN 60335-2-40:2003/A13:2012/AC:2013,<text:s/></text:p>
            <text:p>EN 60335-2-40:2003/A13:2012,<text:s/></text:p>
            <text:p>EN 60335-2-40:2003/A2:2009,<text:s/></text:p>
            <text:p>EN 60335-2-40:2003/AC:2006,<text:s/></text:p>
            <text:p>EN 60335-2-40:2003/AC:2010</text:p>
          </table:table-cell>
          <table:table-cell office:value-type="string" table:style-name="ce11">
            <text:p>Household and similar electrical appliances - Safety - Part 2-40: Particular requirements for electrical heat pumps, air-conditioners and de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1:2003,<text:s/></text:p>
            <text:p>EN 60335-2-41:2003/A1:2004,<text:s/></text:p>
            <text:p>EN 60335-2-41:2003/A2:2010</text:p>
          </table:table-cell>
          <table:table-cell office:value-type="string" table:style-name="ce11">
            <text:p>Household and similar electrical appliances - Safety - Part 2-41: Particular requirements for pu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41:2021,</text:p>
            <text:p>EN IEC 60335-2-41:2021/A11:2021</text:p>
          </table:table-cell>
          <table:table-cell office:value-type="string" table:style-name="ce11">
            <text:p>Household and similar electrical appliances - Safety - Particular requirements for pump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2:2003,<text:s/></text:p>
            <text:p>EN 60335-2-42:2003/A1:2008,<text:s/></text:p>
            <text:p>EN 60335-2-42:2003/A11:2012,<text:s/></text:p>
            <text:p>EN 60335-2-42:2003/AC:2007</text:p>
          </table:table-cell>
          <table:table-cell office:value-type="string" table:style-name="ce11">
            <text:p>Household and similar electrical appliances - Safety - Part 2-42: Particular requirements for commercial electric forced convection ovens, steam cookers and steam-convection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3:2003,<text:s/></text:p>
            <text:p>EN 60335-2-43:2003/A1:2006,<text:s/></text:p>
            <text:p>EN 60335-2-43:2003/A2:2008</text:p>
          </table:table-cell>
          <table:table-cell office:value-type="string" table:style-name="ce11">
            <text:p>Household and similar electrical appliances - Safety - Part 2-43: Particular requirements for clothes dryers and towel rai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43:2020,<text:s/></text:p>
            <text:p>EN IEC 60335-2-43:2020/A11:2020</text:p>
          </table:table-cell>
          <table:table-cell office:value-type="string" table:style-name="ce11">
            <text:p>Household and similar electrical appliances - Safety - Part 2-43: Particular requirements for clothes dryers and towel rail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4:2002,<text:s/></text:p>
            <text:p>EN 60335-2-44:2002/A1:2008,<text:s/></text:p>
            <text:p>EN 60335-2-44:2002/A2:2012</text:p>
          </table:table-cell>
          <table:table-cell office:value-type="string" table:style-name="ce11">
            <text:p>Household and similar electrical appliances - Safety - Part 2-44: Particular requirements for iron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5:2002,<text:s/></text:p>
            <text:p>EN 60335-2-45:2002/A1:2008,<text:s/></text:p>
            <text:p>EN 60335-2-45:2002/A2:2012</text:p>
          </table:table-cell>
          <table:table-cell office:value-type="string" table:style-name="ce11">
            <text:p>Household and similar electrical appliances - Safety - Part 2-45: Particular requirements for portable heating tool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7:2003,<text:s/></text:p>
            <text:p>EN 60335-2-47:2003/A1:2008,<text:s/></text:p>
            <text:p>EN 60335-2-47:2003/A11:2012,<text:s/></text:p>
            <text:p>EN 60335-2-47:2003/AC:2007</text:p>
          </table:table-cell>
          <table:table-cell office:value-type="string" table:style-name="ce11">
            <text:p>Household and similar electrical appliances - Safety - Part 2-47: Particular requirements for commercial electric boil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7:2003,<text:s/></text:p>
            <text:p>EN 60335-2-47:2003/A1:2008,<text:s/></text:p>
            <text:p>EN 60335-2-47:2003/A11:2012,<text:s/></text:p>
            <text:p>EN 60335-2-47:2003/AC:2007,<text:s/></text:p>
            <text:p>EN 60335-2-47:2003/A2:2019</text:p>
          </table:table-cell>
          <table:table-cell office:value-type="string" table:style-name="ce11">
            <text:p>Household and similar electrical appliances - Safety - Part 2-47: Particular requirements for commercial electric boil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8:2003,<text:s/></text:p>
            <text:p>EN 60335-2-48:2003/A1:2008,<text:s/></text:p>
            <text:p>EN 60335-2-48:2003/A11:2012,<text:s/></text:p>
            <text:p>EN 60335-2-48:2003/AC:2007</text:p>
          </table:table-cell>
          <table:table-cell office:value-type="string" table:style-name="ce11">
            <text:p>Household and similar electrical appliances - Safety - Part 2-48: Particular requirements for commercial electric grillers and toas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8:2003,<text:s/></text:p>
            <text:p>EN 60335-2-48:2003/A1:2008,<text:s/></text:p>
            <text:p>EN 60335-2-48:2003/A11:2012,<text:s/></text:p>
            <text:p>EN 60335-2-48:2003/AC:2007,<text:s/></text:p>
            <text:p>EN 60335-2-48:2003/A2:2019</text:p>
          </table:table-cell>
          <table:table-cell office:value-type="string" table:style-name="ce11">
            <text:p>Household and similar electrical appliances - Safety - Part 2-48: Particular requirements for commercial electric grillers and toas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9:2003,<text:s/></text:p>
            <text:p>EN 60335-2-49:2003/A1:2008,<text:s/></text:p>
            <text:p>EN 60335-2-49:2003/A11:2012,<text:s/></text:p>
            <text:p>EN 60335-2-49:2003/AC:2007</text:p>
          </table:table-cell>
          <table:table-cell office:value-type="string" table:style-name="ce11">
            <text:p>Household and similar electrical appliances - Safety - Part 2-49: Particular requirements for commercial electric appliances for keeping food and crockery war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9:2003,<text:s/></text:p>
            <text:p>EN 60335-2-49:2003/A1:2008,<text:s/></text:p>
            <text:p>EN 60335-2-49:2003/A11:2012,<text:s/></text:p>
            <text:p>EN 60335-2-49:2003/AC:2007,<text:s/></text:p>
            <text:p>EN 60335-2-49:2003/A2:2019</text:p>
          </table:table-cell>
          <table:table-cell office:value-type="string" table:style-name="ce11">
            <text:p>Household and similar electrical appliances - Safety - Part 2-49: Particular requirements for commercial electric appliances for keeping food and crockery war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0:2003,<text:s/></text:p>
            <text:p>EN 60335-2-50:2003/A1:2008,<text:s/></text:p>
            <text:p>EN 60335-2-50:2003/AC:2007</text:p>
          </table:table-cell>
          <table:table-cell office:value-type="string" table:style-name="ce11">
            <text:p>Household and similar electrical appliances - Safety - Part 2-50: Particular requirements for commercial electric bains-mari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1:2003,<text:s/></text:p>
            <text:p>EN 60335-2-51:2003/A1:2008,<text:s/></text:p>
            <text:p>EN 60335-2-51:2003/A2:2012</text:p>
          </table:table-cell>
          <table:table-cell office:value-type="string" table:style-name="ce11">
            <text:p>Household and similar electrical appliances - Safety - Part 2-51: Particular requirements for stationary circulation pumps for heating and service wate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2:2003,<text:s/></text:p>
            <text:p>EN 60335-2-52:2003/A11:2010/AC:2012,<text:s/></text:p>
            <text:p>EN 60335-2-52:2003/A11:2010,<text:s/></text:p>
            <text:p>EN 60335-2-52:2003/A1:2008</text:p>
          </table:table-cell>
          <table:table-cell office:value-type="string" table:style-name="ce11">
            <text:p>Household and similar electrical appliances - Safety - Part 2-52: Particular requirements for oral hygien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2:2003,<text:s/></text:p>
            <text:p>EN 60335-2-52:2003/A11:2010/AC:2012,<text:s/></text:p>
            <text:p>EN 60335-2-52:2003/A11:2010,<text:s/></text:p>
            <text:p>EN 60335-2-52:2003/A1:2008,<text:s/></text:p>
            <text:p>EN 60335-2-52:2003/A12:2019</text:p>
          </table:table-cell>
          <table:table-cell office:value-type="string" table:style-name="ce11">
            <text:p>Household and similar electrical appliances - Safety - Part 2-52: Particular requirements for oral hygien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3:2011</text:p>
          </table:table-cell>
          <table:table-cell office:value-type="string" table:style-name="ce11">
            <text:p>Household and similar electrical appliances - Safety - Part 2-53: Particular requirements for sauna heating appliances and infrared cab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4:2008,<text:s/></text:p>
            <text:p>EN 60335-2-54:2008/A11:2012/AC:2015,<text:s/></text:p>
            <text:p>EN 60335-2-54:2008/A11:2012,<text:s/></text:p>
            <text:p>EN 60335-2-54:2008/A1:2015</text:p>
          </table:table-cell>
          <table:table-cell office:value-type="string" table:style-name="ce11">
            <text:p>Household and similar electrical appliances - Safety - Part 2-54: Particular requirements for surface-cleaning appliances for household use employing liquids or stea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4:2008,</text:p>
            <text:p>EN 60335-2-54:2008/A11:2012/AC:2015,</text:p>
            <text:p>EN 60335-2-54:2008/A11:2012,</text:p>
            <text:p>EN 60335-2-54:2008/A1:2015,</text:p>
            <text:p>EN 60335-2-54:2008/A12:2021,</text:p>
            <text:p>EN 60335-2-54:2008/A2:2021</text:p>
          </table:table-cell>
          <table:table-cell office:value-type="string" table:style-name="ce11">
            <text:p>Household and similar electrical appliances - Safety - Part 2-54: Particular requirements for surface-cleaning appliances for household use employing liquids or steam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5:2003,<text:s/></text:p>
            <text:p>EN 60335-2-55:2003/A1:2008</text:p>
          </table:table-cell>
          <table:table-cell office:value-type="string" table:style-name="ce11">
            <text:p>Household and similar electrical appliances - Safety - Part 2-55: Particular requirements for electrical appliances for use with aquariums and garden po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5:2003,<text:s/></text:p>
            <text:p>EN 60335-2-55:2003/A1:2008,<text:s/></text:p>
            <text:p>EN 60335-2-55:2003/A11:2018</text:p>
          </table:table-cell>
          <table:table-cell office:value-type="string" table:style-name="ce11">
            <text:p>Household and similar electrical appliances - Safety - Part 2-55: Particular requirements for electrical appliances for use with aquariums and garden po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6:2003,<text:s/></text:p>
            <text:p>EN 60335-2-56:2003/A1:2008,<text:s/></text:p>
            <text:p>EN 60335-2-56:2003/A2:2014</text:p>
          </table:table-cell>
          <table:table-cell office:value-type="string" table:style-name="ce11">
            <text:p>Household and similar electrical appliances - Safety - Part 2-56: Particular requirements for projector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8:2005</text:p>
          </table:table-cell>
          <table:table-cell office:value-type="string" table:style-name="ce11">
            <text:p>Household and similar electrical appliances - Safety - Part 2-58: Particular requirements for commercial electric dish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9:2003,<text:s/></text:p>
            <text:p>EN 60335-2-59:2003/A1:2006,<text:s/></text:p>
            <text:p>EN 60335-2-59:2003/A2:2009</text:p>
          </table:table-cell>
          <table:table-cell office:value-type="string" table:style-name="ce11">
            <text:p>Household and similar electrical appliances - Safety - Part 2-59: Particular requirements for insect kil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9:2003,<text:s/></text:p>
            <text:p>EN 60335-2-59:2003/A1:2006,<text:s/></text:p>
            <text:p>EN 60335-2-59:2003/A2:2009,<text:s/></text:p>
            <text:p>EN 60335-2-59:2003/A11:2018</text:p>
          </table:table-cell>
          <table:table-cell office:value-type="string" table:style-name="ce11">
            <text:p>Household and similar electrical appliances - Safety - Part 2-59: Particular requirements for insect kil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0:2003,<text:s/></text:p>
            <text:p>EN 60335-2-60:2003/A1:2005,<text:s/></text:p>
            <text:p>EN 60335-2-60:2003/A12:2010,<text:s/></text:p>
            <text:p>EN 60335-2-60:2003/A11:2010,<text:s/></text:p>
            <text:p>EN 60335-2-60:2003/A2:2008</text:p>
          </table:table-cell>
          <table:table-cell office:value-type="string" table:style-name="ce11">
            <text:p>Household and similar electrical appliances - Safety - Part 2-60: Particular requirements for whirlpool baths and whirlpool spa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text:s/></text:p>
            <text:p>EN 60335-2-61:2003/A1:2005,<text:s/></text:p>
            <text:p>EN 60335-2-61:2003/A2:2008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text:s/></text:p>
            <text:p>EN 60335-2-61:2003/A1:2005,<text:s/></text:p>
            <text:p>EN 60335-2-61:2003/A2:2008,<text:s/></text:p>
            <text:p>EN 60335-2-61:2003/A11:2019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/text:p>
            <text:p>EN 60335-2-61:2003/A1:2005,</text:p>
            <text:p>EN 60335-2-61:2003/A2:2008,</text:p>
            <text:p>EN 60335-2-61:2003/A11:2019,</text:p>
            <text:p>EN 60335-2-61:2003/A12:2021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2:2003,<text:s/></text:p>
            <text:p>EN 60335-2-62:2003/A1:2008,<text:s/></text:p>
            <text:p>EN 60335-2-62:2003/AC:2007</text:p>
          </table:table-cell>
          <table:table-cell office:value-type="string" table:style-name="ce11">
            <text:p>Household and similar electrical appliances - Safety - Part 2-62: Particular requirements for commercial electric rinsing s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5:2003,<text:s/></text:p>
            <text:p>EN 60335-2-65:2003/A1:2008,<text:s/></text:p>
            <text:p>EN 60335-2-65:2003/A11:2012</text:p>
          </table:table-cell>
          <table:table-cell office:value-type="string" table:style-name="ce11">
            <text:p>Household and similar electrical appliances - Safety - Part 2-65: Particular requirements for air-clean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6:2003,<text:s/></text:p>
            <text:p>EN 60335-2-66:2003/A1:2008,<text:s/></text:p>
            <text:p>EN 60335-2-66:2003/A2:2012</text:p>
          </table:table-cell>
          <table:table-cell office:value-type="string" table:style-name="ce11">
            <text:p>Household and similar electrical appliances - Safety - Part 2-66: Particular requirements for water-bed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6:2003,<text:s/></text:p>
            <text:p>EN 60335-2-66:2003/A1:2008,<text:s/></text:p>
            <text:p>EN 60335-2-66:2003/A2:2012,<text:s/></text:p>
            <text:p>EN 60335-2-66:2003/A11:2019</text:p>
          </table:table-cell>
          <table:table-cell office:value-type="string" table:style-name="ce11">
            <text:p>Household and similar electrical appliances - Safety - Part 2-66: Particular requirements for water-bed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0:2002</text:p>
          </table:table-cell>
          <table:table-cell office:value-type="string" table:style-name="ce11">
            <text:p>Household and similar electrical appliances - Safety - Part 2-70: Particular requirements for milk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1:2003,<text:s/></text:p>
            <text:p>EN 60335-2-71:2003/A1:2007</text:p>
          </table:table-cell>
          <table:table-cell office:value-type="string" table:style-name="ce11">
            <text:p>Household and similar electrical appliances - Safety - Part 2-71: Particular requirements for electrical heating appliances for breeding and rearing anim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3:2003,<text:s/></text:p>
            <text:p>EN 60335-2-73:2003/A1:2006,<text:s/></text:p>
            <text:p>EN 60335-2-73:2003/A2:2009</text:p>
          </table:table-cell>
          <table:table-cell office:value-type="string" table:style-name="ce11">
            <text:p>Household and similar electrical appliances - Safety - Part 2-73: Particular requirements for fixed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3:2003,<text:s/></text:p>
            <text:p>EN 60335-2-73:2003/A1:2006,<text:s/></text:p>
            <text:p>EN 60335-2-73:2003/A2:2009,<text:s/></text:p>
            <text:p>EN 60335-2-73:2003/A11:2021</text:p>
          </table:table-cell>
          <table:table-cell office:value-type="string" table:style-name="ce11">
            <text:p>Household and similar electrical appliances - Safety - Part 2-73: Particular requirements for fixed immersion hea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4:2003,<text:s/></text:p>
            <text:p>EN 60335-2-74:2003/A1:2006,<text:s/></text:p>
            <text:p>EN 60335-2-74:2003/A2:2009</text:p>
          </table:table-cell>
          <table:table-cell office:value-type="string" table:style-name="ce11">
            <text:p>Household and similar electrical appliances - Safety - Part 2-74: Particular requirements for portable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4:2003,<text:s/></text:p>
            <text:p>EN 60335-2-74:2003/A1:2006,<text:s/></text:p>
            <text:p>EN 60335-2-74:2003/A2:2009,<text:s/></text:p>
            <text:p>EN 60335-2-74:2003/A11:2018</text:p>
          </table:table-cell>
          <table:table-cell office:value-type="string" table:style-name="ce11">
            <text:p>Household and similar electrical appliances - Safety - Part 2-74: Particular requirements for portable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5:2004,<text:s/></text:p>
            <text:p>EN 60335-2-75:2004/A11:2006,<text:s/></text:p>
            <text:p>EN 60335-2-75:2004/A1:2005,<text:s/></text:p>
            <text:p>EN 60335-2-75:2004/A12:2010,<text:s/></text:p>
            <text:p>EN 60335-2-75:2004/A2:2008</text:p>
          </table:table-cell>
          <table:table-cell office:value-type="string" table:style-name="ce11">
            <text:p>Household and similar electrical appliances - Safety - Part 2-75: Particular requirements for commercial dispensing appliances and vend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8:2003,<text:s/></text:p>
            <text:p>EN 60335-2-78:2003/A1:2008</text:p>
          </table:table-cell>
          <table:table-cell office:value-type="string" table:style-name="ce11">
            <text:p>Household and similar electrical appliances - Safety - Part 2-78: Particular requirements for outdoor barbecu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8:2003,<text:s/></text:p>
            <text:p>EN 60335-2-78:2003/A1:2008,<text:s/></text:p>
            <text:p>EN 60335-2-78:2003/A11:2020</text:p>
          </table:table-cell>
          <table:table-cell office:value-type="string" table:style-name="ce11">
            <text:p>Household and similar electrical appliances - Safety - Part 2-78: Particular requirements for outdoor barbecu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0:2003,<text:s/></text:p>
            <text:p>EN 60335-2-80:2003/A1:2004,<text:s/></text:p>
            <text:p>EN 60335-2-80:2003/A2:2009</text:p>
          </table:table-cell>
          <table:table-cell office:value-type="string" table:style-name="ce11">
            <text:p>+6Household and similar electrical appliances - Safety - Part 2-80: Particular requirements for f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1:2003,<text:s/></text:p>
            <text:p>EN 60335-2-81:2003/A1:2007,<text:s/></text:p>
            <text:p>EN 60335-2-81:2003/A2:2012</text:p>
          </table:table-cell>
          <table:table-cell office:value-type="string" table:style-name="ce11">
            <text:p>Household and similar electrical appliances - Safety - Part 2-81: Particular requirements for foot warmers and heating ma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2:2003,<text:s/></text:p>
            <text:p>EN 60335-2-82:2003/A1:2008</text:p>
          </table:table-cell>
          <table:table-cell office:value-type="string" table:style-name="ce11">
            <text:p>Household and similar electrical appliances - Safety - Part 2-82: Particular requirements for amusement machines and personal service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2:2003,<text:s/></text:p>
            <text:p>EN 60335-2-82:2003/A1:2008,<text:s/></text:p>
            <text:p>EN 60335-2-82:2003/A2:2020</text:p>
          </table:table-cell>
          <table:table-cell office:value-type="string" table:style-name="ce11">
            <text:p>Household and similar electrical appliances - Safety - Part 2-82: Particular requirements for amusement machines and personal service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3:2002,<text:s/></text:p>
            <text:p>EN 60335-2-83:2002/A1:2008</text:p>
          </table:table-cell>
          <table:table-cell office:value-type="string" table:style-name="ce11">
            <text:p>Household and similar electrical appliances - Safety - Part 2-83: Particular requirements for heated gullies for roof drain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4:2003,<text:s/></text:p>
            <text:p>EN 60335-2-84:2003/A1:2008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4:2003,<text:s/></text:p>
            <text:p>EN 60335-2-84:2003/A1:2008,<text:s/></text:p>
            <text:p>EN 60335-2-84:2003/A2:2019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84:2021,</text:p>
            <text:p>EN IEC 60335-2-84:2021/A11:2021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5:2003,<text:s/></text:p>
            <text:p>EN 60335-2-85:2003/A1:2008</text:p>
          </table:table-cell>
          <table:table-cell office:value-type="string" table:style-name="ce11">
            <text:p>Household and similar electrical appliances - Safety - Part 2-85: Particular requirements for fabric stea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5:2003,<text:s/></text:p>
            <text:p>EN 60335-2-85:2003/A1:2008,<text:s/></text:p>
            <text:p>EN 60335-2-85:2003/A11:2018</text:p>
          </table:table-cell>
          <table:table-cell office:value-type="string" table:style-name="ce11">
            <text:p>Household and similar electrical appliances - Safety - Part 2-85: Particular requirements for fabric stea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85:2003,</text:p>
            <text:p>EN 60335-2-85:2003/A1:2008,</text:p>
            <text:p>EN 60335-2-85:2003/A11:2018,</text:p>
            <text:p>EN 60335-2-85:2003/A2:2020</text:p>
          </table:table-cell>
          <table:table-cell office:value-type="string" table:style-name="ce9">
            <text:p>Household and similar electrical appliances - Safety - Part 2-85: Particular requirements for fabric steamer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6:2003,<text:s/></text:p>
            <text:p>EN 60335-2-86:2003/A1:2005,<text:s/></text:p>
            <text:p>EN 60335-2-86:2003/A11:2016,<text:s/></text:p>
            <text:p>EN 60335-2-86:2003/A2:2016</text:p>
          </table:table-cell>
          <table:table-cell office:value-type="string" table:style-name="ce11">
            <text:p>Household and similar electrical appliances - Safety - Part 2-86: Particular requirements for electric fi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7:2002,<text:s/></text:p>
            <text:p>EN 60335-2-87:2002/A1:2007</text:p>
          </table:table-cell>
          <table:table-cell office:value-type="string" table:style-name="ce11">
            <text:p>Household and similar electrical appliances - Safety - Part 2-87: Particular requirements for electrical animal-stunn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7:2002,<text:s/></text:p>
            <text:p>EN 60335-2-87:2002/A1:2007,<text:s/></text:p>
            <text:p>EN 60335-2-87:2002/A2:2019</text:p>
          </table:table-cell>
          <table:table-cell office:value-type="string" table:style-name="ce11">
            <text:p>Household and similar electrical appliances - Safety - Part 2-87: Particular requirements for electrical animal-stunn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8:2002</text:p>
          </table:table-cell>
          <table:table-cell office:value-type="string" table:style-name="ce11">
            <text:p>Household and similar electrical appliances - Safety - Part 2-88: Particular requirements for humidifiers intended for use with heating, ventilation, or air-condition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0:2006,<text:s/></text:p>
            <text:p>EN 60335-2-90:2006/A1:2010</text:p>
          </table:table-cell>
          <table:table-cell office:value-type="string" table:style-name="ce11">
            <text:p>Household and similar electrical appliances - Safety - Part 2-90: Particular requirements for commercial microwave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6:2002,<text:s/></text:p>
            <text:p>EN 60335-2-96:2002/A1:2004,<text:s/></text:p>
            <text:p>EN 60335-2-96:2002/A2:2009</text:p>
          </table:table-cell>
          <table:table-cell office:value-type="string" table:style-name="ce11">
            <text:p>Household and similar electrical appliances - Safety - Part 2-96: Particular requirements for flexible sheet heating elements for room hea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96:2021,</text:p>
            <text:p>EN IEC 60335-2-96:2021/A11:2021</text:p>
          </table:table-cell>
          <table:table-cell office:value-type="string" table:style-name="ce11">
            <text:p>Household and similar electrical appliances - Safety - Part 2-96: Particular requirements for flexible sheet heating elements for room heating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7:2006,<text:s/></text:p>
            <text:p>EN 60335-2-97:2006/A11:2008,<text:s/></text:p>
            <text:p>EN 60335-2-97:2006/A12:2015,<text:s/></text:p>
            <text:p>EN 60335-2-97:2006/A2:2010</text:p>
          </table:table-cell>
          <table:table-cell office:value-type="string" table:style-name="ce11">
            <text:p>Household and similar electrical appliances - Safety - Part 2-97: Particular requirements for drives for rolling shutters, awnings, blinds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8:2003,<text:s/></text:p>
            <text:p>EN 60335-2-98:2003/A1:2005,<text:s/></text:p>
            <text:p>EN 60335-2-98:2003/A2:2008</text:p>
          </table:table-cell>
          <table:table-cell office:value-type="string" table:style-name="ce11">
            <text:p>Household and similar electrical appliances - Safety - Part 2-98: Particular requirements for 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8:2003,<text:s/></text:p>
            <text:p>EN 60335-2-98:2003/A1:2005,<text:s/></text:p>
            <text:p>EN 60335-2-98:2003/A2:2008,<text:s/></text:p>
            <text:p>EN 60335-2-98:2003/A11:2019</text:p>
          </table:table-cell>
          <table:table-cell office:value-type="string" table:style-name="ce11">
            <text:p>Household and similar electrical appliances - Safety - Part 2-98: Particular requirements for 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9:2003</text:p>
          </table:table-cell>
          <table:table-cell office:value-type="string" table:style-name="ce11">
            <text:p>Household and similar electrical appliances - Safety - Part 2-99: Particular requirements for commercial electric ho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1:2002,<text:s/></text:p>
            <text:p>EN 60335-2-101:2002/A1:2008,<text:s/></text:p>
            <text:p>EN 60335-2-101:2002/A2:2014</text:p>
          </table:table-cell>
          <table:table-cell office:value-type="string" table:style-name="ce11">
            <text:p>Household and similar electrical appliances - Safety - Part 2-101: Particular requirements for vaporiz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2:2016</text:p>
          </table:table-cell>
          <table:table-cell office:value-type="string" table:style-name="ce11">
            <text:p>Household and similar electrical appliances - Safety - Part 2-102: Particular requirements for gas, oil and solid-fuel burning appliances having electrical connec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5:2005,<text:s/></text:p>
            <text:p>EN 60335-2-105:2005/A11:2010,<text:s/></text:p>
            <text:p>EN 60335-2-105:2005/A1:2008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5:2005,<text:s/></text:p>
            <text:p>EN 60335-2-105:2005/A11:2010,<text:s/></text:p>
            <text:p>EN 60335-2-105:2005/A1:2008,<text:s/></text:p>
            <text:p>EN 60335-2-105:2005/A2:2020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105:2021,</text:p>
            <text:p>EN IEC 60335-2-105:2021/A11:2021,</text:p>
            <text:p>EN IEC 60335-2-105:2021/A1:2021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6:2007</text:p>
          </table:table-cell>
          <table:table-cell office:value-type="string" table:style-name="ce11">
            <text:p>Household and similar electrical appliances - Safety - Part 2-106: Particular requirements for heated carpets and for heating units for room heating installed under removable floor cover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8:2008</text:p>
          </table:table-cell>
          <table:table-cell office:value-type="string" table:style-name="ce11">
            <text:p>Household and similar electrical appliances - Safety - Part 2-108: Particular requirements for electroly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9:2010</text:p>
          </table:table-cell>
          <table:table-cell office:value-type="string" table:style-name="ce11">
            <text:p>Household and similar electrical appliances - Safety - Part 2-109: Particular requirements for UV radiation water treatment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9:2010,<text:s/></text:p>
            <text:p>EN 60335-2-109:2010/A1:2018,<text:s/></text:p>
            <text:p>EN 60335-2-109:2010/A2:2018</text:p>
          </table:table-cell>
          <table:table-cell office:value-type="string" table:style-name="ce11">
            <text:p>Household and similar electrical appliances - Safety - Part 2-109: Particular requirements for UV radiation water treatment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58-1:2012,<text:s/></text:p>
            <text:p>EN 60358-1:2012/AC:2013</text:p>
          </table:table-cell>
          <table:table-cell office:value-type="string" table:style-name="ce11">
            <text:p>Coupling capacitors and capacitor dividers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60:1998</text:p>
          </table:table-cell>
          <table:table-cell office:value-type="string" table:style-name="ce11">
            <text:p>Standard method of measurement of lamp cap temperature ri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99:2004,<text:s/></text:p>
            <text:p>EN 60399:2004/A1:2008</text:p>
          </table:table-cell>
          <table:table-cell office:value-type="string" table:style-name="ce11">
            <text:p>Barrel thread for lampholders with shade holder r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400:2017</text:p>
          </table:table-cell>
          <table:table-cell office:value-type="string" table:style-name="ce11">
            <text:p>Lampholders for tubular fluorescent lamps and starter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00:2017,<text:s/></text:p>
            <text:p>EN 60400:2017/A1:2021</text:p>
          </table:table-cell>
          <table:table-cell office:value-type="string" table:style-name="ce11">
            <text:p>Lampholders for tubular fluorescent lamps and starterhold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23:2007</text:p>
          </table:table-cell>
          <table:table-cell office:value-type="string" table:style-name="ce11">
            <text:p>Conduit systems for cable management - Outside diameters of conduits for electrical installations and threads for conduits and fitt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32-1:2000,<text:s/></text:p>
            <text:p>EN 60432-1:2000/A1:2005,<text:s/></text:p>
            <text:p>EN 60432-1:2000/A2:2012</text:p>
          </table:table-cell>
          <table:table-cell office:value-type="string" table:style-name="ce11">
            <text:p>Incandescent lamps - Safety specifications - Part 1: Tungsten filament lamps for domestic and similar general lighting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32-2:2000,<text:s/></text:p>
            <text:p>EN 60432-2:2000/A1:2005,<text:s/></text:p>
            <text:p>EN 60432-2:2000/A2:2012</text:p>
          </table:table-cell>
          <table:table-cell office:value-type="string" table:style-name="ce11">
            <text:p>Incandescent lamps - Safety specifications - Part 2: Tungsten halogen lamps for domestic and similar general lighting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32-3:2013</text:p>
          </table:table-cell>
          <table:table-cell office:value-type="string" table:style-name="ce11">
            <text:p>Incandescent lamps - Safety specifications - Part 3: Tungsten-halogen lamps (non-vehicl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77:1997,<text:s/></text:p>
            <text:p>EN 60477:1997/A1:1997</text:p>
          </table:table-cell>
          <table:table-cell office:value-type="string" table:style-name="ce11">
            <text:p>Laboratory d.c. resis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77-2:1997,<text:s/></text:p>
            <text:p>EN 60477-2:1997/A1:1997</text:p>
          </table:table-cell>
          <table:table-cell office:value-type="string" table:style-name="ce11">
            <text:p>Laboratory resistors - Part 2: Laboratory a.c. resis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1:2015</text:p>
          </table:table-cell>
          <table:table-cell office:value-type="string" table:style-name="ce11">
            <text:p>Safety in installations for electroheating and electromagnetic processing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2:2006</text:p>
          </table:table-cell>
          <table:table-cell office:value-type="string" table:style-name="ce11">
            <text:p>Safety in electroheat installations - Part 2: Particular requirements for resistance hea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3:2005</text:p>
          </table:table-cell>
          <table:table-cell office:value-type="string" table:style-name="ce11">
            <text:p>Safety in electroheat installations - Part 3: Particular requirements for induction and conduction heating and induction mel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4:2013</text:p>
          </table:table-cell>
          <table:table-cell office:value-type="string" table:style-name="ce11">
            <text:p>Safety in electroheating installations - Part 4: Particular requirements for arc furnace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6:2011</text:p>
          </table:table-cell>
          <table:table-cell office:value-type="string" table:style-name="ce11">
            <text:p>Safety in electroheat installations - Part 6: Specifications for safety in industrial microwave hea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7:2008</text:p>
          </table:table-cell>
          <table:table-cell office:value-type="string" table:style-name="ce11">
            <text:p>Safety in electroheat installations - Part 7: Particular requirements for installations with electron gu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8:2005</text:p>
          </table:table-cell>
          <table:table-cell office:value-type="string" table:style-name="ce11">
            <text:p>Safety in electroheat installations - Part 8: Particular requirements for electroslag remelting furna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9:2005</text:p>
          </table:table-cell>
          <table:table-cell office:value-type="string" table:style-name="ce11">
            <text:p>Safety in electroheat installations - Part 9: Particular requirements for high-frequency dielectric hea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10:2013</text:p>
          </table:table-cell>
          <table:table-cell office:value-type="string" table:style-name="ce11">
            <text:p>Safety in electroheating installations - Part 10: Particular requirements for electrical resistance trace heating systems for industrial and commerci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12:2013</text:p>
          </table:table-cell>
          <table:table-cell office:value-type="string" table:style-name="ce11">
            <text:p>Safety in electroheating installations - Part 12: Particular requirements for infrared electrohea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21:2009</text:p>
          </table:table-cell>
          <table:table-cell office:value-type="string" table:style-name="ce11">
            <text:p>Safety in electroheat installations - Part 21: Particular requirements for resistance heating equipment - Heating and melting glass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23:1993,<text:s/></text:p>
            <text:p>EN 60523:1993/A2:1997</text:p>
          </table:table-cell>
          <table:table-cell office:value-type="string" table:style-name="ce11">
            <text:p>Direct-current potentio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24:1993,<text:s/></text:p>
            <text:p>EN 60524:1993/A2:1997</text:p>
          </table:table-cell>
          <table:table-cell office:value-type="string" table:style-name="ce11">
            <text:p>Direct-current resistive volt ratio box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529:1991,<text:s/></text:p>
            <text:p>EN 60529:1991/A1:2000,<text:s/></text:p>
            <text:p>EN 60529:1991/A2:2013,<text:s/></text:p>
            <text:p>EN 60529:1991/AC:1993,<text:s/></text:p>
            <text:p>EN 60529:1991/AC:2016-12,<text:s/></text:p>
            <text:p>EN 60529:1991/A2:2013/AC:2019-02</text:p>
          </table:table-cell>
          <table:table-cell office:value-type="string" table:style-name="ce11">
            <text:p>Degrees of protection provided by enclosures (IP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64:1993,<text:s/></text:p>
            <text:p>EN 60564:1993/A2:1997</text:p>
          </table:table-cell>
          <table:table-cell office:value-type="string" table:style-name="ce11">
            <text:p>D.C. bridges for measuring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18T00:00:00" table:style-name="ce13">
            <text:p>18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,<text:s/></text:p>
            <text:p>EN 60570:2003/A1:2018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,<text:s/></text:p>
            <text:p>EN 60570:2003/A1:2018,<text:s/></text:p>
            <text:p>EN 60570:2003/A2:2020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1:2015,<text:s/></text:p>
            <text:p>EN 60598-1:2015/AC:2015,<text:s/></text:p>
            <text:p>EN 60598-1:2015/AC:2016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598-1:2015,<text:s/></text:p>
            <text:p>EN 60598-1:2015/AC:2015,<text:s/></text:p>
            <text:p>EN 60598-1:2015/AC:2016,<text:s/></text:p>
            <text:p>EN 60598-1:2015/AC:2017-05,<text:s/></text:p>
            <text:p>EN 60598-1:2015/A1:2018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1:2021,</text:p>
            <text:p>EN IEC 60598-1:2021/A11:2022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:1989</text:p>
          </table:table-cell>
          <table:table-cell office:value-type="string" table:style-name="ce11">
            <text:p>Luminaires - Part 2: Particular requirements - Section 1: Fixed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:2012</text:p>
          </table:table-cell>
          <table:table-cell office:value-type="string" table:style-name="ce11">
            <text:p>Luminaires - Part 2-2: Particular requirements - Recesse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3:2003,<text:s/></text:p>
            <text:p>EN 60598-2-3:2003/A1:2011,<text:s/></text:p>
            <text:p>EN 60598-2-3:2003/AC:2005</text:p>
          </table:table-cell>
          <table:table-cell office:value-type="string" table:style-name="ce11">
            <text:p>Luminaires - Part 2-3: Particular requirements - Luminaires for road and street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4:1997</text:p>
          </table:table-cell>
          <table:table-cell office:value-type="string" table:style-name="ce11">
            <text:p>Luminaires - Part 2: Particular requirements - Section 4: Portable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4:2018</text:p>
          </table:table-cell>
          <table:table-cell office:value-type="string" table:style-name="ce11">
            <text:p>Luminaires - Part 2: Particular requirements - Section 4: Portable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5:2015</text:p>
          </table:table-cell>
          <table:table-cell office:value-type="string" table:style-name="ce11">
            <text:p>Luminaires - Part 2-5: Particular requirements - Flood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7:1989,<text:s/></text:p>
            <text:p>EN 60598-2-7:1989/A13:1997,<text:s/></text:p>
            <text:p>EN 60598-2-7:1989/A2:1996,<text:s/></text:p>
            <text:p>EN 60598-2-7:1989/A2:1996/AC:1999</text:p>
          </table:table-cell>
          <table:table-cell office:value-type="string" table:style-name="ce11">
            <text:p>Luminaires - Part 2: Particular requirements - Section 7: Portable luminaires for garden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8:2013</text:p>
          </table:table-cell>
          <table:table-cell office:value-type="string" table:style-name="ce11">
            <text:p>Luminaires - Part 2-8: Particular requirements - Hand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9:1989,<text:s/></text:p>
            <text:p>EN 60598-2-9:1989/A1:1994</text:p>
          </table:table-cell>
          <table:table-cell office:value-type="string" table:style-name="ce11">
            <text:p>Luminaires - Part 2: Particular requirements - Section 9: Photo and film luminaires (non-professional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0:2003,<text:s/></text:p>
            <text:p>EN 60598-2-10:2003/AC:2005</text:p>
          </table:table-cell>
          <table:table-cell office:value-type="string" table:style-name="ce11">
            <text:p>Luminaires - Part 2-10: Particular requirements - Portable luminaires for childre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1:2013</text:p>
          </table:table-cell>
          <table:table-cell office:value-type="string" table:style-name="ce11">
            <text:p>Luminaires - Part 2-11: Particular requirements - Aquarium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083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1:2013,</text:p>
            <text:p>EN 60598-2-11:2013/A1:2022</text:p>
          </table:table-cell>
          <table:table-cell office:value-type="string" table:style-name="ce11">
            <text:p>Luminaires - Part 2-11: Particular requirements - Aquarium luminaire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2:2013</text:p>
          </table:table-cell>
          <table:table-cell office:value-type="string" table:style-name="ce11">
            <text:p>Luminaires - Part 2-12: Particular requirements - Mains socket-outlet mounted night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3:2006,<text:s/></text:p>
            <text:p>EN 60598-2-13:2006/A1:2012,<text:s/></text:p>
            <text:p>EN 60598-2-13:2006/AC:2006</text:p>
          </table:table-cell>
          <table:table-cell office:value-type="string" table:style-name="ce11">
            <text:p>Luminaires - Part 2-13: Particular requirements - Ground recesse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3:2006,</text:p>
            <text:p>EN 60598-2-13:2006/A1:2012,</text:p>
            <text:p>EN 60598-2-13:2006/AC:2006,</text:p>
            <text:p>EN 60598-2-13:2006/A11:2021</text:p>
          </table:table-cell>
          <table:table-cell office:value-type="string" table:style-name="ce11">
            <text:p>Luminaires - Part 2-13: Particular requirements - Ground recessed luminaire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4:2009</text:p>
          </table:table-cell>
          <table:table-cell office:value-type="string" table:style-name="ce11">
            <text:p>Luminaires - Part 2-14: Particular requirements - Luminaires for cold cathode tubular discharge lamps (neon tubes)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7:1989,<text:s/></text:p>
            <text:p>EN 60598-2-17:1989/A2:1991</text:p>
          </table:table-cell>
          <table:table-cell office:value-type="string" table:style-name="ce11">
            <text:p>Luminaires - Part 2: Particular requirements - Section 17: Luminaires for stage lighting, television film and photographic studios (outdoor and indoor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17:2018</text:p>
          </table:table-cell>
          <table:table-cell office:value-type="string" table:style-name="ce11">
            <text:p>Luminaires - Part 2-17: Particular requirements - Luminaires for stage lighting, television and film studios (outdoor and indoor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9:1989,<text:s/></text:p>
            <text:p>EN 60598-2-19:1989/A2:1998,<text:s/></text:p>
            <text:p>EN 60598-2-19:1989/AC:2005</text:p>
          </table:table-cell>
          <table:table-cell office:value-type="string" table:style-name="ce11">
            <text:p>Luminaires - Part 2: Particular requirements - Section 19: Air-handling luminaires (safety requirement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0:2015</text:p>
          </table:table-cell>
          <table:table-cell office:value-type="string" table:style-name="ce11">
            <text:p>Luminaires - Part 2-20: Particular requirements - Lighting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0:2015,<text:s/></text:p>
            <text:p>EN 60598-2-20:2015/AC:2017-01</text:p>
          </table:table-cell>
          <table:table-cell office:value-type="string" table:style-name="ce11">
            <text:p>Luminaires - Part 2-20: Particular requirements - Lighting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1:2015</text:p>
          </table:table-cell>
          <table:table-cell office:value-type="string" table:style-name="ce11">
            <text:p>Luminaires - Part 2-21: Particular requirements - Rope 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1:2015,<text:s/></text:p>
            <text:p>EN 60598-2-21:2015/AC:2017-01</text:p>
          </table:table-cell>
          <table:table-cell office:value-type="string" table:style-name="ce11">
            <text:p>Luminaires - Part 2-21: Particular requirements - Rope 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2:2014,<text:s/></text:p>
            <text:p>EN 60598-2-22:2014/AC:2015,<text:s/></text:p>
            <text:p>EN 60598-2-22:2014/AC:2016-05,<text:s/></text:p>
            <text:p>EN 60598-2-22:2014/AC:2016-09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2:2014,<text:s/></text:p>
            <text:p>EN 60598-2-22:2014/AC:2015,<text:s/></text:p>
            <text:p>EN 60598-2-22:2014/AC:2016-05,<text:s/></text:p>
            <text:p>EN 60598-2-22:2014/AC:2016-09,<text:s/></text:p>
            <text:p>EN 60598-2-22:2014/A1:2020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1">
            <text:p>0079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22:2022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3:1996,<text:s/></text:p>
            <text:p>EN 60598-2-23:1996/A1:2000,<text:s/></text:p>
            <text:p>EN 60598-2-23:1996/AC:1997</text:p>
          </table:table-cell>
          <table:table-cell office:value-type="string" table:style-name="ce11">
            <text:p>Luminaires - Part 2-23: Particular requirements - Extra low-voltage lighting systems for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1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23:2021</text:p>
          </table:table-cell>
          <table:table-cell office:value-type="string" table:style-name="ce11">
            <text:p>Luminaires - Part 2-23: Particular requirements - Extra low-voltage lighting systems for filament lamp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4:2013</text:p>
          </table:table-cell>
          <table:table-cell office:value-type="string" table:style-name="ce11">
            <text:p>Luminaires - Part 2-24: Particular requirements - Luminaires with limited surface temperat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5:1994,<text:s/></text:p>
            <text:p>EN 60598-2-25:1994/A1:2004</text:p>
          </table:table-cell>
          <table:table-cell office:value-type="string" table:style-name="ce11">
            <text:p>Luminaires - Part 2-25: Particular requirements - Luminaires for use in clinical areas of hospitals and health care build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18:1997,<text:s/></text:p>
            <text:p>EN 60618:1997/A2:1997</text:p>
          </table:table-cell>
          <table:table-cell office:value-type="string" table:style-name="ce11">
            <text:p>Inductive voltage divi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1:2015</text:p>
          </table:table-cell>
          <table:table-cell office:value-type="string" table:style-name="ce11">
            <text:p>Electroacoustics - Audiometric equipment - Part 1: Equipment for pure-tone audiomet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3:2007</text:p>
          </table:table-cell>
          <table:table-cell office:value-type="string" table:style-name="ce11">
            <text:p>Electroacoustics - Audiometric equipment - Part 3: Test signals of short du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6:2010</text:p>
          </table:table-cell>
          <table:table-cell office:value-type="string" table:style-name="ce11">
            <text:p>Electroacoustics - Audiometric equipment - Part 6: Instruments for the measurement of otoacoustic emis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45-7:2010</text:p>
          </table:table-cell>
          <table:table-cell office:value-type="string" table:style-name="ce11">
            <text:p>Electroacoustics - Audiometric equipment - Part 7: Instruments for the measurement of auditory brainstem respon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4-1:2007</text:p>
          </table:table-cell>
          <table:table-cell office:value-type="string" table:style-name="ce11">
            <text:p>Insulation coordination for equipment within low-voltage systems - Part 1: Principles,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4-3:2003,<text:s/></text:p>
            <text:p>EN 60664-3:2003/A1:2010</text:p>
          </table:table-cell>
          <table:table-cell office:value-type="string" table:style-name="ce11">
            <text:p>Insulation coordination for equipment within low-voltage systems - Part 3: Use of coating, potting or moulding for protection against pollu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4-4:2006,<text:s/></text:p>
            <text:p>EN 60664-4:2006/AC:2006</text:p>
          </table:table-cell>
          <table:table-cell office:value-type="string" table:style-name="ce11">
            <text:p>Insulation coordination for equipment within low-voltage systems - Part 4: Consideration of high-frequency voltage stres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,<text:s/></text:p>
            <text:p>EN 60669-1:2018/AC:2018-11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30T00:00:00" table:style-name="ce13">
            <text:p>30/05/2021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,<text:s/></text:p>
            <text:p>EN 60669-1:2018/AC:2018-11,<text:s/></text:p>
            <text:p>EN 60669-1:2018/AC:2020-02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1:2004,<text:s/></text:p>
            <text:p>EN 60669-2-1:2004/A1:2009,<text:s/></text:p>
            <text:p>EN 60669-2-1:2004/A12:2010,<text:s/></text:p>
            <text:p>EN 60669-2-1:2004/AC:2007</text:p>
          </table:table-cell>
          <table:table-cell office:value-type="string" table:style-name="ce11">
            <text:p>Switches for household and similar fixed electrical installations - Part 2-1: Particular requirements - Electronic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2:2006</text:p>
          </table:table-cell>
          <table:table-cell office:value-type="string" table:style-name="ce11">
            <text:p>Switches for household and similar fixed electrical installations - Part 2-2: Particular requirements - Electromagnetic remote-control switches (R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3:2006</text:p>
          </table:table-cell>
          <table:table-cell office:value-type="string" table:style-name="ce11">
            <text:p>Switches for household and similar fixed electrical installations - Part 2-3: Particular requirements - Time delay switches (TD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4:2005</text:p>
          </table:table-cell>
          <table:table-cell office:value-type="string" table:style-name="ce11">
            <text:p>Switches for household and similar fixed electrical installations - Part 2-4: Particular requirements - Isolating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6:2012</text:p>
          </table:table-cell>
          <table:table-cell office:value-type="string" table:style-name="ce11">
            <text:p>Switches for household and similar fixed electrical installations - Part 2-6: Particular requirements - Fireman's switches for exterior and interior signs an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1:2005,<text:s/></text:p>
            <text:p>EN 60670-1:2005/A1:2013,<text:s/></text:p>
            <text:p>EN 60670-1:2005/AC:2007,<text:s/></text:p>
            <text:p>EN 60670-1:2005/AC:2010</text:p>
          </table:table-cell>
          <table:table-cell office:value-type="string" table:style-name="ce11">
            <text:p>Boxes and enclosures for electrical accessori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670-1:2021,<text:s/></text:p>
            <text:p>EN IEC 60670-1:2021/A11:2021</text:p>
          </table:table-cell>
          <table:table-cell office:value-type="string" table:style-name="ce11">
            <text:p>Boxes and enclosures for electrical accessories for household and similar fixed electrical installations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1:2007</text:p>
          </table:table-cell>
          <table:table-cell office:value-type="string" table:style-name="ce11">
            <text:p>Boxes and enclosures for electrical accessories for household and similar fixed electrical installations - Part 21: Particular requirements for boxes and enclosures with provision for suspension me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2:2006</text:p>
          </table:table-cell>
          <table:table-cell office:value-type="string" table:style-name="ce11">
            <text:p>Boxes and enclosures for electrical accessories for household and similar fixed electrical installations - Part 22: Particular requirements for connecting boxes and enclo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70-23:2008</text:p>
          </table:table-cell>
          <table:table-cell office:value-type="string" table:style-name="ce11">
            <text:p>Boxes and enclosures for electrical accessories for household and similar fixed electrical installations - Part 23: Particular requirements for floor boxes and enclo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4:2013</text:p>
          </table:table-cell>
          <table:table-cell office:value-type="string" table:style-name="ce11">
            <text:p>Boxes and enclosures for electrical accessories for household and similar fixed electrical installations - Part 24: Particular requirements for enclosures for housing protective devices and other power dissipating electrica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88:2013</text:p>
          </table:table-cell>
          <table:table-cell office:value-type="string" table:style-name="ce11">
            <text:p>Electrical measuring transducers for converting A.C. and D.C. electrical quantities to analogue or digital sign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1:2003,<text:s/></text:p>
            <text:p>EN 60691:2003/A1:2007,<text:s/></text:p>
            <text:p>EN 60691:2003/A2:2010</text:p>
          </table:table-cell>
          <table:table-cell office:value-type="string" table:style-name="ce11">
            <text:p>Thermal-links - Requirements and application guid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1:2016,<text:s/></text:p>
            <text:p>EN 60691:2016/A1:2019</text:p>
          </table:table-cell>
          <table:table-cell office:value-type="string" table:style-name="ce11">
            <text:p>Thermal-links - Requirements and application guid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2-10:2013</text:p>
          </table:table-cell>
          <table:table-cell office:value-type="string" table:style-name="ce11">
            <text:p>Fire hazard testing - Part 2-10: Glowing/hot-wire based test methods - Glow-wire apparatus and common test proced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2-11:2014</text:p>
          </table:table-cell>
          <table:table-cell office:value-type="string" table:style-name="ce11">
            <text:p>Fire hazard testing - Part 2-11: Glowing/hot-wire based test methods - Glow-wire flammability test method for end-products (GWEPT) (IEC 60695-2-11:2014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0-2:2014</text:p>
          </table:table-cell>
          <table:table-cell office:value-type="string" table:style-name="ce11">
            <text:p>Fire hazard testing - Part 10-2: Abnormal heat - Ball pressure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0-3:2002</text:p>
          </table:table-cell>
          <table:table-cell office:value-type="string" table:style-name="ce11">
            <text:p>Fire hazard testing - Part 10-3: Abnormal heat - Mould stress relief distor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2:2014</text:p>
          </table:table-cell>
          <table:table-cell office:value-type="string" table:style-name="ce11">
            <text:p>Fire hazard testing - Part 11-2: Test flames - 1 kW nominal pre-mixed flame: Apparatus, confirmatory test arrangement and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3:2012</text:p>
          </table:table-cell>
          <table:table-cell office:value-type="string" table:style-name="ce11">
            <text:p>Fire hazard testing - Part 11-3: Test flames - 500 W flames - Apparatus and confirma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4:2011</text:p>
          </table:table-cell>
          <table:table-cell office:value-type="string" table:style-name="ce11">
            <text:p>Fire hazard testing - Part 11-4: Test flames - 50 W flame - Apparatus and confirmational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5:2005</text:p>
          </table:table-cell>
          <table:table-cell office:value-type="string" table:style-name="ce11">
            <text:p>Fire hazard testing - Part 11-5: Test flames - Needle-flame test method - Apparatus, confirmatory test arrangement and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10:2013,<text:s/></text:p>
            <text:p>EN 60695-11-10:2013/AC:2014</text:p>
          </table:table-cell>
          <table:table-cell office:value-type="string" table:style-name="ce11">
            <text:p>Fire hazard testing - Part 11-10: Test flames - 50 W horizontal and vertical flame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20:2015,<text:s/></text:p>
            <text:p>EN 60695-11-20:2015/AC:2016</text:p>
          </table:table-cell>
          <table:table-cell office:value-type="string" table:style-name="ce11">
            <text:p>Fire hazard testing - Part 11-20: Test flames - 500 W flame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02-1:2002,<text:s/></text:p>
            <text:p>EN 60702-1:2002/A1:2015</text:p>
          </table:table-cell>
          <table:table-cell office:value-type="string" table:style-name="ce11">
            <text:p>Mineral insulated cables and their terminations with a rated voltage not exceeding 750 V - Part 1: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02-2:2002,<text:s/></text:p>
            <text:p>EN 60702-2:2002/A1:2015</text:p>
          </table:table-cell>
          <table:table-cell office:value-type="string" table:style-name="ce11">
            <text:p>Mineral insulated cables and their terminations with a rated voltage not exceeding 750 V - Part 2: Termin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5:2001</text:p>
          </table:table-cell>
          <table:table-cell office:value-type="string" table:style-name="ce11">
            <text:p>Dimensions of low-voltage switchgear and controlgear - Standardized mounting on rails for mechanical support of electrical devices in switchgear and controlgea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5:2017</text:p>
          </table:table-cell>
          <table:table-cell office:value-type="string" table:style-name="ce11">
            <text:p>Dimensions of low-voltage switchgear and controlgear - Standardized mounting on rails for mechanical support of switchgear, controlgear and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9:1993</text:p>
          </table:table-cell>
          <table:table-cell office:value-type="string" table:style-name="ce11">
            <text:p>Calculation of the lower and upper limits for the average outer dimensions of cables with circular copper conductors and of rated voltages up to and including 450/750 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28-11:2010</text:p>
          </table:table-cell>
          <table:table-cell office:value-type="string" table:style-name="ce11">
            <text:p>Cable networks for television signals, sound signals and interactive services - Part 11: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28-11:2017,<text:s/></text:p>
            <text:p>EN 60728-11:2017/A11:2018</text:p>
          </table:table-cell>
          <table:table-cell office:value-type="string" table:style-name="ce11">
            <text:p>Cable networks for television signals, sound signals and interactive services - Part 11: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1:2011</text:p>
          </table:table-cell>
          <table:table-cell office:value-type="string" table:style-name="ce11">
            <text:p>Automatic electrical controls for household and similar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2:2002,<text:s/></text:p>
            <text:p>EN 60730-2-2:2002/A11:2005,<text:s/></text:p>
            <text:p>EN 60730-2-2:2002/A1:2006</text:p>
          </table:table-cell>
          <table:table-cell office:value-type="string" table:style-name="ce11">
            <text:p>Automatic electrical controls for household and similar use - Part 2-2: Particular requirements for thermal motor prote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3:2007</text:p>
          </table:table-cell>
          <table:table-cell office:value-type="string" table:style-name="ce11">
            <text:p>Automatic electrical controls for household and similar use - Part 2-3: Particular requirements for thermal protectors for ballasts for tubula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4:2007</text:p>
          </table:table-cell>
          <table:table-cell office:value-type="string" table:style-name="ce11">
            <text:p>Automatic electrical controls for household and similar use - Part 2-4: Particular requirements for thermal motor protectors for motor-compressors of hermetic and semi-hermetic typ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5:2015</text:p>
          </table:table-cell>
          <table:table-cell office:value-type="string" table:style-name="ce11">
            <text:p>Automatic electrical controls - Part 2-5: Particular requirements for automatic electrical burner contro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6:2016</text:p>
          </table:table-cell>
          <table:table-cell office:value-type="string" table:style-name="ce11">
            <text:p>Automatic electrical controls - Part 2-6: Particular requirements for automatic electrical pressure sensing controls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7:2010,<text:s/></text:p>
            <text:p>EN 60730-2-7:2010/AC:2011</text:p>
          </table:table-cell>
          <table:table-cell office:value-type="string" table:style-name="ce11">
            <text:p>Automatic electrical controls for household and similar use - Part 2-7: Particular requirements for timers and time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8:2002,<text:s/></text:p>
            <text:p>EN 60730-2-8:2002/A1:2003</text:p>
          </table:table-cell>
          <table:table-cell office:value-type="string" table:style-name="ce11">
            <text:p>Automatic electrical controls for household and similar use - Part 2-8: Particular requirements for electrically operated water valves,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9:2010</text:p>
          </table:table-cell>
          <table:table-cell office:value-type="string" table:style-name="ce11">
            <text:p>Automatic electrical controls for household and similar use - Part 2-9: Particular requirements for temperature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0:2007</text:p>
          </table:table-cell>
          <table:table-cell office:value-type="string" table:style-name="ce11">
            <text:p>Automatic electrical controls for household and similar use - Part 2-10: Particular requirements for motor-starting relay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1:2008</text:p>
          </table:table-cell>
          <table:table-cell office:value-type="string" table:style-name="ce11">
            <text:p>Automatic electrical controls for household and similar use - Part 2-11: Particular requirements for energy regul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2:2006,<text:s/></text:p>
            <text:p>EN 60730-2-12:2006/A11:2008</text:p>
          </table:table-cell>
          <table:table-cell office:value-type="string" table:style-name="ce11">
            <text:p>Automatic electrical controls for household and similar use - Part 2-12: Particular requirements for electrically operated door 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3:2008</text:p>
          </table:table-cell>
          <table:table-cell office:value-type="string" table:style-name="ce11">
            <text:p>Automatic electrical controls for household and similar use - Part 2-13: Particular requirements for humidity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4:1997,<text:s/></text:p>
            <text:p>EN 60730-2-14:1997/A11:2005,<text:s/></text:p>
            <text:p>EN 60730-2-14:1997/A1:2001,<text:s/></text:p>
            <text:p>EN 60730-2-14:1997/A2:2008</text:p>
          </table:table-cell>
          <table:table-cell office:value-type="string" table:style-name="ce11">
            <text:p>Automatic electrical controls for household and similar use - Part 2-14: Particular requirements for electric actu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5:2010</text:p>
          </table:table-cell>
          <table:table-cell office:value-type="string" table:style-name="ce11">
            <text:p>Automatic electrical controls for household and similar use - Part 2-15: Particular requirements for automatic electrical air flow, water flow and water level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9:2002,<text:s/></text:p>
            <text:p>EN 60730-2-19:2002/A11:2005,<text:s/></text:p>
            <text:p>EN 60730-2-19:2002/A2:2008</text:p>
          </table:table-cell>
          <table:table-cell office:value-type="string" table:style-name="ce11">
            <text:p>Automatic electrical controls for household and similar use - Part 2-19: Particular requirements for electrically operated oil valves,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54-1:2014</text:p>
          </table:table-cell>
          <table:table-cell office:value-type="string" table:style-name="ce11">
            <text:p>Test on gases evolved during combustion of materials from cables - Part 1: Determination of the halogen acid gas cont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54-2:2014</text:p>
          </table:table-cell>
          <table:table-cell office:value-type="string" table:style-name="ce11">
            <text:p>Test on gases evolved during combustion of materials from cables - Part 2: Determination of acidity (by pH measurement) and conductiv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99:1998</text:p>
          </table:table-cell>
          <table:table-cell office:value-type="string" table:style-name="ce11">
            <text:p>Electrical accessories - Cord sets and interconnection cord s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11-100:2012</text:p>
          </table:table-cell>
          <table:table-cell office:value-type="string" table:style-name="ce11">
            <text:p>Electric and optical fibre cables - Test methods for non-metallic materials - Part 100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1:2012</text:p>
          </table:table-cell>
          <table:table-cell office:value-type="string" table:style-name="ce11">
            <text:p>Electric and optical fibre cables - Test methods for non-metallic materials - Part 201: General tests - Measurement of insulation thicknes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2:2012</text:p>
          </table:table-cell>
          <table:table-cell office:value-type="string" table:style-name="ce11">
            <text:p>Electric and optical fibre cables - Test methods for non-metallic materials - Part 202: General tests - Measurement of thickness of non-metallic shea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3:2012</text:p>
          </table:table-cell>
          <table:table-cell office:value-type="string" table:style-name="ce11">
            <text:p>Electric and optical fibre cables - Test methods for non-metallic materials - Part 203: General tests - Measurement of overall dimen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301:2012</text:p>
          </table:table-cell>
          <table:table-cell office:value-type="string" table:style-name="ce11">
            <text:p>Electric and optical fibre cables - Test methods for non-metallic materials - Part 301: Electrical tests - Measurement of the permittivity at 23 °C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302:2012</text:p>
          </table:table-cell>
          <table:table-cell office:value-type="string" table:style-name="ce11">
            <text:p>Electric and optical fibre cables - Test methods for non-metallic materials - Part 302: Electrical tests - Measurement of the d.c. resistivity at 23 °C and 100 °C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1:2012</text:p>
          </table:table-cell>
          <table:table-cell office:value-type="string" table:style-name="ce11">
            <text:p>Electric and optical fibre cables - Test methods for non-metallic materials - Part 401: Miscellaneous tests - Thermal ageing methods - Ageing in an air ove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2:2012</text:p>
          </table:table-cell>
          <table:table-cell office:value-type="string" table:style-name="ce11">
            <text:p>Electric and optical fibre cables - Test methods for non-metallic materials - Part 402: Miscellaneous tests - Water absorption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3:2012</text:p>
          </table:table-cell>
          <table:table-cell office:value-type="string" table:style-name="ce11">
            <text:p>Electric and optical fibre cables - Test methods for non-metallic materials - Part 403: Miscellaneous tests - Ozone resistance test on cross-linked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4:2012</text:p>
          </table:table-cell>
          <table:table-cell office:value-type="string" table:style-name="ce11">
            <text:p>Electric and optical fibre cables - Test methods for non-metallic materials - Part 404: Miscellaneous tests - Mineral oil immersion tests for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5:2012</text:p>
          </table:table-cell>
          <table:table-cell office:value-type="string" table:style-name="ce11">
            <text:p>Electric and optical fibre cables - Test methods for non-metallic materials - Part 405: Miscellaneous tests - Thermal stability test for PVC insulations and PVC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6:2012</text:p>
          </table:table-cell>
          <table:table-cell office:value-type="string" table:style-name="ce11">
            <text:p>Electric and optical fibre cables - Test methods for non-metallic materials - Part 406: Miscellaneous tests - Resistance to stress cracking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7:2012</text:p>
          </table:table-cell>
          <table:table-cell office:value-type="string" table:style-name="ce11">
            <text:p>Electric and optical fibre cables - Test methods for non-metallic materials - Part 407: Miscellaneous tests - Measurement of mass increase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8:2012</text:p>
          </table:table-cell>
          <table:table-cell office:value-type="string" table:style-name="ce11">
            <text:p>Electric and optical fibre cables - Test methods for non-metallic materials - Part 408: Miscellaneous tests - Long-term stability test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9:2012</text:p>
          </table:table-cell>
          <table:table-cell office:value-type="string" table:style-name="ce11">
            <text:p>Electric and optical fibre cables - Test methods for non-metallic materials - Part 409: Miscellaneous tests - Loss of mass test for thermoplastic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0:2012</text:p>
          </table:table-cell>
          <table:table-cell office:value-type="string" table:style-name="ce11">
            <text:p>Electric and optical fibre cables - Test methods for non-metallic materials - Part 410: Miscellaneous tests - Test method for copper-catalyzed oxidative degradation of polyolefin insulated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1:2012</text:p>
          </table:table-cell>
          <table:table-cell office:value-type="string" table:style-name="ce11">
            <text:p>Electric and optical fibre cables - Test methods for non-metallic materials - Part 411: Miscellaneous tests - Low-temperature brittleness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2:2012</text:p>
          </table:table-cell>
          <table:table-cell office:value-type="string" table:style-name="ce11">
            <text:p>Electric and optical fibre cables - Test methods for non-metallic materials - Part 412: Miscellaneous tests - Thermal ageing methods - Ageing in an air bomb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1:2012</text:p>
          </table:table-cell>
          <table:table-cell office:value-type="string" table:style-name="ce11">
            <text:p>Electric and optical fibre cables - Test methods for non-metallic materials - Part 501: Mechanical tests - Tests for determining the mechanical properties of insulating and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2:2012</text:p>
          </table:table-cell>
          <table:table-cell office:value-type="string" table:style-name="ce11">
            <text:p>Electric and optical fibre cables - Test methods for non-metallic materials - Part 502: Mechanical tests - Shrinkage test for insu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3:2012</text:p>
          </table:table-cell>
          <table:table-cell office:value-type="string" table:style-name="ce11">
            <text:p>Electric and optical fibre cables - Test methods for non-metallic materials - Part 503: Mechanical tests - Shrinkage test for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4:2012</text:p>
          </table:table-cell>
          <table:table-cell office:value-type="string" table:style-name="ce11">
            <text:p>Electric and optical fibre cables - Test methods for non-metallic materials - Part 504: Mechanical tests - Bending tests at low temperature for insulation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5:2012</text:p>
          </table:table-cell>
          <table:table-cell office:value-type="string" table:style-name="ce11">
            <text:p>Electric and optical fibre cables - Test methods for non-metallic materials - Part 505: Mechanical tests - Elongation at low temperature for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6:2012</text:p>
          </table:table-cell>
          <table:table-cell office:value-type="string" table:style-name="ce11">
            <text:p>Electric and optical fibre cables - Test methods for non-metallic materials - Part 506: Mechanical tests - Impact test at low temperature for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7:2012</text:p>
          </table:table-cell>
          <table:table-cell office:value-type="string" table:style-name="ce11">
            <text:p>Electric and optical fibre cables - Test methods for non-metallic materials - Part 507: Mechanical tests - Hot set test for cross-linked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8:2012</text:p>
          </table:table-cell>
          <table:table-cell office:value-type="string" table:style-name="ce11">
            <text:p>Electric and optical fibre cables - Test methods for non-metallic materials - Part 508: Mechanical tests - Pressure test at high temperature for insulation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9:2012</text:p>
          </table:table-cell>
          <table:table-cell office:value-type="string" table:style-name="ce11">
            <text:p>Electric and optical fibre cables - Test methods for non-metallic materials - Part 509: Mechanical tests - Test for resistance of insulations and sheaths to cracking (heat shock test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0:2012</text:p>
          </table:table-cell>
          <table:table-cell office:value-type="string" table:style-name="ce11">
            <text:p>Electric and optical fibre cables - Test methods for non-metallic materials - Part 510: Mechanical tests - Methods specific to polyethylene and polypropylene compounds - Wrapping test after thermal ageing in ai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1:2012</text:p>
          </table:table-cell>
          <table:table-cell office:value-type="string" table:style-name="ce11">
            <text:p>Electric and optical fibre cables - Test methods for non-metallic materials - Part 511: Mechanical tests - Measurement of the melt flow index of polyeth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2:2012</text:p>
          </table:table-cell>
          <table:table-cell office:value-type="string" table:style-name="ce11">
            <text:p>Electric and optical fibre cables - Test methods for non-metallic materials - Part 512: Mechanical tests - Methods specific to polyethylene and polypropylene compounds - Tensile strength and elongation at break after conditioning at elevated temperat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3:2012</text:p>
          </table:table-cell>
          <table:table-cell office:value-type="string" table:style-name="ce11">
            <text:p>Electric and optical fibre cables - Test methods for non-metallic materials - Part 513: Mechanical tests - Methods specific to polyethylene and polypropylene compounds - Wrapping test after conditio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1:2012</text:p>
          </table:table-cell>
          <table:table-cell office:value-type="string" table:style-name="ce11">
            <text:p>Electric and optical fibre cables - Test methods for non-metallic materials - Part 601: Physical tests - Measurement of the drop point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2:2012</text:p>
          </table:table-cell>
          <table:table-cell office:value-type="string" table:style-name="ce11">
            <text:p>Electric and optical fibre cables - Test methods for non-metallic materials - Part 602: Physical tests - Separation of oil in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3:2012</text:p>
          </table:table-cell>
          <table:table-cell office:value-type="string" table:style-name="ce11">
            <text:p>Electric and optical fibre cables - Test methods for non-metallic materials - Part 603: Physical tests - Measurement of total acid number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4:2012</text:p>
          </table:table-cell>
          <table:table-cell office:value-type="string" table:style-name="ce11">
            <text:p>Electric and optical fibre cables - Test methods for non-metallic materials - Part 604: Physical tests - Measurement of absence of corrosive components in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5:2012</text:p>
          </table:table-cell>
          <table:table-cell office:value-type="string" table:style-name="ce11">
            <text:p>Electric and optical fibre cables - Test methods for non-metallic materials - Part 605: Physical tests - Measurement of carbon black and/or mineral filler in polyeth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6:2012</text:p>
          </table:table-cell>
          <table:table-cell office:value-type="string" table:style-name="ce11">
            <text:p>Electric and optical fibre cables - Test methods for non-metallic materials - Part 606: Physical tests - Methods for determining the dens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7:2012</text:p>
          </table:table-cell>
          <table:table-cell office:value-type="string" table:style-name="ce11">
            <text:p>Electric and optical fibre cables - Test methods for non-metallic materials - Part 607: Physical tests - Test for the assessment of carbon black dispersion in polyethylene and polypropylen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25-1:2014</text:p>
          </table:table-cell>
          <table:table-cell office:value-type="string" table:style-name="ce11">
            <text:p>Safety of laser products - Part 1: Equipment classification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25-1:2014,<text:s/></text:p>
            <text:p>EN 60825-1:2014/A11:2021</text:p>
          </table:table-cell>
          <table:table-cell office:value-type="string" table:style-name="ce11">
            <text:p>Safety of laser products - Part 1: Equipment classification and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2:2004,<text:s/></text:p>
            <text:p>EN 60825-2:2004/A1:2007,<text:s/></text:p>
            <text:p>EN 60825-2:2004/A2:2010</text:p>
          </table:table-cell>
          <table:table-cell office:value-type="string" table:style-name="ce11">
            <text:p>Safety of laser products - Part 2: Safety of optical fibre communication systems (OF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4:2006,<text:s/></text:p>
            <text:p>EN 60825-4:2006/A1:2008,<text:s/></text:p>
            <text:p>EN 60825-4:2006/A2:2011</text:p>
          </table:table-cell>
          <table:table-cell office:value-type="string" table:style-name="ce11">
            <text:p>Safety of laser products - Part 4: Laser guar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12:2004</text:p>
          </table:table-cell>
          <table:table-cell office:value-type="string" table:style-name="ce11">
            <text:p>Safety of laser products - Part 12: Safety of free space optical communication systems used for transmission of inform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31-1:2014,<text:s/></text:p>
            <text:p>EN 60831-1:2014/AC:2014</text:p>
          </table:table-cell>
          <table:table-cell office:value-type="string" table:style-name="ce11">
            <text:p>Shunt power capacitors of the self-healing type for a.c. systems having a rated voltage up to and including 1 000 V - Part 1: General - Performance, testing and rating - Safety requirements - Guid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1-2:2014</text:p>
          </table:table-cell>
          <table:table-cell office:value-type="string" table:style-name="ce11">
            <text:p>Shunt power capacitors of the self-healing type for a.c. systems having a rated voltage up to and including 1 000 V - Part 2: Ageing test, self-healing test and destruc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8-1:2004,<text:s/></text:p>
            <text:p>EN 60838-1:2004/A1:2008,<text:s/></text:p>
            <text:p>EN 60838-1:2004/A2:2011</text:p>
          </table:table-cell>
          <table:table-cell office:value-type="string" table:style-name="ce11">
            <text:p>Miscellaneous lampholder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38-1:2017,<text:s/></text:p>
            <text:p>EN 60838-1:2017/A1:2017,<text:s/></text:p>
            <text:p>EN 60838-1:2017/A11:2021,<text:s/></text:p>
            <text:p>EN 60838-1:2017/A2:2021</text:p>
          </table:table-cell>
          <table:table-cell office:value-type="string" table:style-name="ce11">
            <text:p>Miscellaneous lampholders - Part 1: General requirements and tes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8-2-1:1996,<text:s/></text:p>
            <text:p>EN 60838-2-1:1996/A1:1998,<text:s/></text:p>
            <text:p>EN 60838-2-1:1996/A2:2004</text:p>
          </table:table-cell>
          <table:table-cell office:value-type="string" table:style-name="ce11">
            <text:p>Miscellaneous lampholders - Part 2: Particular requirements - Section 1: Lampholders S14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38-2-2:2006,<text:s/></text:p>
            <text:p>EN 60838-2-2:2006/A1:2012</text:p>
          </table:table-cell>
          <table:table-cell office:value-type="string" table:style-name="ce11">
            <text:p>Miscellaneous lampholders - Part 2-2: Particular requirements - Connectors for LED-mod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898-1:2003,<text:s/></text:p>
            <text:p>EN 60898-1:2003/A1:2004,<text:s/></text:p>
            <text:p>EN 60898-1:2003/A11:2005,<text:s/></text:p>
            <text:p>EN 60898-1:2003/A13:2012,<text:s/></text:p>
            <text:p>EN 60898-1:2003/AC:2004</text:p>
          </table:table-cell>
          <table:table-cell office:value-type="string" table:style-name="ce11">
            <text:p>Electrical accessories - Circuit breakers for overcurrent protection for household and similar installations - Part 1: Circuit-breakers for a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1:2019</text:p>
          </table:table-cell>
          <table:table-cell office:value-type="string" table:style-name="ce11">
            <text:p>Electrical accessories - Circuit-breakers for overcurrent protection for household and similar installations - Part 1: Circuit-breakers for a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2:2006</text:p>
          </table:table-cell>
          <table:table-cell office:value-type="string" table:style-name="ce11">
            <text:p>Electrical accessories - Circuit-breakers for overcurrent protection for household and similar installations - Part 2: Circuit-breakers for a.c. and d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2:2021</text:p>
          </table:table-cell>
          <table:table-cell office:value-type="string" table:style-name="ce11">
            <text:p>Electrical accessories - Circuit-breakers for overcurrent protection for household and similar installations - Part 2: Circuit-breakers for a.c. and d.c. oper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31-1:1996,<text:s/></text:p>
            <text:p>EN 60931-1:1996/A1:2003</text:p>
          </table:table-cell>
          <table:table-cell office:value-type="string" table:style-name="ce11">
            <text:p>Shunt power capacitors of the non-self-healing type for a.c. systems having a rated voltage up to and including 1 kV - Part 1: General - Performance, testing and rating - Safety requirements - Guid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1-2:1996</text:p>
          </table:table-cell>
          <table:table-cell office:value-type="string" table:style-name="ce11">
            <text:p>Shunt power capacitors of the non-self-healing type for a.c. systems having a rated voltage up to and including 1 kV - Part 2: Ageing test and destruc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1-3:1996</text:p>
          </table:table-cell>
          <table:table-cell office:value-type="string" table:style-name="ce11">
            <text:p>Shunt power capacitors of the non-self-healing type for a.c. systems having a rated voltage up to and including 1 kV - Part 3: Internal f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4:2001,<text:s/></text:p>
            <text:p>EN 60934:2001/A1:2007,<text:s/></text:p>
            <text:p>EN 60934:2001/A2:2013</text:p>
          </table:table-cell>
          <table:table-cell office:value-type="string" table:style-name="ce11">
            <text:p>Circuit-breakers for equipment (CB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934:2019</text:p>
          </table:table-cell>
          <table:table-cell office:value-type="string" table:style-name="ce11">
            <text:p>Circuit breakers for equipment (CB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1:2007,<text:s/></text:p>
            <text:p>EN 60947-1:2007/A1:2011,<text:s/></text:p>
            <text:p>EN 60947-1:2007/A2:2014</text:p>
          </table:table-cell>
          <table:table-cell office:value-type="string" table:style-name="ce11">
            <text:p>Low-voltage switchgear and controlgear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06,<text:s/></text:p>
            <text:p>EN 60947-2:2006/A1:2009,<text:s/></text:p>
            <text:p>EN 60947-2:2006/A2:2013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17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17,<text:s/></text:p>
            <text:p>EN 60947-2:2017/A1:2020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3:2009,<text:s/></text:p>
            <text:p>EN 60947-3:2009/A1:2012,<text:s/></text:p>
            <text:p>EN 60947-3:2009/A2:2015</text:p>
          </table:table-cell>
          <table:table-cell office:value-type="string" table:style-name="ce11">
            <text:p>Low-voltage switchgear and controlgear - Part 3: Switches, disconnectors, switch-disconnectors and fuse-combination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3:2021</text:p>
          </table:table-cell>
          <table:table-cell office:value-type="string" table:style-name="ce11">
            <text:p>Low-voltage switchgear and controlgear - Part 3: Switches, disconnectors, switch-disconnectors and fuse-combination uni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1:2010,<text:s/></text:p>
            <text:p>EN 60947-4-1:2010/A1:2012</text:p>
          </table:table-cell>
          <table:table-cell office:value-type="string" table:style-name="ce11">
            <text:p>Low-voltage switchgear and controlgear - Part 4-1: Contactors and motor-starters - Electromechanical contactors and motor-sta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4-1:2019,<text:s/></text:p>
            <text:p>EN IEC 60947-4-1:2019/AC:2020-05</text:p>
          </table:table-cell>
          <table:table-cell office:value-type="string" table:style-name="ce11">
            <text:p>Low-voltage switchgear and controlgear - Part 4-1: Contactors and motor-starters - Electromechanical contactors and motor-star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2:2012</text:p>
          </table:table-cell>
          <table:table-cell office:value-type="string" table:style-name="ce11">
            <text:p>Low-voltage switchgear and controlgear - Part 4-2: Contactors and motor-starters - AC semiconductor motor controllers and sta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3:2014</text:p>
          </table:table-cell>
          <table:table-cell office:value-type="string" table:style-name="ce11">
            <text:p>Low-voltage switchgear and controlgear - Part 4-3: Contactors and motor-starters - AC semiconductor controllers and contactors for non-motor loa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1:2004,<text:s/></text:p>
            <text:p>EN 60947-5-1:2004/A1:2009,<text:s/></text:p>
            <text:p>EN 60947-5-1:2004/AC:2004,<text:s/></text:p>
            <text:p>EN 60947-5-1:2004/AC:2005</text:p>
          </table:table-cell>
          <table:table-cell office:value-type="string" table:style-name="ce11">
            <text:p>Low-voltage switchgear and controlgear - Part 5-1: Control circuit devices and switching elements - Electromechanical control circuit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1:2017</text:p>
          </table:table-cell>
          <table:table-cell office:value-type="string" table:style-name="ce11">
            <text:p>Low-voltage switchgear and controlgear - Part 5-1: Control circuit devices and switching elements - Electromechanical control circuit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08T00:00:00" table:style-name="ce13">
            <text:p>08/07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947-5-1:2017,</text:p>
            <text:p>EN 60947-5-1:2017/AC:2020-05</text:p>
          </table:table-cell>
          <table:table-cell office:value-type="string" table:style-name="ce9">
            <text:p>Low-voltage switchgear and controlgear - Part 5-1: Control circuit devices and switching elements - Electromechanical control circuit devi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2:2007,<text:s/></text:p>
            <text:p>EN 60947-5-2:2007/A1:2012</text:p>
          </table:table-cell>
          <table:table-cell office:value-type="string" table:style-name="ce11">
            <text:p>Low-voltage switchgear and controlgear - Part 5-2: Control circuit devices and switching elements - Proximity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5-2:2020</text:p>
          </table:table-cell>
          <table:table-cell office:value-type="string" table:style-name="ce11">
            <text:p>Low-voltage switchgear and controlgear - Part 5-2: Control circuit devices and switching elements - Proximity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3:1999,<text:s/></text:p>
            <text:p>EN 60947-5-3:1999/A1:2005</text:p>
          </table:table-cell>
          <table:table-cell office:value-type="string" table:style-name="ce11">
            <text:p>Low-voltage switchgear and controlgear - Part 5-3: Control circuit devices and switching elements - Requirements for proximity devices with defined behaviour under fault conditions (PDF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4:2003</text:p>
          </table:table-cell>
          <table:table-cell office:value-type="string" table:style-name="ce11">
            <text:p>Low-voltage switchgear and controlgear - Part 5-4: Control circuit devices and switching elements - Method of assessing the performance of low-energy contacts - Special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4:2003,<text:s/></text:p>
            <text:p>EN 60947-5-4:2003/A1:2019</text:p>
          </table:table-cell>
          <table:table-cell office:value-type="string" table:style-name="ce11">
            <text:p>Low-voltage switchgear and controlgear - Part 5-4: Control circuit devices and switching elements - Method of assessing the performance of low-energy contacts - Special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5:1997,<text:s/></text:p>
            <text:p>EN 60947-5-5:1997/A1:2005,<text:s/></text:p>
            <text:p>EN 60947-5-5:1997/A11:2013</text:p>
          </table:table-cell>
          <table:table-cell office:value-type="string" table:style-name="ce11">
            <text:p>Low-voltage switchgear and controlgear - Part 5-5: Control circuit devices and switching elements - Electrical emergency stop device with mechanical latching fun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5:1997,<text:s/></text:p>
            <text:p>EN 60947-5-5:1997/A1:2005,<text:s/></text:p>
            <text:p>EN 60947-5-5:1997/A11:2013,<text:s/></text:p>
            <text:p>EN 60947-5-5:1997/A2:2017</text:p>
          </table:table-cell>
          <table:table-cell office:value-type="string" table:style-name="ce11">
            <text:p>Low-voltage switchgear and controlgear - Part 5-5: Control circuit devices and switching elements - Electrical emergency stop device with mechanical latching fun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7:2003</text:p>
          </table:table-cell>
          <table:table-cell office:value-type="string" table:style-name="ce11">
            <text:p>Low-voltage switchgear and controlgear - Part 5-7: Control circuit devices and switching elements - Requirements for proximity devices with analogue outpu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8:2006</text:p>
          </table:table-cell>
          <table:table-cell office:value-type="string" table:style-name="ce11">
            <text:p>Low-voltage switchgear and controlgear - Part 5-8: Control circuit devices and switching elements - Three-position enabling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5-8:2021</text:p>
          </table:table-cell>
          <table:table-cell office:value-type="string" table:style-name="ce11">
            <text:p>Low-voltage switchgear and controlgear - Part 5-8: Control circuit devices and switching elements - Three-position enabling switch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9:2007</text:p>
          </table:table-cell>
          <table:table-cell office:value-type="string" table:style-name="ce11">
            <text:p>Low-voltage switchgear and controlgear - Part 5-9: Control circuit devices and switching elements - Flow rate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6-1:2005,<text:s/></text:p>
            <text:p>EN 60947-6-1:2005/A1:2014</text:p>
          </table:table-cell>
          <table:table-cell office:value-type="string" table:style-name="ce11">
            <text:p>Low-voltage switchgear and controlgear - Part 6-1: Multiple function equipment - Transfer switch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6-2:2003,<text:s/></text:p>
            <text:p>EN 60947-6-2:2003/A1:2007</text:p>
          </table:table-cell>
          <table:table-cell office:value-type="string" table:style-name="ce11">
            <text:p>Low-voltage switchgear and controlgear - Part 6-2: Multiple function equipment - Control and protective switching devices (or equipment) (C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1:2009</text:p>
          </table:table-cell>
          <table:table-cell office:value-type="string" table:style-name="ce11">
            <text:p>Low-voltage switchgear and controlgear - Part 7-1: Ancillary equipment - Terminal blocks for copper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2:2009</text:p>
          </table:table-cell>
          <table:table-cell office:value-type="string" table:style-name="ce11">
            <text:p>Low-voltage switchgear and controlgear - Part 7-2: Ancillary equipment - Protective conductor terminal blocks for copper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3:2009</text:p>
          </table:table-cell>
          <table:table-cell office:value-type="string" table:style-name="ce11">
            <text:p>Low-voltage switchgear and controlgear - Part 7-3: Ancillary equipment - Safety requirements for fuse terminal b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8:2003,<text:s/></text:p>
            <text:p>EN 60947-8:2003/A1:2006,<text:s/></text:p>
            <text:p>EN 60947-8:2003/A2:2012</text:p>
          </table:table-cell>
          <table:table-cell office:value-type="string" table:style-name="ce11">
            <text:p>Low-voltage switchgear and controlgear - Part 8: Control units for built-in thermal protection (PTC) for rotating electrical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9-1:2019</text:p>
          </table:table-cell>
          <table:table-cell office:value-type="string" table:style-name="ce11">
            <text:p>Low-voltage switchgear and controlgear - Part 9-1: Active arc-fault mitigation systems - Arc quench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1:2003</text:p>
          </table:table-cell>
          <table:table-cell office:value-type="string" table:style-name="ce11">
            <text:p>Information technology equipment - Safety - Part 21: Remote power fee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2:2006,<text:s/></text:p>
            <text:p>EN 60950-22:2006/AC:2008</text:p>
          </table:table-cell>
          <table:table-cell office:value-type="string" table:style-name="ce11">
            <text:p>Information technology equipment - Safety - Part 22: Equipment installed outdo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3:2006,<text:s/></text:p>
            <text:p>EN 60950-23:2006/AC:2008</text:p>
          </table:table-cell>
          <table:table-cell office:value-type="string" table:style-name="ce11">
            <text:p>Information technology equipment - Safety - Part 23: Large data storage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68:2015</text:p>
          </table:table-cell>
          <table:table-cell office:value-type="string" table:style-name="ce11">
            <text:p>Self-ballasted fluorescent lamps for general lighting service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974-1:2012</text:p>
          </table:table-cell>
          <table:table-cell office:value-type="string" table:style-name="ce11">
            <text:p>Arc welding equipment - Part 1: Welding power sour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:2018/A1:2019</text:p>
          </table:table-cell>
          <table:table-cell office:value-type="string" table:style-name="ce11">
            <text:p>Arc welding equipment - Part 1: Welding power sour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974-2:2013</text:p>
          </table:table-cell>
          <table:table-cell office:value-type="string" table:style-name="ce11">
            <text:p>Arc welding equipment - Part 2: Liquid cool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2:2019</text:p>
          </table:table-cell>
          <table:table-cell office:value-type="string" table:style-name="ce11">
            <text:p>Arc welding equipment - Part 2: Liquid cool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3:2014</text:p>
          </table:table-cell>
          <table:table-cell office:value-type="string" table:style-name="ce11">
            <text:p>Arc welding equipment - Part 3: Arc striking and stabiliz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3:2019</text:p>
          </table:table-cell>
          <table:table-cell office:value-type="string" table:style-name="ce11">
            <text:p>Arc welding equipment - Part 3: Arc striking and stabiliz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974-5:2013</text:p>
          </table:table-cell>
          <table:table-cell office:value-type="string" table:style-name="ce11">
            <text:p>Arc welding equipment - Part 5: Wire fee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5:2019</text:p>
          </table:table-cell>
          <table:table-cell office:value-type="string" table:style-name="ce11">
            <text:p>Arc welding equipment - Part 5: Wire fee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974-6:2016</text:p>
          </table:table-cell>
          <table:table-cell office:value-type="string" table:style-name="ce11">
            <text:p>Arc welding equipment - Part 6: Limited duty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974-7:2013</text:p>
          </table:table-cell>
          <table:table-cell office:value-type="string" table:style-name="ce11">
            <text:p>Arc welding equipment - Part 7:Tor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7:2019</text:p>
          </table:table-cell>
          <table:table-cell office:value-type="string" table:style-name="ce11">
            <text:p>Arc welding equipment - Part 7: Tor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8:2009</text:p>
          </table:table-cell>
          <table:table-cell office:value-type="string" table:style-name="ce11">
            <text:p>Arc welding equipment - Part 8: Gas consoles for welding and plasma cutt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8:2021</text:p>
          </table:table-cell>
          <table:table-cell office:value-type="string" table:style-name="ce11">
            <text:p>Arc welding equipment - Part 8: Gas consoles for welding and plasma cutting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974-11:2010</text:p>
          </table:table-cell>
          <table:table-cell office:value-type="string" table:style-name="ce11">
            <text:p>Arc welding equipment - Part 11: Electrode 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1:2021</text:p>
          </table:table-cell>
          <table:table-cell office:value-type="string" table:style-name="ce11">
            <text:p>Arc welding equipment - Part 11: Electrode hold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12:2011</text:p>
          </table:table-cell>
          <table:table-cell office:value-type="string" table:style-name="ce11">
            <text:p>Arc welding equipment - Part 12: Coupling devices for welding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974-13:2011</text:p>
          </table:table-cell>
          <table:table-cell office:value-type="string" table:style-name="ce11">
            <text:p>Arc welding equipment - Part 13: Welding clamp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3:2021</text:p>
          </table:table-cell>
          <table:table-cell office:value-type="string" table:style-name="ce11">
            <text:p>Arc welding equipment - Part 13: Welding clamp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98-1:2004</text:p>
          </table:table-cell>
          <table:table-cell office:value-type="string" table:style-name="ce11">
            <text:p>Connecting devices for low-voltage circuits for household and similar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1:2004</text:p>
          </table:table-cell>
          <table:table-cell office:value-type="string" table:style-name="ce11">
            <text:p>Connecting devices for low-voltage circuits for household and similar purposes - Part 2-1: Particular requirements for connecting devices as separate entities with screw-type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2:2004</text:p>
          </table:table-cell>
          <table:table-cell office:value-type="string" table:style-name="ce11">
            <text:p>Connecting devices for low-voltage circuits for household and similar purposes - Part 2-2: Particular requirements for connecting devices as separate entities with screwless-type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3:2004</text:p>
          </table:table-cell>
          <table:table-cell office:value-type="string" table:style-name="ce11">
            <text:p>Connecting devices for low-voltage circuits for household and similar purposes - Part 2-3: Particular requirements for connecting devices as separate entities with insulation-piercing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4:2005</text:p>
          </table:table-cell>
          <table:table-cell office:value-type="string" table:style-name="ce11">
            <text:p>Connecting devices for low voltage circuits for household and similar purposes - Part 2-4: Particular requirements for twist-on connec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0999-1:2000</text:p>
          </table:table-cell>
          <table:table-cell office:value-type="string" table:style-name="ce11">
            <text:p>Connecting devices - Electrical copper conductors - Safety requirements for screw-type and screwless-type clamping units - Part 1: General requirements and particular requirements for clamping units for conductors from 0,2 mm² up to 35 mm² (includ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9-2:2003</text:p>
          </table:table-cell>
          <table:table-cell office:value-type="string" table:style-name="ce11">
            <text:p>Connecting devices - Electrical copper conductors - Safety requirements for screw-type and screwless-type clamping units - Part 2: Particular requirements for clamping units for conductors above 35 mm² up to 300 mm² (includ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8-1:2012,<text:s/></text:p>
            <text:p>EN 61008-1:2012/A1:2014,<text:s/></text:p>
            <text:p>EN 61008-1:2012/A11:2015,<text:s/></text:p>
            <text:p>EN 61008-1:2012/A2:2014</text:p>
          </table:table-cell>
          <table:table-cell office:value-type="string" table:style-name="ce11">
            <text:p>Residual current operated circuit-breakers without integral overcurrent protection for household and similar uses (RCCB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S.I. 2016 No. 1101<text:s/></text:p>
          </table:table-cell>
          <table:table-cell office:value-type="string" table:style-name="ce10">
            <text:p>EN 61008-1:2012,<text:s/></text:p>
            <text:p>EN 61008-1:2012/A1:2014,<text:s/></text:p>
            <text:p>EN 61008-1:2012/A11:2015,<text:s/></text:p>
            <text:p>EN 61008-1:2012/A2:2014,<text:s/></text:p>
            <text:p>EN 61008-1:2012/A1:2014/AC:2016-06,<text:s/></text:p>
            <text:p>EN 61008-1:2012/A12:2017</text:p>
          </table:table-cell>
          <table:table-cell office:value-type="string" table:style-name="ce11">
            <text:p>Residual current operated circuit-breakers without integral overcurrent protection for household and similar uses (RCCB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8-2-1:1994,<text:s/></text:p>
            <text:p>EN 61008-2-1:1994/A11:1998,<text:s/></text:p>
            <text:p>EN 61008-2-1:1994/A11:1998/AC:1999</text:p>
          </table:table-cell>
          <table:table-cell office:value-type="string" table:style-name="ce11">
            <text:p>Residual current operated circuit-breakers without integral overcurrent protection for household and similar uses (RCCB's) - Part 2-1: Applicability of the general rules to RCCB's functionally independent of line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9-1:2012,<text:s/></text:p>
            <text:p>EN 61009-1:2012/A1:2014,<text:s/></text:p>
            <text:p>EN 61009-1:2012/A11:2015,<text:s/></text:p>
            <text:p>EN 61009-1:2012/A2:2014</text:p>
          </table:table-cell>
          <table:table-cell office:value-type="string" table:style-name="ce11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009-1:2012,</text:p>
            <text:p>EN 61009-1:2012/A1:2014,</text:p>
            <text:p>EN 61009-1:2012/A11:2015,</text:p>
            <text:p>EN 61009-1:2012/A2:2014,</text:p>
            <text:p>EN 61009-1:2012/A13:2021</text:p>
          </table:table-cell>
          <table:table-cell office:value-type="string" table:style-name="ce11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9-2-1:1994,<text:s/></text:p>
            <text:p>EN 61009-2-1:1994/A11:1998,<text:s/></text:p>
            <text:p>EN 61009-2-1:1994/A11:1998/AC:1999</text:p>
          </table:table-cell>
          <table:table-cell office:value-type="string" table:style-name="ce11">
            <text:p>Residual current operated circuit-breakers with integral overcurrent protection for household and similar uses (RCBO's) - Part 2-1: Applicability of the general rules to RCBO's functionally independent of line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1:2010</text:p>
          </table:table-cell>
          <table:table-cell office:value-type="string" table:style-name="ce11">
            <text:p>Safety requirements for electrical equipment for measurement, control, and laboratory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1:2010,</text:p>
            <text:p>EN 61010-1-2010/A1:2019/AC:2019-04,</text:p>
            <text:p>EN 61010-1:2010/A1:2019</text:p>
          </table:table-cell>
          <table:table-cell office:value-type="string" table:style-name="ce11">
            <text:p>Safety requirements for electrical equipment for measurement, control, and laboratory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10:2014</text:p>
          </table:table-cell>
          <table:table-cell office:value-type="string" table:style-name="ce11">
            <text:p>Safety requirements for electrical equipment for measurement, control and laboratory use - Part 2-010: Particular requirements for laboratory equipment for the heating of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0:2020</text:p>
          </table:table-cell>
          <table:table-cell office:value-type="string" table:style-name="ce9">
            <text:p>Safety requirements for electrical equipment for measurement, control and laboratory use - Part 2-010: Particular requirements for laboratory equipment for the heating of Material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1:2021,</text:p>
            <text:p>EN IEC 61010-2-011:2021/A11:2021</text:p>
          </table:table-cell>
          <table:table-cell office:value-type="string" table:style-name="ce9">
            <text:p>Safety requirements for electrical equipment for measurement, control, and laboratory use - Part 2-011: Particular requirements for refrigerating equipment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2:2022,</text:p>
            <text:p>EN IEC 61010-2-012:2022/A11:2022</text:p>
          </table:table-cell>
          <table:table-cell office:value-type="string" table:style-name="ce9">
            <text:p>Safety requirements for electrical equipment for measurement, control and laboratory use - Part 2-012: Particular requirements for climatic and environmental testing and other temperature conditioning equipment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20:2006</text:p>
          </table:table-cell>
          <table:table-cell office:value-type="string" table:style-name="ce11">
            <text:p>Safety requirements for electrical equipment for measurement, control, and laboratory use - Part 2-020: Particular requirements for laboratory centrifug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0:2010</text:p>
          </table:table-cell>
          <table:table-cell office:value-type="string" table:style-name="ce11">
            <text:p>Safety requirements for electrical equipment for measurement, control, and laboratory use - Part 2-030: Particular requirements for testing and measuring circu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0:2021,</text:p>
            <text:p>EN IEC 61010-2-030:2021/A11:2021</text:p>
          </table:table-cell>
          <table:table-cell office:value-type="string" table:style-name="ce11">
            <text:p>Safety requirements for electrical equipment for measurement, control, and laboratory use - Part 2-030: Particular requirements for testing and measuring circuit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2:2012</text:p>
          </table:table-cell>
          <table:table-cell office:value-type="string" table:style-name="ce11">
            <text:p>Safety requirements for electrical equipment for measurement, control, and laboratory use - Part 2-032: Particular requirements for hand-held and hand-manipulated current sensors for electrical test and measur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2:2021,</text:p>
            <text:p>EN IEC 61010-2-032:2021/A11:2021</text:p>
          </table:table-cell>
          <table:table-cell office:value-type="string" table:style-name="ce11">
            <text:p>Safety requirements for electrical equipment for measurement, control, and laboratory use - Part 2-032: Particular requirements for hand-held and hand-manipulated current sensors for electrical test and measurement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3:2012</text:p>
          </table:table-cell>
          <table:table-cell office:value-type="string" table:style-name="ce11">
            <text:p>Safety requirements for electrical equipment for measurement, control, and laboratory use - Part 2-033: Particular requirements for hand-held multimeters and other meters, for domestic and professional use, capable of measuring mains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3:2021,</text:p>
            <text:p>EN IEC 61010-2-033:2021/A11:2021</text:p>
          </table:table-cell>
          <table:table-cell office:value-type="string" table:style-name="ce11">
            <text:p>Safety requirements for electrical equipment for measurement, control, and laboratory use - Part 2-033: Particular requirements for hand-held multimeters and other meters, for domestic and professional use, capable of measuring mains voltage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4:2021,</text:p>
            <text:p>EN IEC 61010-2-034:2021/A11:2021</text:p>
          </table:table-cell>
          <table:table-cell office:value-type="string" table:style-name="ce11">
            <text:p>Safety requirements for electrical equipment for measurement, control, and laboratory use - Part 2-034: Particular requirements for measurement equipment for insulation resistance and test equipment for electric strength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40:2005</text:p>
          </table:table-cell>
          <table:table-cell office:value-type="string" table:style-name="ce11">
            <text:p>Safety requirements for electrical equipment for measurement, control and laboratory use - Part 2-040: Particular requirements for sterilizers and washer-disinfectors used to treat medical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40:2021</text:p>
          </table:table-cell>
          <table:table-cell office:value-type="string" table:style-name="ce11">
            <text:p>Safety requirements for electrical equipment for measurement, control and laboratory use - Part 2-040: Particular requirements for sterilizers and washer-disinfectors used to treat medical material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51:2015</text:p>
          </table:table-cell>
          <table:table-cell office:value-type="string" table:style-name="ce11">
            <text:p>Safety requirements for electrical equipment for measurement, control and laboratory use - Part 2-051: Particular requirements for laboratory equipment for mixing and stirr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51:2021,</text:p>
            <text:p>EN IEC 61010-2-051:2021/A11:2021</text:p>
          </table:table-cell>
          <table:table-cell office:value-type="string" table:style-name="ce11">
            <text:p>Safety requirements for electrical equipment for measurement, control and laboratory use - Part 2-051: Particular requirements for laboratory equipment for mixing and stirring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61:2015</text:p>
          </table:table-cell>
          <table:table-cell office:value-type="string" table:style-name="ce11">
            <text:p>Safety requirements for electrical equipment for measurement, control and laboratory use - Part 2-061: Particular requirements for laboratory atomic spectrometers with thermal atomization and ioniz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61:2021,</text:p>
            <text:p>EN IEC 61010-2-061:2021/A11:2021</text:p>
          </table:table-cell>
          <table:table-cell office:value-type="string" table:style-name="ce11">
            <text:p>Safety requirements for electrical equipment for measurement, control and laboratory use - Part 2-061: Particular requirements for laboratory atomic spectrometers with thermal atomization and ioniz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81:2015</text:p>
          </table:table-cell>
          <table:table-cell office:value-type="string" table:style-name="ce11">
            <text:p>Safety requirements for electrical equipment for measurement, control and laboratory use - Part 2-081: Particular requirements for automatic and semi-automatic laboratory equipment for analysis and othe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81:2020</text:p>
          </table:table-cell>
          <table:table-cell office:value-type="string" table:style-name="ce9">
            <text:p>Safety requirements for electrical equipment for measurement, control and laboratory use - Part 2-081: Particular requirements for automatic and semi-automatic laboratory equipment for analysis and other purpos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91:2012,<text:s/></text:p>
            <text:p>EN 61010-2-091:2012/AC:2013</text:p>
          </table:table-cell>
          <table:table-cell office:value-type="string" table:style-name="ce11">
            <text:p>Safety requirements for electrical equipment for measurement, control and laboratory use - Part 2-091: Particular requirements for cabinet X-ray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91:2021,</text:p>
            <text:p>EN IEC 61010-2-091:2021/A11:2021</text:p>
          </table:table-cell>
          <table:table-cell office:value-type="string" table:style-name="ce11">
            <text:p>Safety requirements for electrical equipment for measurement, control and laboratory use - Part 2-091: Particular requirements for cabinet X-ray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130:2021</text:p>
          </table:table-cell>
          <table:table-cell office:value-type="string" table:style-name="ce11">
            <text:p>Safety requirements for electrical equipment for measurement, control, and laboratory use - Part 2-130: Particular requirements for equipment intended to be used in educational establishments by children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201:2013,<text:s/></text:p>
            <text:p>EN 61010-2-201:2013/AC:2013</text:p>
          </table:table-cell>
          <table:table-cell office:value-type="string" table:style-name="ce11">
            <text:p>Safety requirements for electrical equipment for measurement, control and laboratory use - Part 2-201: Particular requirements for contro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201:2018</text:p>
          </table:table-cell>
          <table:table-cell office:value-type="string" table:style-name="ce11">
            <text:p>Safety requirements for electrical equipment for measurement, control, and laboratory use - Part 2-201: Particular requirements for contro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202:2021</text:p>
          </table:table-cell>
          <table:table-cell office:value-type="string" table:style-name="ce11">
            <text:p>Safety requirements for electrical equipment for measurement, control and laboratory use - Part 2-202: Particular requirements for electrically operated valve actuato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031:2015</text:p>
          </table:table-cell>
          <table:table-cell office:value-type="string" table:style-name="ce11">
            <text:p>Safety requirements for electrical equipment for measurement, control and laboratory use - Part 031: Safety requirements for hand-held probe assemblies for electrical measurement and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28:1993,<text:s/></text:p>
            <text:p>EN 61028:1993/A2:1997</text:p>
          </table:table-cell>
          <table:table-cell office:value-type="string" table:style-name="ce11">
            <text:p>Electrical measuring instruments - X-Y recor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34-1:2005,<text:s/></text:p>
            <text:p>EN 61034-1:2005/A1:2014</text:p>
          </table:table-cell>
          <table:table-cell office:value-type="string" table:style-name="ce11">
            <text:p>Measurement of smoke density of cables burning under defined conditions - Part 1: Test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34-2:2005,<text:s/></text:p>
            <text:p>EN 61034-2:2005/A1:2013</text:p>
          </table:table-cell>
          <table:table-cell office:value-type="string" table:style-name="ce11">
            <text:p>Measurement of smoke density of cables burning under defined conditions - Part 2: Test procedure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48:2006,<text:s/></text:p>
            <text:p>EN 61048:2006/A1:2016</text:p>
          </table:table-cell>
          <table:table-cell office:value-type="string" table:style-name="ce11">
            <text:p>Auxiliaries for lamps - Capacitors for use in tubular fluorescent and other discharge lamp circuits -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50:1992,<text:s/></text:p>
            <text:p>EN 61050:1992/A1:1995</text:p>
          </table:table-cell>
          <table:table-cell office:value-type="string" table:style-name="ce11">
            <text:p>Transformers for tubular discharge lamps having a no-load output voltage exceeding 1 kV (generally called neon-transformers) -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1:2002,<text:s/></text:p>
            <text:p>EN 61058-1:2002/A2:2008</text:p>
          </table:table-cell>
          <table:table-cell office:value-type="string" table:style-name="ce11">
            <text:p>Switches for applianc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1058-1:2018</text:p>
          </table:table-cell>
          <table:table-cell office:value-type="string" table:style-name="ce11">
            <text:p>Switches for applianc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1:2011</text:p>
          </table:table-cell>
          <table:table-cell office:value-type="string" table:style-name="ce11">
            <text:p>Switches for appliances - Part 2-1: Particular requirements for cord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4:2005</text:p>
          </table:table-cell>
          <table:table-cell office:value-type="string" table:style-name="ce11">
            <text:p>Switches for appliances - Part 2-4: Particular requirements for independently mounted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5:2011</text:p>
          </table:table-cell>
          <table:table-cell office:value-type="string" table:style-name="ce11">
            <text:p>Switches for appliances - Part 2-5: Particular requirements for change-over sele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071:2007</text:p>
          </table:table-cell>
          <table:table-cell office:value-type="string" table:style-name="ce11">
            <text:p>Capacitors for power electronic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95:2009</text:p>
          </table:table-cell>
          <table:table-cell office:value-type="string" table:style-name="ce11">
            <text:p>Electromechanical contactor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31-2:2007</text:p>
          </table:table-cell>
          <table:table-cell office:value-type="string" table:style-name="ce11">
            <text:p>Programmable controllers - Part 2: Equipment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138:2007</text:p>
          </table:table-cell>
          <table:table-cell office:value-type="string" table:style-name="ce11">
            <text:p>Cables for portable earthing and short-circui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0:2002,<text:s/></text:p>
            <text:p>EN 61140:2002/A1:2006</text:p>
          </table:table-cell>
          <table:table-cell office:value-type="string" table:style-name="ce11">
            <text:p>Protection against electric shock - Common aspects for installation and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3-1:1994,<text:s/></text:p>
            <text:p>EN 61143-1:1994/A1:1997</text:p>
          </table:table-cell>
          <table:table-cell office:value-type="string" table:style-name="ce11">
            <text:p>Electrical measuring instruments - X-t recorders - Part 1: Definitions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3-2:1994</text:p>
          </table:table-cell>
          <table:table-cell office:value-type="string" table:style-name="ce11">
            <text:p>Electrical measuring instruments - X-t recorders - Part 2: Recommended addi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184:2017</text:p>
          </table:table-cell>
          <table:table-cell office:value-type="string" table:style-name="ce11">
            <text:p>Bayonet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87:1994,<text:s/></text:p>
            <text:p>EN 61187:1994/AC:1995</text:p>
          </table:table-cell>
          <table:table-cell office:value-type="string" table:style-name="ce11">
            <text:p>Electrical and electronic measuring equipment - Documen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195:1999,<text:s/></text:p>
            <text:p>EN 61195:1999/A1:2013,<text:s/></text:p>
            <text:p>EN 61195:1999/A2:2015</text:p>
          </table:table-cell>
          <table:table-cell office:value-type="string" table:style-name="ce11">
            <text:p>Double-capped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199:2011,<text:s/></text:p>
            <text:p>EN 61199:2011/A1:2013,<text:s/></text:p>
            <text:p>EN 61199:2011/A2:2015</text:p>
          </table:table-cell>
          <table:table-cell office:value-type="string" table:style-name="ce11">
            <text:p>Single-capped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04:1995</text:p>
          </table:table-cell>
          <table:table-cell office:value-type="string" table:style-name="ce11">
            <text:p>Low-voltage power supply devices, d.c. output - Performance characteristic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04-7:2006,<text:s/></text:p>
            <text:p>EN 61204-7:2006/A11:2009</text:p>
          </table:table-cell>
          <table:table-cell office:value-type="string" table:style-name="ce11">
            <text:p>Low voltage power supplies, d.c. output - Part 7: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204-7:2018</text:p>
          </table:table-cell>
          <table:table-cell office:value-type="string" table:style-name="ce11">
            <text:p>Low-voltage switch mode power supplies - Part 7: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10:2010</text:p>
          </table:table-cell>
          <table:table-cell office:value-type="string" table:style-name="ce11">
            <text:p>Connecting devices - Flat quick-connect terminations for electrical copper conducto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30:2008</text:p>
          </table:table-cell>
          <table:table-cell office:value-type="string" table:style-name="ce11">
            <text:p>Live working - Portable equipment for earthing or earthing and short-circui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242:1997,<text:s/></text:p>
            <text:p>EN 61242:1997/A1:2008,<text:s/></text:p>
            <text:p>EN 61242:1997/A2:2016,<text:s/></text:p>
            <text:p>EN 61242:1997/A1:2008/AC:2010</text:p>
          </table:table-cell>
          <table:table-cell office:value-type="string" table:style-name="ce11">
            <text:p>Electrical accessories - Cable reel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243-3:2014,<text:s/></text:p>
            <text:p>EN 61243-3:2014/AC:2015,<text:s/></text:p>
            <text:p>EN 61243-3:2014/AC:2015</text:p>
          </table:table-cell>
          <table:table-cell office:value-type="string" table:style-name="ce11">
            <text:p>Live working - Voltage detectors - Part 3: Two-pole low-voltage typ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270-1:1996</text:p>
          </table:table-cell>
          <table:table-cell office:value-type="string" table:style-name="ce11">
            <text:p>Capacitors for microwave ovens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93:1994</text:p>
          </table:table-cell>
          <table:table-cell office:value-type="string" table:style-name="ce11">
            <text:p>Marking of electrical equipment with ratings related to electrical supply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4">
            <text:p>EN IEC 61293:2020</text:p>
          </table:table-cell>
          <table:table-cell office:value-type="string" table:style-name="ce9">
            <text:p>Marking of electrical equipment with ratings related to electrical supply - Safety requirement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10-1:2008</text:p>
          </table:table-cell>
          <table:table-cell office:value-type="string" table:style-name="ce11">
            <text:p>Safety of machinery - Indication, marking and actuation - Part 1: Requirements for visual, acoustic and tactile sign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10-2:2008</text:p>
          </table:table-cell>
          <table:table-cell office:value-type="string" table:style-name="ce11">
            <text:p>Safety of machinery - Indication, marking and actuation - Part 2: Requirements for mark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10-3:2008</text:p>
          </table:table-cell>
          <table:table-cell office:value-type="string" table:style-name="ce11">
            <text:p>Safety of machinery - Indication, marking and actuation - Part 3: Requirements for the location and operation of actu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316:1999</text:p>
          </table:table-cell>
          <table:table-cell office:value-type="string" table:style-name="ce11">
            <text:p>Industrial cable ree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347-1:2015</text:p>
          </table:table-cell>
          <table:table-cell office:value-type="string" table:style-name="ce11">
            <text:p>Lamp controlgear - Part 1: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2:2012</text:p>
          </table:table-cell>
          <table:table-cell office:value-type="string" table:style-name="ce11">
            <text:p>Lamp controlgear - Part 2-2: Particular requirements for d.c. or a.c. supplied electronic step-down convertors for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3:2011,<text:s/></text:p>
            <text:p>EN 61347-2-3:2011/AC:2011</text:p>
          </table:table-cell>
          <table:table-cell office:value-type="string" table:style-name="ce11">
            <text:p>Lamp control gear - Part 2-3: Particular requirements for a.c. and/or d.c. supplied electronic control gear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</text:p>
          </table:table-cell>
          <table:table-cell office:value-type="string" table:style-name="ce11">
            <text:p>Lamp controlgear - Part 2-7: Particular requirements for battery supplied electronic controlgear for emergency lighting (self-contain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,<text:s/></text:p>
            <text:p>EN 61347-2-7:2012/A1:2019</text:p>
          </table:table-cell>
          <table:table-cell office:value-type="string" table:style-name="ce11">
            <text:p>Lamp controlgear - Part 2-7: Particular requirements for battery supplied electronic controlgear for emergency lighting (self-contain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,</text:p>
            <text:p>EN 61347-2-7:2012/A1:2019,</text:p>
            <text:p>EN 61347-2-7:2012/A2:2022</text:p>
          </table:table-cell>
          <table:table-cell office:value-type="string" table:style-name="ce11">
            <text:p>Lamp controlgear - Part 2-7: Particular requirements for battery supplied electronic controlgear for emergency lighting (selfcontained)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8:2001,<text:s/></text:p>
            <text:p>EN 61347-2-8:2001/A1:2006,<text:s/></text:p>
            <text:p>EN 61347-2-8:2001/AC:2003,<text:s/></text:p>
            <text:p>EN 61347-2-8:2001/AC:2010</text:p>
          </table:table-cell>
          <table:table-cell office:value-type="string" table:style-name="ce11">
            <text:p>Lamp controlgear - Part 2-8: Particular requirements for ballasts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9:2013</text:p>
          </table:table-cell>
          <table:table-cell office:value-type="string" table:style-name="ce11">
            <text:p>Lamp controlgear - Part 2-9: Particular requirements for electromagnetic controlgear for discharge lamps (excluding fluorescent lam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0:2001,<text:s/></text:p>
            <text:p>EN 61347-2-10:2001/A1:2009,<text:s/></text:p>
            <text:p>EN 61347-2-10:2001/AC:2010</text:p>
          </table:table-cell>
          <table:table-cell office:value-type="string" table:style-name="ce11">
            <text:p>Lamp controlgear - Part 2-10: Particular requirements for electronic invertors and convertors for high-frequency operation of cold start tubular discharge lamps (neon tube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1:2001,<text:s/></text:p>
            <text:p>EN 61347-2-11:2001/AC:2002,<text:s/></text:p>
            <text:p>EN 61347-2-11:2001/AC:2010</text:p>
          </table:table-cell>
          <table:table-cell office:value-type="string" table:style-name="ce11">
            <text:p>Lamp controlgear - Part 2-11: Particular requirements for miscellaneous electronic circuits used with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1:2001,<text:s/></text:p>
            <text:p>EN 61347-2-11:2001/AC:2002,<text:s/></text:p>
            <text:p>EN 61347-2-11:2001/AC:2010,<text:s/></text:p>
            <text:p>EN 61347-2-11:2001/A1:2019</text:p>
          </table:table-cell>
          <table:table-cell office:value-type="string" table:style-name="ce11">
            <text:p>Lamp controlgear - Part 2-11: Particular requirements for miscellaneous electronic circuits used with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2:2005,<text:s/></text:p>
            <text:p>EN 61347-2-12:2005/A1:2010,<text:s/></text:p>
            <text:p>EN 61347-2-12:2005/AC:2010</text:p>
          </table:table-cell>
          <table:table-cell office:value-type="string" table:style-name="ce11">
            <text:p>Lamp controlgear - Part 2-12: Particular requirements for d.c. or a.c. supplied electronic ballasts for discharge lamps (excluding fluorescent lam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3:2014</text:p>
          </table:table-cell>
          <table:table-cell office:value-type="string" table:style-name="ce11">
            <text:p>Lamp controlgear - Part 2-13: Particular requirements for d.c. or a.c. supplied electronic controlgear for LED mod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347-2-14:2018,</text:p>
            <text:p>EN IEC 61347-2-14:2018/A11:2021</text:p>
          </table:table-cell>
          <table:table-cell office:value-type="string" table:style-name="ce11">
            <text:p>Lamp controlgear - Part 2-14: Particular requirements for DC and/or AC supplied electronic controlgear for fluorescent induction lamp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1:2008</text:p>
          </table:table-cell>
          <table:table-cell office:value-type="string" table:style-name="ce11">
            <text:p>Conduit systems for cable management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1:2008,<text:s/></text:p>
            <text:p>EN 61386-1:2008/A1:2019</text:p>
          </table:table-cell>
          <table:table-cell office:value-type="string" table:style-name="ce11">
            <text:p>Conduit systems for cable management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1:2004,<text:s/></text:p>
            <text:p>EN 61386-21:2004/A11:2010,<text:s/></text:p>
            <text:p>EN 61386-21:2004/AC:2004</text:p>
          </table:table-cell>
          <table:table-cell office:value-type="string" table:style-name="ce11">
            <text:p>Conduit systems for cable management - Part 21: Particular requirements - Rigid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2:2004,<text:s/></text:p>
            <text:p>EN 61386-22:2004/A11:2010,<text:s/></text:p>
            <text:p>EN 61386-22:2004/AC:2004</text:p>
          </table:table-cell>
          <table:table-cell office:value-type="string" table:style-name="ce11">
            <text:p>Conduit systems for cable management - Part 22: Particular requirements - Pliable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3:2004,<text:s/></text:p>
            <text:p>EN 61386-23:2004/A11:2010,<text:s/></text:p>
            <text:p>EN 61386-23:2004/AC:2004</text:p>
          </table:table-cell>
          <table:table-cell office:value-type="string" table:style-name="ce11">
            <text:p>Conduit systems for cable management - Part 23: Particular requirements - Flexible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24:2010</text:p>
          </table:table-cell>
          <table:table-cell office:value-type="string" table:style-name="ce11">
            <text:p>Conduit systems for cable management - Part 24: Particular requirements - Conduit systems buried undergroun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25:2011</text:p>
          </table:table-cell>
          <table:table-cell office:value-type="string" table:style-name="ce11">
            <text:p>Conduit systems for cable management - Part 25: Particular requirements - Conduit fix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1:2011</text:p>
          </table:table-cell>
          <table:table-cell office:value-type="string" table:style-name="ce11">
            <text:p>Low-voltage switchgear and controlgear assemblies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2:2011</text:p>
          </table:table-cell>
          <table:table-cell office:value-type="string" table:style-name="ce11">
            <text:p>Low-voltage switchgear and controlgear assemblies - Part 2: Power switchgear and controlgear assembl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3:2012</text:p>
          </table:table-cell>
          <table:table-cell office:value-type="string" table:style-name="ce11">
            <text:p>Low-voltage switchgear and controlgear assemblies - Part 3: Distribution boards intended to be operated by ordinary persons (DBO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3:2012,<text:s/></text:p>
            <text:p>EN 61439-3:2012/AC:2019-04</text:p>
          </table:table-cell>
          <table:table-cell office:value-type="string" table:style-name="ce11">
            <text:p>Low-voltage switchgear and controlgear assemblies - Part 3: Distribution boards intended to be operated by ordinary persons (DBO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4:2013</text:p>
          </table:table-cell>
          <table:table-cell office:value-type="string" table:style-name="ce11">
            <text:p>Low-voltage switchgear and controlgear assemblies - Part 4: Particular requirements for assemblies for construction sites (A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5:2015,<text:s/></text:p>
            <text:p>EN 61439-5:2015/AC:2015</text:p>
          </table:table-cell>
          <table:table-cell office:value-type="string" table:style-name="ce11">
            <text:p>Low-voltage switchgear and controlgear assemblies - Part 5: Assemblies for power distribution in public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6:2012</text:p>
          </table:table-cell>
          <table:table-cell office:value-type="string" table:style-name="ce11">
            <text:p>Low-voltage switchgear and controlgear assemblies - Part 6: Busbar trunking systems (busway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4-1:2011,<text:s/></text:p>
            <text:p>EN 61534-1:2011/A1:2014</text:p>
          </table:table-cell>
          <table:table-cell office:value-type="string" table:style-name="ce11">
            <text:p>Powertrack system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34-1:2011,</text:p>
            <text:p>EN 61534-1:2011/A1:2014,</text:p>
            <text:p>EN 61534-1:2011/A11:2021,</text:p>
            <text:p>EN 61534-1:2011/A2:2021</text:p>
          </table:table-cell>
          <table:table-cell office:value-type="string" table:style-name="ce11">
            <text:p>Powertrack systems - Part 1: General requirement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4-21:2014</text:p>
          </table:table-cell>
          <table:table-cell office:value-type="string" table:style-name="ce11">
            <text:p>Powertrack systems - Part 21: Particular requirements for powertrack systems intended for wall and ceiling moun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1:2014,</text:p>
            <text:p>EN 61534-21:2014/A11:2021,</text:p>
            <text:p>EN 61534-21:2014/A1:2021</text:p>
          </table:table-cell>
          <table:table-cell office:value-type="string" table:style-name="ce11">
            <text:p>Powertrack systems - Part 21: Particular requirements for powertrack systems intended for wall and ceiling mounting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2:2014</text:p>
          </table:table-cell>
          <table:table-cell office:value-type="string" table:style-name="ce11">
            <text:p>Powertrack systems - Part 22: Particular requirements for powertrack systems intended for onfloor or underfloor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2:2014,</text:p>
            <text:p>EN 61534-22:2014/A11:2021,</text:p>
            <text:p>EN 61534-22:2014/A1:2021</text:p>
          </table:table-cell>
          <table:table-cell office:value-type="string" table:style-name="ce11">
            <text:p>Powertrack systems - Part 22: Particular requirements for powertrack systems intended for onfloor or underfloor install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5:2009,<text:s/></text:p>
            <text:p>EN 61535:2009/A1:2013</text:p>
          </table:table-cell>
          <table:table-cell office:value-type="string" table:style-name="ce11">
            <text:p>Installation couplers intended for permanent connection in fixe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<text:s/>61535:2019</text:p>
          </table:table-cell>
          <table:table-cell office:value-type="string" table:style-name="ce11">
            <text:p>Installation couplers intended for permanent connection in fixe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7:2007</text:p>
          </table:table-cell>
          <table:table-cell office:value-type="string" table:style-name="ce11">
            <text:p>Cable management - Cable tray systems and cable ladder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49:2003,<text:s/></text:p>
            <text:p>EN 61549:2003/A3:2012,<text:s/></text:p>
            <text:p>EN 61549:2003/A1:2005,<text:s/></text:p>
            <text:p>EN 61549:2003/A2:2010</text:p>
          </table:table-cell>
          <table:table-cell office:value-type="string" table:style-name="ce11">
            <text:p>Miscellaneous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1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2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2: Insulation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3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3: Loop impe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4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4: Resistance of earth connection and equipotential bon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5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5: Resistance to ear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557-6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6: Effectiveness of residual current devices (RCD) in TT, TN and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7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7: Phase seque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8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8: Insulation monitoring devices for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9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9: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9:2015,<text:s/></text:p>
            <text:p>EN 61557-9:2015/AC:2017-02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9: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557-10:2013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0: Combined measuring equipment for testing, measuring or monitoring of protective mea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557-11:2009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1: Effectiveness of residual current monitors (RCMs) type A and type B in TT, TN and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12:2008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2: Performance measuring and monitoring devices (PM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557-12:2022</text:p>
          </table:table-cell>
          <table:table-cell office:value-type="string" table:style-name="ce11">
            <text:p>Electrical safety in low voltage distribution systems up to 1 000 V AC and 1 500 V DC - Equipment for testing, measuring or monitoring of protective measures - Part 12: Power metering and monitoring devices (PMD)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3:2011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3: Hand-held and hand-manipulated current clamps and sensors for measurement of leakage currents in electrical distribu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557-14:2013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4: Equipment for testing the safety of electrical equipment of machine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5:2014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5: Functional safety requirements for insulation monitoring devices in IT systems and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6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6: Equipment for testing the effectiveness of the protective measures of electrical equipment and/or medical electrica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1:2005,<text:s/></text:p>
            <text:p>EN 61558-1:2005/A1:2009,<text:s/></text:p>
            <text:p>EN 61558-1:2005/AC:2006</text:p>
          </table:table-cell>
          <table:table-cell office:value-type="string" table:style-name="ce11">
            <text:p>Safety of power transformers, power supplies, reactors and similar product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558-1:2019</text:p>
          </table:table-cell>
          <table:table-cell office:value-type="string" table:style-name="ce11">
            <text:p>Safety of transformers, reactors, power supply units and combinations thereof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:2007</text:p>
          </table:table-cell>
          <table:table-cell office:value-type="string" table:style-name="ce11">
            <text:p>Safety of power transformers, power supplies, reactors and similar products - Part 2-1: Particular requirements and tests for separating transformers and power supplies incorporating separating transformers for gener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:2007</text:p>
          </table:table-cell>
          <table:table-cell office:value-type="string" table:style-name="ce11">
            <text:p>Safety of power transformers, power supplies, reactors and similar products - Part 2-2: Particular requirements and tests for control transformers and power supplies incorporating control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3:2010</text:p>
          </table:table-cell>
          <table:table-cell office:value-type="string" table:style-name="ce11">
            <text:p>Safety of transformers, reactors, power supply units and combinations thereof <text:s/>- Part 2-3: Particular requirements and tests for ignition transformers for gas and oil burn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4:2009</text:p>
          </table:table-cell>
          <table:table-cell office:value-type="string" table:style-name="ce11">
            <text:p>Safety of transformers, reactors, power supply units and similar products for supply voltages up to 1 100 V - Part 2-4: Particular requirements and tests for isolating transformers and power supply units incorporating isolating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5:2010</text:p>
          </table:table-cell>
          <table:table-cell office:value-type="string" table:style-name="ce11">
            <text:p>Safety of transformers, reactors, power supply units and combinations thereof - Part 2-5: Particular requirements and tests for transformer for shavers, power supply units for shavers and shaver supply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6:2009</text:p>
          </table:table-cell>
          <table:table-cell office:value-type="string" table:style-name="ce11">
            <text:p>Safety of transformers, reactors, power supply units and similar products for supply voltages up to 1 100 V - Part 2-6: Particular requirements and tests for safety isolating transformers and power supply units incorporating safety isolating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7:2007</text:p>
          </table:table-cell>
          <table:table-cell office:value-type="string" table:style-name="ce11">
            <text:p>Safety of power transformers, power supplies, reactors and similar products - Part 2-7: Particular requirements and tests for transformers and power supplies for toy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8:2010</text:p>
          </table:table-cell>
          <table:table-cell office:value-type="string" table:style-name="ce11">
            <text:p>Safety of transformers, reactors, power supply units and combinations thereof <text:s/>- Part 2-8: Particular requirements and tests for transformers and power supply units for bells and chim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9:2011</text:p>
          </table:table-cell>
          <table:table-cell office:value-type="string" table:style-name="ce11">
            <text:p>Safety of transformers, reactors, power supply units and combinations thereof - Part 2-9: Particular requirements and tests for transformers and power supply units for class III handlamps for tungsten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2:2011</text:p>
          </table:table-cell>
          <table:table-cell office:value-type="string" table:style-name="ce11">
            <text:p>Safety of transformers, reactors, power supply units and combinations thereof - Part 2-12: Particular requirements and tests for constant voltage transformers and power supply units for constant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3:2009</text:p>
          </table:table-cell>
          <table:table-cell office:value-type="string" table:style-name="ce11">
            <text:p>Safety of transformers, reactors, power supply units and similar products for supply voltages up to 1 100 V - Part 2-13: Particular requirements and tests for auto transformers and power supply units incorporating auto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4:2013</text:p>
          </table:table-cell>
          <table:table-cell office:value-type="string" table:style-name="ce11">
            <text:p>Safety of transformers, reactors, power supply units and combination thereof - Part 2-14: Particular requirements and tests for variable transformers and power supply units incorporating variabl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5:2012</text:p>
          </table:table-cell>
          <table:table-cell office:value-type="string" table:style-name="ce11">
            <text:p>Safety of <text:s/>transformers, reactors, power supply units and combinations thereof - Part 2-15: Particular requirements and tests for isolating transformers for the supply of medical lo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6:2009,<text:s/></text:p>
            <text:p>EN 61558-2-16:2009/A1:2013</text:p>
          </table:table-cell>
          <table:table-cell office:value-type="string" table:style-name="ce11">
            <text:p>Safety of transformers, reactors, power supply units and similar products for supply voltages up to 1 100 V - Part 2-16: Particular requirements and tests for switch mode power supply units and transformers for switch mode power supply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0:2011</text:p>
          </table:table-cell>
          <table:table-cell office:value-type="string" table:style-name="ce11">
            <text:p>Safety of transformers, reactors, power supply units and combinations thereof - Part 2-20: Particular requirements and tests for small re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3:2010</text:p>
          </table:table-cell>
          <table:table-cell office:value-type="string" table:style-name="ce11">
            <text:p>Safety of transformers, reactors, power supply units and combinations thereof - Part 2-23: Particular requirements and tests for transformers and power supply units for construction sit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6:2013</text:p>
          </table:table-cell>
          <table:table-cell office:value-type="string" table:style-name="ce11">
            <text:p>Safety of transformers, reactors, power supply units and combinations thereof - Part 2-26: Particular requirements and tests for transformers and power supply units for saving energy and othe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11:2012</text:p>
          </table:table-cell>
          <table:table-cell office:value-type="string" table:style-name="ce11">
            <text:p>Low-voltage surge protective devices - Part 11: Surge protective devices connected to low-voltage power system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11:2012,<text:s/></text:p>
            <text:p>EN 61643-11:2012/A11:2018</text:p>
          </table:table-cell>
          <table:table-cell office:value-type="string" table:style-name="ce11">
            <text:p>Low-voltage surge protective devices - Part 11: Surge protective devices connected to low-voltage power system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643-21:2001,<text:s/></text:p>
            <text:p>EN 61643-21:2001/A1:2009,<text:s/></text:p>
            <text:p>EN 61643-21:2001/A2:2013</text:p>
          </table:table-cell>
          <table:table-cell office:value-type="string" table:style-name="ce11">
            <text:p>Low voltage surge protective devices - Part 21: Surge protective devices connected to telecommunications and signalling networks - Performance requirements and testing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31:2019</text:p>
          </table:table-cell>
          <table:table-cell office:value-type="string" table:style-name="ce11">
            <text:p>Low-voltage surge protective devices - Part 31: Requirements and test methods for SPDs for photovoltaic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730-1:2007,<text:s/></text:p>
            <text:p>EN 61730-1:2007/A1:2012,<text:s/></text:p>
            <text:p>EN 61730-1:2007/A11:2014,<text:s/></text:p>
            <text:p>EN 61730-1:2007/A2:2013</text:p>
          </table:table-cell>
          <table:table-cell office:value-type="string" table:style-name="ce11">
            <text:p>Photovoltaic (PV) module safety qualification - Part 1: Requirements for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730-1:2018,<text:s/></text:p>
            <text:p>EN IEC 61730-1:2018/AC:2018-06</text:p>
          </table:table-cell>
          <table:table-cell office:value-type="string" table:style-name="ce11">
            <text:p>Photovoltaic (PV) module safety qualification - Part 1: Requirements for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730-2:2007,<text:s/></text:p>
            <text:p>EN 61730-2:2007/A1:2012</text:p>
          </table:table-cell>
          <table:table-cell office:value-type="string" table:style-name="ce11">
            <text:p>Photovoltaic (PV) module safety qualification - Part 2: Requirements for tes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730-2:2018,<text:s/></text:p>
            <text:p>EN IEC 61730-2:2018/AC:2018-06</text:p>
          </table:table-cell>
          <table:table-cell office:value-type="string" table:style-name="ce11">
            <text:p>Photovoltaic (PV) module safety qualification - Part 2: Requirements for tes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770:2009,<text:s/></text:p>
            <text:p>EN 61770:2009/AC:2011</text:p>
          </table:table-cell>
          <table:table-cell office:value-type="string" table:style-name="ce11">
            <text:p>Electric appliances connected to the water mains - Avoidance of backsiphonage and failure of hose-s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00-5-1:2007</text:p>
          </table:table-cell>
          <table:table-cell office:value-type="string" table:style-name="ce11">
            <text:p>Adjustable speed electrical power drive systems - Part 5-1: Safety requirements - Electrical, thermal and ener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1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00-5-1:2007,<text:s/></text:p>
            <text:p>EN 61800-5-1:2007/A1:2017,<text:s/></text:p>
            <text:p>EN 61800-5-1:2007/A11:2021</text:p>
          </table:table-cell>
          <table:table-cell office:value-type="string" table:style-name="ce11">
            <text:p>Adjustable speed electrical power drive systems - Part 5-1: Safety requirements - Electrical, thermal and energy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12-1:2011</text:p>
          </table:table-cell>
          <table:table-cell office:value-type="string" table:style-name="ce11">
            <text:p>Time relays for industrial and residential use - Part 1: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1:2011</text:p>
          </table:table-cell>
          <table:table-cell office:value-type="string" table:style-name="ce11">
            <text:p>Electric vehicle conductive charging system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851-1:2019</text:p>
          </table:table-cell>
          <table:table-cell office:value-type="string" table:style-name="ce11">
            <text:p>Electric vehicle conductive charging system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51-21:2002</text:p>
          </table:table-cell>
          <table:table-cell office:value-type="string" table:style-name="ce11">
            <text:p>Electric vehicle conductive charging system - Part 21: Electric vehicle requirements for conductive connection to an a.c/d.c. suppl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22:2002</text:p>
          </table:table-cell>
          <table:table-cell office:value-type="string" table:style-name="ce11">
            <text:p>Electric vehicle conductive charging system - Part 22: AC electric vehicle charging s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23:2014,<text:s/></text:p>
            <text:p>EN 61851-23:2014/AC:2016-06</text:p>
          </table:table-cell>
          <table:table-cell office:value-type="string" table:style-name="ce11">
            <text:p>Electric vehicle conductive charging system - Part 23: DC electric vehicle charging s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51-24:2014,<text:s/></text:p>
            <text:p>EN 61851-24:2014/AC:2015</text:p>
          </table:table-cell>
          <table:table-cell office:value-type="string" table:style-name="ce11">
            <text:p>Electric vehicle conductive charging system - Part 24: Digital communication between a d.c. EV charging station and an electric vehicle for control of d.c. charg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869-1:2009</text:p>
          </table:table-cell>
          <table:table-cell office:value-type="string" table:style-name="ce11">
            <text:p>Instrument transformer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2:2012</text:p>
          </table:table-cell>
          <table:table-cell office:value-type="string" table:style-name="ce11">
            <text:p>Instrument transformers - Part 2: Additional requirements for current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3:2011</text:p>
          </table:table-cell>
          <table:table-cell office:value-type="string" table:style-name="ce11">
            <text:p>Instrument transformers - Part 3: Additional requirements for inductive voltag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4:2014,<text:s/></text:p>
            <text:p>EN 61869-4:2014/AC:2014</text:p>
          </table:table-cell>
          <table:table-cell office:value-type="string" table:style-name="ce11">
            <text:p>Instrument transformers - Part 4: Additional requirements for combined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5:2011,<text:s/></text:p>
            <text:p>EN 61869-5:2011/AC:2015</text:p>
          </table:table-cell>
          <table:table-cell office:value-type="string" table:style-name="ce11">
            <text:p>Instrument transformers - Part 5: Additional requirements for capacitor voltag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914:2016</text:p>
          </table:table-cell>
          <table:table-cell office:value-type="string" table:style-name="ce11">
            <text:p>Cable cleat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IEC 61914:2021</text:p>
          </table:table-cell>
          <table:table-cell office:value-type="string" table:style-name="ce11">
            <text:p>Cable cleats for electrical installat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21:2003</text:p>
          </table:table-cell>
          <table:table-cell office:value-type="string" table:style-name="ce11">
            <text:p>Power capacitors - Low-voltage power factor correction ba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95-1:2008</text:p>
          </table:table-cell>
          <table:table-cell office:value-type="string" table:style-name="ce11">
            <text:p>Devices for the connection of luminaires for household and similar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995-1:2008,<text:s/></text:p>
            <text:p>EN 61995-1:2008/A1:2017,<text:s/></text:p>
            <text:p>EN 61995-1:2008/A11:2021</text:p>
          </table:table-cell>
          <table:table-cell office:value-type="string" table:style-name="ce11">
            <text:p>Devices for the connection of luminaires for household and similar purposes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95-2:2009</text:p>
          </table:table-cell>
          <table:table-cell office:value-type="string" table:style-name="ce11">
            <text:p>Devices for the connection of luminaires for household and similar purposes - Part 2: Standard sheets for DC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0:1998,<text:s/></text:p>
            <text:p>EN 62020:1998/A1:2005</text:p>
          </table:table-cell>
          <table:table-cell office:value-type="string" table:style-name="ce11">
            <text:p>Electrical accessories - Residual current monitors for household and similar uses (RCM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1:2007</text:p>
          </table:table-cell>
          <table:table-cell office:value-type="string" table:style-name="ce11">
            <text:p>Low-voltage switchgear and controlgear - Controller-device interfaces (CDI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2:2013</text:p>
          </table:table-cell>
          <table:table-cell office:value-type="string" table:style-name="ce11">
            <text:p>Low-voltage switchgear and controlgear - Controller-device interfaces (CDIs) - Part 2: Actuator sensor interface (AS-i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3:2015</text:p>
          </table:table-cell>
          <table:table-cell office:value-type="string" table:style-name="ce11">
            <text:p>Low-voltage switchgear and controlgear - Controller-device interfaces (CDIs) - Part 3: Device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3:2015,<text:s/></text:p>
            <text:p>EN 62026-3:2015/AC:2019-12</text:p>
          </table:table-cell>
          <table:table-cell office:value-type="string" table:style-name="ce11">
            <text:p>Low-voltage switchgear and controlgear - Controller-device interfaces (CDIs) - Part 3: Device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7:2013</text:p>
          </table:table-cell>
          <table:table-cell office:value-type="string" table:style-name="ce11">
            <text:p>Low-voltage switchgear and controlgear - Controller-device interfaces (CDIs) - Part 7: Compo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031:2008,<text:s/></text:p>
            <text:p>EN 62031:2008/A1:2013,<text:s/></text:p>
            <text:p>EN 62031:2008/A2:2015</text:p>
          </table:table-cell>
          <table:table-cell office:value-type="string" table:style-name="ce11">
            <text:p>LED modules for general lighting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031:2020,</text:p>
            <text:p>EN IEC 62031:2020/A11:2021</text:p>
          </table:table-cell>
          <table:table-cell office:value-type="string" table:style-name="ce11">
            <text:p>LED modules for general lighting - Safety specificat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35:2014</text:p>
          </table:table-cell>
          <table:table-cell office:value-type="string" table:style-name="ce11">
            <text:p>Discharge lamps (excluding fluorescent lamps)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35:2014,<text:s/></text:p>
            <text:p>EN 62035:2014/A1:2019</text:p>
          </table:table-cell>
          <table:table-cell office:value-type="string" table:style-name="ce11">
            <text:p>Discharge lamps (excluding fluorescent lamps)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040-1:2008,<text:s/></text:p>
            <text:p>EN 62040-1:2008/A1:2013,<text:s/></text:p>
            <text:p>EN 62040-1:2008/AC:2009</text:p>
          </table:table-cell>
          <table:table-cell office:value-type="string" table:style-name="ce11">
            <text:p>Uninterruptible power systems (UPS) - Part 1: General and safety requirements for U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040-1:2019,<text:s/></text:p>
            <text:p>EN IEC 62040-1:2019/A11:2021</text:p>
          </table:table-cell>
          <table:table-cell office:value-type="string" table:style-name="ce11">
            <text:p>Uninterruptible power systems (UPS) - Part 1: General and safety requirements for UP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2080:2009</text:p>
          </table:table-cell>
          <table:table-cell office:value-type="string" table:style-name="ce11">
            <text:p>Sound signalling device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94-1:2003,<text:s/></text:p>
            <text:p>EN 62094-1:2003/A11:2003</text:p>
          </table:table-cell>
          <table:table-cell office:value-type="string" table:style-name="ce11">
            <text:p>Indicator light units for household and similar fixed-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09-1:2010</text:p>
          </table:table-cell>
          <table:table-cell office:value-type="string" table:style-name="ce11">
            <text:p>Safety of power converters for use in photovoltaic power system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09-2:2011</text:p>
          </table:table-cell>
          <table:table-cell office:value-type="string" table:style-name="ce11">
            <text:p>Safety of power converters for use in photovoltaic power systems - Part 2: Particular requirements for inve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35-1:2015</text:p>
          </table:table-cell>
          <table:table-cell office:value-type="string" table:style-name="ce11">
            <text:p>Resistance welding equipment - Part 1: Safety requirements for design, manufacture and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35-1:2015,</text:p>
            <text:p>EN 62135-1:2015/AC:2016-02</text:p>
          </table:table-cell>
          <table:table-cell office:value-type="string" table:style-name="ce11">
            <text:p>Resistance welding equipment - Part 1: Safety requirements for design, manufacture and install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196-1:2014</text:p>
          </table:table-cell>
          <table:table-cell office:value-type="string" table:style-name="ce11">
            <text:p>Plugs, socket-outlets, vehicle connectors and vehicle inlets - Conductive charging of electric vehicl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4">
            <text:p>EN 62196-2:2012, <text:s text:c="335"/>EN 62196-2:2012/A11:2013</text:p>
            <text:p>EN 62196-2:2012/A12:2014/AC:2014</text:p>
            <text:p>EN 62196-2:2012/A12:2014</text:p>
            <text:p/>
            <text:p/>
          </table:table-cell>
          <table:table-cell office:value-type="string" table:style-name="ce9">
            <text:p>Plugs, socket-outlets, vehicle connectors and vehicle inlets — Conductive charging of electric</text:p>
            <text:p>vehicles — Part 2: Dimensional compatibility and interchangeability requirements for a.c. pin and contact-tube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2196-3:2014</text:p>
          </table:table-cell>
          <table:table-cell office:value-type="string" table:style-name="ce11">
            <text:p>Plugs, socket-outlets, vehicle connectors and vehicle inlets - Conductive charging of electric vehicles - Part 3: Dimensional compatibility and interchangeability requirements for d.c. and a.c./d.c. pin and contact-tube vehicle coup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08:2011</text:p>
          </table:table-cell>
          <table:table-cell office:value-type="string" table:style-name="ce11">
            <text:p>Empty enclosures for low-voltage switchgear and controlgear assemblies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233:2008,<text:s/></text:p>
            <text:p>EN 62233:2008/AC:2008</text:p>
          </table:table-cell>
          <table:table-cell office:value-type="string" table:style-name="ce11">
            <text:p>Measurement methods for electromagnetic fields of household appliances and similar apparatus with regard to human expos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53:2011</text:p>
          </table:table-cell>
          <table:table-cell office:value-type="string" table:style-name="ce11">
            <text:p>Photovoltaic pumping systems - Design qualification and performance measu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75:2015</text:p>
          </table:table-cell>
          <table:table-cell office:value-type="string" table:style-name="ce11">
            <text:p>Cable management systems - Cable tie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275:2019</text:p>
          </table:table-cell>
          <table:table-cell office:value-type="string" table:style-name="ce11">
            <text:p>Cable management systems - Cable tie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3-100:2012</text:p>
          </table:table-cell>
          <table:table-cell office:value-type="string" table:style-name="ce11">
            <text:p>Fuel cell technologies - Part 3-100: Stationary fuel cell power systems -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3-300:2012</text:p>
          </table:table-cell>
          <table:table-cell office:value-type="string" table:style-name="ce11">
            <text:p>Fuel cell technologies - Part 3-300: Stationary fuel cell power systems -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5-1:2012</text:p>
          </table:table-cell>
          <table:table-cell office:value-type="string" table:style-name="ce11">
            <text:p>Fuel cell technologies - Part 5-1: Portable fuel cell power systems -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310-1:2005</text:p>
          </table:table-cell>
          <table:table-cell office:value-type="string" table:style-name="ce11">
            <text:p>Static transfer systems (STS) - Part 1: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11:2008</text:p>
          </table:table-cell>
          <table:table-cell office:value-type="string" table:style-name="ce11">
            <text:p>Assessment of electronic and electrical equipment related to human exposure restrictions for electromagnetic fields (0 Hz -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68-1:2014,<text:s/></text:p>
            <text:p>EN 62368-1:2014/AC:2015</text:p>
          </table:table-cell>
          <table:table-cell office:value-type="string" table:style-name="ce11">
            <text:p>Audio/video, information and communication technology equipment - Part 1: <text:s/>Safety requirements (IEC 62368-1:2014, modifi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95-1:2013</text:p>
          </table:table-cell>
          <table:table-cell office:value-type="string" table:style-name="ce11">
            <text:p>Electrical resistance trace heating systems for industrial and commercial applications - Part 1: General and testing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,<text:s/></text:p>
            <text:p>EN 62423:2012/A11:2021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083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,</text:p>
            <text:p>EN 62423:2012/A11:2021,</text:p>
            <text:p>EN 62423:2012/A12:2022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2444:2013</text:p>
          </table:table-cell>
          <table:table-cell office:value-type="string" table:style-name="ce11">
            <text:p>Cable gland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2471:2008</text:p>
          </table:table-cell>
          <table:table-cell office:value-type="string" table:style-name="ce11">
            <text:p>Photobiological safety of lamps and lamp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477-1:2012,<text:s/></text:p>
            <text:p>EN 62477-1:2012/A11:2014</text:p>
          </table:table-cell>
          <table:table-cell office:value-type="string" table:style-name="ce11">
            <text:p>Safety requirements for power electronic converter systems and equipment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477-1:2012,<text:s/></text:p>
            <text:p>EN 62477-1:2012/A11:2014,<text:s/></text:p>
            <text:p>EN 62477-1:2012/A1:2017,<text:s/></text:p>
            <text:p>EN 62477-1:2012/A12:2021</text:p>
          </table:table-cell>
          <table:table-cell office:value-type="string" table:style-name="ce11">
            <text:p>Safety requirements for power electronic converter systems and equipment - Part 1: General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479:2010</text:p>
          </table:table-cell>
          <table:table-cell office:value-type="string" table:style-name="ce11">
            <text:p>Assessment of the compliance of low power electronic and electrical equipment with the basic restrictions related to human exposure to electromagnetic fields (10 MHz to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493:2010</text:p>
          </table:table-cell>
          <table:table-cell office:value-type="string" table:style-name="ce11">
            <text:p>Assessment of lighting equipment related to human exposure to electromagnetic fiel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2532:2011</text:p>
          </table:table-cell>
          <table:table-cell office:value-type="string" table:style-name="ce11">
            <text:p>Fluorescent induction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2549:2011</text:p>
          </table:table-cell>
          <table:table-cell office:value-type="string" table:style-name="ce11">
            <text:p>Articulated systems and flexible systems for cable gui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560:2012,<text:s/></text:p>
            <text:p>EN 62560:2012/A1:2015,<text:s/></text:p>
            <text:p>EN 62560:2012/A1:2015/AC:2015,<text:s/></text:p>
            <text:p>EN 62560:2012/AC:2015</text:p>
          </table:table-cell>
          <table:table-cell office:value-type="string" table:style-name="ce11">
            <text:p>Self-ballasted LED-lamps for general lighting services by voltage &amp;gt; 50 V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101<text:s/></text:p>
          </table:table-cell>
          <table:table-cell office:value-type="string" table:style-name="ce10">
            <text:p>EN 62560:2012,<text:s/></text:p>
            <text:p>EN 62560:2012/A1:2015,<text:s/></text:p>
            <text:p>EN 62560:2012/A1:2015/AC:2015,<text:s/></text:p>
            <text:p>EN 62560:2012/AC:2015,<text:s/></text:p>
            <text:p>EN 62560:2012/A11:2019</text:p>
          </table:table-cell>
          <table:table-cell office:value-type="string" table:style-name="ce11">
            <text:p>Self-ballasted LED-lamps for general lighting services by voltage &amp;gt; 50 V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2606:2013</text:p>
          </table:table-cell>
          <table:table-cell office:value-type="string" table:style-name="ce11">
            <text:p>General requirements for arc fault detection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606:2013,<text:s/></text:p>
            <text:p>EN 62606:2013/A1:2017</text:p>
          </table:table-cell>
          <table:table-cell office:value-type="string" table:style-name="ce11">
            <text:p>General requirements for arc fault detection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626-1:2014</text:p>
          </table:table-cell>
          <table:table-cell office:value-type="string" table:style-name="ce11">
            <text:p>Low-voltage switchgear and controlgear enclosed equipment - Part 1: Enclosed switch-disconnectors outside the scope of <text:s/>IEC 60947-3 to provide isolation during repair and maintenance wor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62640:2015</text:p>
          </table:table-cell>
          <table:table-cell office:value-type="string" table:style-name="ce11">
            <text:p>Residual current devices with or without overcurrent protection for socket-outlet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776:2015</text:p>
          </table:table-cell>
          <table:table-cell office:value-type="string" table:style-name="ce11">
            <text:p>Double-capped LED lamps designed to retrofit linear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868:2015</text:p>
          </table:table-cell>
          <table:table-cell office:value-type="string" table:style-name="ce11">
            <text:p>Organic light emitting diode (OLED) panels for general lighting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949:2017</text:p>
          </table:table-cell>
          <table:table-cell office:value-type="string" table:style-name="ce11">
            <text:p>Particular safety requirements for equipment to be connected to information and communication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3024:2018</text:p>
          </table:table-cell>
          <table:table-cell office:value-type="string" table:style-name="ce11">
            <text:p>Requirements for automatic reclosing devices (ARDs) for circuit-breakers, RCBOs and RCCB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3044-3:2018</text:p>
          </table:table-cell>
          <table:table-cell office:value-type="string" table:style-name="ce11">
            <text:p>Home and Building Electronic Systems (HBES) and Building Automation and Control Systems (BACS) - Part 3: Electrical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table:style-name="ce8"/>
          <table:table-cell table:style-name="ce16"/>
          <table:table-cell table:style-name="ce5"/>
          <table:table-cell table:number-columns-repeated="2" table:style-name="ce8"/>
          <table:table-cell table:style-name="ce5"/>
          <table:table-cell table:number-columns-repeated="2" table:style-name="ce8"/>
          <table:table-cell table:style-name="ce17"/>
          <table:table-cell table:style-name="ce8"/>
          <table:table-cell table:number-columns-repeated="16374" table:style-name="ce1"/>
        </table:table-row>
        <table:table-row table:number-rows-repeated="104777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Harper, Robert (BEIS)</meta:initial-creator>
    <dc:creator>Davies, Ben (Market Frameworks - OPSS)</dc:creator>
    <meta:creation-date>2020-08-25T15:38:12Z</meta:creation-date>
    <dc:date>2024-02-12T16:23:09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7</meta:user-defined>
    <meta:user-defined meta:name="_dlc_DocIdItemGuid">3cf47be1-1078-4853-96e3-d619ed91c437</meta:user-defined>
    <meta:user-defined meta:name="_dlc_DocIdUrl">https://beisgov.sharepoint.com/sites/beis/352/_layouts/15/DocIdRedir.aspx?ID=2QFN7KK647Q6-1561290103-1128127, 2QFN7KK647Q6-1561290103-1128127</meta:user-defined>
    <meta:user-defined meta:name="MSIP_Label_ba62f585-b40f-4ab9-bafe-39150f03d124_Enabled">true</meta:user-defined>
    <meta:user-defined meta:name="MSIP_Label_ba62f585-b40f-4ab9-bafe-39150f03d124_SetDate">2024-02-12T16:23:05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b89b32d-3544-4ccb-9d08-1dcfb7f0dc8e</meta:user-defined>
    <meta:user-defined meta:name="MSIP_Label_ba62f585-b40f-4ab9-bafe-39150f03d124_ContentBits">0</meta:user-defined>
  </office:meta>
</office:document-meta>
</file>