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9">
      <style:table-cell-properties style:vertical-align="top" fo:wrap-option="wrap"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top" fo:background-color="transparent"/>
    </style:style>
    <style:style style:name="ce1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6.0325cm"/>
    </style:style>
    <style:style style:name="co3" style:family="table-column">
      <style:table-column-properties fo:break-before="auto" style:column-width="9.94833333333333cm"/>
    </style:style>
    <style:style style:name="co4" style:family="table-column">
      <style:table-column-properties fo:break-before="auto" style:column-width="1.62983333333333cm"/>
    </style:style>
    <style:style style:name="ro1" style:family="table-row">
      <style:table-row-properties style:row-height="52.5pt" style:use-optimal-row-height="false" fo:break-before="auto"/>
    </style:style>
    <style:style style:name="ro2" style:family="table-row">
      <style:table-row-properties style:row-height="66pt" style:use-optimal-row-height="true" fo:break-before="auto"/>
    </style:style>
    <style:style style:name="ro3" style:family="table-row">
      <style:table-row-properties style:row-height="52.8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79.2pt" style:use-optimal-row-height="true" fo:break-before="auto"/>
    </style:style>
    <style:style style:name="ro6" style:family="table-row">
      <style:table-row-properties style:row-height="26.4pt" style:use-optimal-row-height="true" fo:break-before="auto"/>
    </style:style>
    <style:style style:name="ro7" style:family="table-row">
      <style:table-row-properties style:row-height="220.5pt" style:use-optimal-row-height="false" fo:break-before="auto"/>
    </style:style>
    <style:style style:name="ro8" style:family="table-row">
      <style:table-row-properties style:row-height="240.45pt" style:use-optimal-row-height="false" fo:break-before="auto"/>
    </style:style>
    <style:style style:name="ro9" style:family="table-row">
      <style:table-row-properties style:row-height="92.4pt" style:use-optimal-row-height="true" fo:break-before="auto"/>
    </style:style>
    <style:style style:name="ro10" style:family="table-row">
      <style:table-row-properties style:row-height="158.4pt" style:use-optimal-row-height="true" fo:break-before="auto"/>
    </style:style>
    <style:style style:name="ro11" style:family="table-row">
      <style:table-row-properties style:row-height="211.2pt" style:use-optimal-row-height="true" fo:break-before="auto"/>
    </style:style>
    <style:style style:name="ro12" style:family="table-row">
      <style:table-row-properties style:row-height="105.6pt" style:use-optimal-row-height="true" fo:break-before="auto"/>
    </style:style>
    <style:style style:name="ro13" style:family="table-row">
      <style:table-row-properties style:row-height="183.6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91.95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253.05pt" style:use-optimal-row-height="false" fo:break-before="auto"/>
    </style:style>
    <style:style style:name="ro18" style:family="table-row">
      <style:table-row-properties style:row-height="94.05pt" style:use-optimal-row-height="false" fo:break-before="auto"/>
    </style:style>
    <style:style style:name="ro19" style:family="table-row">
      <style:table-row-properties style:row-height="37.95pt" style:use-optimal-row-height="false" fo:break-before="auto"/>
    </style:style>
    <style:style style:name="ro20" style:family="table-row">
      <style:table-row-properties style:row-height="145.2pt" style:use-optimal-row-height="true" fo:break-before="auto"/>
    </style:style>
    <style:style style:name="ro21" style:family="table-row">
      <style:table-row-properties style:row-height="130.5pt" style:use-optimal-row-height="false" fo:break-before="auto"/>
    </style:style>
    <style:style style:name="ro22" style:family="table-row">
      <style:table-row-properties style:row-height="66.45pt" style:use-optimal-row-height="false" fo:break-before="auto"/>
    </style:style>
    <style:style style:name="ro23" style:family="table-row">
      <style:table-row-properties style:row-height="198pt" style:use-optimal-row-height="true" fo:break-before="auto"/>
    </style:style>
    <style:style style:name="ro24" style:family="table-row">
      <style:table-row-properties style:row-height="91.05pt" style:use-optimal-row-height="false" fo:break-before="auto"/>
    </style:style>
    <style:style style:name="ro25" style:family="table-row">
      <style:table-row-properties style:row-height="132pt" style:use-optimal-row-height="true" fo:break-before="auto"/>
    </style:style>
    <style:style style:name="ro26" style:family="table-row">
      <style:table-row-properties style:row-height="79.5pt" style:use-optimal-row-height="false" fo:break-before="auto"/>
    </style:style>
    <style:style style:name="ro27" style:family="table-row">
      <style:table-row-properties style:row-height="14.4pt" style:use-optimal-row-height="true" fo:break-before="auto"/>
    </style:style>
    <style:style style:name="ro28" style:family="table-row">
      <style:table-row-properties style:row-height="12.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9"/>
        <table:table-column table:style-name="co2" table:default-cell-style-name="ce9"/>
        <table:table-column table:style-name="co3" table:default-cell-style-name="ce9"/>
        <table:table-column table:style-name="co1" table:number-columns-repeated="2" table:default-cell-style-name="ce6"/>
        <table:table-column table:style-name="co2" table:default-cell-style-name="ce9"/>
        <table:table-column table:style-name="co1" table:number-columns-repeated="4" table:default-cell-style-name="ce6"/>
        <table:table-column table:style-name="co4" table:number-columns-repeated="16374" table:default-cell-style-name="ce9"/>
        <table:table-row table:style-name="ro1">
          <table:table-cell office:value-type="string" table:style-name="ce2">
            <text:p><text:s/>v6: 02/02/2024</text:p>
          </table:table-cell>
          <table:table-cell office:value-type="string" table:number-columns-spanned="2" table:number-rows-spanned="1" table:style-name="ce17">
            <text:p>The summary below consolidates the published references of standards. It reproduces information already in notices of publication. It contains all references which, when the summary was generated, still provided a presumption of conformity together with references already removed. The summary does not as such generate legal effects.</text:p>
          </table:table-cell>
          <table:covered-table-cell/>
          <table:table-cell table:number-columns-repeated="3" table:style-name="ce3"/>
          <table:table-cell table:number-columns-repeated="3" table:style-name="ce4"/>
          <table:table-cell table:style-name="ce3"/>
          <table:table-cell table:style-name="ce5"/>
          <table:table-cell table:number-columns-repeated="16373" table:style-name="ce6"/>
        </table:table-row>
        <table:table-row table:style-name="ro2">
          <table:table-cell office:value-type="string" table:style-name="ce7">
            <text:p>Legislation reference (A)</text:p>
          </table:table-cell>
          <table:table-cell office:value-type="string" table:style-name="ce7">
            <text:p>Reference number of the designated standard (B)</text:p>
          </table:table-cell>
          <table:table-cell office:value-type="string" table:style-name="ce7">
            <text:p>Title of the designated standard (C)</text:p>
          </table:table-cell>
          <table:table-cell office:value-type="string" table:style-name="ce8">
            <text:p>Date of start of presumption of conformity (1)</text:p>
          </table:table-cell>
          <table:table-cell office:value-type="string" table:style-name="ce8">
            <text:p>Notice of Publication reference (2)</text:p>
          </table:table-cell>
          <table:table-cell office:value-type="string" table:style-name="ce7">
            <text:p>Restriction (3)</text:p>
          </table:table-cell>
          <table:table-cell office:value-type="string" table:style-name="ce8">
            <text:p>Date of start of presumption of conformity with restriction (4)</text:p>
          </table:table-cell>
          <table:table-cell office:value-type="string" table:style-name="ce8">
            <text:p>Notice of Publication reference of a restriction (5)</text:p>
          </table:table-cell>
          <table:table-cell office:value-type="string" table:style-name="ce8">
            <text:p>Date of removal from publication (end of presumption of conformity) (6)</text:p>
          </table:table-cell>
          <table:table-cell office:value-type="string" table:style-name="ce8">
            <text:p>Notice of Publication reference for withdrawal (7)</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50360:2017</text:p>
          </table:table-cell>
          <table:table-cell office:value-type="string" table:style-name="ce11">
            <text:p>Product standard to demonstrate the compliance of wireless communication devices, with the basic restrictions and exposure limit values related to human exposure to electromagnetic fields in the frequency range from 300 MHz to 6 GHz: devices used next to the ear</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6-01T00:00:00" table:style-name="ce12">
            <text:p>01/06/2025</text:p>
          </table:table-cell>
          <table:table-cell office:value-type="string" table:style-name="ce13">
            <text:p>0095/24</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50360:2017,</text:p>
            <text:p>EN 50360:2017/A1:2023</text:p>
          </table:table-cell>
          <table:table-cell office:value-type="string" table:style-name="ce11">
            <text:p>Product standard to demonstrate the compliance of wireless communication devices, with the basic restrictions and exposure limit values related to human exposure to electromagnetic fields in the frequency range from 300 MHz to 6 GHz: devices used next to the ear</text:p>
          </table:table-cell>
          <table:table-cell office:value-type="date" office:date-value="2024-02-02T00:00:00" table:style-name="ce12">
            <text:p>02/02/2024</text:p>
          </table:table-cell>
          <table:table-cell office:value-type="string" table:style-name="ce12">
            <text:p>0095/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50385:2017</text:p>
          </table:table-cell>
          <table:table-cell office:value-type="string" table:style-name="ce11">
            <text:p>Product standard to demonstrate the compliance of base station equipment with radiofrequency electromagnetic field exposure limits (110 MHz - 100 GHz), when placed on the market</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50401:2017</text:p>
          </table:table-cell>
          <table:table-cell office:value-type="string" table:style-name="ce11">
            <text:p>Product standard to demonstrate the compliance of base station equipment with radiofrequency electromagnetic field exposure limits (110 MHz - 100 GHz), when put into servic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50566:2017</text:p>
          </table:table-cell>
          <table:table-cell office:value-type="string" table:style-name="ce11">
            <text:p>Product standard to demonstrate the compliance of wireless communication devices with the basic restrictions and exposure limit values related to human exposure to electromagnetic fields in the frequency range from 30 MHz to 6 GHz: hand-held and body mounted devices in close proximity to the human body</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6-01T00:00:00" table:style-name="ce12">
            <text:p>01/06/2025</text:p>
          </table:table-cell>
          <table:table-cell office:value-type="string" table:style-name="ce13">
            <text:p>0095/24</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50566:2017,</text:p>
            <text:p>EN 50566:2017/A1:2023</text:p>
          </table:table-cell>
          <table:table-cell office:value-type="string" table:style-name="ce11">
            <text:p>Product standard to demonstrate the compliance of wireless communication devices with the basic restrictions and exposure limit values related to human exposure to electromagnetic fields in the frequency range from 30 MHz to 6 GHz: hand-held and body mounted devices in close proximity to the human body</text:p>
          </table:table-cell>
          <table:table-cell office:value-type="date" office:date-value="2024-02-02T00:00:00" table:style-name="ce12">
            <text:p>02/02/2024</text:p>
          </table:table-cell>
          <table:table-cell office:value-type="string" table:style-name="ce12">
            <text:p>0095/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55035:2017</text:p>
          </table:table-cell>
          <table:table-cell office:value-type="string" table:style-name="ce11">
            <text:p>Electromagnetic compatibility of multimedia equipment - Immunity requirement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065 V2.1.2</text:p>
          </table:table-cell>
          <table:table-cell office:value-type="string" table:style-name="ce11">
            <text:p>Narrow-band direct-printing telegraph equipment for receiving meteorological or navigational information (NAVTEX); Harmonised Standard covering the essential requirements of articles 3.2 and 3.3(g)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224 V2.1.1</text:p>
          </table:table-cell>
          <table:table-cell office:value-type="string" table:style-name="ce11">
            <text:p>Land Mobile Service; Radio Equipment for use in a Paging Service operating within the frequency range 25 MHz - 470 M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065-2 V2.1.1</text:p>
          </table:table-cell>
          <table:table-cell office:value-type="string" table:style-name="ce11">
            <text:p>Short Range Devices (SRD) using Ultra Wide Band technology (UWB); Harmonised Standard covering the essential requirements of article 3.2 of the Directive 2014/53/EU; Part 2: Requirements for UWB location tracking</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2 065-3 V2.1.1</text:p>
          </table:table-cell>
          <table:table-cell office:value-type="string" table:style-name="ce11">
            <text:p>Short Range Devices (SRD) using Ultra Wide Band technology (UWB); Harmonised Standard covering the essential requirements of article 3.2 of the Directive 2014/53/EU; Part 3: Require- ments for UWB devices for ground based vehicular application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set out technical specifications for ‘trigger-before-transmit techniques’. Implementing Decision (EU) 2019/785, however, imposes, as of 16 November 2019, technical requirements to be used within the bands 3,8-4,2 GHz and 6-8,5 GHz for vehicular access systems using trigger-before-transmit. Therefore compliance with this standard does not ensure compliance with Implementing Decision (EU) 2019/785 and accordingly does not confer a presumption of conformity with those essential requirements set out in regulation 6(2) of S.I. 2017/1206 which relate to ‘trigger- before-transmit technique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8">
          <table:table-cell office:value-type="string" table:style-name="ce11">
            <text:p>S.I. 2017 No. 1206<text:s/></text:p>
          </table:table-cell>
          <table:table-cell office:value-type="string" table:style-name="ce11">
            <text:p>EN 302 217-2 V3.2.2</text:p>
          </table:table-cell>
          <table:table-cell office:value-type="string" table:style-name="ce11">
            <text:p>Fixed Radio Systems; Characteristics and requirements for point-to-point equipment and antennas; Part 2: Digital systems operating in frequency bands from 1 GHz to 86 GHz; Harmonised Standard for access to radio spectrum<text:s/></text:p>
            <text:p>Notice: Compliance with this standard does not confer a presumption of conformity with the essential requirement set out in regulation 6(2) of S.I. 2017/1206 if note 2 of clause 4.3.2 of this standard is applied;<text:s/></text:p>
            <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Compliance with this standard does not confer a presumption of conformity with the essential requirement set out in regulation 6(2) of S.I. 2017/1206 if note 2 of clause 4.3.2 of this standard is applied;<text:s/></text:p>
            <text:p>As regards the radio equipment covered by either clause H.3.4, I.3.4 or J.3.4 of this standard, compliance with this standard does not confer a presumption of conformity with the essential requirement set out in regulation 6(2) of S.I. 2017/1206 in case that the appropriate test methods are not carried out in order to demonstrate compliance, respectively, with either clause H.3.4, I.3.4 or J.3.4 of this standard.</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065-4 V1.1.1</text:p>
          </table:table-cell>
          <table:table-cell office:value-type="string" table:style-name="ce11">
            <text:p>Electromagnetic compatibility and Radio spectrum Matters (ERM); Ground- and Wall- Probing Radar applications (GPR/WPR) imaging systems;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9">
          <table:table-cell office:value-type="string" table:style-name="ce11">
            <text:p>S.I. 2017 No. 1206<text:s/></text:p>
          </table:table-cell>
          <table:table-cell office:value-type="string" table:style-name="ce11">
            <text:p>EN 302 208 V3.3.1</text:p>
          </table:table-cell>
          <table:table-cell office:value-type="string" table:style-name="ce11">
            <text:p>Radio Frequency Identification Equipment operating in the band 865 MHz to 868 MHz with power levels up to 2 W and in the band 915 MHz to 921 MHz with power levels up to 4 W;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For the purposes of presumption of conformity with the essential requirement set out in regulation 6(2) of S.I. 2017/1206, in Table 2 of this designated standard, the limit ‘692 MHz’ is replaced by the following: ‘694 MHz.’.</text:p>
          </table:table-cell>
          <table:table-cell office:value-type="date" office:date-value="2022-06-07T00:00:00" table:style-name="ce12">
            <text:p>07/06/2022</text:p>
          </table:table-cell>
          <table:table-cell office:value-type="string" table:style-name="ce11">
            <text:p>0059/22</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066-2 V1.2.1</text:p>
          </table:table-cell>
          <table:table-cell office:value-type="string" table:style-name="ce11">
            <text:p>Electromagnetic compatibility and Radio spectrum Matters (ERM); Transmitting equipment for the Terrestrial - Digital Audio Broadcasting (T-DAB) service; Part 2: Harmonized EN under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077-2 V1.1.1</text:p>
          </table:table-cell>
          <table:table-cell office:value-type="string" table:style-name="ce11">
            <text:p>Electromagnetic compatibility and Radio spectrum Matters (ERM); Navigation radar used on inland waterways;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186 V2.1.1</text:p>
          </table:table-cell>
          <table:table-cell office:value-type="string" table:style-name="ce11">
            <text:p>Satellite Earth Stations and Systems (SES); Harmonised Standard for satellite mobile Aircraft Earth Stations (AESs) operating in the 11/12/14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194-2 V1.1.2</text:p>
          </table:table-cell>
          <table:table-cell office:value-type="string" table:style-name="ce14">
            <text:p><text:span text:style-name="T1">Electromagnetic compatibility and Radio spectrum Matters (ERM); Navigation radar used on inland waterways; Part 2: Harmonized EN covering essential requirements of article 3.2 of the R&amp;TTE Directive<text:s/></text:span><text:span text:style-name="T1"/></text:p>
            <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2 195 V2.1.1</text:p>
          </table:table-cell>
          <table:table-cell office:value-type="string" table:style-name="ce11">
            <text:p><text:s/>Short Range Devices (SRD); Ultra Low Power Active Medical Implants (ULP-AMI) and accessories (ULP-AMI-P) operating in the frequency range 9 kHz to 315 kHz Harmonised Standard covering the essential requirements of article 3.2 of the Directive 2014/53/EU<text: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2 208 V3.1.1</text:p>
          </table:table-cell>
          <table:table-cell office:value-type="string" table:style-name="ce11">
            <text:p>Radio Frequency Identification Equipment operating in the band 865 MHz to 868 MHz with power levels up to 2 W and in the band 915 MHz to 921 MHz with power levels up to 4 W;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2 217-2 V3.1.1</text:p>
          </table:table-cell>
          <table:table-cell office:value-type="string" table:style-name="ce11">
            <text:p>Fixed Radio Systems; Characteristics and requirements for point-to-point equipment and antennas; Part 2: Digital systems operating in frequency bands from 1 GHz to 86 G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2-04-27T00:00:00" table:style-name="ce12">
            <text:p>27/04/2022</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245-2 V1.1.1</text:p>
          </table:table-cell>
          <table:table-cell office:value-type="string" table:style-name="ce11">
            <text:p>Electromagnetic compatibility and Radio spectrum Matters (ERM); Transmitting equipment for the Digital Radio Mondiale (DRM) broadcasting service Part 2: Harmonized EN under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248 V2.1.1</text:p>
          </table:table-cell>
          <table:table-cell office:value-type="string" table:style-name="ce11">
            <text:p>Navigation radar for use on non-SOLAS vessels;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264-2 V1.1.1</text:p>
          </table:table-cell>
          <table:table-cell office:value-type="string" table:style-name="ce11">
            <text:p>Electromagnetic compatibility and Radio spectrum Matters (ERM); Short Range Devices; Road Transport and Traffic Telematics (RTTT); Short Range Radar equipment operating in the 77 GHz to 81 GHz band;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288-2 V1.6.1</text:p>
          </table:table-cell>
          <table:table-cell office:value-type="string" table:style-name="ce11">
            <text:p>Electromagnetic compatibility and Radio spectrum Matters (ERM); Short Range Devices; Road Transport and Traffic Telematics (RTTT); Short range radar equipment operating in the 24 GHz range;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2 296-2 V1.2.1</text:p>
          </table:table-cell>
          <table:table-cell office:value-type="string" table:style-name="ce11">
            <text:p>Electromagnetic compatibility and Radio spectrum Matters (ERM); Transmitting equipment for the digital television broadcast service, Terrestrial (DVB-T);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296 V2.1.1</text:p>
          </table:table-cell>
          <table:table-cell office:value-type="string" table:style-name="ce11">
            <text:p>Land Mobile Service; Radio equipment using integral antennas intended primarily for analogue speech;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326-2 V1.2.2</text:p>
          </table:table-cell>
          <table:table-cell office:value-type="string" table:style-name="ce11">
            <text:p>Fixed Radio Systems; Multipoint Equipment and Antennas; Part 2: Harmonized EN covering the essential requirements of article 3.2 of the R&amp;amp;TTE Directive for Digital Multipoint Radio Equipment</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2 340 V2.1.1</text:p>
          </table:table-cell>
          <table:table-cell office:value-type="string" table:style-name="ce11">
            <text:p>Satellite Earth Stations and Systems (SES); Harmonised Standard for satellite Earth Stations on board Vessels (ESVs) operating in the 11/12/14 GHz frequency bands allocated to the Fixed Satellite Service (FS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372 V2.1.1</text:p>
          </table:table-cell>
          <table:table-cell office:value-type="string" table:style-name="ce11">
            <text:p>Short Range Devices (SRD); Tank Level Probing Radar (TLPR) equipment operating in the frequency ranges 4,5 GHz to 7 GHz, 8,5 GHz to 10,6 GHz, 24,05 GHz to 27 GHz, 57 GHz to 64 GHz, 75 GHz to 85 G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2 448 V2.1.1</text:p>
          </table:table-cell>
          <table:table-cell office:value-type="string" table:style-name="ce11">
            <text:p>Satellite Earth Stations and Systems (SES); Harmonised Standard for tracking Earth Stations on Trains (ESTs) operating in the 14/12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454 V2.2.1</text:p>
          </table:table-cell>
          <table:table-cell office:value-type="string" table:style-name="ce11">
            <text:p>Meteorological Aids (Met Aids); Radiosondes to be used in the 1 668,4 MHz to 1 690 MHz frequency range;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9">
          <table:table-cell office:value-type="string" table:style-name="ce11">
            <text:p>S.I. 2017 No. 1206<text:s/></text:p>
          </table:table-cell>
          <table:table-cell office:value-type="string" table:style-name="ce11">
            <text:p>EN 301 908-1 V15.1.1</text:p>
          </table:table-cell>
          <table:table-cell office:value-type="string" table:style-name="ce11">
            <text:p>IMT cellular networks; Harmonised Standard for access to radio spectrum; Part 1: Introduction and common requirements Release 15</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note 3 of clause 5.3.2.1 of this standard is applied.</text:p>
          </table:table-cell>
          <table:table-cell office:value-type="date" office:date-value="2022-09-08T00:00:00" table:style-name="ce12">
            <text:p>08/09/2022</text:p>
          </table:table-cell>
          <table:table-cell office:value-type="string" table:style-name="ce13">
            <text:p>0064/22</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480 V2.1.2</text:p>
          </table:table-cell>
          <table:table-cell office:value-type="string" table:style-name="ce11">
            <text:p>Mobile Communication On Board Aircraft (MCOBA) system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502 V2.1.1</text:p>
          </table:table-cell>
          <table:table-cell office:value-type="string" table:style-name="ce11">
            <text:p>Wireless Access Systems (WAS); 5,8 GHz fixed broadband data transmitting system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510-2 V1.1.1</text:p>
          </table:table-cell>
          <table:table-cell office:value-type="string" table:style-name="ce11">
            <text:p>Electromagnetic compatibility and Radio spectrum Matters (ERM); Radio equipment in the frequency range 30 MHz to 37,5 MHz for Ultra Low Power Active Medical Membrane Implants and Accessories;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2 609 V2.2.1</text:p>
          </table:table-cell>
          <table:table-cell office:value-type="string" table:style-name="ce11">
            <text:p>Short Range Devices (SRD); Radio equipment for Euroloop communication systems;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span text:style-name="T2">Restriction</text:span>: For the purposes of presumption of conformity with the essential requirement set out in regulation 6(2) of S.I. 2017/1206:</text:p>
            <text:p>(a) in the second row of Table 3 of this designated standard, the limit ‘29 090MHz’ shall be read as ‘27 090MHz’;</text:p>
            <text:p>(b) in the third row of Table 3 of this designated standard, the limit ‘29 100MHz’, shall be read as ‘27 100MHz.’.</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0 328 V2.1.1</text:p>
          </table:table-cell>
          <table:table-cell office:value-type="string" table:style-name="ce11">
            <text:p>Wideband transmission systems; Data transmission equipment operating in the 2,4 GHz ISM band and using wide band modulation technique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8-06T00:00:00" table:style-name="ce12">
            <text:p>06/08/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328 V2.2.2</text:p>
          </table:table-cell>
          <table:table-cell office:value-type="string" table:style-name="ce11">
            <text:p>Wideband transmission systems; Data transmission equipment operating in the 2,4 GHz band;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536-2 V1.1.1</text:p>
          </table:table-cell>
          <table:table-cell office:value-type="string" table:style-name="ce11">
            <text:p>Electromagnetic compatibility and Radio spectrum Matters (ERM); Short Range Devices (SRD); Radio equipment in the frequency range 315 kHz to 600 kHz;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2 537 V2.1.1</text:p>
          </table:table-cell>
          <table:table-cell office:value-type="string" table:style-name="ce11">
            <text:p>Ultra Low Power Medical Data Service (MEDS) Systems operating in the frequency range 401 MHz to 402 MHz and 405 MHz to 406 M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2 561 V2.1.1</text:p>
          </table:table-cell>
          <table:table-cell office:value-type="string" table:style-name="ce11">
            <text:p>Land Mobile Service; Radio equipment using constant or non-constant envelope modulation operating in a channel bandwidth of 25 kHz, 50 kHz, 100 kHz or 150 k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567 V1.2.1</text:p>
          </table:table-cell>
          <table:table-cell office:value-type="string" table:style-name="ce11">
            <text:p>Broadband Radio Access Networks (BRAN); 60 GHz Multiple-Gigabit WAS/RLAN Systems;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571 V2.1.1</text:p>
          </table:table-cell>
          <table:table-cell office:value-type="string" table:style-name="ce11">
            <text:p>Intelligent Transport Systems (ITS); Radiocommunications equipment operating in the 5 855 MHz to 5 925 MHz frequency band;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 V15.2.1</text:p>
          </table:table-cell>
          <table:table-cell office:value-type="string" table:style-name="ce11">
            <text:p>IMT cellular networks; Harmonised Standard for access to radio spectrum; Part 1: Introduction and common requirements; Release 15</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908-10 V4.3.1</text:p>
          </table:table-cell>
          <table:table-cell office:value-type="string" table:style-name="ce11">
            <text:p>IMT cellular networks; Harmonised Standard for access to radio spectrum; Part 10: Base Stations (BS), Repeaters and User Equipment (UE) for IMT-2000 Third-Generation cellular networks</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9">
          <table:table-cell office:value-type="string" table:style-name="ce11">
            <text:p>S.I. 2017 No. 1206<text:s/></text:p>
          </table:table-cell>
          <table:table-cell office:value-type="string" table:style-name="ce11">
            <text:p>EN 302 574-1 V2.1.2</text:p>
          </table:table-cell>
          <table:table-cell office:value-type="string" table:style-name="ce11">
            <text:p>Satellite Earth Stations and Systems (SES); Harmonised Standard for Mobile Earth Stations (MES) operating in the 1 980 MHz to 2 010 MHz (earth-to-space) and 2 170 MHz to 2 200 MHz (space-to-earth) frequency bands covering the essential requirements of article 3.2 of the Directive 2014/53/EU; Part 1: Complementary Ground Component (CGC) for wideband system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3 213-6-1 V3.1.1</text:p>
          </table:table-cell>
          <table:table-cell office:value-type="string" table:style-name="ce11">
            <text:p>Advanced Surface Movement Guidance and Control System (A-SMGCS); Part 6: Harmonised Standard for access to radio spectrum for deployed surface movement radar sensors; Sub-part 1: X-band sensors using pulsed signals and transmitting power up to 100 kW</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As regards clause 4.2.1.5 of this standard, compliance of this standard does not confer a presumption of conformity with the essential requirement set out in regulation 6(2) of S.I. 2017/1206 to equipment not combining a “WR112/R84 taper section and a WR90/R100 Waveguide” as in note 1 of Section 1 of this standard. The waveguide is requested to have a continuously unobstructed transmission path (unperturbed/pure) and a minimum length of 20 times the waveguide cut-off wavelength in that operational mode.</text:p>
          </table:table-cell>
          <table:table-cell office:value-type="date" office:date-value="2021-01-01T00:00:00" table:style-name="ce12">
            <text:p>01/01/2021</text:p>
          </table:table-cell>
          <table:table-cell office:value-type="string" table:style-name="ce13">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9">
          <table:table-cell office:value-type="string" table:style-name="ce11">
            <text:p>S.I. 2017 No. 1206<text:s/></text:p>
          </table:table-cell>
          <table:table-cell office:value-type="string" table:style-name="ce11">
            <text:p>EN 302 574-2 V2.1.2</text:p>
          </table:table-cell>
          <table:table-cell office:value-type="string" table:style-name="ce11">
            <text:p>Satellite Earth Stations and Systems (SES); Harmonised Standard for Mobile Earth Stations (MES) operating in the 1 980 MHz to 2 010 MHz (earth-to-space) and 2 170 MHz to 2 200 MHz (space-to-earth) frequency bands covering the essential requirements of article 3.2 of the Directive 2014/53/EU; Part 2: User Equipment (UE) for wideband system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9">
          <table:table-cell office:value-type="string" table:style-name="ce11">
            <text:p>S.I. 2017 No. 1206<text:s/></text:p>
          </table:table-cell>
          <table:table-cell office:value-type="string" table:style-name="ce11">
            <text:p>EN 302 574-3 V2.1.1</text:p>
          </table:table-cell>
          <table:table-cell office:value-type="string" table:style-name="ce11">
            <text:p>Satellite Earth Stations and Systems (SES); Harmonised Standard for Mobile Earth Stations (MES) operating in the 1 980 MHz to 2 010 MHz (earth-to-space) and 2 170 MHz to 2 200 MHz (space-to-earth) frequency bands covering the essential requirements of article 3.2 of the Directive 2014/53/EU; Part 3: User Equipment (UE) for narrowband system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608 V1.1.1</text:p>
          </table:table-cell>
          <table:table-cell office:value-type="string" table:style-name="ce11">
            <text:p>Electromagnetic compatibility and Radio spectrum Matters (ERM); Short Range Devices (SRD); Radio equipment for Eurobalise railway systems;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text:s/>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3">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2">
          <table:table-cell office:value-type="string" table:style-name="ce11">
            <text:p>S.I. 2017 No. 1206<text:s/></text:p>
          </table:table-cell>
          <table:table-cell office:value-type="string" table:style-name="ce11">
            <text:p>EN 301 908-13 V13.2.1</text:p>
          </table:table-cell>
          <table:table-cell office:value-type="string" table:style-name="ce11">
            <text:p>IMT cellular networks; Harmonised Standard for access to radio spectrum; Part 13: Evolved Universal Terrestrial Radio Access (E-UTRA) User Equipment (UE)</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span text:style-name="T2">Restriction:</text:span><text:s/>Compliance with this designated standard does not confer a presumption of conformity to the essential requirement set out in regulation 6(2) of S.I. 2017/1206 if, by applying clause 4.2.2 of this designated standard, tolerances greater than 2 dB are applied.</text:p>
          </table:table-cell>
          <table:table-cell office:value-type="date" office:date-value="2023-01-19T00:00:00" table:style-name="ce12">
            <text:p>19/01/2023</text:p>
          </table:table-cell>
          <table:table-cell office:value-type="string" table:style-name="ce13">
            <text:p>0077/23</text:p>
          </table:table-cell>
          <table:table-cell office:value-type="string" table:style-name="ce15">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609 V2.1.1</text:p>
          </table:table-cell>
          <table:table-cell office:value-type="string" table:style-name="ce11">
            <text:p>Short Range Devices (SRD); Radio equipment for Euroloop railway systems;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0 330 V2.1.1</text:p>
          </table:table-cell>
          <table:table-cell office:value-type="string" table:style-name="ce11">
            <text:p>Short Range Devices (SRD); Radio equipment in the frequency range 9 kHz to 25 MHz and inductive loop systems in the frequency range 9 kHz to 30 M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617 V2.3.1</text:p>
          </table:table-cell>
          <table:table-cell office:value-type="string" table:style-name="ce11">
            <text:p>Ground-based UHF radio transmitters, receivers and transceivers for the UHF aeronautical mobile service using amplitude modulation;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table:style-name="ce11"/>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3">
          <table:table-cell office:value-type="string" table:style-name="ce11">
            <text:p>S.I. 2017 No. 1206<text:s/></text:p>
          </table:table-cell>
          <table:table-cell office:value-type="string" table:style-name="ce11">
            <text:p>EN 303 364-3 V1.1.1</text:p>
          </table:table-cell>
          <table:table-cell office:value-type="string" table:style-name="ce11">
            <text:p>Primary Surveillance Radar (PSR); Harmonised Standard for access to radio spectrum; Part 3: Air Traffic Control (ATC) PSR sensors operating in the frequency band 8 500 MHz to 10 000 MHz (X band)</text:p>
          </table:table-cell>
          <table:table-cell office:value-type="date" office:date-value="2021-01-01T00:00:00" table:style-name="ce12">
            <text:p>01/01/2021</text:p>
          </table:table-cell>
          <table:table-cell table:style-name="ce12"/>
          <table:table-cell office:value-type="string" table:style-name="ce16">
            <text:p>As regards clause 4.2.1.4 of this standard, compliance with this standard does not confer a presumption of conformity with the essential requirement set out in regulation 6(2) of S.I. 2017/1206 to equipment not combining a “WR112/R84 taper section and a WR90/R100 Waveguide” as in note 1 of Section 1 of this standard. The waveguide is requested to have a continuously unobstructed transmission path (unperturbed/pure) and a minimum length of 20 times the waveguide cut-off wavelength in that operational mod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213-5-1 V1.1.1</text:p>
          </table:table-cell>
          <table:table-cell office:value-type="string" table:style-name="ce11">
            <text:p>Advanced Surface Movement Guidance and Control System (A-SMGCS); Part 5: Harmonised Standard for access to radio spectrum for Multilateration (MLAT) equipment; Sub-part 1: Receivers and Interrogato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9">
          <table:table-cell office:value-type="string" table:style-name="ce11">
            <text:p>S.I. 2017 No. 1206<text:s/></text:p>
          </table:table-cell>
          <table:table-cell office:value-type="string" table:style-name="ce11">
            <text:p>EN 302 686 V1.1.1</text:p>
          </table:table-cell>
          <table:table-cell office:value-type="string" table:style-name="ce11">
            <text:p>Intelligent Transport Systems (ITS); Radiocommunications equipment operating in the 63 GHz to 64 GHz frequency band;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aaaaaaaaaaaaaaaaaaaaaaaaaaaaaaaaaaaaaaaaaaaaaaa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2 729 V2.1.1</text:p>
          </table:table-cell>
          <table:table-cell office:value-type="string" table:style-name="ce11">
            <text:p>Short Range Devices (SRD); Level Probing Radar (LPR) equipment operating in the frequency ranges 6 GHz to 8,5 GHz, 24,05 GHz to 26,5 GHz, 57 GHz to 64 GHz, 75 GHz to 85 G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3 098 V2.2.1</text:p>
          </table:table-cell>
          <table:table-cell office:value-type="string" table:style-name="ce11">
            <text:p>Maritime low power personal locating devices employing AIS;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4 V15.1.1</text:p>
          </table:table-cell>
          <table:table-cell office:value-type="string" table:style-name="ce11">
            <text:p>IMT cellular networks; Harmonised Standard for access to radio spectrum; Part 14: Evolved Universal Terrestrial Radio Access (E-UTRA) Base Stations (BS) Release 15</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4">
          <table:table-cell office:value-type="string" table:style-name="ce11">
            <text:p>S.I. 2017 No. 1206<text:s/></text:p>
          </table:table-cell>
          <table:table-cell office:value-type="string" table:style-name="ce11">
            <text:p>EN 302 752 V1.1.1</text:p>
          </table:table-cell>
          <table:table-cell office:value-type="string" table:style-name="ce11">
            <text:p>Electromagnetic compatibility and Radio spectrum Matters (ERM); Active radar target enhancers;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1-02-06T00:00:00" table:style-name="ce12">
            <text:p>06/02/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14">
          <table:table-cell office:value-type="string" table:style-name="ce11">
            <text:p>S.I. 2017 No. 1206<text:s/></text:p>
          </table:table-cell>
          <table:table-cell office:value-type="string" table:style-name="ce11">
            <text:p>EN 303 258 V1.1.1</text:p>
          </table:table-cell>
          <table:table-cell office:value-type="string" table:style-name="ce11">
            <text:p>Wireless Industrial Applications (WIA); Equipment operating in the 5 725 MHz to 5 875 MHz frequency range with power levels ranging up to 400 mW;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span text:style-name="T2">Restriction:<text:s/></text:span>Compliance with this designated standard shall not confer a presumption of conformity with the essential requirement set out in regulation 6(2) of S.I. 2017/1206, in case that the appropriate test methods are not carried out in order to demonstrate compliance with clauses 4.2.8.2, 4.2.9.3 and 4.2.10.3 of this designated standard.</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3 345-2 V1.1.1</text:p>
          </table:table-cell>
          <table:table-cell office:value-type="string" table:style-name="ce11">
            <text:p>Broadcast Sound Receivers; Part 2: AM broadcast sound service;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Compliance with this standard does not confer a presumption of conformity with the essential requirement set out in regulation 6(2) of S.I. 2017/1206 as regards the receiver unwanted emissions in the spurious domain.</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858-2 V1.3.1</text:p>
          </table:table-cell>
          <table:table-cell office:value-type="string" table:style-name="ce11">
            <text:p>Electromagnetic compatibility and Radio spectrum Matters (ERM); Road Transport and Traffic Telematics (RTTT); Automotive radar equipment operating in the 24,05 GHz up to 24,25 GHz or 24,50 GHz frequency range;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6">
          <table:table-cell office:value-type="string" table:style-name="ce11">
            <text:p>S.I. 2017 No. 1206<text:s/></text:p>
          </table:table-cell>
          <table:table-cell office:value-type="string" table:style-name="ce11">
            <text:p>EN 303 345-5 V1.1.1</text:p>
          </table:table-cell>
          <table:table-cell office:value-type="string" table:style-name="ce11">
            <text:p>Broadcast Sound Receivers; Part 5: DRM broadcast sound service;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Compliance with this standard does not confer a presumption of conformity with the essential requirement set out in regulation 6(2) of S.I. 2017/1206 as regards the receiver unwanted emissions in the spurious domain.</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16">
          <table:table-cell office:value-type="string" table:style-name="ce11">
            <text:p>S.I. 2017 No. 1206<text:s/></text:p>
          </table:table-cell>
          <table:table-cell office:value-type="string" table:style-name="ce11">
            <text:p>EN 301 908-15 V15.1.1</text:p>
          </table:table-cell>
          <table:table-cell office:value-type="string" table:style-name="ce11">
            <text:p>IMT cellular networks; Harmonised Standard for access to radio spectrum; Part 15: Evolved Universal Terrestrial Radio Access (E-UTRA FDD) Repeaters</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2 885 V2.2.3</text:p>
          </table:table-cell>
          <table:table-cell office:value-type="string" table:style-name="ce11">
            <text:p>Portable Very High Frequency (VHF) radiotelephone equipment for the maritime mobile service operating in the VHF bands with integrated handheld class H DSC; Harmonised Standard covering the essential requirements of articles 3.2 and 3.3(g)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341 V2.1.1</text:p>
          </table:table-cell>
          <table:table-cell office:value-type="string" table:style-name="ce11">
            <text:p>Land Mobile Service; Radio equipment using an integral antenna transmitting signals to initiate a specific response in the receive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961 V2.1.2</text:p>
          </table:table-cell>
          <table:table-cell office:value-type="string" table:style-name="ce11">
            <text:p>Maritime Personal Homing Beacon intended for use on the frequency 121,5 MHz for search and rescue purposes only;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8 V15.1.1</text:p>
          </table:table-cell>
          <table:table-cell office:value-type="string" table:style-name="ce11">
            <text:p>IMT cellular networks; Harmonised Standard for access to radio spectrum; Part 18: E-UTRA, UTRA and GSM/EDGE Multi-Standard Radio (MSR) Base Station (BS) Release 15</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2 977 V2.1.1</text:p>
          </table:table-cell>
          <table:table-cell office:value-type="string" table:style-name="ce11">
            <text:p>Satellite Earth Stations and Systems (SES); Harmonised Standard for Vehicle-Mounted Earth Stations (VMES) operating in the 14/12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039 V2.1.2</text:p>
          </table:table-cell>
          <table:table-cell office:value-type="string" table:style-name="ce11">
            <text:p>Land Mobile Service; Multichannel transmitter specification for the PMR Service;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3 084 V2.1.1</text:p>
          </table:table-cell>
          <table:table-cell office:value-type="string" table:style-name="ce11">
            <text:p>Ground Based Augmentation System (GBAS) VHF ground-air Data Broadcast (VDB); Technical characteristics and methods of measurement for ground-based equipmen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098 V2.1.1</text:p>
          </table:table-cell>
          <table:table-cell office:value-type="string" table:style-name="ce11">
            <text:p>Maritime low power personal locating devices employing AIS;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2-06T00:00:00" table:style-name="ce12">
            <text:p>06/02/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132 V1.1.1</text:p>
          </table:table-cell>
          <table:table-cell office:value-type="string" table:style-name="ce11">
            <text:p>Maritime low power VHF personal locating beacons employing Digital Selective Calling (DSC);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3 135 V2.1.1</text:p>
          </table:table-cell>
          <table:table-cell office:value-type="string" table:style-name="ce11">
            <text:p>Electromagnetic compatibility and Radio spectrum Matters (ERM); Coastal Surveillance, Vessel Traffic Services and Harbour Radars (CS/VTS/H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203 V2.1.1</text:p>
          </table:table-cell>
          <table:table-cell office:value-type="string" table:style-name="ce11">
            <text:p>Short Range Devices (SRD); Medical Body Area Network Systems (MBANSs) operating in the 2 483,5 MHz to 2 500 MHz range;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3 204 V2.1.2</text:p>
          </table:table-cell>
          <table:table-cell office:value-type="string" table:style-name="ce11">
            <text:p>Network Based Short Range Devices (SRD); Radio equipment to be used in the 870 MHz to 876 MHz frequency range with power levels ranging up to 500 mW;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213-6-1 V2.1.1</text:p>
          </table:table-cell>
          <table:table-cell office:value-type="string" table:style-name="ce11">
            <text:p>Advanced Surface Movement Guidance and Control System (A-SMGCS); Part 6: Harmonised Standard covering the essential requirements of article 3.2 of the Directive 2014/53/EU for deployed surface movement radar sensors; Sub-part 1: X-band sensors using pulsed signals and transmitting power up to 100 kW</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7T00:00:00" table:style-name="ce12">
            <text:p>27/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390 V2.1.1</text:p>
          </table:table-cell>
          <table:table-cell office:value-type="string" table:style-name="ce11">
            <text:p>Land Mobile Service; Radio equipment intended for the transmission of data (and speech) and using an integral antenna;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3 276 V1.1.1</text:p>
          </table:table-cell>
          <table:table-cell office:value-type="string" table:style-name="ce11">
            <text:p>Maritime Broadband Radiolink operating within the bands 5 852 MHz to 5 872 MHz and/or 5 880 MHz to 5 900 MHz for ships and off-shore installations engaged in coordinated activitie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17">
          <table:table-cell office:value-type="string" table:style-name="ce11">
            <text:p>S.I. 2017 No. 1206<text:s/></text:p>
          </table:table-cell>
          <table:table-cell office:value-type="string" table:style-name="ce11">
            <text:p>EN 303 520 V1.2.1</text:p>
          </table:table-cell>
          <table:table-cell office:value-type="string" table:style-name="ce11">
            <text:p>Short Range Devices (SRD); Ultra Low Power (ULP) wireless medical capsule endoscopy devices operating in the band 430 MHz to 440 MHz;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Compliance with this standard does not confer a presumption of conformity with the essential requirement set out in regulation 6(2) of S.I. 2017/1206 if any of the following are applied: — with respect to clause B.1 of Annex B: ‘The manufacturer and test laboratory may agree on alternative suitable implementation of human torso simulator, which shall be then fully described in the test report’; — with respect to clause C.1 of Annex C: ‘Alternatively, the manufacturer and test laboratory may agree to use a Semi-Anechoic Room, the setup of which shall be then fully described in the test report’.<text:s/></text:p>
            <text:p>Notice: The temperature referred to in clause B.2 of Annex B shall reflect the intended us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3 339 V1.1.1</text:p>
          </table:table-cell>
          <table:table-cell office:value-type="string" table:style-name="ce11">
            <text:p>Broadband Direct Air-to-Ground Communications; Equipment operating in the 1 900 MHz to 1 920 MHz and 5 855 MHz to 5 875 MHz frequency bands; Fixed pattern antenna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4-27T00:00:00" table:style-name="ce12">
            <text:p>27/04/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340 V1.1.2</text:p>
          </table:table-cell>
          <table:table-cell office:value-type="string" table:style-name="ce11">
            <text:p>Digital Terrestrial TV Broadcast Receiver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354 V1.1.1</text:p>
          </table:table-cell>
          <table:table-cell office:value-type="string" table:style-name="ce11">
            <text:p>Amplifiers and active antennas for TV broadcast reception in domestic premise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3 372-1 V1.1.1</text:p>
          </table:table-cell>
          <table:table-cell office:value-type="string" table:style-name="ce11">
            <text:p>Satellite Earth Stations and Systems (SES); Satellite broadcast reception equipment; Harmonised Standard covering the essential requirements of article 3.2 of the Directive 2014/53/EU; Part 1: Outdoor unit receiving in the 10,7 GHz to 12,75 GHz frequency band</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372-2 V1.1.1</text:p>
          </table:table-cell>
          <table:table-cell office:value-type="string" table:style-name="ce11">
            <text:p>Satellite Earth Stations and Systems (SES); Satellite broadcast reception equipment; Harmonised Standard covering the essential requirements of article 3.2 of the Directive 2014/53/EU; Part 2: Indoor unit</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402 V2.1.2</text:p>
          </table:table-cell>
          <table:table-cell office:value-type="string" table:style-name="ce11">
            <text:p>Maritime mobile transmitters and receivers for use in the MF and HF bands; Harmonised Standard covering the essential requirements of articles 3.2 and 3.3(g)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406 V1.1.1</text:p>
          </table:table-cell>
          <table:table-cell office:value-type="string" table:style-name="ce11">
            <text:p>Short Range Devices (SRD); Social Alarms Equipment operating in the frequency range 25 MHz to 1 000 M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422-1 V2.1.2</text:p>
          </table:table-cell>
          <table:table-cell office:value-type="string" table:style-name="ce11">
            <text:p>Wireless Microphones; Audio PMSE up to 3 GHz; Part 1: Class A Receiver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413 V1.1.1</text:p>
          </table:table-cell>
          <table:table-cell office:value-type="string" table:style-name="ce11">
            <text:p>Satellite Earth Stations and Systems (SES); Global Navigation Satellite System (GNSS) receivers; Radio equipment operating in the 1 164 MHz to 1 300 MHz and 1 559 MHz to 1 610 MHz frequency band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520 V1.1.1</text:p>
          </table:table-cell>
          <table:table-cell office:value-type="string" table:style-name="ce11">
            <text:p>Short Range Devices (SRD); Ultra Low Power (ULP) wireless medical capsule endoscopy devices operating in the band 430 MHz to 440 MHz;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8-06T00:00:00" table:style-name="ce12">
            <text:p>06/08/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609 V12.5.1</text:p>
          </table:table-cell>
          <table:table-cell office:value-type="string" table:style-name="ce11">
            <text:p>Global System for Mobile communications (GSM); GSM Repeaters;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077 V2.3.1</text:p>
          </table:table-cell>
          <table:table-cell office:value-type="string" table:style-name="ce11">
            <text:p>Transmitting equipment for the Digital Audio Broadcasting (DAB) service; Harmonised Standard for access to radio spectrum</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978 V2.1.2</text:p>
          </table:table-cell>
          <table:table-cell office:value-type="string" table:style-name="ce11">
            <text:p>Satellite Earth Stations and Systems (SES); Harmonised Standard for Earth Stations on Mobile Platforms (ESOMP) transmitting towards satellites in geostationary orbit, operating in the 27,5 GHz to 30,0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979 V2.1.2</text:p>
          </table:table-cell>
          <table:table-cell office:value-type="string" table:style-name="ce11">
            <text:p>Satellite Earth Stations and Systems (SES); Harmonised Standard for Earth Stations on Mobile Platforms (ESOMP) transmitting towards satellites in non-geostationary orbit, operating in the 27,5 GHz to 29,1 GHz and 29,5 GHz to 30,0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5 550-2 V1.2.1</text:p>
          </table:table-cell>
          <table:table-cell office:value-type="string" table:style-name="ce11">
            <text:p>Electromagnetic compatibility and Radio spectrum Matters (ERM); Short Range Devices (SRD); Radio equipment to be used in the 40 GHz to 246 GHz frequency range;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3">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422-2 V2.1.1</text:p>
          </table:table-cell>
          <table:table-cell office:value-type="string" table:style-name="ce11">
            <text:p>Wireless Microphones; Audio PMSE up to 3 GHz; Part 2: Class B Receiver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245 V2.2.1</text:p>
          </table:table-cell>
          <table:table-cell office:value-type="string" table:style-name="ce11">
            <text:p>Transmitting equipment for the Digital Radio Mondiale (DRM) service; Harmonised Standard for access to radio spectrum</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217-2 V3.3.1</text:p>
          </table:table-cell>
          <table:table-cell office:value-type="string" table:style-name="ce11">
            <text:p>Fixed Radio Systems; Characteristics and requirements for point-to-point equipment and antennas; Part 2: Digital systems operating in frequency bands from 1 GHz to 86 GHz;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422-3 V2.1.1</text:p>
          </table:table-cell>
          <table:table-cell office:value-type="string" table:style-name="ce11">
            <text:p>Wireless Microphones; Audio PMSE up to 3 GHz; Part 3: Class C Receiver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12">
          <table:table-cell office:value-type="string" table:style-name="ce11">
            <text:p>S.I. 2017 No. 1206<text:s/></text:p>
          </table:table-cell>
          <table:table-cell office:value-type="string" table:style-name="ce11">
            <text:p>EN 302 296 V2.2.1</text:p>
          </table:table-cell>
          <table:table-cell office:value-type="string" table:style-name="ce11">
            <text:p>Digital Terrestrial TV Transmitter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a coupling device is used within the test arrangement laid down in clause 5.4.2.5 of this standard.</text:p>
          </table:table-cell>
          <table:table-cell office:value-type="date" office:date-value="2022-09-08T00:00:00" table:style-name="ce12">
            <text:p>08/09/2022</text:p>
          </table:table-cell>
          <table:table-cell office:value-type="string" table:style-name="ce13">
            <text:p>0064/22</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086 V2.1.2</text:p>
          </table:table-cell>
          <table:table-cell office:value-type="string" table:style-name="ce11">
            <text:p>Land Mobile Service; Radio equipment with an internal or external RF connector intended primarily for analogue speech;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422-1 V2.2.1</text:p>
          </table:table-cell>
          <table:table-cell office:value-type="string" table:style-name="ce11">
            <text:p>Wireless Microphones; Audio PMSE up to 3 GHz; Part 1: Audio PMSE Equipment up to 3 GHz; Harmonised Standard for access to radio spectrum</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0 422-4 V2.1.1</text:p>
          </table:table-cell>
          <table:table-cell office:value-type="string" table:style-name="ce11">
            <text:p>Wireless Microphones; Audio PMSE up to 3 GHz; Part 4: Assistive Listening Devices including personal sound amplifiers and inductive systems up to 3 G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480 V2.2.1</text:p>
          </table:table-cell>
          <table:table-cell office:value-type="string" table:style-name="ce11">
            <text:p>Mobile Communication On Board Aircraft (MCOBA) system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433 V2.1.1</text:p>
          </table:table-cell>
          <table:table-cell office:value-type="string" table:style-name="ce11">
            <text:p>Citizens' Band (CB) radio equipmen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567 V2.2.1</text:p>
          </table:table-cell>
          <table:table-cell office:value-type="string" table:style-name="ce11">
            <text:p>Multiple-Gigabit/s radio equipment operating in the 60 GHz band;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8">
          <table:table-cell office:value-type="string" table:style-name="ce11">
            <text:p>S.I. 2017 No. 1206<text:s/></text:p>
          </table:table-cell>
          <table:table-cell office:value-type="string" table:style-name="ce11">
            <text:p>EN 300 440 V2.1.1</text:p>
          </table:table-cell>
          <table:table-cell office:value-type="string" table:style-name="ce11">
            <text:p>Short Range Devices (SRD); Radio equipment to be used in the 1 GHz to 40 GHz frequency range;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for receiver categories 2 and 3 as defined in Table 5, the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4">
          <table:table-cell office:value-type="string" table:style-name="ce11">
            <text:p>S.I. 2017 No. 1206<text:s/></text:p>
          </table:table-cell>
          <table:table-cell office:value-type="string" table:style-name="ce11">
            <text:p>EN 300 454-2 V1.1.1</text:p>
          </table:table-cell>
          <table:table-cell office:value-type="string" table:style-name="ce11">
            <text:p>Electromagnetic compatibility and Radio spectrum Matters (ERM); Wide band audio links; Part 2: Harmonized EN under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4">
          <table:table-cell office:value-type="string" table:style-name="ce11">
            <text:p>S.I. 2017 No. 1206<text:s/></text:p>
          </table:table-cell>
          <table:table-cell office:value-type="string" table:style-name="ce11">
            <text:p>EN 303 132 V2.1.1</text:p>
          </table:table-cell>
          <table:table-cell office:value-type="string" table:style-name="ce11">
            <text:p>Maritime VHF survivor locating devices employing Digital Selective Calling (DSC Class M); Harmonised Standard for access to radio spectrum and for features for emergency services</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4">
          <table:table-cell office:value-type="string" table:style-name="ce11">
            <text:p>S.I. 2017 No. 1206<text:s/></text:p>
          </table:table-cell>
          <table:table-cell office:value-type="string" table:style-name="ce11">
            <text:p>EN 303 213-5-2 V1.1.1</text:p>
          </table:table-cell>
          <table:table-cell office:value-type="string" table:style-name="ce11">
            <text:p>Advanced Surface Movement Guidance and Control System (A-SMGCS); Part 5: Harmonised Standard for access to radio spectrum for Multilateration (MLAT) equipment; Sub-part 2: Reference and Vehicle Transmitters</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4">
          <table:table-cell office:value-type="string" table:style-name="ce11">
            <text:p>S.I. 2017 No. 1206<text:s/></text:p>
          </table:table-cell>
          <table:table-cell office:value-type="string" table:style-name="ce11">
            <text:p>EN 303 204 V3.1.1</text:p>
          </table:table-cell>
          <table:table-cell office:value-type="string" table:style-name="ce11">
            <text:p>Fixed Short Range Devices (SRD) in data networks; Radio equipment to be used in the 870 MHz to 876 MHz frequency range with power levels ranging up to 500 mW e.r.p.; Harmonised Standard for access to the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4">
          <table:table-cell office:value-type="string" table:style-name="ce11">
            <text:p>S.I. 2017 No. 1206<text:s/></text:p>
          </table:table-cell>
          <table:table-cell office:value-type="string" table:style-name="ce11">
            <text:p>EN 303 276 V1.2.1</text:p>
          </table:table-cell>
          <table:table-cell office:value-type="string" table:style-name="ce11">
            <text:p>Maritime Broadband Radiolink operating within the bands 5 852 MHz to 5 872 MHz and/or 5 880 MHz to 5 900 MHz for ships and off-shore installations engaged in coordinated activities;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487 V2.1.2</text:p>
          </table:table-cell>
          <table:table-cell office:value-type="string" table:style-name="ce11">
            <text:p>Satellite Earth Stations and Systems (SES); Harmonised Standard for Receive-Only Mobile Earth Stations (ROMES) providing data communications operating in the 1,5 GHz frequency band; Radio Frequency (RF) specification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3 345-2 V1.2.1</text:p>
          </table:table-cell>
          <table:table-cell office:value-type="string" table:style-name="ce11">
            <text:p>Broadcast Sound Receivers; Part 2: AM broadcast sound service; Harmonised Standard for access to radio spectrum</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span text:style-name="T2">Restriction</text:span>: Compliance with this designated standard does not confer a presumption of conformity to the essential requirement set out in regulation 6(2) of S.I. 2017/1206, as regards unwanted emissions in the spurious domain, if by applying its clause 4.4.3 either discretionary tests are carried out or no tests are carried out, in order to measure the level of emissions in the spurious domain.</text:p>
          </table:table-cell>
          <table:table-cell office:value-type="date" office:date-value="2023-01-19T00:00:00" table:style-name="ce12">
            <text:p>19/01/2023</text:p>
          </table:table-cell>
          <table:table-cell office:value-type="string" table:style-name="ce13">
            <text:p>0077/23</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3 345-3 V1.1.1</text:p>
          </table:table-cell>
          <table:table-cell office:value-type="string" table:style-name="ce11">
            <text:p>Broadcast Sound Receivers; Part 3: FM broadcast sound service;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span text:style-name="T2">Restriction:<text:s/></text:span>Compliance with this designated standard does not confer a presumption of conformity to the essential requirement set out in regulation 6(2) of S.I. 2017/1206, as regards unwanted emissions in the spurious domain, if by applying its clause 4.4.3 either discretionary tests are carried out or no tests are carried out, in order to measure the level of emissions in the spurious domain.</text:p>
          </table:table-cell>
          <table:table-cell office:value-type="date" office:date-value="2023-01-19T00:00:00" table:style-name="ce5">
            <text:p>19/01/2023</text:p>
          </table:table-cell>
          <table:table-cell office:value-type="string" table:style-name="ce11">
            <text:p>0077/23</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363-1 V1.1.1</text:p>
          </table:table-cell>
          <table:table-cell office:value-type="string" table:style-name="ce11">
            <text:p>Air Traffic Control Surveillance Radar Sensors; Secondary Surveillance Radar (SSR); Harmonised Standard for access to radio spectrum; Part 1: SSR Interrogator</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3 345-4 V1.1.1</text:p>
          </table:table-cell>
          <table:table-cell office:value-type="string" table:style-name="ce11">
            <text:p>Broadcast Sound Receivers; Part 4: DAB broadcast sound service;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span text:style-name="T2">Restriction</text:span>: Compliance with this designated standard does not confer a presumption of conformity to the essential requirement set out in regulation 6(2) of S.I. 2017/1206, as regards unwanted emissions in the spurious domain, if by applying its clause 4.4.3 either discretionary tests are carried out or no tests are carried out, in order to measure the level of emissions in the spurious domain.</text:p>
          </table:table-cell>
          <table:table-cell office:value-type="date" office:date-value="2023-01-19T00:00:00" table:style-name="ce12">
            <text:p>19/01/2023</text:p>
          </table:table-cell>
          <table:table-cell office:value-type="string" table:style-name="ce11">
            <text:p>0077/23</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347-1 V2.1.1</text:p>
          </table:table-cell>
          <table:table-cell office:value-type="string" table:style-name="ce11">
            <text:p>Meteorological Radars; Harmonised Standard for access to radio spectrum; Part 1: Meteorological Radar Sensor operating in the frequency band 2 700 MHz to 2 900 MHz (S band)</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347-2 V2.1.1</text:p>
          </table:table-cell>
          <table:table-cell office:value-type="string" table:style-name="ce11">
            <text:p>Meteorological Radars; Harmonised Standard for access to radio spectrum; Part 2: Meteorological Radar Sensor operating in the frequency band 5 250 MHz to 5 850 MHz (C band)</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3 345-5 V1.2.1</text:p>
          </table:table-cell>
          <table:table-cell office:value-type="string" table:style-name="ce11">
            <text:p>Broadcast Sound Receivers; Part 5: DRM broadcast sound service; Harmonised Standard for access to radio spectrum</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span text:style-name="T2">Restriction:<text:s/></text:span>Compliance with this designated standard does not confer a presumption of conformity to the essential requirement set out in regulation 6(2) of S.I. 2017/1206, as regards unwanted emissions in the spurious domain, if by applying its clause 4.4.3 either discretionary tests are carried out or no tests are carried out, in order to measure the level of emissions in the spurious domain.</text:p>
          </table:table-cell>
          <table:table-cell office:value-type="date" office:date-value="2023-01-19T00:00:00" table:style-name="ce12">
            <text:p>19/01/2023</text:p>
          </table:table-cell>
          <table:table-cell office:value-type="string" table:style-name="ce11">
            <text:p>0077/23</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347-3 V2.1.1</text:p>
          </table:table-cell>
          <table:table-cell office:value-type="string" table:style-name="ce11">
            <text:p>Meteorological Radars; Harmonised Standard for access to radio spectrum; Part 3: Meteorological Radar Sensor operating in the frequency band 9 300 MHz to 9 500 MHz (X band)</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9">
          <table:table-cell office:value-type="string" table:style-name="ce11">
            <text:p>S.I. 2017 No. 1206<text:s/></text:p>
          </table:table-cell>
          <table:table-cell office:value-type="string" table:style-name="ce11">
            <text:p>EN 303 348 V1.2.1</text:p>
          </table:table-cell>
          <table:table-cell office:value-type="string" table:style-name="ce11">
            <text:p>Audio frequency induction loop drivers up to 45 amperes in the frequency range 10 Hz to 9 kHz;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20">
          <table:table-cell office:value-type="string" table:style-name="ce11">
            <text:p>S.I. 2017 No. 1206<text:s/></text:p>
          </table:table-cell>
          <table:table-cell office:value-type="string" table:style-name="ce11">
            <text:p>EN 303 364-2 V1.1.1</text:p>
          </table:table-cell>
          <table:table-cell office:value-type="string" table:style-name="ce11">
            <text:p>Primary Surveillance Radar (PSR); Harmonised Standard for access to radio spectrum; Part 2: Air Traffic Control (ATC) PSR sensors operating in the frequency band 2 700 MHz to 3 100 MHz (S band)</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As regards clauses 4.2.1.4 and 5.3.1.5 of this designated standard, compliance with this designated standard shall not confer a presumption of conformity with the essential requirement set out in regulation 6(2) of S.I. 2017/1206 to equipment not using WR284/WG10/R32 waveguides to transfer power between the transmitter and the antenna.</text:p>
          </table:table-cell>
          <table:table-cell office:value-type="date" office:date-value="2022-09-08T00:00:00" table:style-name="ce12">
            <text:p>08/09/2022</text:p>
          </table:table-cell>
          <table:table-cell office:value-type="string" table:style-name="ce11">
            <text:p>0064/22</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20">
          <table:table-cell office:value-type="string" table:style-name="ce11">
            <text:p>S.I. 2017 No. 1206<text:s/></text:p>
          </table:table-cell>
          <table:table-cell office:value-type="string" table:style-name="ce11">
            <text:p>EN 303 372-1 V1.2.1</text:p>
          </table:table-cell>
          <table:table-cell office:value-type="string" table:style-name="ce11">
            <text:p>Satellite Earth Stations and Systems (SES); Satellite broadcast reception equipment; Part 1: Outdoor unit receiving in the 10,7 GHz to 12,75 GHz frequency band;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the following sentence in clause 4.3.5 of this standard is applied: “This requirement does not apply in case the ODU is designed for a specific satellite network that makes use of both polarizations”.</text:p>
          </table:table-cell>
          <table:table-cell office:value-type="date" office:date-value="2022-09-08T00:00:00" table:style-name="ce12">
            <text:p>08/09/2022</text:p>
          </table:table-cell>
          <table:table-cell office:value-type="string" table:style-name="ce11">
            <text:p>0064/22</text:p>
          </table:table-cell>
          <table:table-cell office:value-type="string" table:style-name="ce13">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372-2 V1.2.1</text:p>
          </table:table-cell>
          <table:table-cell office:value-type="string" table:style-name="ce11">
            <text:p>Satellite Earth Stations and Systems (SES); Satellite broadcast reception equipment; Part 2: Indoor unit;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3 413 V1.2.1</text:p>
          </table:table-cell>
          <table:table-cell office:value-type="string" table:style-name="ce11">
            <text:p>Satellite Earth Stations and Systems (SES); Global Navigation Satellite System (GNSS) receivers; Radio equipment operating in the 1 164 MHz to 1 300 MHz and 1 559 MHz to 1 610 MHz frequency band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0 674-2-2 V2.2.1</text:p>
          </table:table-cell>
          <table:table-cell office:value-type="string" table:style-name="ce11">
            <text:p>Transport and Traffic Telematics (TTT); Dedicated Short Range Communication (DSRC) transmission equipment (500 kbit/s / 250 kbit/s) operating in the 5 795 MHz to 5 815 MHz frequency band; Part 2: Harmonised Standard for access to radio spectrum; Sub-part 2: On-Board Units (OB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758 V1.1.1</text:p>
          </table:table-cell>
          <table:table-cell office:value-type="string" table:style-name="ce11">
            <text:p>TETRA radio equipment using non-constant envelope modulation operating in a channel bandwidth of 25 kHz, 50 kHz, 100 kHz or 150 kHz;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9">
          <table:table-cell office:value-type="string" table:style-name="ce11">
            <text:p>S.I. 2017 No. 1206<text:s/></text:p>
          </table:table-cell>
          <table:table-cell office:value-type="string" table:style-name="ce11">
            <text:p>EN 303 980 V1.2.1</text:p>
          </table:table-cell>
          <table:table-cell office:value-type="string" table:style-name="ce11">
            <text:p>Satellite Earth Stations and Systems (SES); Fixed and in-motion Earth Stations communicating with non-geostationary satellite systems (NEST) in the 11 GHz to 14 GHz frequency band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the second sentence in clause 6.1.1 of this standard is applied.</text:p>
          </table:table-cell>
          <table:table-cell office:value-type="date" office:date-value="2022-09-08T00:00:00" table:style-name="ce12">
            <text:p>08/09/2022</text:p>
          </table:table-cell>
          <table:table-cell office:value-type="string" table:style-name="ce13">
            <text:p>0064/22</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9">
          <table:table-cell office:value-type="string" table:style-name="ce11">
            <text:p>S.I. 2017 No. 1206<text:s/></text:p>
          </table:table-cell>
          <table:table-cell office:value-type="string" table:style-name="ce11">
            <text:p>EN 303 981 V1.2.1</text:p>
          </table:table-cell>
          <table:table-cell office:value-type="string" table:style-name="ce11">
            <text:p>Satellite Earth Stations and Systems (SES); Fixed and in-motion Wide Band Earth Stations communicating with non-geostationary satellite systems (WBES) in the 11 GHz to 14 GHz frequency band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the second sentence in clause 6.1.1 of this standard is applied.</text:p>
          </table:table-cell>
          <table:table-cell office:value-type="date" office:date-value="2022-09-08T00:00:00" table:style-name="ce12">
            <text:p>08/09/2022</text:p>
          </table:table-cell>
          <table:table-cell office:value-type="string" table:style-name="ce13">
            <text:p>0064/22</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0 113 V2.2.1</text:p>
          </table:table-cell>
          <table:table-cell office:value-type="string" table:style-name="ce11">
            <text:p>Land Mobile Service; Radio equipment intended for the transmission of data (and/or speech) using constant or non-constant envelope modulation and having an antenna connecto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674-2-2 V2.1.1</text:p>
          </table:table-cell>
          <table:table-cell office:value-type="string" table:style-name="ce11">
            <text:p>Transport and Traffic Telematics (TTT); Dedicated Short Range Communication (DSRC) transmission equipment (500 kbit/s / 250 kbit/s) operating in the 5 795 MHz to 5 815 MHz frequency band; Part 2: Harmonised Standard covering the essential requirements of article 3.2 of Directive 2014/53/EU; Sub-part 2: On-Board Units (OB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8-06T00:00:00" table:style-name="ce12">
            <text:p>06/08/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980 V1.3.1</text:p>
          </table:table-cell>
          <table:table-cell office:value-type="string" table:style-name="ce11">
            <text:p>Satellite Earth Stations and Systems (SES); Fixed and in-motion Earth Stations communicating with non-geostationary satellite systems (NEST) in the 11 GHz to 14 GHz frequency bands; Harmonised Standard for access to radio spectrum</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3 981 V1.3.1</text:p>
          </table:table-cell>
          <table:table-cell office:value-type="string" table:style-name="ce11">
            <text:p>Satellite Earth Stations and Systems (SES); Fixed and in-motion Wide Band Earth Stations communicating with non-geostationary satellite systems (WBES) in the 11 GHz to 14 GHz frequency bands; Harmonised Standard for access to radio spectrum</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0 674-2-1 V3.1.1</text:p>
          </table:table-cell>
          <table:table-cell office:value-type="string" table:style-name="ce11">
            <text:p>Transport and Traffic Telematics (TTT); Dedicated Short Range Communication (DSRC) transmission equipment (500 kbit/s / 250 kbit/s) operating in the 5 795 MHz to 5 815 MHz frequency band; Part 2: Harmonised Standard for access to radio spectrum; Sub-part 1: Road Side Units (RSU)</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0 676-2 V2.1.1</text:p>
          </table:table-cell>
          <table:table-cell office:value-type="string" table:style-name="ce11">
            <text:p>Ground-based VHF hand-held, mobile and fixed radio transmitters, receivers and transceivers for the VHF aeronautical mobile service using amplitude modulation; Part 2: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0 698 V2.2.1</text:p>
          </table:table-cell>
          <table:table-cell office:value-type="string" table:style-name="ce11">
            <text:p>Radio telephone transmitters and receivers for the maritime mobile service operating in the VHF bands used on inland waterways; Harmonised Standard covering the essential requirements of articles 3.2 and 3.3(g)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8-06T00:00:00" table:style-name="ce12">
            <text:p>06/08/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21">
          <table:table-cell office:value-type="string" table:style-name="ce11">
            <text:p>S.I. 2017 No. 1206<text:s/></text:p>
          </table:table-cell>
          <table:table-cell office:value-type="string" table:style-name="ce11">
            <text:p>EN 300 698 V2.3.1</text:p>
          </table:table-cell>
          <table:table-cell office:value-type="string" table:style-name="ce11">
            <text:p>Radio telephone transmitters and receivers for the maritime mobile service operating in the VHF bands used on inland waterways; Harmonised Standard for access to radio spectrum and for features for emergency service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Compliance with this standard does not confer a presumption of conformity to the essential requirement set out in regulation 6(2) of 2017/1206 if, in clause 8.2.3 of this standard, the sentence ‘With the output power switch set at maximum, the carrier power shall be within ±1,5 dB of the rated output power under normal test conditions’ is applied.</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2">
          <table:table-cell office:value-type="string" table:style-name="ce11">
            <text:p>S.I. 2017 No. 1206<text:s/></text:p>
          </table:table-cell>
          <table:table-cell office:value-type="string" table:style-name="ce11">
            <text:p>EN 300 718-2 V1.1.1</text:p>
          </table:table-cell>
          <table:table-cell office:value-type="string" table:style-name="ce11">
            <text:p>Electromagnetic compatibility and Radio spectrum Matters (ERM); Avalanche Beacons; Transmitter-receiver systems;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718-2 V2.1.1</text:p>
          </table:table-cell>
          <table:table-cell office:value-type="string" table:style-name="ce11">
            <text:p>Avalanche Beacons operating at 457 kHz; Transmitter-receiver systems; Part 2: Harmonised Standard for features for emergency service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0">
          <table:table-cell office:value-type="string" table:style-name="ce11">
            <text:p>S.I. 2017 No. 1206<text:s/></text:p>
          </table:table-cell>
          <table:table-cell office:value-type="string" table:style-name="ce11">
            <text:p>EN 300 718-1 V2.2.1</text:p>
          </table:table-cell>
          <table:table-cell office:value-type="string" table:style-name="ce11">
            <text:p>Avalanche Beacons operating at 457 kHz; Transmitter-receiver systems; Part 1: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Restriction 1: Compliance with this designated standard shall not confer a presumption of conformity with the essential requirement set out in regulation 6(2) of S.I. 2017/1206 if the last sentence of clause 5.1.3.1 of this standard is applied.</text:p>
            <text:p>Restriction 2: This designated standard does not confer a presumption of conformity as regards spurious response rejection.</text:p>
          </table:table-cell>
          <table:table-cell office:value-type="date" office:date-value="2022-09-08T00:00:00" table:style-name="ce12">
            <text:p>08/09/2022</text:p>
          </table:table-cell>
          <table:table-cell office:value-type="string" table:style-name="ce13">
            <text:p>0064/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720 V2.1.1</text:p>
          </table:table-cell>
          <table:table-cell office:value-type="string" table:style-name="ce11">
            <text:p>Ultra-High Frequency (UHF) on-board vessels communications systems and equipmen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1 025 V2.2.1</text:p>
          </table:table-cell>
          <table:table-cell office:value-type="string" table:style-name="ce11">
            <text:p>VHF radiotelephone equipment for general communications and associated equipment for Class &amp;quot;D&amp;quot; Digital Selective Calling (DSC); Harmonised Standard covering the essential requirements of articles 3.2 and 3.3(g)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219 V2.1.1</text:p>
          </table:table-cell>
          <table:table-cell office:value-type="string" table:style-name="ce11">
            <text:p>Land Mobile Service; Radio equipment transmitting signals to initiate a specific response in the receive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091-2 V1.3.2</text:p>
          </table:table-cell>
          <table:table-cell office:value-type="string" table:style-name="ce11">
            <text:p>Electromagnetic compatibility and Radio spectrum Matters (ERM); Short Range Devices; Road Transport and Traffic Telematics (RTTT); Radar equipment operating in the 76 GHz to 77 GHz range;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025 V2.3.1</text:p>
          </table:table-cell>
          <table:table-cell office:value-type="string" table:style-name="ce11">
            <text:p>VHF radiotelephone equipment for general communications and associated equipment for Class &amp;quot;D&amp;quot; Digital Selective Calling (DSC); Harmonised Standard for access to radio spectrum and for features for emergency services</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1 166 V2.1.1</text:p>
          </table:table-cell>
          <table:table-cell office:value-type="string" table:style-name="ce11">
            <text:p>Land Mobile Service; Radio equipment for analogue and/or digital communication (speech and/or data) and operating on narrow band channels and having an antenna connecto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1 178 V2.2.2</text:p>
          </table:table-cell>
          <table:table-cell office:value-type="string" table:style-name="ce11">
            <text:p>Portable Very High Frequency (VHF) radiotelephone equipment for the maritime mobile service operating in the VHF bands (for non-GMDSS applications only);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357 V2.1.1</text:p>
          </table:table-cell>
          <table:table-cell office:value-type="string" table:style-name="ce11">
            <text:p>Cordless audio devices in the range 25 MHz to 2 000 M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360 V2.1.1</text:p>
          </table:table-cell>
          <table:table-cell office:value-type="string" table:style-name="ce11">
            <text:p>Satellite Earth Stations and Systems (SES); Harmonised Standard for Satellite Interactive Terminals (SIT) and Satellite User Terminals (SUT) transmitting towards satellites in geostationary orbit, operating in the 27,5 GHz to 29,5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406 V2.2.2</text:p>
          </table:table-cell>
          <table:table-cell office:value-type="string" table:style-name="ce11">
            <text:p>Digital Enhanced Cordless Telecommunications (DEC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9">
          <table:table-cell office:value-type="string" table:style-name="ce11">
            <text:p>S.I. 2017 No. 1206<text:s/></text:p>
          </table:table-cell>
          <table:table-cell office:value-type="string" table:style-name="ce11">
            <text:p>EN 301 426 V2.1.2</text:p>
          </table:table-cell>
          <table:table-cell office:value-type="string" table:style-name="ce11">
            <text:p>Satellite Earth Stations and Systems (SES); Harmonised Standard for Low data rate Land Mobile satellite Earth Stations (LMES) and Maritime Mobile satellite Earth Stations (MMES) not intended for distress and safety communications operating in the 1,5 GHz/1,6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220-2 V3.1.1</text:p>
          </table:table-cell>
          <table:table-cell office:value-type="string" table:style-name="ce11">
            <text:p>Short Range Devices (SRD) operating in the frequency range 25 MHz to 1 000 MHz; Part 2: Harmonised Standard covering the essential requirements of article 3.2 of Directive 2014/53/EU for non specific radio equipment</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427 V2.1.1</text:p>
          </table:table-cell>
          <table:table-cell office:value-type="string" table:style-name="ce11">
            <text:p>Satellite Earth Stations and Systems (SES); Harmonised Standard for low data rate Mobile satellite Earth Stations (MES) except aeronautical mobile satellite earth stations, operating in the 11/12/14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1 428 V2.1.2</text:p>
          </table:table-cell>
          <table:table-cell office:value-type="string" table:style-name="ce11">
            <text:p>Satellite Earth Stations and Systems (SES); Harmonised Standard for Very Small Aperture Terminal (VSAT); Transmit-only, transmit/receive or receive-only satellite earth stations operating in the 11/12/14 GHz frequency bands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1 430 V2.1.1</text:p>
          </table:table-cell>
          <table:table-cell office:value-type="string" table:style-name="ce11">
            <text:p>Satellite Earth Stations and Systems (SES); Harmonised Standard for Satellite News Gathering Transportable Earth Stations (SNG TES) operating in the 11 GHz to 12 GHz/13 GHz to 14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9">
          <table:table-cell office:value-type="string" table:style-name="ce11">
            <text:p>S.I. 2017 No. 1206<text:s/></text:p>
          </table:table-cell>
          <table:table-cell office:value-type="string" table:style-name="ce11">
            <text:p>EN 301 441 V2.1.1</text:p>
          </table:table-cell>
          <table:table-cell office:value-type="string" table:style-name="ce11">
            <text:p>Satellite Earth Stations and Systems (SES); Harmonised Standard for Mobile Earth Stations (MES), including handheld earth stations, for Satellite Personal Communications Networks (S-PCN) operating in the 1,6 GHz/2,4 GHz frequency band under the Mobile Satellite Service (MS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2">
          <table:table-cell office:value-type="string" table:style-name="ce11">
            <text:p>S.I. 2017 No. 1206<text:s/></text:p>
          </table:table-cell>
          <table:table-cell office:value-type="string" table:style-name="ce11">
            <text:p>EN 301 442 V2.1.1</text:p>
          </table:table-cell>
          <table:table-cell office:value-type="string" table:style-name="ce11">
            <text:p>Satellite Earth Stations and Systems (SES); Harmonised Standard for NGSO Mobile Earth Stations (MES) including handheld earth stations, for Satellite Personal Communications Networks (S-PCN) operating in the 1 980 MHz to 2 010 MHz (earth-to-space) and 2 170 MHz to 2 200 MHz (space-to-earth) frequency bands under the Mobile Satellite Service (MS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443 V2.1.1</text:p>
          </table:table-cell>
          <table:table-cell office:value-type="string" table:style-name="ce11">
            <text:p>Satellite Earth Stations and Systems (SES); Harmonised Standard for Very Small Aperture Terminal (VSAT); Transmit-only, transmit-and-receive, receive-only satellite earth stations operating in the 4 GHz and 6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1 444 V2.1.2</text:p>
          </table:table-cell>
          <table:table-cell office:value-type="string" table:style-name="ce11">
            <text:p>Satellite Earth Stations and Systems (SES); Harmonised Standard for Land Mobile Earth Stations (LMES) providing voice and/or data communications, operating in the 1,5 GHz and 1,6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1 447 V2.1.1</text:p>
          </table:table-cell>
          <table:table-cell office:value-type="string" table:style-name="ce11">
            <text:p>Satellite Earth Stations and Systems (SES); Harmonised Standard for satellite Earth Stations on board Vessels (ESVs) operating in the 4/6 GHz frequency bands allocated to the Fixed Satellite Service (FS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459 V2.1.1</text:p>
          </table:table-cell>
          <table:table-cell office:value-type="string" table:style-name="ce11">
            <text:p>Satellite Earth Stations and Systems (SES); Harmonised Standard for Satellite Interactive Terminals (SIT) and Satellite User Terminals (SUT) transmitting towards satellites in geostationary orbit, operating in the 29,5 GHz to 30,0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2">
          <table:table-cell office:value-type="string" table:style-name="ce11">
            <text:p>S.I. 2017 No. 1206<text:s/></text:p>
          </table:table-cell>
          <table:table-cell office:value-type="string" table:style-name="ce11">
            <text:p>EN 301 473 V2.1.2</text:p>
          </table:table-cell>
          <table:table-cell office:value-type="string" table:style-name="ce11">
            <text:p>Satellite Earth Stations and Systems (SES); Harmonised Standard for Aircraft Earth Stations (AES) providing Aeronautical Mobile Satellite Service (AMSS)/Mobile Satellite Service (MSS) and/or the Aeronautical Mobile Satellite on Route Service (AMS(R)S)/Mobile Satellite Service (MSS), operating in the frequency band below 3 GHz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502 V12.5.2</text:p>
          </table:table-cell>
          <table:table-cell office:value-type="string" table:style-name="ce11">
            <text:p>Global System for Mobile communications (GSM); Base Station (BS) equipment;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 V13.1.1</text:p>
          </table:table-cell>
          <table:table-cell office:value-type="string" table:style-name="ce11">
            <text:p>IMT cellular networks; Harmonised Standard for access to radio spectrum; Part 1: Introduction and common requirement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511 V12.5.1</text:p>
          </table:table-cell>
          <table:table-cell office:value-type="string" table:style-name="ce11">
            <text:p>Global System for Mobile communications (GSM); Mobile Stations (MS) equipment;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3">
          <table:table-cell office:value-type="string" table:style-name="ce11">
            <text:p>S.I. 2017 No. 1206<text:s/></text:p>
          </table:table-cell>
          <table:table-cell office:value-type="string" table:style-name="ce11">
            <text:p>EN 301 444 V2.2.1</text:p>
          </table:table-cell>
          <table:table-cell office:value-type="string" table:style-name="ce11">
            <text:p>Satellite Earth Stations and Systems (SES); Land Mobile Earth Stations (LMES) and Maritime Mobile Earth Stations (MMES) providing voice and/or data communications, operating in the 1,5 GHz and 1,6 GHz frequency band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any of the following is applied:</text:p>
            <text:p>(a) the second paragraph of clause 5.2.1 of this standard;</text:p>
            <text:p>(b) clause 5.2.2.3.1 of that standard;</text:p>
            <text:p>(c) the first paragraph of clause 5.2.3 of this standard;</text:p>
            <text:p>(d) the first paragraph of clause 5.2.4 of this standard;</text:p>
            <text:p>(e) the first paragraph of clause 5.2.5 of this standard.</text:p>
          </table:table-cell>
          <table:table-cell office:value-type="date" office:date-value="2022-09-08T00:00:00" table:style-name="ce12">
            <text:p>08/09/2022</text:p>
          </table:table-cell>
          <table:table-cell office:value-type="string" table:style-name="ce13">
            <text:p>0064/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1 559 V2.1.1</text:p>
          </table:table-cell>
          <table:table-cell office:value-type="string" table:style-name="ce11">
            <text:p>Short Range Devices (SRD); Low Power Active Medical Implants (LP-AMI) and associated Peripherals (LP-AMI-P) operating in the frequency range 2 483,5 MHz to 2 500 M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598 V1.1.1</text:p>
          </table:table-cell>
          <table:table-cell office:value-type="string" table:style-name="ce11">
            <text:p>White Space Devices (WSD); Wireless Access Systems operating in the 470 MHz to 790 MHz TV broadcast band;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2 V13.1.1</text:p>
          </table:table-cell>
          <table:table-cell office:value-type="string" table:style-name="ce11">
            <text:p>IMT cellular networks; Harmonised Standard for access to radio spectrum; Part 2: CDMA Direct Spread (UTRA FDD)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3 V13.1.1</text:p>
          </table:table-cell>
          <table:table-cell office:value-type="string" table:style-name="ce11">
            <text:p>IMT cellular networks; Harmonised Standard for access to radio spectrum; Part 3: CDMA Direct Spread (UTRA FDD)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9">
          <table:table-cell office:value-type="string" table:style-name="ce11">
            <text:p>S.I. 2017 No. 1206<text:s/></text:p>
          </table:table-cell>
          <table:table-cell office:value-type="string" table:style-name="ce11">
            <text:p>EN 301 681 V2.1.2</text:p>
          </table:table-cell>
          <table:table-cell office:value-type="string" table:style-name="ce11">
            <text:p>Satellite Earth Stations and Systems (SES); Harmonised Standard for Mobile Earth Stations (MES) of Geostationary mobile satellite systems, including handheld earth stations, for Satellite Personal Communications Networks (S-PCN) under the Mobile Satellite Service (MSS), operating in the 1,5 GHz and 1,6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220-3-1 V2.1.1</text:p>
          </table:table-cell>
          <table:table-cell office:value-type="string" table:style-name="ce11">
            <text:p>Short Range Devices (SRD) operating in the frequency range 25 MHz to 1 000 MHz; Part 3-1: Harmonised Standard covering the essential requirements of article 3.2 of Directive 2014/53/EU; Low duty cycle high reliability equipment, social alarms equipment operating on designated frequencies (869,200 MHz to 869,250 MHz)</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721 V2.1.1</text:p>
          </table:table-cell>
          <table:table-cell office:value-type="string" table:style-name="ce11">
            <text:p>Satellite Earth Stations and Systems (SES); Harmonised Standard for Mobile Earth Stations (MES) providing Low Bit Rate Data Communications (LBRDC) using Low Earth Orbiting (LEO) satellites operating below 1 GHz frequency ban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783 V2.1.1</text:p>
          </table:table-cell>
          <table:table-cell office:value-type="string" table:style-name="ce11">
            <text:p>Commercially available amateur radio equipmen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1 839 V2.1.1</text:p>
          </table:table-cell>
          <table:table-cell office:value-type="string" table:style-name="ce11">
            <text:p>Ultra Low Power Active Medical Implants (ULP-AMI) and associated Peripherals (ULP-AMI-P) operating in the frequency range 402 MHz to 405 M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1 841-3 V2.1.1</text:p>
          </table:table-cell>
          <table:table-cell office:value-type="string" table:style-name="ce11">
            <text:p>VHF air-ground Digital Link (VDL) Mode 2; Technical characteristics and methods of measurement for ground-based equipment; Part 3: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1 842-5 V2.1.1</text:p>
          </table:table-cell>
          <table:table-cell office:value-type="string" table:style-name="ce11">
            <text:p>VHF air-ground Digital Link (VDL) Mode 4 radio equipment; Technical characteristics and methods of measurement for ground-based equipment; Part 5: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4">
          <table:table-cell office:value-type="string" table:style-name="ce11">
            <text:p>S.I. 2017 No. 1206<text:s/></text:p>
          </table:table-cell>
          <table:table-cell office:value-type="string" table:style-name="ce11">
            <text:p>EN 301 908-13 V13.1.1</text:p>
          </table:table-cell>
          <table:table-cell office:value-type="string" table:style-name="ce11">
            <text:p>IMT cellular networks; Harmonised Standard for access to radio spectrum; Part 13: Evolved Universal Terrestrial Radio Access (E-UTRA)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contain antenna performance parameters and compliance with this standard does not confer a presumption of conformity with the essential requirement set out in regulation 6(2) of S.I. 2017/1206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4 V13.1.1</text:p>
          </table:table-cell>
          <table:table-cell office:value-type="string" table:style-name="ce11">
            <text:p>IMT cellular networks; Harmonised Standard for access to radio spectrum; Part 14: Evolved Universal Terrestrial Radio Access (E-UTRA)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893 V2.1.1</text:p>
          </table:table-cell>
          <table:table-cell office:value-type="string" table:style-name="ce11">
            <text:p>5 GHz RLAN;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 V11.1.1</text:p>
          </table:table-cell>
          <table:table-cell office:value-type="string" table:style-name="ce11">
            <text:p>IMT cellular networks; Harmonised Standard covering the essential requirements of article 3.2 of the Directive 2014/53/EU; Part 1: Introduction and common requirement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2T00:00:00" table:style-name="ce12">
            <text:p>22/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8 V13.1.1</text:p>
          </table:table-cell>
          <table:table-cell office:value-type="string" table:style-name="ce11">
            <text:p>IMT cellular networks; Harmonised Standard for access to radio spectrum; Part 18: E-UTRA, UTRA and GSM/EDGE Multi-Standard Radio (MSR) Base Station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2-09-29T00:00:00" table:style-name="ce12">
            <text:p>29/09/2022</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25">
          <table:table-cell office:value-type="string" table:style-name="ce11">
            <text:p>S.I. 2017 No. 1206<text:s/></text:p>
          </table:table-cell>
          <table:table-cell office:value-type="string" table:style-name="ce11">
            <text:p>EN 301 489-12 V3.2.1</text:p>
          </table:table-cell>
          <table:table-cell office:value-type="string" table:style-name="ce11">
            <text:p>ElectroMagnetic Compatibility (EMC) standard for radio equipment and services; Part 12: Specific conditions for Very Small Aperture Terminal, Satellite Interactive Earth Stations operated in the frequency ranges between 4 GHz and 30 GHz in the Fixed Satellite Service (FSS); Harmonised Standard for ElectroMagnetic Compatibility</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Restriction: Compliance with this designated standard does not confer a presumption of conformity to the essential requirement set out in regulation 6(2) of S.I. 2017/1206, if any tolerances for the set-up laid down in ETSI EN 301 489-1 (V2.2.3) (11-2019), which is cited in this designated standard as normative reference [1], are applied.</text:p>
          </table:table-cell>
          <table:table-cell office:value-type="date" office:date-value="2023-01-19T00:00:00" table:style-name="ce12">
            <text:p>19/01/2023</text:p>
          </table:table-cell>
          <table:table-cell office:value-type="string" table:style-name="ce13">
            <text:p>0077/23</text:p>
          </table:table-cell>
          <table:table-cell office:value-type="string" table:style-name="ce12">
            <text:p>-</text:p>
          </table:table-cell>
          <table:table-cell office:value-type="string" table:style-name="ce12">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908-2 V11.1.2</text:p>
          </table:table-cell>
          <table:table-cell office:value-type="string" table:style-name="ce11">
            <text:p>IMT cellular networks; Harmonised Standard covering the essential requirements of article 3.2 of Directive 2014/53/EU; Part 2: CDMA Direct Spread (UTRA FDD)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7T00:00:00" table:style-name="ce12">
            <text:p>27/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3 V11.1.3</text:p>
          </table:table-cell>
          <table:table-cell office:value-type="string" table:style-name="ce11">
            <text:p>IMT cellular networks; Harmonised Standard covering the essential requirements of article 3.2 of Directive 2014/53/EU; Part 3: CDMA Direct Spread (UTRA FDD)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2T00:00:00" table:style-name="ce12">
            <text:p>22/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220-3-2 V1.1.1</text:p>
          </table:table-cell>
          <table:table-cell office:value-type="string" table:style-name="ce11">
            <text:p>Short Range Devices (SRD) operating in the frequency range 25 MHz to 1 000 MHz; Part 3-2: Harmonised Standard covering the essential requirements of article 3.2 of Directive 2014/53/EU; Wireless alarms operating in designated LDC/HR frequency bands 868,60 MHz to 868,70 MHz, 869,25 MHz to 869,40 MHz, 869,65 MHz to 869,70 MHz</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0 V4.2.2</text:p>
          </table:table-cell>
          <table:table-cell office:value-type="string" table:style-name="ce11">
            <text:p>Electromagnetic compatibility and Radio spectrum Matters (ERM); Base Stations (BS), Repeaters and User Equipment (UE) for IMT-2000 Third-Generation cellular networks; Part 10: Harmonised Standard for IMT-2000, FDMA/TDMA (DECT)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908-11 V11.1.2</text:p>
          </table:table-cell>
          <table:table-cell office:value-type="string" table:style-name="ce11">
            <text:p>IMT cellular networks; Harmonised Standard covering the essential requirements of article 3.2 of the Directive 2014/53/EU; Part 11: CDMA Direct Spread (UTRA FDD) Repea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908-12 V7.1.1</text:p>
          </table:table-cell>
          <table:table-cell office:value-type="string" table:style-name="ce11">
            <text:p>IMT cellular networks; Harmonised Standard covering the essential requirements of article 3.2 of the Directive 2014/53/EU; Part 12: CDMA Multi-Carrier (cdma2000) Repea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908-13 V11.1.2</text:p>
          </table:table-cell>
          <table:table-cell office:value-type="string" table:style-name="ce11">
            <text:p>IMT cellular networks; Harmonised Standard covering the essential requirements of article 3.2 of Directive 2014/53/EU; Part 13: Evolved Universal Terrestrial Radio Access (E-UTRA)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7T00:00:00" table:style-name="ce12">
            <text:p>27/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25">
          <table:table-cell office:value-type="string" table:style-name="ce11">
            <text:p>S.I. 2017 No. 1206<text:s/></text:p>
          </table:table-cell>
          <table:table-cell office:value-type="string" table:style-name="ce11">
            <text:p>EN 301 489-20 V2.2.1</text:p>
          </table:table-cell>
          <table:table-cell office:value-type="string" table:style-name="ce11">
            <text:p>ElectroMagnetic Compatibility (EMC) standard for radio equipment and services; Part 20: Specific conditions for Mobile Earth Stations (MES) used in the Mobile Satellite Services (MSS); Harmonised Standard for ElectroMagnetic Compatibility</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span text:style-name="T2">Restriction:</text:span><text:s/>Compliance with this designated standard does not confer a presumption of conformity to the essential requirement set out in regulation 6(2) of S.I. 2017/1206, if any tolerances for the set-up laid down in ETSI EN 301 489-1 (V2.2.3) (11-2019), which is cited in this designated standard as normative reference [1], are applied.</text:p>
          </table:table-cell>
          <table:table-cell office:value-type="date" office:date-value="2023-01-19T00:00:00" table:style-name="ce12">
            <text:p>19/01/2023</text:p>
          </table:table-cell>
          <table:table-cell office:value-type="string" table:style-name="ce13">
            <text:p>0077/23</text:p>
          </table:table-cell>
          <table:table-cell office:value-type="string" table:style-name="ce12">
            <text:p>-</text:p>
          </table:table-cell>
          <table:table-cell office:value-type="string" table:style-name="ce12">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908-14 V11.1.2</text:p>
          </table:table-cell>
          <table:table-cell office:value-type="string" table:style-name="ce11">
            <text:p>IMT cellular networks; Harmonised Standard covering the essential requirements of article 3.2 of Directive 2014/53/EU; Part 14: Evolved Universal Terrestrial Radio Access (E-UTRA)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1T00:00:00" table:style-name="ce12">
            <text:p>21/10/2021</text:p>
          </table:table-cell>
          <table:table-cell office:value-type="string" table:style-name="ce6">
            <text:p>0010/21</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908-15 V11.1.2</text:p>
          </table:table-cell>
          <table:table-cell office:value-type="string" table:style-name="ce11">
            <text:p>IMT cellular networks; Harmonised Standard covering the essential requirements of article 3.2 of Directive 2014/53/EU; Part 15: Evolved Universal Terrestrial Radio Access (E-UTRA FDD) Repea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908-18 V11.1.2</text:p>
          </table:table-cell>
          <table:table-cell office:value-type="string" table:style-name="ce11">
            <text:p>IMT cellular networks; Harmonised Standard covering the essential requirements of article 3.2 of Directive 2014/53/EU; Part 18: E-UTRA, UTRA and GSM/EDGE Multi-Standard Radio (MSR) Base Station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1T00:00:00" table:style-name="ce12">
            <text:p>21/10/2021</text:p>
          </table:table-cell>
          <table:table-cell office:value-type="string" table:style-name="ce6">
            <text:p>0010/21</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908-19 V6.3.1</text:p>
          </table:table-cell>
          <table:table-cell office:value-type="string" table:style-name="ce11">
            <text:p>IMT cellular networks; Harmonised Standard covering the essential requirements of article 3.2 of the Directive 2014/53/EU; Part 19: OFDMA TDD WMAN (Mobile WiMAXTM) TDD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908-20 V6.3.1</text:p>
          </table:table-cell>
          <table:table-cell office:value-type="string" table:style-name="ce11">
            <text:p>IMT cellular networks; Harmonised Standard covering the essential requirements of article 3.2 of the Directive 2014/53/EU; Part 20: OFDMA TDD WMAN (Mobile WiMAXTM) TDD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0 220-4 V1.1.1</text:p>
          </table:table-cell>
          <table:table-cell office:value-type="string" table:style-name="ce11">
            <text:p>Short Range Devices (SRD) operating in the frequency range 25 MHz to 1 000 MHz; Part 4: Harmonised Standard covering the essential requirements of article 3.2 of Directive 2014/53/EU; Metering devices operating in designated band 169,400 MHz to 169,475 MHz</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908-21 V6.1.1</text:p>
          </table:table-cell>
          <table:table-cell office:value-type="string" table:style-name="ce11">
            <text:p>IMT cellular networks; Harmonised Standard covering the essential requirements of article 3.2 of the Directive 2014/53/EU; Part 21: OFDMA TDD WMAN (Mobile WiMAXTM) FDD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908-22 V6.1.1</text:p>
          </table:table-cell>
          <table:table-cell office:value-type="string" table:style-name="ce11">
            <text:p>IMT cellular networks; Harmonised Standard covering the essential requirements of article 3.2 of the Directive 2014/53/EU; Part 22: OFDMA TDD WMAN (Mobile WiMAXTM) FDD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929 V2.1.1</text:p>
          </table:table-cell>
          <table:table-cell office:value-type="string" table:style-name="ce11">
            <text:p>VHF transmitters and receivers as Coast Stations for GMDSS and other applications in the maritime mobile service;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017 V2.1.1</text:p>
          </table:table-cell>
          <table:table-cell office:value-type="string" table:style-name="ce11">
            <text:p>Transmitting equipment for the Amplitude Modulated (AM) sound broadcasting service;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018 V2.1.1</text:p>
          </table:table-cell>
          <table:table-cell office:value-type="string" table:style-name="ce11">
            <text:p>Transmitting equipment for the Frequency Modulated (FM) sound broadcasting service;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6">
          <table:table-cell office:value-type="string" table:style-name="ce11">
            <text:p>S.I. 2017 No. 1206<text:s/></text:p>
          </table:table-cell>
          <table:table-cell office:value-type="string" table:style-name="ce11">
            <text:p>EN 302 066 V2.2.1</text:p>
          </table:table-cell>
          <table:table-cell office:value-type="string" table:style-name="ce11">
            <text:p>Short Range Devices (SRD); Ground- and Wall- Probing Radio determination (GPR/WPR) devices;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span text:style-name="T2">Restriction</text:span>: Compliance with this designated standard shall not confer a presumption of conformity with the essential requirement set out in regulation 6(2) of S.I. 2017/1206 if any of the following is applied:</text:p>
            <text:p>(a) in the ninth paragraph of clause 6.2.5 of that standard, the sentence ‘For the emission measurements, a combination of bicones and log periodic dipole array antennas (commonly termed “log periodics”) could also be used to cover the entire 30 MHz to 1 000MHz band’;</text:p>
            <text:p>(b) the tenth paragraph of clause 6.2.5 of that standard;</text:p>
            <text:p>(c) the eleventh paragraph of clause 6.2.5 of that standard.</text:p>
          </table:table-cell>
          <table:table-cell office:value-type="date" office:date-value="2022-06-07T00:00:00" table:style-name="ce12">
            <text:p>07/06/2022</text:p>
          </table:table-cell>
          <table:table-cell office:value-type="string" table:style-name="ce11">
            <text:p>0059/22</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25">
          <table:table-cell office:value-type="string" table:style-name="ce11">
            <text:p>S.I. 2017 No. 1206<text:s/></text:p>
          </table:table-cell>
          <table:table-cell office:value-type="string" table:style-name="ce11">
            <text:p>EN 302 054 V2.2.1</text:p>
          </table:table-cell>
          <table:table-cell office:value-type="string" table:style-name="ce11">
            <text:p>Meteorological Aids (Met Aids); Radiosondes to be used in the 400,15 MHz to 406 MHz frequency range with power levels ranging up to 200 mW;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pan text:style-name="T2">Restriction:</text:span><text:s/>Compliance with this designated standard does not confer a presumption of conformity to the essential requirement set out in regulation 6(2) of S.I. 2017/1206, if any tolerances for the set-up laid down in ETSI EN 301 489-1 (V2.2.3) (11-2019), which is cited in this designated standard as normative reference, are applied.</text:p>
          </table:table-cell>
          <table:table-cell office:value-type="date" office:date-value="2023-01-19T00:00:00" table:style-name="ce12">
            <text:p>19/01/2023</text:p>
          </table:table-cell>
          <table:table-cell office:value-type="string" table:style-name="ce13">
            <text:p>0077/23</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1 489-52 V1.2.1</text:p>
          </table:table-cell>
          <table:table-cell office:value-type="string" table:style-name="ce11">
            <text:p>ElectroMagnetic Compatibility (EMC) standard for radio equipment and services;Part 52: Specific conditions for Cellular Communication User Equipment (UE) radio and ancillary equipment;Harmonised Standard for ElectroMagnetic Compatibility</text:p>
          </table:table-cell>
          <table:table-cell table:number-columns-repeated="2" table:style-name="ce12"/>
          <table:table-cell table:style-name="ce11"/>
          <table:table-cell table:number-columns-repeated="4" table:style-name="ce13"/>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064-2 V1.1.1</text:p>
          </table:table-cell>
          <table:table-cell office:value-type="string" table:style-name="ce11">
            <text:p>Electromagnetic compatibility and Radio spectrum Matters (ERM); Wireless Video Links (WVL) operating in the 1,3 GHz to 50 GHz frequency band; Part 2: Harmonized EN under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Notice: 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
          <table:table-cell office:value-type="string" table:style-name="ce11">
            <text:p>S.I. 2017 No. 1206<text:s/></text:p>
          </table:table-cell>
          <table:table-cell office:value-type="string" table:style-name="ce11">
            <text:p>EN 302 065-1 V2.1.1</text:p>
          </table:table-cell>
          <table:table-cell office:value-type="string" table:style-name="ce11">
            <text:p>Short Range Devices (SRD) using Ultra Wide Band technology (UWB); Harmonised Standard covering the essential requirements of article 3.2 of the Directive 2014/53/EU; Part 1: Requirements for Generic UWB application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7">
          <table:table-cell table:style-name="ce11"/>
          <table:table-cell table:style-name="ce9"/>
          <table:table-cell table:style-name="ce11"/>
          <table:table-cell table:number-columns-repeated="2" table:style-name="ce12"/>
          <table:table-cell table:style-name="ce11"/>
          <table:table-cell table:number-columns-repeated="2" table:style-name="ce13"/>
          <table:table-cell table:style-name="ce12"/>
          <table:table-cell table:style-name="ce6"/>
          <table:table-cell table:number-columns-repeated="2" table:style-name="ce9"/>
          <table:table-cell table:number-columns-repeated="16372" table:style-name="ce10"/>
        </table:table-row>
        <table:table-row table:number-rows-repeated="439" table:style-name="ro27">
          <table:table-cell table:number-columns-repeated="3" table:style-name="ce11"/>
          <table:table-cell table:number-columns-repeated="2" table:style-name="ce12"/>
          <table:table-cell table:style-name="ce11"/>
          <table:table-cell table:number-columns-repeated="2" table:style-name="ce13"/>
          <table:table-cell table:style-name="ce12"/>
          <table:table-cell table:style-name="ce6"/>
          <table:table-cell table:number-columns-repeated="2" table:style-name="ce9"/>
          <table:table-cell table:number-columns-repeated="16372" table:style-name="ce10"/>
        </table:table-row>
        <table:table-row table:number-rows-repeated="23" table:style-name="ro27">
          <table:table-cell table:number-columns-repeated="3" table:style-name="ce9"/>
          <table:table-cell table:style-name="ce6"/>
          <table:table-cell table:style-name="ce12"/>
          <table:table-cell table:style-name="ce9"/>
          <table:table-cell table:number-columns-repeated="4" table:style-name="ce6"/>
          <table:table-cell table:number-columns-repeated="2" table:style-name="ce9"/>
          <table:table-cell table:number-columns-repeated="16372" table:style-name="ce10"/>
        </table:table-row>
        <table:table-row table:number-rows-repeated="2" table:style-name="ro27">
          <table:table-cell table:number-columns-repeated="3" table:style-name="ce9"/>
          <table:table-cell table:number-columns-repeated="2" table:style-name="ce6"/>
          <table:table-cell table:style-name="ce9"/>
          <table:table-cell table:number-columns-repeated="4" table:style-name="ce6"/>
          <table:table-cell table:number-columns-repeated="2" table:style-name="ce9"/>
          <table:table-cell table:number-columns-repeated="16372" table:style-name="ce1"/>
        </table:table-row>
        <table:table-row table:number-rows-repeated="1047898"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Harper, Robert (BEIS)</meta:initial-creator>
    <dc:creator>Davies, Ben (Market Frameworks - OPSS)</dc:creator>
    <meta:creation-date>2020-08-25T15:38:12Z</meta:creation-date>
    <dc:date>2024-02-28T09:10:31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74</meta:user-defined>
    <meta:user-defined meta:name="_dlc_DocIdItemGuid">441629f5-13fd-4881-941a-e87bb25ecbaa</meta:user-defined>
    <meta:user-defined meta:name="_dlc_DocIdUrl">https://beisgov.sharepoint.com/sites/beis/352/_layouts/15/DocIdRedir.aspx?ID=2QFN7KK647Q6-1561290103-1128174, 2QFN7KK647Q6-1561290103-1128174</meta:user-defined>
    <meta:user-defined meta:name="MSIP_Label_ba62f585-b40f-4ab9-bafe-39150f03d124_Enabled">true</meta:user-defined>
    <meta:user-defined meta:name="MSIP_Label_ba62f585-b40f-4ab9-bafe-39150f03d124_SetDate">2024-02-28T09:10:29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5cb6de8-45fe-42aa-a10c-67322c3c90ee</meta:user-defined>
    <meta:user-defined meta:name="MSIP_Label_ba62f585-b40f-4ab9-bafe-39150f03d124_ContentBits">0</meta:user-defined>
  </office:meta>
</office:document-meta>
</file>