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P2" style:parent-style-name="Normal" style:family="paragraph">
      <style:text-properties fo:font-style="italic" style:font-style-asian="italic"/>
    </style:style>
    <style:style style:name="P3" style:parent-style-name="Normal" style:family="paragraph">
      <style:text-properties fo:font-weight="bold" style:font-weight-asian="bold" style:text-underline-type="single" style:text-underline-style="solid" style:text-underline-width="auto" style:text-underline-mode="continuous"/>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ListParagraph" style:family="paragraph">
      <style:paragraph-properties fo:margin-left="0.2569in">
        <style:tab-stops/>
      </style:paragraph-properties>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P18" style:parent-style-name="ListParagraph" style:family="paragraph">
      <style:paragraph-properties fo:margin-left="0.2569in">
        <style:tab-stops/>
      </style:paragraph-properties>
    </style:style>
    <style:style style:name="T19" style:parent-style-name="DefaultParagraphFont" style:family="text">
      <style:text-properties fo:font-style="italic" style:font-style-asian="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office:automatic-styles>
  <office:body>
    <office:text text:use-soft-page-breaks="true">
      <text:p text:style-name="P1">Surface Data – Model Clauses</text:p>
      <text:p text:style-name="Normal"/>
      <text:p text:style-name="P2">To be inserted as a new standalone clause in the relevant contract where there will be the collection of subsurface data, which ought to be shared with NGDC for secondary research purposes.<text:s/></text:p>
      <text:p text:style-name="P3"/>
      <text:p text:style-name="P4">JCT Contracts<text:s/></text:p>
      <text:p text:style-name="Normal"/>
      <text:p text:style-name="Normal">All subsurface data (including borehole construction information and any downhole geotechnical and<text:s/>laboratory test data)<text:s/>(the "<text:span text:style-name="T5">Data</text:span>")<text:s/>captured, collected or recorded by or on behalf of the Contractor in connection with the Works<text:s/>will be reported as a raw data text file, using<text:s/>the Association of Geotechnical and Geoenvironmental Specialists (the "<text:span text:style-name="T6">AGS</text:span>")<text:s/>file format, in addition to any<text:s/>other reporting format<text:s/>as may be requested by the Employer from time to time.<text:s/>The AGS file, and<text:s/>Data within the file, must be compliant<text:s/>with existing reporting standards for subsurface and geotechnical data, as outlined by<text:s/>the AGS.</text:p>
      <text:p text:style-name="P7"/>
      <text:p text:style-name="Normal">As soon as reasonably practicable after capture, collection or recording of any Data, the Contractor<text:s/>must submit all Data<text:s/>to the UK digital data portal<text:s/>(<text:span text:style-name="T8">http://transfer.bgs.ac.uk/ingestion</text:span>) of the National Geoscience Data Centre (the "<text:span text:style-name="T9">NGDC</text:span>") of the British<text:s/>Geological Survey (the "<text:span text:style-name="T10">BGS</text:span>"), to become part of the UK repository of subsurface data for re-access and<text:s/>longevity.<text:s/></text:p>
      <text:p text:style-name="ListParagraph"/>
      <text:p text:style-name="Normal">Any<text:s/>Data should be marked as open and not as confidential.<text:s/>For the avoidance of doubt, the<text:s/>ownership of<text:s/>any such<text:s/>Data<text:s/>shall<text:s/>remain unchanged<text:s/>by the submission of the same in accordance with this clause but the Contractor<text:s/>acknowledges and consents (notwithstanding the ownership status of such Data)<text:s/>that the<text:s/>Data may be used<text:s/>for secondary purposes to support research by<text:s/>the Natural Environment Research Council<text:s/>of the BGS.</text:p>
      <text:p text:style-name="Normal"/>
      <text:p text:style-name="P11">NEC3/NEC4</text:p>
      <text:p text:style-name="Normal"/>
      <text:p text:style-name="Normal">All subsurface data (including borehole construction information and any downhole geotechnical and laboratory test data) (the "<text:span text:style-name="T12">Data</text:span>") captured, collected or recorded by or on behalf of the<text:s/><text:span text:style-name="T13">Contractor</text:span><text:s/>in connection with the<text:s/><text:span text:style-name="T14">w</text:span><text:span text:style-name="T15">orks</text:span><text:s/>will be reported as a raw data text file, using the Association of Geotechnical and Geoenvironmental Specialists (the "<text:span text:style-name="T16">AGS</text:span>") file format, in addition to any other reporting format as may be requested by the<text:s/><text:span text:style-name="T17">Employer</text:span><text:s/>from time to time. The AGS file, and Data within the file, must be compliant with existing reporting standards for subsurface and geotechnical data, as outlined by the AGS.</text:p>
      <text:p text:style-name="P18"/>
      <text:p text:style-name="Normal">As soon as reasonably practicable after capture, collection or recording of any Data, the<text:s/><text:span text:style-name="T19">Contractor</text:span><text:s/>must submit all Data to the UK digital data portal (<text:span text:style-name="T20">http://transfer.bgs.ac.uk/ingestion</text:span>) of the National Geoscience Data Centre (the "<text:span text:style-name="T21">NGDC</text:span>") of the British Geological Survey (the "<text:span text:style-name="T22">BGS</text:span>"), to become part of the UK repository of subsurface data for re-access and longevity.<text:s/></text:p>
      <text:p text:style-name="ListParagraph"/>
      <text:p text:style-name="Normal">Any Data should be marked as open and not as confidential. For the avoidance of doubt, the ownership of any such Data shall remain unchanged by the submission of the same in accordance with this clause but the<text:s/><text:span text:style-name="T23">Contractor</text:span><text:s/>acknowledges and consents (notwithstanding<text:s/><text:soft-page-break/>the ownership status of such Data) that the Data may be used for secondary purposes to support research by the Natural Environment Research Council of the BG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598578.3</dc:title>
    <dc:description>ELD/78598578.3</dc:description>
    <meta:initial-creator>Wesley Norton</meta:initial-creator>
    <dc:creator>Wesley Norton</dc:creator>
    <meta:creation-date>2022-09-02T15:32:00Z</meta:creation-date>
    <dc:date>2022-09-02T15:32:00Z</dc:date>
    <meta:template xlink:href="Normal.dotm" xlink:type="simple"/>
    <meta:editing-cycles>2</meta:editing-cycles>
    <meta:editing-duration>PT0S</meta:editing-duration>
    <meta:document-statistic meta:page-count="2" meta:paragraph-count="6" meta:word-count="460" meta:character-count="3079" meta:row-count="21" meta:non-whitespace-character-count="2625"/>
  </office:meta>
</office:document-meta>
</file>