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134in"/>
    </style:style>
    <style:style style:name="TableColumn22" style:family="table-column">
      <style:table-column-properties style:column-width="3.134in"/>
    </style:style>
    <style:style style:name="Table20" style:family="table">
      <style:table-properties style:width="6.268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TableRow28" style:family="table-row">
      <style:table-row-properties style:min-row-height="2.5597in"/>
    </style:style>
    <style:style style:name="TableCell29" style:family="table-cell">
      <style:table-cell-properties fo:border-top="none" fo:border-left="none" fo:border-bottom="0.0138in solid #5B9BD5" fo:border-right="none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fo:line-height="150%"/>
      <style:text-properties style:font-name="Arial" style:font-name-complex="Arial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line-height="150%"/>
      <style:text-properties style:font-name="Arial" style:font-name-complex="Arial"/>
    </style:style>
    <style:style style:name="P35" style:parent-style-name="Normal" style:family="paragraph">
      <style:paragraph-properties fo:line-height="150%"/>
      <style:text-properties style:font-name="Arial" style:font-name-complex="Arial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P37" style:parent-style-name="Heading5" style:family="paragraph">
      <style:paragraph-properties fo:keep-with-next="auto" fo:line-height="200%">
        <style:tab-stops>
          <style:tab-stop style:type="left" style:position="-2.1423in"/>
          <style:tab-stop style:type="left" style:position="-1.6423in"/>
          <style:tab-stop style:type="left" style:position="0in"/>
          <style:tab-stop style:type="left" style:position="0.4104in"/>
          <style:tab-stop style:type="left" style:position="0.5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8" style:parent-style-name="Normal" style:family="paragraph">
      <style:paragraph-properties fo:line-height="200%"/>
      <style:text-properties style:font-name="Arial" style:font-name-complex="Arial"/>
    </style:style>
    <style:style style:name="P39" style:parent-style-name="Normal" style:family="paragraph">
      <style:paragraph-properties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P41" style:parent-style-name="Normal" style:family="paragraph">
      <style:paragraph-properties fo:line-height="150%"/>
      <style:text-properties style:font-name="Arial" style:font-name-complex="Arial"/>
    </style:style>
    <style:style style:name="P42" style:parent-style-name="Heading5" style:family="paragraph">
      <style:paragraph-properties fo:keep-with-next="auto" fo:line-height="250%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3" style:parent-style-name="Heading5" style:family="paragraph">
      <style:paragraph-properties fo:keep-with-next="auto" fo:line-height="250%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4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52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Heading7" style:family="paragraph">
      <style:paragraph-properties fo:margin-bottom="0.0131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Heading7" style:family="paragraph">
      <style:paragraph-properties fo:margin-bottom="0.0131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>
        <style:tab-stops>
          <style:tab-stop style:type="left" style:position="0.6597in"/>
        </style:tab-stops>
      </style:paragraph-properties>
    </style:style>
    <style:style style:name="TableCell56" style:family="table-cell">
      <style:table-cell-properties fo:border-top="none" fo:border-left="none" fo:border-bottom="0.0138in solid #5B9BD5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line-height="15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P60" style:parent-style-name="Header" style:family="paragraph">
      <style:paragraph-properties fo:line-height="150%"/>
      <style:text-properties style:font-name="Arial" style:font-name-complex="Arial"/>
    </style:style>
    <style:style style:name="P61" style:parent-style-name="Header" style:family="paragraph">
      <style:paragraph-properties fo:line-height="150%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P63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64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line-height="150%"/>
      <style:text-properties style:font-name="Arial" style:font-name-complex="Arial"/>
    </style:style>
    <style:style style:name="P67" style:parent-style-name="BodyText" style:family="paragraph">
      <style:paragraph-properties fo:line-height="200%"/>
      <style:text-properties style:font-name="Arial" style:font-name-complex="Arial" fo:font-size="11pt" style:font-size-asian="11pt"/>
    </style:style>
    <style:style style:name="P68" style:parent-style-name="Normal" style:family="paragraph">
      <style:paragraph-properties fo:line-height="2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/>
    </style:style>
    <style:style style:name="P69" style:parent-style-name="Normal" style:family="paragraph">
      <style:paragraph-properties fo:line-height="15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fo:line-height="150%"/>
      <style:text-properties style:font-name="Arial" style:font-name-complex="Arial"/>
    </style:style>
    <style:style style:name="P72" style:parent-style-name="Normal" style:family="paragraph">
      <style:paragraph-properties fo:line-height="150%"/>
      <style:text-properties style:font-name="Arial" style:font-name-complex="Arial"/>
    </style:style>
    <style:style style:name="P73" style:parent-style-name="Normal" style:family="paragraph">
      <style:paragraph-properties fo:line-height="150%"/>
      <style:text-properties style:font-name="Arial" style:font-name-complex="Arial"/>
    </style:style>
    <style:style style:name="P74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6" style:parent-style-name="Normal" style:family="paragraph">
      <style:paragraph-properties fo:line-height="150%"/>
      <style:text-properties style:font-name="Arial" style:font-name-complex="Arial"/>
    </style:style>
    <style:style style:name="P77" style:parent-style-name="NoSpacing" style:family="paragraph">
      <style:paragraph-properties fo:line-height="250%"/>
      <style:text-properties style:font-name="Arial" style:font-name-complex="Arial"/>
    </style:style>
    <style:style style:name="P78" style:parent-style-name="NoSpacing" style:family="paragraph">
      <style:paragraph-properties fo:line-height="250%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P80" style:parent-style-name="NoSpacing" style:family="paragraph">
      <style:paragraph-properties fo:line-height="250%"/>
    </style:style>
    <style:style style:name="T81" style:parent-style-name="DefaultParagraphFont" style:family="text">
      <style:text-properties style:font-name="Arial" style:font-name-complex="Arial" fo:color="#000000" fo:background-color="#FEFEFE"/>
    </style:style>
    <style:style style:name="P82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P85" style:parent-style-name="Normal" style:family="paragraph">
      <style:paragraph-properties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line-height="15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top="0.1666in" fo:margin-bottom="0in" fo:line-height="150%"/>
      <style:text-properties style:font-name="Arial" style:font-name-complex="Arial"/>
    </style:style>
    <style:style style:name="P88" style:parent-style-name="Normal" style:family="paragraph">
      <style:paragraph-properties fo:line-height="15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/>
    </style:style>
    <style:style style:name="P89" style:parent-style-name="Normal" style:family="paragraph">
      <style:paragraph-properties fo:line-height="15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/>
    </style:style>
    <style:style style:name="P90" style:parent-style-name="BodyText" style:family="paragraph">
      <style:paragraph-properties fo:line-height="150%"/>
      <style:text-properties style:font-name="Arial" style:font-name-complex="Arial" fo:font-size="11pt" style:font-size-asian="11pt"/>
    </style:style>
    <style:style style:name="P91" style:parent-style-name="BodyText" style:family="paragraph">
      <style:paragraph-properties fo:line-height="150%"/>
      <style:text-properties style:font-name="Arial" style:font-name-complex="Arial" fo:font-size="11pt" style:font-size-asian="11pt"/>
    </style:style>
    <style:style style:name="P92" style:parent-style-name="BodyText" style:family="paragraph">
      <style:paragraph-properties fo:line-height="150%"/>
      <style:text-properties style:font-name="Arial" style:font-name-complex="Arial" style:font-style-complex="italic" fo:font-size="11pt" style:font-size-asian="11pt"/>
    </style:style>
    <style:style style:name="P93" style:parent-style-name="BodyText" style:family="paragraph">
      <style:paragraph-properties fo:line-height="150%"/>
      <style:text-properties style:font-name="Arial" style:font-name-complex="Arial" style:font-style-complex="italic" fo:font-size="11pt" style:font-size-asian="11pt"/>
    </style:style>
    <style:style style:name="P94" style:parent-style-name="Normal" style:family="paragraph">
      <style:paragraph-properties fo:line-height="150%"/>
      <style:text-properties style:font-name="Arial" style:font-name-complex="Arial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text-properties style:font-name="Arial" style:font-name-complex="Arial" fo:color="#FF0000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12" style:family="table-column">
      <style:table-column-properties style:column-width="2.7319in"/>
    </style:style>
    <style:style style:name="TableColumn113" style:family="table-column">
      <style:table-column-properties style:column-width="3.5361in"/>
    </style:style>
    <style:style style:name="Table111" style:family="table">
      <style:table-properties style:width="6.268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/>
    </style:style>
    <style:style style:name="TableRow119" style:family="table-row">
      <style:table-row-properties style:min-row-height="0.3944in"/>
    </style:style>
    <style:style style:name="TableCell120" style:family="table-cell">
      <style:table-cell-properties fo:border-top="none" fo:border-left="none" fo:border-bottom="0.0138in solid #5B9BD5" fo:border-right="none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P123" style:parent-style-name="Normal" style:family="paragraph">
      <style:text-properties style:font-name="Arial" style:font-name-complex="Arial" style:language-asian="en" style:country-asian="GB"/>
    </style:style>
    <style:style style:name="P124" style:parent-style-name="Normal" style:family="paragraph">
      <style:text-properties style:font-name="Arial" style:font-name-complex="Arial" style:language-asian="en" style:country-asian="GB"/>
    </style:style>
    <style:style style:name="P125" style:parent-style-name="NoSpacing" style:family="paragraph">
      <style:text-properties style:font-name="Arial" style:font-name-complex="Arial" style:language-asian="en" style:country-asian="GB"/>
    </style:style>
    <style:style style:name="P126" style:parent-style-name="NoSpacing" style:family="paragraph">
      <style:text-properties style:language-asian="en" style:country-asian="GB"/>
    </style:style>
    <style:style style:name="P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P132" style:parent-style-name="NoSpacing" style:family="paragraph">
      <style:text-properties style:font-name="Arial" style:font-name-complex="Arial" style:language-asian="en" style:country-asian="GB"/>
    </style:style>
    <style:style style:name="P133" style:parent-style-name="NoSpacing" style:family="paragraph">
      <style:text-properties style:font-name="Arial" style:font-name-complex="Arial" style:language-asian="en" style:country-asian="GB"/>
    </style:style>
    <style:style style:name="P134" style:parent-style-name="NoSpacing" style:family="paragraph">
      <style:text-properties style:font-name="Arial" style:font-name-complex="Arial" style:language-asian="en" style:country-asian="GB"/>
    </style:style>
    <style:style style:name="P135" style:parent-style-name="NoSpacing" style:family="paragraph">
      <style:text-properties style:font-name="Arial" style:font-name-complex="Arial" style:language-asian="en" style:country-asian="GB"/>
    </style:style>
    <style:style style:name="P136" style:parent-style-name="NoSpacing" style:family="paragraph">
      <style:text-properties style:font-name="Arial" style:font-name-complex="Arial" style:language-asian="en" style:country-asian="GB"/>
    </style:style>
    <style:style style:name="P137" style:parent-style-name="NoSpacing" style:family="paragraph">
      <style:text-properties style:font-name="Arial" style:font-name-complex="Arial" style:language-asian="en" style:country-asian="GB"/>
    </style:style>
    <style:style style:name="P138" style:parent-style-name="Normal" style:family="paragraph">
      <style:text-properties style:font-name="Arial" style:font-name-complex="Arial" style:language-asian="en" style:country-asian="GB"/>
    </style:style>
    <style:style style:name="P1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1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148" style:family="table-cell">
      <style:table-cell-properties fo:border-top="none" fo:border-left="none" fo:border-bottom="0.0138in solid #5B9BD5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color="#000000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151" style:parent-style-name="NoSpacing" style:family="paragraph">
      <style:paragraph-properties fo:line-height="200%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Spacing" style:family="paragraph">
      <style:paragraph-properties fo:line-height="200%"/>
      <style:text-properties style:font-name="Arial" style:font-name-complex="Arial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1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P1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158" style:parent-style-name="NoSpacing" style:family="paragraph">
      <style:paragraph-properties fo:line-height="200%"/>
      <style:text-properties style:font-name="Arial" style:font-name-complex="Arial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60" style:parent-style-name="NoSpacing" style:family="paragraph">
      <style:text-properties style:font-name="Arial" style:font-name-complex="Arial"/>
    </style:style>
    <style:style style:name="P161" style:parent-style-name="NoSpacing" style:family="paragraph">
      <style:text-properties style:font-name="Arial" style:font-name-complex="Arial"/>
    </style:style>
    <style:style style:name="P1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63" style:parent-style-name="NoSpacing" style:family="paragraph">
      <style:paragraph-properties fo:line-height="200%"/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style:font-weight-complex="bold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font-name="Arial" style:font-name-complex="Arial" style:font-weight-complex="bold"/>
    </style:style>
    <style:style style:name="T175" style:parent-style-name="DefaultParagraphFont" style:family="text">
      <style:text-properties style:font-name="Arial" style:font-name-complex="Arial" style:font-weight-complex="bold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paragraph-properties fo:break-before="page" fo:text-align="center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P18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T194" style:parent-style-name="DefaultParagraphFont" style:family="text"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97" style:family="table-column">
      <style:table-column-properties style:column-width="3.134in"/>
    </style:style>
    <style:style style:name="TableColumn198" style:family="table-column">
      <style:table-column-properties style:column-width="3.134in"/>
    </style:style>
    <style:style style:name="Table196" style:family="table">
      <style:table-properties style:width="6.268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Arial" style:font-name-complex="Arial" fo:font-weight="bold" style:font-weight-asian="bold"/>
    </style:style>
    <style:style style:name="TableCell202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138in solid #5B9BD5" fo:border-right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07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08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09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0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2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3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4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5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7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8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0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1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3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4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5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6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7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8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29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30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31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32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33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34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/>
    </style:style>
    <style:style style:name="P235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36" style:parent-style-name="DefaultParagraphFont" style:family="text">
      <style:text-properties style:font-name="Arial" style:font-name-complex="Arial"/>
    </style:style>
    <style:style style:name="TableCell237" style:family="table-cell">
      <style:table-cell-properties fo:border-top="none" fo:border-left="none" fo:border-bottom="0.0138in solid #5B9BD5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39" style:parent-style-name="Normal" style:family="paragraph">
      <style:paragraph-properties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40" style:parent-style-name="Normal" style:family="paragraph">
      <style:paragraph-properties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41" style:parent-style-name="Normal" style:family="paragraph">
      <style:paragraph-properties fo:line-height="200%"/>
      <style:text-properties style:font-name="Arial" style:font-name-complex="Arial"/>
    </style:style>
    <style:style style:name="P242" style:parent-style-name="Normal" style:family="paragraph">
      <style:paragraph-properties fo:line-height="200%"/>
      <style:text-properties style:font-name="Arial" style:font-name-complex="Arial" style:font-weight-complex="bold"/>
    </style:style>
    <style:style style:name="P243" style:parent-style-name="Normal" style:family="paragraph">
      <style:paragraph-properties fo:line-height="200%"/>
      <style:text-properties style:font-name="Arial" style:font-name-complex="Arial" style:font-weight-complex="bold"/>
    </style:style>
    <style:style style:name="P244" style:parent-style-name="Normal" style:family="paragraph">
      <style:paragraph-properties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45" style:parent-style-name="Header" style:family="paragraph">
      <style:paragraph-properties fo:line-height="200%"/>
      <style:text-properties style:font-name="Arial" style:font-name-complex="Arial"/>
    </style:style>
    <style:style style:name="P246" style:parent-style-name="NoSpacing" style:family="paragraph">
      <style:paragraph-properties fo:margin-bottom="0.1666in" fo:line-height="200%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paragraph-properties fo:margin-bottom="0.1666in"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49" style:parent-style-name="Header" style:family="paragraph">
      <style:paragraph-properties fo:margin-bottom="0.1666in" fo:line-height="200%"/>
      <style:text-properties style:font-name="Arial" style:font-name-complex="Arial"/>
    </style:style>
    <style:style style:name="P250" style:parent-style-name="Header" style:family="paragraph">
      <style:paragraph-properties fo:margin-bottom="0.1666in" fo:line-height="200%"/>
      <style:text-properties style:font-name="Arial" style:font-name-complex="Arial"/>
    </style:style>
    <style:style style:name="P251" style:parent-style-name="Normal" style:family="paragraph">
      <style:paragraph-properties fo:line-height="200%"/>
      <style:text-properties style:font-name="Arial" style:font-name-complex="Arial"/>
    </style:style>
    <style:style style:name="P252" style:parent-style-name="Normal" style:family="paragraph">
      <style:paragraph-properties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53" style:parent-style-name="Normal" style:family="paragraph">
      <style:paragraph-properties fo:line-height="200%"/>
      <style:text-properties style:font-name="Arial" style:font-name-complex="Arial"/>
    </style:style>
    <style:style style:name="P254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255" style:parent-style-name="Normal" style:family="paragraph">
      <style:paragraph-properties fo:line-height="2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256" style:parent-style-name="Header" style:family="paragraph">
      <style:paragraph-properties fo:line-height="200%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SubtleEmphasis" style:family="text">
      <style:text-properties style:font-name="Arial" style:font-name-complex="Arial" fo:font-style="normal" style:font-style-asian="normal"/>
    </style:style>
    <style:style style:name="P259" style:parent-style-name="Normal" style:family="paragraph">
      <style:paragraph-properties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60" style:parent-style-name="Normal" style:family="paragraph">
      <style:paragraph-properties fo:line-height="200%"/>
      <style:text-properties style:font-name="Arial" style:font-name-complex="Arial"/>
    </style:style>
    <style:style style:name="P261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262" style:parent-style-name="Normal" style:family="paragraph">
      <style:paragraph-properties fo:line-height="200%"/>
      <style:text-properties style:font-name="Arial" style:font-name-complex="Arial"/>
    </style:style>
    <style:style style:name="P263" style:parent-style-name="Normal" style:family="paragraph">
      <style:paragraph-properties fo:line-height="200%"/>
      <style:text-properties style:font-name="Arial" style:font-name-complex="Arial" style:font-weight-complex="bold"/>
    </style:style>
    <style:style style:name="P264" style:parent-style-name="Normal" style:family="paragraph">
      <style:paragraph-properties fo:line-height="200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/>
    </style:style>
    <style:style style:name="P265" style:parent-style-name="Header" style:family="paragraph">
      <style:paragraph-properties fo:line-height="200%"/>
      <style:text-properties style:font-name="Arial" style:font-name-complex="Arial"/>
    </style:style>
    <style:style style:name="P266" style:parent-style-name="Normal" style:family="paragraph">
      <style:paragraph-properties fo:line-height="200%"/>
      <style:text-properties style:font-name="Arial" style:font-name-complex="Arial"/>
    </style:style>
    <style:style style:name="P267" style:parent-style-name="Normal" style:family="paragraph">
      <style:paragraph-properties fo:line-height="2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268" style:parent-style-name="NoSpacing" style:family="paragraph">
      <style:paragraph-properties fo:line-height="250%"/>
    </style:style>
    <style:style style:name="T269" style:parent-style-name="DefaultParagraphFont" style:family="text">
      <style:text-properties style:font-name="Arial" style:font-name-complex="Arial" fo:color="#000000" fo:language="en" fo:country="US"/>
    </style:style>
    <style:style style:name="P270" style:parent-style-name="Header" style:family="paragraph">
      <style:paragraph-properties fo:line-height="200%"/>
      <style:text-properties style:font-name="Arial" style:font-name-complex="Arial"/>
    </style:style>
    <style:style style:name="P271" style:parent-style-name="Normal" style:family="paragraph">
      <style:paragraph-properties fo:line-height="200%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/>
    </style:style>
    <style:style style:name="P274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/>
    </style:style>
    <style:style style:name="P275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LONDON<text:s/>A<text:s/>PANEL COUNSEL COMPETITION 2022</text:p>
      <text:p text:style-name="Normal"><text:span text:style-name="T3">25</text:span><text:span text:style-name="T4"><text:s/>appointments to the<text:s/></text:span><text:span text:style-name="T5">London<text:s/></text:span><text:span text:style-name="T6">A</text:span><text:span text:style-name="T7"><text:s/>Panel have b</text:span><text:span text:style-name="T8">e</text:span><text:span text:style-name="T9">en announced following the 202</text:span><text:span text:style-name="T10">2</text:span><text:span text:style-name="T11"><text:s/></text:span><text:span text:style-name="T12">recruitment exercise. The appointments are for a period of five years and will commence on<text:s/></text:span><text:span text:style-name="T13">Thursday</text:span><text:span text:style-name="T14"><text:s/>1</text:span><text:span text:style-name="T15"><text:s/></text:span><text:span text:style-name="T16">September</text:span><text:span text:style-name="T17"><text:s/>202</text:span><text:span text:style-name="T18">2</text:span></text:p>
      <text:p text:style-name="P19">London A Panel Appointments 2022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</text:p>
          </table:table-cell>
          <table:table-cell table:style-name="TableCell26">
            <text:p text:style-name="P27">Chambers</text:p>
          </table:table-cell>
        </table:table-row>
        <table:table-row table:style-name="TableRow28">
          <table:table-cell table:style-name="TableCell29">
            <text:p text:style-name="P30">Imran S Afzal</text:p>
            <text:p text:style-name="P31">Natasha Barnes<text:s/></text:p>
            <text:p text:style-name="P32">Malcolm Birdling<text:s/></text:p>
            <text:p text:style-name="P33">Tom Brown</text:p>
            <text:p text:style-name="P34">Beatrice Collier</text:p>
            <text:p text:style-name="P35">James Cornwell</text:p>
            <text:p text:style-name="P36">Jonathan Dixey</text:p>
            <text:h text:style-name="P37" text:outline-level="5">Robert Harland</text:h>
            <text:p text:style-name="P38">Jack Holborn</text:p>
            <text:p text:style-name="P39">Marika Lemos</text:p>
            <text:p text:style-name="P40">Jonathan Lewis</text:p>
            <text:p text:style-name="P41">David Lowe</text:p>
            <text:h text:style-name="P42" text:outline-level="5">Simon Murray</text:h>
            <text:h text:style-name="P43" text:outline-level="5">Richard O’Brien</text:h>
            <text:p text:style-name="P44">Angharad Parry</text:p>
            <text:p text:style-name="P45">Fiona Paterson</text:p>
            <text:p text:style-name="P46">Edward Pleeth</text:p>
            <text:p text:style-name="P47">Jason Pobjoy</text:p>
            <text:soft-page-break/>
            <text:p text:style-name="P48">Simon Pritchard</text:p>
            <text:p text:style-name="P49">Bilal Rawat</text:p>
            <text:p text:style-name="P50">Jennifer Thelen</text:p>
            <text:p text:style-name="P51">Gareth Tilley</text:p>
            <text:p text:style-name="P52">Richard Wheeler</text:p>
            <text:h text:style-name="P53" text:outline-level="7">Robert Williams</text:h>
            <text:h text:style-name="P54" text:outline-level="7">Leanne Woods</text:h>
            <text:p text:style-name="P55"/>
          </table:table-cell>
          <table:table-cell table:style-name="TableCell56">
            <text:p text:style-name="P57">Field Court Tax Chambers</text:p>
            <text:p text:style-name="P58"><text:span text:style-name="T59">1 Crown Office Row<text:s/></text:span></text:p>
            <text:p text:style-name="P60">Brick Court Chambers</text:p>
            <text:p text:style-name="P61"><text:span text:style-name="T62">Cloisters</text:span></text:p>
            <text:p text:style-name="P63">5 Essex Court</text:p>
            <text:p text:style-name="P64"><text:span text:style-name="T65">11KBW</text:span></text:p>
            <text:p text:style-name="P66">5 Essex Court<text:s/></text:p>
            <text:p text:style-name="P67">5 Essex Court</text:p>
            <text:p text:style-name="P68">39 Essex Chambers<text:s/></text:p>
            <text:p text:style-name="P69">Devereux Chambers</text:p>
            <text:p text:style-name="P70">Henderson Chambers</text:p>
            <text:p text:style-name="P71">Blackstone Chambers</text:p>
            <text:p text:style-name="P72">39 Essex Chambers</text:p>
            <text:p text:style-name="P73">4 New Square</text:p>
            <text:p text:style-name="P74">Twenty Essex Chambers</text:p>
            <text:p text:style-name="P75">39 Essex Chambers</text:p>
            <text:p text:style-name="P76">Serjeants’ Inn Chambers</text:p>
            <text:p text:style-name="P77">Blackstone Chambers</text:p>
            <text:soft-page-break/>
            <text:p text:style-name="P78"><text:span text:style-name="T79">Blackstone Chambers</text:span></text:p>
            <text:p text:style-name="P80"><text:span text:style-name="T81">5 Essex Court </text:span></text:p>
            <text:p text:style-name="P82">39 Essex Chambers</text:p>
            <text:p text:style-name="P83"><text:span text:style-name="T84">Serle Court</text:span></text:p>
            <text:p text:style-name="P85">3PB Barristers</text:p>
            <text:p text:style-name="P86">Cornerstone Barristers</text:p>
            <text:p text:style-name="P87">1 Crown Office Row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soft-page-break/>
      <text:p text:style-name="P98">LONDON<text:s/>B PANEL COUNSEL COMPETITION 2022</text:p>
      <text:p text:style-name="Normal"><text:span text:style-name="T99">23</text:span><text:span text:style-name="T100"><text:s/>appointments to the London B Panel have be</text:span><text:span text:style-name="T101">en announced following the 202</text:span><text:span text:style-name="T102">2</text:span><text:span text:style-name="T103"><text:s/></text:span><text:span text:style-name="T104">recruitment exercise. The appointments are for a period of five years and will commence on<text:s/></text:span><text:span text:style-name="T105">Thursday</text:span><text:span text:style-name="T106"><text:s/>1</text:span><text:span text:style-name="T107"><text:s/></text:span><text:span text:style-name="T108">September 202</text:span><text:span text:style-name="T109">2</text:span></text:p>
      <text:p text:style-name="P110">London B<text:s/>Panel Appointments 2022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ame</text:p>
          </table:table-cell>
          <table:table-cell table:style-name="TableCell117">
            <text:p text:style-name="P118">Chambers</text:p>
          </table:table-cell>
        </table:table-row>
        <table:table-row table:style-name="TableRow119">
          <table:table-cell table:style-name="TableCell120">
            <text:p text:style-name="P121">Clara Benn</text:p>
            <text:p text:style-name="P122">John Bethell</text:p>
            <text:p text:style-name="P123">Ashley Bowes</text:p>
            <text:p text:style-name="P124">Richard Boyle</text:p>
            <text:p text:style-name="P125">Joshua Carey</text:p>
            <text:p text:style-name="P126"/>
            <text:p text:style-name="P127">Tom Cleaver</text:p>
            <text:p text:style-name="P128">Charlotte Cooke</text:p>
            <text:p text:style-name="P129">Jim Duffy</text:p>
            <text:p text:style-name="P130">Narinder Jhittay</text:p>
            <text:p text:style-name="P131">Alexander Line</text:p>
            <text:p text:style-name="P132">Emily Mackenzie</text:p>
            <text:p text:style-name="P133"/>
            <text:p text:style-name="P134">Nicholas Macklam</text:p>
            <text:p text:style-name="P135"/>
            <text:p text:style-name="P136">Helen McAteer</text:p>
            <text:p text:style-name="P137"/>
            <text:p text:style-name="P138">Conor McCarthy</text:p>
            <text:p text:style-name="P139">Rebecca Murray</text:p>
            <text:p text:style-name="P140">Rupert Paines</text:p>
            <text:p text:style-name="P141">Andrew Parkinson</text:p>
            <text:p text:style-name="P142">Emilie Pottle</text:p>
            <text:p text:style-name="P143">Jack Rivett</text:p>
            <text:p text:style-name="P144">Nathan Roberts</text:p>
            <text:p text:style-name="P145">Benjamin Seifert</text:p>
            <text:p text:style-name="P146">Robert Talalay</text:p>
            <text:soft-page-break/>
            <text:p text:style-name="P147">Thomas Wilson</text:p>
          </table:table-cell>
          <table:table-cell table:style-name="TableCell148">
            <text:p text:style-name="P149">7 King's Bench Walk<text:s/></text:p>
            <text:p text:style-name="P150">11 King’s Bench Walk</text:p>
            <text:p text:style-name="P151"><text:span text:style-name="T152">Cornerstone Barristers</text:span></text:p>
            <text:p text:style-name="P153">Temple Garden Chambers</text:p>
            <text:p text:style-name="P154">Devereux Chambers</text:p>
            <text:p text:style-name="P155">Blackstone Chambers</text:p>
            <text:p text:style-name="P156">South Square</text:p>
            <text:p text:style-name="P157">1 Crown Office Row</text:p>
            <text:p text:style-name="P158">Maitland Chambers</text:p>
            <text:p text:style-name="P159">Outer Temple Chambers</text:p>
            <text:p text:style-name="P160">Brick Court Chambers</text:p>
            <text:p text:style-name="P161"/>
            <text:p text:style-name="P162">Radcliffe Chambers</text:p>
            <text:p text:style-name="P163">4-5 Gray’s Inn Square</text:p>
            <text:p text:style-name="P164">Monckton Chambers</text:p>
            <text:p text:style-name="P165">Devereux Chambers</text:p>
            <text:p text:style-name="P166">11 KBW</text:p>
            <text:p text:style-name="P167">Landmark Chambers</text:p>
            <text:p text:style-name="P168">Temple Garden Chambers</text:p>
            <text:p text:style-name="P169">Erskine Chambers</text:p>
            <text:p text:style-name="P170">Matrix Chambers</text:p>
            <text:p text:style-name="P171">Temple Garden Chambers</text:p>
            <text:p text:style-name="P172">5 Essex Court<text:s/></text:p>
            <text:soft-page-break/>
            <text:p text:style-name="P173"><text:span text:style-name="T174">1GC<text:s/></text:span><text:span text:style-name="T175">Family Law</text:span></text:p>
          </table:table-cell>
        </table:table-row>
      </table:table>
      <text:p text:style-name="P176"/>
      <text:p text:style-name="P177"/>
      <text:soft-page-break/>
      <text:p text:style-name="P178"><text:span text:style-name="T179">LONDON<text:s/></text:span><text:span text:style-name="T180">C PANEL COUNSEL COMPETITION 202</text:span><text:span text:style-name="T181">2</text:span></text:p>
      <text:p text:style-name="P182"/>
      <text:p text:style-name="Normal"><text:span text:style-name="T183">3</text:span><text:span text:style-name="T184">0</text:span><text:span text:style-name="T185"><text:s/>appointments to the London C Panel have b</text:span><text:span text:style-name="T186">een announced following the 202</text:span><text:span text:style-name="T187">2</text:span><text:span text:style-name="T188"><text:s/>recruitment exercise. The appointments are for a period of five years and will commence on<text:s/></text:span><text:span text:style-name="T189"><text:line-break/></text:span><text:span text:style-name="T190">Thursday</text:span><text:span text:style-name="T191"><text:s/>1</text:span><text:span text:style-name="T192"><text:s/></text:span><text:span text:style-name="T193">September 202</text:span><text:span text:style-name="T194">2</text:span></text:p>
      <text:p text:style-name="P195">London C Panel Appointments<text:s/>2022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ame</text:p>
          </table:table-cell>
          <table:table-cell table:style-name="TableCell202">
            <text:p text:style-name="P203">Chambers</text:p>
          </table:table-cell>
        </table:table-row>
        <table:table-row table:style-name="TableRow204">
          <table:table-cell table:style-name="TableCell205">
            <text:p text:style-name="P206">Rosamund Baker</text:p>
            <text:p text:style-name="P207">Rajkiran Barhey</text:p>
            <text:p text:style-name="P208">Tom Cockroft</text:p>
            <text:p text:style-name="P209">Ivana Daskalova</text:p>
            <text:p text:style-name="P210">Dilpreet K Dhanoa</text:p>
            <text:p text:style-name="P211">Patrick Duffy</text:p>
            <text:p text:style-name="P212">George Eyre</text:p>
            <text:p text:style-name="P213">James Frampton</text:p>
            <text:p text:style-name="P214">Thomas Francis</text:p>
            <text:p text:style-name="P215">Rebecca Handcock</text:p>
            <text:p text:style-name="P216">Lara Hassell-Hart</text:p>
            <text:p text:style-name="P217">Edward Hellier</text:p>
            <text:p text:style-name="P218">Richard Howell</text:p>
            <text:p text:style-name="P219">Emma Hynes</text:p>
            <text:p text:style-name="P220">Laura Inglis</text:p>
            <text:soft-page-break/>
            <text:p text:style-name="P221">Thomas Jones</text:p>
            <text:p text:style-name="P222">Colm Kelly</text:p>
            <text:p text:style-name="P223">Daniel Kessler</text:p>
            <text:p text:style-name="P224">Lara Kuehl</text:p>
            <text:p text:style-name="P225">Frances McClenaghan</text:p>
            <text:p text:style-name="P226">Matthew Mills</text:p>
            <text:p text:style-name="P227">Will Perry</text:p>
            <text:p text:style-name="P228">David Reader</text:p>
            <text:p text:style-name="P229">Rebecca Sheldon</text:p>
            <text:p text:style-name="P230">Alex Shellum</text:p>
            <text:p text:style-name="P231">Luke Tattersall</text:p>
            <text:p text:style-name="P232">Jacob Turner</text:p>
            <text:p text:style-name="P233">Juliet Wells</text:p>
            <text:p text:style-name="P234">Quinlan Windle</text:p>
            <text:p text:style-name="P235"><text:span text:style-name="T236">Harry Winter</text:span></text:p>
          </table:table-cell>
          <table:table-cell table:style-name="TableCell237">
            <text:p text:style-name="P238">Selborne Chambers</text:p>
            <text:p text:style-name="P239">1 Crown Office Row</text:p>
            <text:p text:style-name="P240">3 Temple Gardens<text:s/></text:p>
            <text:p text:style-name="P241">3 Verulam Buildings</text:p>
            <text:p text:style-name="P242">Field Court Tax Chambers</text:p>
            <text:p text:style-name="P243">23 ES Chambers</text:p>
            <text:p text:style-name="P244">Gatehouse Chambers</text:p>
            <text:p text:style-name="P245">Keating Chambers</text:p>
            <text:p text:style-name="P246"><text:span text:style-name="T247">4-5 Gray’s Inn Square</text:span></text:p>
            <text:p text:style-name="P248">Field Court Chambers</text:p>
            <text:p text:style-name="P249">4 Stone Buildings</text:p>
            <text:p text:style-name="P250">11 New Square</text:p>
            <text:p text:style-name="P251">Brick Court Chambers</text:p>
            <text:p text:style-name="P252">Gatehouse Chambers</text:p>
            <text:p text:style-name="P253">Gray’s Inn Tax Chambers</text:p>
            <text:soft-page-break/>
            <text:p text:style-name="P254">9 Gough Chambers</text:p>
            <text:p text:style-name="P255">Devereux Chambers</text:p>
            <text:p text:style-name="P256"><text:span text:style-name="T257">4 Stone Buildings</text:span><text:span text:style-name="T258"><text:s/></text:span></text:p>
            <text:p text:style-name="P259">Selborne Chambers</text:p>
            <text:p text:style-name="P260">Serjeants’ Inn Chambers</text:p>
            <text:p text:style-name="P261">Radcliffe Chambers</text:p>
            <text:p text:style-name="P262">Monckton Chambers</text:p>
            <text:p text:style-name="P263">1 Crown Office Row</text:p>
            <text:p text:style-name="P264">Old Square Tax Chambers</text:p>
            <text:p text:style-name="P265">Old Square Chambers</text:p>
            <text:p text:style-name="P266">Essex Court Chambers</text:p>
            <text:p text:style-name="P267">Fountain Court Chambers</text:p>
            <text:p text:style-name="P268"><text:span text:style-name="T269">Temple Garden Chambers</text:span></text:p>
            <text:p text:style-name="P270">Pump Court Tax Chambers</text:p>
            <text:p text:style-name="P271"><text:span text:style-name="T272">Gray’s Inn Tax Chambers</text:span></text:p>
          </table:table-cell>
        </table:table-row>
      </table:table>
      <text:soft-page-break/>
      <text:p text:style-name="P273"><text:s/></text:p>
      <text:p text:style-name="P274"/>
      <text:p text:style-name="P275"><text:span text:style-name="T276">September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-asian="Times New Roman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." style:position="0.25in"/>
        </style:tab-stops>
      </style:paragraph-properties>
      <style:text-properties style:font-name-asian="Times New Roman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-asian="Times New Roman" fo:language="en" fo:country="US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Heading5Char" style:display-name="Heading 5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1pt" style:language-asian="en" style:country-asian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nathan Sutherland</meta:initial-creator>
    <dc:creator>Amy Harrison</dc:creator>
    <meta:creation-date>2022-09-01T14:49:00Z</meta:creation-date>
    <dc:date>2022-09-01T14:49:00Z</dc:date>
    <meta:template xlink:href="Normal" xlink:type="simple"/>
    <meta:editing-cycles>2</meta:editing-cycles>
    <meta:editing-duration>PT0S</meta:editing-duration>
    <meta:document-statistic meta:page-count="6" meta:paragraph-count="6" meta:word-count="519" meta:character-count="3473" meta:row-count="24" meta:non-whitespace-character-count="2960"/>
  </office:meta>
</office:document-meta>
</file>