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-_preference_group_co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roup code</text:p>
          </table:table-cell>
          <table:table-cell office:value-type="string" table:style-name="ce1">
            <text:p>Abbreviation</text:p>
          </table:table-cell>
          <table:table-cell office:value-type="string" table:style-name="ce1">
            <text:p>Description</text:p>
          </table:table-cell>
          <table:table-cell table:number-columns-repeated="16381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EUCA</text:p>
          </table:table-cell>
          <table:table-cell office:value-type="string" table:style-name="ce1">
            <text:p>EU-Canada agreement: re-imported goods</text:p>
          </table:table-cell>
          <table:table-cell table:number-columns-repeated="16381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SWITZ</text:p>
          </table:table-cell>
          <table:table-cell office:value-type="string" table:style-name="ce1">
            <text:p>EU-Switzerland agreement: re-imported goods</text:p>
          </table:table-cell>
          <table:table-cell table:number-columns-repeated="1638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EFTA</text:p>
          </table:table-cell>
          <table:table-cell office:value-type="string" table:style-name="ce1">
            <text:p>EFTA (CH; IS; NO; LI)</text:p>
          </table:table-cell>
          <table:table-cell table:number-columns-repeated="16381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EPA</text:p>
          </table:table-cell>
          <table:table-cell office:value-type="string" table:style-name="ce1">
            <text:p>Economic Partnership Agreements</text:p>
          </table:table-cell>
          <table:table-cell table:number-columns-repeated="16381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CARI</text:p>
          </table:table-cell>
          <table:table-cell office:value-type="string" table:style-name="ce1">
            <text:p>CARIFORUM</text:p>
          </table:table-cell>
          <table:table-cell table:number-columns-repeated="16381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ESA</text:p>
          </table:table-cell>
          <table:table-cell office:value-type="string" table:style-name="ce1">
            <text:p>Eastern and Southern Africa States</text:p>
          </table:table-cell>
          <table:table-cell table:number-columns-repeated="16381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SADC EPA</text:p>
          </table:table-cell>
          <table:table-cell office:value-type="string" table:style-name="ce1">
            <text:p>SADC EPA</text:p>
          </table:table-cell>
          <table:table-cell table:number-columns-repeated="16381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WBC</text:p>
          </table:table-cell>
          <table:table-cell office:value-type="string" table:style-name="ce1">
            <text:p>Western Balkan countries (AL, BA, ME, MK, XK, XS)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PGA</text:p>
          </table:table-cell>
          <table:table-cell office:value-type="string" table:style-name="ce1">
            <text:p>GSP (R 12/978) - Annex IV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EA</text:p>
          </table:table-cell>
          <table:table-cell office:value-type="string" table:style-name="ce1">
            <text:p>European Economic Area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EA_ IS</text:p>
          </table:table-cell>
          <table:table-cell office:value-type="string" table:style-name="ce1">
            <text:p>European Economic Area - Iceland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PGL</text:p>
          </table:table-cell>
          <table:table-cell office:value-type="string" table:style-name="ce1">
            <text:p>GSP (R 12/978) - General arrangements</text:p>
          </table:table-cell>
          <table:table-cell table:number-columns-repeated="16381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SPGE</text:p>
          </table:table-cell>
          <table:table-cell office:value-type="string" table:style-name="ce1">
            <text:p>GSP+ (incentive arrangement for sustainable development and good governance)</text:p>
          </table:table-cell>
          <table:table-cell table:number-columns-repeated="1638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LOMB</text:p>
          </table:table-cell>
          <table:table-cell office:value-type="string" table:style-name="ce1">
            <text:p>OCTs (Overseas Countries and Territories)</text:p>
          </table:table-cell>
          <table:table-cell table:number-columns-repeated="16381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CAMER</text:p>
          </table:table-cell>
          <table:table-cell office:value-type="string" table:style-name="ce1">
            <text:p>Central America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01T11:48:13Z</meta:creation-date>
    <dc:date>2022-09-01T11:48:41Z</dc:date>
    <meta:user-defined meta:name="MSIP_Label_f9af038e-07b4-4369-a678-c835687cb272_Enabled">true</meta:user-defined>
    <meta:user-defined meta:name="MSIP_Label_f9af038e-07b4-4369-a678-c835687cb272_SetDate">2022-09-01T11:48:3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50cb4b1-8b2c-4ce2-8afc-d3e38936400d</meta:user-defined>
    <meta:user-defined meta:name="MSIP_Label_f9af038e-07b4-4369-a678-c835687cb272_ContentBits">2</meta:user-defined>
  </office:meta>
</office:document-meta>
</file>