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center"/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text-properties fo:font-weight="bold" style:font-weight-asian="bold"/>
    </style:style>
    <style:style style:name="TableColumn17" style:family="table-column">
      <style:table-column-properties style:column-width="6.418in"/>
    </style:style>
    <style:style style:name="Table16" style:family="table">
      <style:table-properties style:width="6.41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/>
    <style:style style:name="P27" style:parent-style-name="Normal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3in"/>
          <style:tab-stop style:type="left" style:position="3.5in"/>
          <style:tab-stop style:type="right" style:position="6in"/>
        </style:tab-stops>
      </style:paragraph-properties>
    </style:style>
    <style:style style:name="P28" style:parent-style-name="Normal" style:family="paragraph"/>
    <style:style style:name="P29" style:parent-style-name="Normal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3in"/>
          <style:tab-stop style:type="left" style:position="3.5in"/>
          <style:tab-stop style:type="right" style:position="6in"/>
        </style:tab-stops>
      </style:paragraph-properties>
    </style:style>
    <style:style style:name="P30" style:parent-style-name="Normal" style:family="paragraph"/>
    <style:style style:name="P31" style:parent-style-name="Normal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3in"/>
          <style:tab-stop style:type="left" style:position="3.5in"/>
          <style:tab-stop style:type="right" style:position="6in"/>
        </style:tab-stops>
      </style:paragraph-properties>
    </style:style>
    <style:style style:name="P32" style:parent-style-name="Normal" style:family="paragraph"/>
    <style:style style:name="P33" style:parent-style-name="Normal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3in"/>
          <style:tab-stop style:type="left" style:position="3.5in"/>
          <style:tab-stop style:type="right" style:position="6in"/>
        </style:tab-stops>
      </style:paragraph-properties>
    </style:style>
    <style:style style:name="P34" style:parent-style-name="Normal" style:family="paragraph"/>
    <style:style style:name="P35" style:parent-style-name="Normal" style:family="paragraph">
      <style:paragraph-properties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3in"/>
          <style:tab-stop style:type="left" style:position="3.5in"/>
          <style:tab-stop style:type="right" style:position="6in"/>
        </style:tab-stops>
      </style:paragraph-properties>
    </style:style>
    <style:style style:name="P36" style:parent-style-name="Normal" style:family="paragraph"/>
    <style:style style:name="T37" style:parent-style-name="DefaultParagraphFont" style:family="text">
      <style:text-properties fo:font-weight="bold" style:font-weight-asian="bold"/>
    </style:style>
    <style:style style:name="TableColumn39" style:family="table-column">
      <style:table-column-properties style:column-width="6.418in"/>
    </style:style>
    <style:style style:name="Table38" style:family="table">
      <style:table-properties style:width="6.418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text-properties fo:font-style="italic" style:font-style-asian="italic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style="italic" style:font-style-asian="italic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P58" style:parent-style-name="Normal" style:family="paragraph">
      <style:text-properties fo:font-style="italic" style:font-style-asian="italic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style="italic" style:font-style-asian="italic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P70" style:parent-style-name="Normal" style:family="paragraph">
      <style:text-properties fo:font-style="italic" style:font-style-asian="italic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style="italic" style:font-style-asian="italic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tyle="italic" style:font-style-asian="italic"/>
    </style:style>
    <style:style style:name="P92" style:parent-style-name="Normal" style:family="paragraph">
      <style:text-properties fo:font-weight="bold" style:font-weight-asian="bold"/>
    </style:style>
    <style:style style:name="P93" style:parent-style-name="Normal" style:family="paragraph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PLEASE<text:s/>TREAT IN CONFIDENCE WHEN COMPLETED</text:p>
      <text:p text:style-name="P5"/>
      <text:p text:style-name="P6"><text:span text:style-name="T7">REFERENCE FORM</text:span></text:p>
      <text:p text:style-name="P8"/>
      <text:p text:style-name="P9">OFFICE OF THE ADVOCATE GENERAL</text:p>
      <text:p text:style-name="P10"/>
      <text:p text:style-name="P11">APPLICATION FOR APPOINTMENT<text:s/>OF<text:s/>STANDING<text:s/>JUNIOR</text:p>
      <text:p text:style-name="P12"/>
      <text:p text:style-name="P13">COUNSEL<text:s/>TO<text:s/>THE ADVOCATE GENERAL FOR SCOTLAND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FULL NAME OF APPLICANT:</text:p>
            <text:p text:style-name="P21"/>
            <text:p text:style-name="P22"/>
          </table:table-cell>
        </table:table-row>
      </table:table>
      <text:p text:style-name="Normal"/>
      <text:p text:style-name="P23"/>
      <text:p text:style-name="Normal">Thank you for agreeing to be a referee for the above named<text:s/>applicant<text:s/>for<text:s/>appointment<text:s/>to the<text:s/>panel of<text:s/>Standing<text:s/>Junior<text:s/>Counsel<text:s/>to<text:s/>the Advocate General for Scotland.</text:p>
      <text:p text:style-name="Normal"/>
      <text:p text:style-name="Normal">The Advocate General is seeking to appoint<text:s/>around<text:s/>5<text:s/>Counsel to<text:s/>join<text:s/>a panel of Standing Junior Counsel to the Advocate General for Scotland. <text:s/>This panel will specialise, and develop expertise, in dealing with issues arising in relation to (for example)<text:s/>personal injury law;<text:s/>the Scotland Act 1998 including devolution challenges and legislative competence issues;<text:s/>judicial review of the actions of UK Government Ministers;<text:s/>immigration, social security and tax law.<text:s text:c="2"/>Both advisory and litigation work will be required.</text:p>
      <text:p text:style-name="Normal"/>
      <text:p text:style-name="P24">We would be grateful if you could complete this form and email it to the address at the end of the form. <text:s/>Please note however that when submitting the form by<text:s/>e-mail, you need not sign it.</text:p>
      <text:p text:style-name="Normal"/>
      <text:p text:style-name="P25">Criteria for appointment</text:p>
      <text:p text:style-name="Normal"/>
      <text:p text:style-name="Normal">Consideration of applications will take into account the following selection criteria:</text:p>
      <text:p text:style-name="Normal"/>
      <text:list text:style-name="LFO5" text:continue-numbering="true">
        <text:list-item>
          <text:p text:style-name="P26">Overall experience<text:s/>and,<text:s/>in particular,<text:s/>experience<text:s/>of both advisory and advocacy work in one or more of the following areas:<text:s/>personal injury,<text:s/>administrative, immigration, social security<text:s/>or<text:s/>tax<text:s/>law; judicial review; EU<text:s/>law; human rights;<text:s/>equality issues;<text:s/>Scotland Act issues and the devolution settlement.</text:p>
        </text:list-item>
      </text:list>
      <text:p text:style-name="P27"/>
      <text:list text:style-name="LFO5" text:continue-numbering="true">
        <text:list-item>
          <text:p text:style-name="P28">Experience<text:s/>of working for or against government or other public bodies<text:s/>and an appreciation of the special demands of government litigation.</text:p>
        </text:list-item>
      </text:list>
      <text:p text:style-name="P29"/>
      <text:list text:style-name="LFO5" text:continue-numbering="true">
        <text:list-item>
          <text:p text:style-name="P30">Advocacy experience and ability.</text:p>
        </text:list-item>
      </text:list>
      <text:p text:style-name="P31"/>
      <text:list text:style-name="LFO5" text:continue-numbering="true">
        <text:list-item>
          <text:p text:style-name="P32">Writing/drafting ability.</text:p>
        </text:list-item>
      </text:list>
      <text:p text:style-name="P33"/>
      <text:list text:style-name="LFO5" text:continue-numbering="true">
        <text:list-item>
          <text:p text:style-name="P34">Academic strength.</text:p>
        </text:list-item>
      </text:list>
      <text:p text:style-name="P35"/>
      <text:list text:style-name="LFO5" text:continue-numbering="true">
        <text:list-item>
          <text:p text:style-name="P36">A willingness to work as part of a team.</text:p>
        </text:list-item>
      </text:list>
      <text:p text:style-name="Normal"/>
      <text:p text:style-name="Normal"/>
      <text:p text:style-name="Normal">Please give your view on the strengths and weaknesses of the candidate against each attribute specified below, bearing in mind the criteria specified above. <text:s/>Please<text:s/>give as full an analysis as you can<text:span text:style-name="T37">. <text:s/></text:span>Please also tell us what experience you have had of<text:s/>the candidate e.g. seeing her / him in Court or appearing before you. <text:s/>Those considering the papers will be greatly helped by your view, supported where possible by concrete examples, of what special abilities and qualities distinguish this candidate from<text:s/>others<text:s/>in what is likely to be a strong field.</text:p>
      <text:p text:style-name="Normal"/>
      <text:p text:style-name="Normal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Normal">1. <text:s/><text:span text:style-name="T42">What is the extent of your knowledge of the applicant’s work?<text:s/></text:span>–<text:s/><text:span text:style-name="T43">Your professional relationship with the applicant, frequency and circumstance of contact.</text:span></text:p>
            <text:p text:style-name="P44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45">
          <table:table-cell table:style-name="TableCell46">
            <text:p text:style-name="Normal">2. <text:s/><text:span text:style-name="T47">Analytical Ability</text:span><text:s/>– e.g.<text:s/><text:span text:style-name="T48">analysis of information and ability to grasp essentials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49">
          <table:table-cell table:style-name="TableCell50">
            <text:p text:style-name="Normal">3. <text:s/><text:span text:style-name="T51">Judgement</text:span><text:s/>–<text:s/>e.g.<text:s/><text:span text:style-name="T52">awareness of the important and practicable, keeping a sense of proportion and knowing when to seek instructions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53">
          <table:table-cell table:style-name="TableCell54">
            <text:p text:style-name="Normal">4. <text:s/><text:span text:style-name="T55">Written expression<text:s/></text:span>–<text:s/><text:span text:style-name="T56">e.g. clarity and conci</text:span><text:span text:style-name="T57">seness</text:span></text:p>
            <text:p text:style-name="P58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59">
          <table:table-cell table:style-name="TableCell60">
            <text:p text:style-name="Normal">5. <text:s/><text:span text:style-name="T61">Advocacy</text:span><text:s/>–<text:s/><text:span text:style-name="T62">e.g. clarity, fluency and delivery in Court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63">
          <table:table-cell table:style-name="TableCell64">
            <text:p text:style-name="Normal"/>
          </table:table-cell>
        </table:table-row>
        <text:soft-page-break/>
        <table:table-row table:style-name="TableRow65">
          <table:table-cell table:style-name="TableCell66">
            <text:p text:style-name="Normal">6. <text:s/><text:span text:style-name="T67">Interpersonal Skills<text:s/></text:span>–<text:s/><text:span text:style-name="T68">e.g. <text:s/>relations with clients, colleagues</text:span><text:span text:style-name="T69">, general approachability</text:span></text:p>
            <text:p text:style-name="P70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71">
          <table:table-cell table:style-name="TableCell72">
            <text:p text:style-name="Normal">7. <text:s/><text:span text:style-name="T73">Drive and Determination</text:span><text:s/>–<text:s/><text:span text:style-name="T74">e.g. commitment, energy, perseverance, finishing the job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75">
          <table:table-cell table:style-name="TableCell76">
            <text:p text:style-name="Normal">8. <text:s/><text:span text:style-name="T77">Is there anything else you would like to add?</text:span><text:s/>–<text:s/><text:span text:style-name="T78">Please mention any special abilities or qualities, not covered above, which have bearing on the candidate’s suitability, bearing in mind</text:span><text:span text:style-name="T79"><text:s/></text:span><text:span text:style-name="T80">what the Advocate</text:span><text:span text:style-name="T81"><text:s/>General</text:span><text:span text:style-name="T82"><text:s/>is looking for.</text:span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83">
          <table:table-cell table:style-name="TableCell84">
            <text:p text:style-name="Normal">I have know the applicant for: __________(Years)_______<text:s/>Months</text:p>
            <text:p text:style-name="Normal"/>
            <text:p text:style-name="Normal"/>
          </table:table-cell>
        </table:table-row>
        <table:table-row table:style-name="TableRow85">
          <table:table-cell table:style-name="TableCell86">
            <text:p text:style-name="Normal">Signature: <text:s text:c="72"/>Date</text:p>
            <text:p text:style-name="Normal"/>
            <text:p text:style-name="Normal"/>
          </table:table-cell>
        </table:table-row>
        <table:table-row table:style-name="TableRow87">
          <table:table-cell table:style-name="TableCell88">
            <text:p text:style-name="Normal">Name in block capitals:-</text:p>
            <text:p text:style-name="Normal"/>
            <text:p text:style-name="Normal"/>
          </table:table-cell>
        </table:table-row>
        <table:table-row table:style-name="TableRow89">
          <table:table-cell table:style-name="TableCell90">
            <text:p text:style-name="Normal">Address :</text:p>
            <text:p text:style-name="P91"/>
            <text:p text:style-name="Normal"/>
            <text:p text:style-name="Normal"/>
            <text:p text:style-name="Normal">Contact Telephone Number:</text:p>
          </table:table-cell>
        </table:table-row>
      </table:table>
      <text:p text:style-name="P92"/>
      <text:p text:style-name="P93"/>
      <text:p text:style-name="Normal">Please email your completed form to reach us<text:s/><text:span text:style-name="T94">no later than midnight on Sunday <text:s/></text:span><text:span text:style-name="T95">18<text:s/></text:span><text:span text:style-name="T96">September</text:span><text:span text:style-name="T97"><text:s/>202</text:span><text:span text:style-name="T98">2</text:span><text:span text:style-name="T99"><text:s/></text:span>to<text:s/><text:a xlink:href="mailto:businesssupport@advocategeneral.gov.uk" office:target-frame-name="_top" xlink:show="replace"><text:span text:style-name="Hyperlink">businesssupport@advocategeneral.gov.uk</text:span></text:a><text:s/>marked for the attention of Hannah Robinson. 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75in"/>
          <style:tab-stop style:type="left" style:position="3.25in"/>
          <style:tab-stop style:type="right" style:position="5.75in"/>
        </style:tab-stops>
      </style:paragraph-properties>
      <style:text-properties style:letter-kerning="true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left="1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2.25in"/>
          <style:tab-stop style:type="left" style:position="2.75in"/>
          <style:tab-stop style:type="right" style:position="5.25in"/>
        </style:tab-stops>
      </style:paragraph-properties>
      <style:text-properties style:letter-kerning="true" fo:hyphenate="false"/>
    </style:style>
    <style:style style:name="Normal" style:display-name="Normal" style:family="paragraph">
      <style:paragraph-properties fo:text-align="justify" style:line-height-at-leas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3.25in"/>
          <style:tab-stop style:type="left" style:position="3.75in"/>
          <style:tab-stop style:type="right" style:position="6.25in"/>
        </style:tab-stops>
      </style:paragraph-properties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ulletted" style:display-name="Bulletted" style:family="paragraph" style:parent-style-name="Normal" style:next-style-name="Normal" style:list-style-name="LFO1">
      <style:paragraph-properties>
        <style:tab-stops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75in"/>
          <style:tab-stop style:type="left" style:position="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Outline4" style:display-name="Outline4" style:family="paragraph" style:parent-style-name="Normal" style:next-style-name="Normal" style:list-style-name="LFO2047">
      <style:paragraph-properties fo:margin-left="1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.75in"/>
          <style:tab-stop style:type="left" style:position="2.25in"/>
          <style:tab-stop style:type="right" style:position="4.75in"/>
        </style:tab-stops>
      </style:paragraph-properties>
      <style:text-properties style:letter-kerning="true" fo:hyphenate="false"/>
    </style:style>
    <style:style style:name="Outline5" style:display-name="Outline5" style:family="paragraph" style:parent-style-name="Normal" style:next-style-name="Normal" style:list-style-name="LFO2047">
      <style:paragraph-properties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75in"/>
          <style:tab-stop style:type="left" style:position="3.25in"/>
          <style:tab-stop style:type="right" style:position="5.75in"/>
        </style:tab-stops>
      </style:paragraph-properties>
      <style:text-properties style:letter-kerning="true" fo:hyphenate="false"/>
    </style:style>
    <style:style style:name="Outline6" style:display-name="Outline6" style:family="paragraph" style:parent-style-name="Normal" style:next-style-name="Normal" style:list-style-name="LFO2047">
      <style:paragraph-properties fo:margin-bottom="0.1666in" fo:margin-left="1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.75in"/>
          <style:tab-stop style:type="left" style:position="2.25in"/>
          <style:tab-stop style:type="right" style:position="4.75in"/>
        </style:tab-stops>
      </style:paragraph-properties>
      <style:text-properties style:letter-kerning="true" fo:hyphenate="false"/>
    </style:style>
    <style:style style:name="Outline7" style:display-name="Outline7" style:family="paragraph" style:parent-style-name="Normal" style:next-style-name="Normal" style:list-style-name="LFO2047">
      <style:paragraph-properties fo:margin-bottom="0.1666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.75in"/>
          <style:tab-stop style:type="left" style:position="3.25in"/>
          <style:tab-stop style:type="right" style:position="5.75in"/>
        </style:tab-stops>
      </style:paragraph-properties>
      <style:text-properties style:letter-kerning="tru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outline-level-style>
      <text:outline-level-style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outline-level-style>
      <text:outline-level-style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2" style:num-format="1" text:display-levels="2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3" style:num-format="1" text:display-levels="3">
        <style:list-level-properties text:min-label-width="0.5in" text:list-level-position-and-space-mode="label-alignment">
          <style:list-level-label-alignment text:label-followed-by="listtab" fo:text-indent="0.5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start">
        <style:tab-stops>
          <style:tab-stop style:type="center" style:position="3.125in"/>
          <style:tab-stop style:type="right" style:position="6.25in"/>
        </style:tab-stops>
      </style:paragraph-properties>
      <style:text-properties fo:font-size="10pt" style:font-size-asian="10pt"/>
    </style:style>
    <style:style style:name="P3" style:parent-style-name="Footer" style:family="paragraph">
      <style:paragraph-properties fo:text-align="start">
        <style:tab-stops>
          <style:tab-stop style:type="center" style:position="3.125in"/>
          <style:tab-stop style:type="right" style:position="6.25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tab/></text:span><text:span text:style-name="PageNumber"><text:page-number text:fixed="false">3</text:page-number></text:span><text:span text:style-name="PageNumber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erence Form</dc:title>
    <dc:subject/>
    <meta:initial-creator>Susan Mein</meta:initial-creator>
    <dc:creator>Christopher Hutton</dc:creator>
    <meta:creation-date>2022-08-19T12:04:00Z</meta:creation-date>
    <dc:date>2022-08-19T12:04:00Z</dc:date>
    <meta:print-date>2015-06-08T09:14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Logie JG (Jim) (OAG)</meta:user-defined>
    <meta:user-defined meta:name="TemplateUrl"/>
    <meta:user-defined meta:name="xd_ProgID"/>
    <meta:user-defined meta:name="display_urn:schemas-microsoft-com:office:office#Author">Logie JG (Jim) (OAG)</meta:user-defined>
    <meta:user-defined meta:name="_dlc_DocId">YPPD5RCZDXDZ-106-8</meta:user-defined>
    <meta:user-defined meta:name="_dlc_DocIdItemGuid">5a24b019-d854-4ae9-8b65-b73bff68a0a2</meta:user-defined>
    <meta:user-defined meta:name="_dlc_DocIdUrl">http://sgsharepoint/sites/oagwiki/litigation/SJ/_layouts/DocIdRedir.aspx?ID=YPPD5RCZDXDZ-106-8, YPPD5RCZDXDZ-106-8</meta:user-defined>
    <meta:user-defined meta:name="Objective-Id">A40165745</meta:user-defined>
    <meta:user-defined meta:name="Objective-Title">Reference Form - SJs - 2022</meta:user-defined>
    <meta:document-statistic meta:page-count="3" meta:paragraph-count="7" meta:word-count="563" meta:character-count="3767" meta:row-count="26" meta:non-whitespace-character-count="3211"/>
  </office:meta>
</office:document-meta>
</file>