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6.418in"/>
    </style:style>
    <style:style style:name="Table5" style:family="table">
      <style:table-properties style:width="6.4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line-height="150%"/>
      <style:text-properties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" style:family="table-column">
      <style:table-column-properties style:column-width="5.45in"/>
    </style:style>
    <style:style style:name="TableColumn20" style:family="table-column">
      <style:table-column-properties style:column-width="0.968in"/>
    </style:style>
    <style:style style:name="Table18" style:family="table">
      <style:table-properties style:width="6.41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2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line-height="2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2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line-height="2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2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line-height="2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2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2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2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line-height="2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/>
    </style:style>
    <style:style style:name="TableColumn53" style:family="table-column">
      <style:table-column-properties style:column-width="6.418in"/>
    </style:style>
    <style:style style:name="Table52" style:family="table">
      <style:table-properties style:width="6.41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0%"/>
    </style:style>
    <style:style style:name="P64" style:parent-style-name="Normal" style:family="paragraph">
      <style:paragraph-properties fo:line-height="10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" style:family="table-column">
      <style:table-column-properties style:column-width="6.418in"/>
    </style:style>
    <style:style style:name="Table69" style:family="table">
      <style:table-properties style:width="6.41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" style:family="table-column">
      <style:table-column-properties style:column-width="6.418in"/>
    </style:style>
    <style:style style:name="Table73" style:family="table">
      <style:table-properties style:width="6.41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6.418in"/>
    </style:style>
    <style:style style:name="Table81" style:family="table">
      <style:table-properties style:width="6.41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3.825in"/>
    </style:style>
    <style:style style:name="TableColumn87" style:family="table-column">
      <style:table-column-properties style:column-width="2.593in"/>
    </style:style>
    <style:style style:name="Table85" style:family="table">
      <style:table-properties style:width="6.41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200%"/>
    </style:style>
    <style:style style:name="P96" style:parent-style-name="Normal" style:family="paragraph">
      <style:paragraph-properties fo:line-height="2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200%"/>
    </style:style>
    <style:style style:name="P99" style:parent-style-name="Normal" style:family="paragraph">
      <style:paragraph-properties fo:line-height="2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Office of the Advocate General</text:p>
      <text:p text:style-name="P4">Standing<text:s/>Junior<text:s/>Counsel<text:s/>to the Advocate General<text:s/>for Scotland<text:s/>– Application Form</text:p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ersonal Information</text:p>
          </table:table-cell>
        </table:table-row>
        <table:table-row table:style-name="TableRow10">
          <table:table-cell table:style-name="TableCell11">
            <text:p text:style-name="Normal">Surname:</text:p>
            <text:p text:style-name="Normal"/>
          </table:table-cell>
        </table:table-row>
        <table:table-row table:style-name="TableRow12">
          <table:table-cell table:style-name="TableCell13">
            <text:p text:style-name="Normal">Forenames:</text:p>
            <text:p text:style-name="Normal"/>
          </table:table-cell>
        </table:table-row>
        <table:table-row table:style-name="TableRow14">
          <table:table-cell table:style-name="TableCell15">
            <text:p text:style-name="Normal">Telephone:</text:p>
            <text:p text:style-name="Normal"/>
          </table:table-cell>
        </table:table-row>
        <table:table-row table:style-name="TableRow16">
          <table:table-cell table:style-name="TableCell17">
            <text:p text:style-name="Normal">Email address:</text:p>
            <text:p text:style-name="Normal"/>
          </table:table-cell>
        </table:table-row>
      </table:table>
      <text:p text:style-name="Normal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Please list your main specialisms / areas of work (up to<text:s/>FIVE)<text:s/>and the approximate percentage of your work they<text:s/>currently<text:s/>represent.</text:p>
          </table:table-cell>
          <table:covered-table-cell/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%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%</text:p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%</text:p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>%</text:p>
          </table:table-cell>
        </table:table-row>
        <table:table-row table:style-name="TableRow44">
          <table:table-cell table:style-name="TableCell45">
            <text:p text:style-name="P46">5.</text:p>
          </table:table-cell>
          <table:table-cell table:style-name="TableCell47">
            <text:p text:style-name="P48">%</text:p>
          </table:table-cell>
        </table:table-row>
        <table:table-row table:style-name="TableRow49">
          <table:table-cell table:style-name="TableCell50" table:number-columns-spanned="2">
            <text:p text:style-name="P51">You may mention any other specialisms or areas of work in which you are interested/have some experience of in the space for additional information on the last page of this form.</text:p>
          </table:table-cell>
          <table:covered-table-cell/>
        </table:table-row>
      </table:table>
      <text:p text:style-name="Normal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Your Professional Qualifications</text:span></text:p>
          </table:table-cell>
        </table:table-row>
        <table:table-row table:style-name="TableRow57">
          <table:table-cell table:style-name="TableCell58">
            <text:p text:style-name="Normal">Date + Level of Degree(s) Awarded:</text:p>
            <text:p text:style-name="Normal"/>
            <text:p text:style-name="Normal"/>
            <text:p text:style-name="Normal"/>
          </table:table-cell>
        </table:table-row>
        <table:table-row table:style-name="TableRow59">
          <table:table-cell table:style-name="TableCell60">
            <text:p text:style-name="Normal">Post Graduate<text:s/>Qualifications:</text:p>
            <text:p text:style-name="Normal"/>
            <text:p text:style-name="Normal"/>
            <text:p text:style-name="Normal"/>
          </table:table-cell>
        </table:table-row>
        <table:table-row table:style-name="TableRow61">
          <table:table-cell table:style-name="TableCell62">
            <text:p text:style-name="P63"/>
            <text:p text:style-name="P64">Year<text:s/>of Call: <text:s text:c="7"/><text:s text:c="4"/><text:s text:c="4"/>         /         /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Normal">Appointments as Standing Junior Counsel (to Scottish or UK Governments)/ Advocate Depute:</text:p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Normal">Please state<text:s/>any<text:s/>other qualifications / experience you would like to be considered as part of your application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Examples of Your Work</text:p>
          </table:table-cell>
        </table:table-row>
        <table:table-row table:style-name="TableRow78">
          <table:table-cell table:style-name="TableCell79">
            <text:p text:style-name="Normal">Please provide some representative examples (<text:span text:style-name="T80">no more than THREE</text:span>) of<text:s/>cases that you have been involved in, or other work that you have been involved in, that you consider to be relevant to this application<text:s/>and the criteria (see paragraph 16 of Information For Applicants) which we are using to evaluate it,<text:s/>demonstrating how you have fulfilled the criteria and the manner in which this has been achieved and<text:s/>detailing what you learned from each. <text:s/></text:p>
            <text:p text:style-name="Normal"/>
            <text:p text:style-name="Normal">It would also be helpful to the selection board if you provided a list of cases which you have conducted over the last year or so, that are relevant to government legal work and, in particular,<text:s/>that involved<text:s/>consideration of<text:s/>personal injury law,<text:s/>the Scotland Act,<text:s/>devolution issues,<text:s/>judicial review,<text:s/>tax<text:s/>or<text:s/>social security legislation, human rights<text:s/>or<text:s/>equality issues.<text:s/>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Normal">Please use the space below to mention anything else in support of your application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Declaration and Referee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Normal">I declare that all the information I have given on this form is to the best of my knowledge and belief true and complete.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Signature:</text:p>
          </table:table-cell>
          <table:table-cell table:style-name="TableCell97">
            <text:p text:style-name="P98"/>
            <text:p text:style-name="P99">Date:             /         /</text:p>
          </table:table-cell>
        </table:table-row>
        <table:table-row table:style-name="TableRow100">
          <table:table-cell table:style-name="TableCell101" table:number-columns-spanned="2">
            <text:p text:style-name="Normal"/>
            <text:p text:style-name="Normal">My legally qualified referee<text:s/>is<text:s/>(name, address,<text:s/>telephone number<text:s/>and email address)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/>
      <text:p text:style-name="Normal"/>
      <text:p text:style-name="Normal">Please<text:s/>email<text:s/>your<text:s/>completed form, together with a copy of your CV, to reach us<text:s/><text:span text:style-name="T102">no later than<text:s/></text:span><text:span text:style-name="T103">midnight on Sunday</text:span><text:span text:style-name="T104"><text:s/></text:span><text:span text:style-name="T105">18<text:s/></text:span><text:span text:style-name="T106">September</text:span><text:span text:style-name="T107"><text:s/>202</text:span><text:span text:style-name="T108">2</text:span><text:span text:style-name="T109"><text:s/></text:span>to<text:s/><text:a xlink:href="mailto:businesssupport@advocategeneral.gov.uk" office:target-frame-name="_top" xlink:show="replace"><text:span text:style-name="Hyperlink">businesssupport@advocategeneral.gov.uk</text:span></text:a><text:s/>marked for the attention of Hannah Robinson. </text:p>
      <text:p text:style-name="Normal"/>
      <text:p text:style-name="Normal"/>
      <text:p text:style-name="Normal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75in"/>
          <style:tab-stop style:type="left" style:position="3.25in"/>
          <style:tab-stop style:type="right" style:position="5.75in"/>
        </style:tab-stops>
      </style:paragraph-properties>
      <style:text-properties style:letter-kerning="true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2.25in"/>
          <style:tab-stop style:type="left" style:position="2.75in"/>
          <style:tab-stop style:type="right" style:position="5.25in"/>
        </style:tab-stops>
      </style:paragraph-properties>
      <style:text-properties style:letter-kerning="true" fo:hyphenate="false"/>
    </style:style>
    <style:style style:name="Normal" style:display-name="Normal" style:family="paragraph">
      <style:paragraph-properties fo:text-align="justify" style:line-height-at-leas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.25in"/>
          <style:tab-stop style:type="left" style:position="3.75in"/>
          <style:tab-stop style:type="right" style:position="6.25in"/>
        </style:tab-stops>
      </style:paragraph-properties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ulletted" style:display-name="Bulletted" style:family="paragraph" style:parent-style-name="Normal" style:next-style-name="Normal" style:list-style-name="LFO1">
      <style:paragraph-properties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75in"/>
          <style:tab-stop style:type="left" style:position="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Outline4" style:display-name="Outline4" style:family="paragraph" style:parent-style-name="Normal" style:next-style-name="Normal" style:list-style-name="LFO2047">
      <style:paragraph-properties fo:margin-lef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.75in"/>
          <style:tab-stop style:type="left" style:position="2.25in"/>
          <style:tab-stop style:type="right" style:position="4.75in"/>
        </style:tab-stops>
      </style:paragraph-properties>
      <style:text-properties style:letter-kerning="true" fo:hyphenate="false"/>
    </style:style>
    <style:style style:name="Outline5" style:display-name="Outline5" style:family="paragraph" style:parent-style-name="Normal" style:next-style-name="Normal" style:list-style-name="LFO2047">
      <style:paragraph-properties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75in"/>
          <style:tab-stop style:type="left" style:position="3.25in"/>
          <style:tab-stop style:type="right" style:position="5.75in"/>
        </style:tab-stops>
      </style:paragraph-properties>
      <style:text-properties style:letter-kerning="true" fo:hyphenate="false"/>
    </style:style>
    <style:style style:name="Outline6" style:display-name="Outline6" style:family="paragraph" style:parent-style-name="Normal" style:next-style-name="Normal" style:list-style-name="LFO2047">
      <style:paragraph-properties fo:margin-bottom="0.1666in" fo:margin-lef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.75in"/>
          <style:tab-stop style:type="left" style:position="2.25in"/>
          <style:tab-stop style:type="right" style:position="4.75in"/>
        </style:tab-stops>
      </style:paragraph-properties>
      <style:text-properties style:letter-kerning="true" fo:hyphenate="false"/>
    </style:style>
    <style:style style:name="Outline7" style:display-name="Outline7" style:family="paragraph" style:parent-style-name="Normal" style:next-style-name="Normal" style:list-style-name="LFO2047">
      <style:paragraph-properties fo:margin-bottom="0.1666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75in"/>
          <style:tab-stop style:type="left" style:position="3.25in"/>
          <style:tab-stop style:type="right" style:position="5.75in"/>
        </style:tab-stops>
      </style:paragraph-properties>
      <style:text-properties style:letter-kerning="tru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outline-level-style>
      <text:outline-level-style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outline-level-style>
      <text:outline-level-style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start">
        <style:tab-stops>
          <style:tab-stop style:type="center" style:position="3.125in"/>
          <style:tab-stop style:type="right" style:position="6.25in"/>
        </style:tab-stops>
      </style:paragraph-properties>
      <style:text-properties fo:font-size="10pt" style:font-size-asian="10pt"/>
    </style:style>
    <style:style style:name="P3" style:parent-style-name="Footer" style:family="paragraph">
      <style:paragraph-properties fo:text-align="center">
        <style:tab-stops>
          <style:tab-stop style:type="center" style:position="3.125in"/>
          <style:tab-stop style:type="right" style:position="6.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PageNumber"><text:page-number text:fixed="false">4</text:page-number></text:span><text:span text:style-name="PageNumber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</dc:title>
    <dc:subject/>
    <meta:initial-creator>u206135</meta:initial-creator>
    <dc:creator>Christopher Hutton</dc:creator>
    <meta:creation-date>2022-08-19T12:04:00Z</meta:creation-date>
    <dc:date>2022-08-19T12:04:00Z</dc:date>
    <meta:print-date>2015-06-08T09:10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Logie JG (Jim) (OAG)</meta:user-defined>
    <meta:user-defined meta:name="TemplateUrl"/>
    <meta:user-defined meta:name="xd_ProgID"/>
    <meta:user-defined meta:name="display_urn:schemas-microsoft-com:office:office#Author">Logie JG (Jim) (OAG)</meta:user-defined>
    <meta:user-defined meta:name="_dlc_DocId">YPPD5RCZDXDZ-106-6</meta:user-defined>
    <meta:user-defined meta:name="_dlc_DocIdItemGuid">a16f439d-4e96-4146-b4a6-6350896098e9</meta:user-defined>
    <meta:user-defined meta:name="_dlc_DocIdUrl">http://sgsharepoint/sites/oagwiki/litigation/SJ/_layouts/DocIdRedir.aspx?ID=YPPD5RCZDXDZ-106-6, YPPD5RCZDXDZ-106-6</meta:user-defined>
    <meta:user-defined meta:name="Objective-Id">A40165743</meta:user-defined>
    <meta:user-defined meta:name="Objective-Title">Application Form for SJs - 2022</meta:user-defined>
    <meta:document-statistic meta:page-count="4" meta:paragraph-count="4" meta:word-count="369" meta:character-count="2474" meta:row-count="17" meta:non-whitespace-character-count="2109"/>
  </office:meta>
</office:document-meta>
</file>