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2T00:00:00" table:style-name="ce5">
            <text:p>12-04-2022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2118</text:p>
          </table:table-cell>
          <table:table-cell office:value-type="currency" office:value="98558.399999999994" table:style-name="ce9">
            <text:p>£98,55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2T00:00:00" table:style-name="ce5">
            <text:p>12-04-2022</text:p>
          </table:table-cell>
          <table:table-cell office:value-type="string" table:style-name="ce6">
            <text:p>PERMANENT FUTURE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043</text:p>
          </table:table-cell>
          <table:table-cell office:value-type="currency" office:value="41011.199999999997" table:style-name="ce9">
            <text:p>£41,011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9T00:00:00" table:style-name="ce5">
            <text:p>19-04-2022</text:p>
          </table:table-cell>
          <table:table-cell office:value-type="string" table:style-name="ce6">
            <text:p>11KBW LTD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19075</text:p>
          </table:table-cell>
          <table:table-cell office:value-type="currency" office:value="147631.44" table:style-name="ce9">
            <text:p>£147,631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7T00:00:00" table:style-name="ce5">
            <text:p>07-04-2022</text:p>
          </table:table-cell>
          <table:table-cell office:value-type="string" table:style-name="ce6">
            <text:p>BEECHWOOD EQUIPMENT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1001</text:p>
          </table:table-cell>
          <table:table-cell office:value-type="currency" office:value="35386.080000000002" table:style-name="ce9">
            <text:p>£35,386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9T00:00:00" table:style-name="ce5">
            <text:p>19-04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Organisation &amp; Change Consultancy</text:p>
          </table:table-cell>
          <table:table-cell office:value-type="string" table:style-name="ce8">
            <text:p>19088</text:p>
          </table:table-cell>
          <table:table-cell office:value-type="currency" office:value="27000" table:style-name="ce9">
            <text:p>£27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Organisation &amp; Change Consultancy</text:p>
          </table:table-cell>
          <table:table-cell office:value-type="string" table:style-name="ce8">
            <text:p>8022</text:p>
          </table:table-cell>
          <table:table-cell office:value-type="currency" office:value="51928.46" table:style-name="ce9">
            <text:p>£51,928.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IT/IS Consulting</text:p>
          </table:table-cell>
          <table:table-cell office:value-type="string" table:style-name="ce8">
            <text:p>8021</text:p>
          </table:table-cell>
          <table:table-cell office:value-type="currency" office:value="66930" table:style-name="ce9">
            <text:p>£66,93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9T00:00:00" table:style-name="ce5">
            <text:p>19-04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IT/IS Consulting</text:p>
          </table:table-cell>
          <table:table-cell office:value-type="string" table:style-name="ce8">
            <text:p>19047</text:p>
          </table:table-cell>
          <table:table-cell office:value-type="currency" office:value="455760" table:style-name="ce9">
            <text:p>£455,7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7T00:00:00" table:style-name="ce5">
            <text:p>07-04-2022</text:p>
          </table:table-cell>
          <table:table-cell office:value-type="string" table:style-name="ce6">
            <text:p>HOME OFFICE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5026</text:p>
          </table:table-cell>
          <table:table-cell office:value-type="currency" office:value="26796" table:style-name="ce9">
            <text:p>£26,7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2T00:00:00" table:style-name="ce5">
            <text:p>12-04-2022</text:p>
          </table:table-cell>
          <table:table-cell office:value-type="string" table:style-name="ce6">
            <text:p>INTERQUEST GROUP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8037</text:p>
          </table:table-cell>
          <table:table-cell office:value-type="currency" office:value="27966.76" table:style-name="ce9">
            <text:p>£27,966.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9T00:00:00" table:style-name="ce5">
            <text:p>19-04-2022</text:p>
          </table:table-cell>
          <table:table-cell office:value-type="string" table:style-name="ce6">
            <text:p>MAYOR'S OFFICE FOR POLICING &amp; CRIME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2058</text:p>
          </table:table-cell>
          <table:table-cell office:value-type="currency" office:value="122235" table:style-name="ce9">
            <text:p>£122,235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2T00:00:00" table:style-name="ce5">
            <text:p>12-04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2119</text:p>
          </table:table-cell>
          <table:table-cell office:value-type="currency" office:value="71481.31" table:style-name="ce9">
            <text:p>£71,481.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4001</text:p>
          </table:table-cell>
          <table:table-cell office:value-type="currency" office:value="234000" table:style-name="ce9">
            <text:p>£234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8T00:00:00" table:style-name="ce5">
            <text:p>08-04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5160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11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06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12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04</text:p>
          </table:table-cell>
          <table:table-cell office:value-type="currency" office:value="37073.86" table:style-name="ce9">
            <text:p>£37,073.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09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07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05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10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5T00:00:00" table:style-name="ce5">
            <text:p>05-04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008</text:p>
          </table:table-cell>
          <table:table-cell office:value-type="currency" office:value="39077.82" table:style-name="ce9">
            <text:p>£39,077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9T00:00:00" table:style-name="ce5">
            <text:p>19-04-2022</text:p>
          </table:table-cell>
          <table:table-cell office:value-type="string" table:style-name="ce6">
            <text:p>REVEAL MEDIA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9082</text:p>
          </table:table-cell>
          <table:table-cell office:value-type="currency" office:value="53483.82" table:style-name="ce9">
            <text:p>£53,483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26T00:00:00" table:style-name="ce5">
            <text:p>26-04-2022</text:p>
          </table:table-cell>
          <table:table-cell office:value-type="string" table:style-name="ce6">
            <text:p>SOFTCAT PLC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5032</text:p>
          </table:table-cell>
          <table:table-cell office:value-type="currency" office:value="26400" table:style-name="ce9">
            <text:p>£26,4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07T00:00:00" table:style-name="ce5">
            <text:p>07-04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043</text:p>
          </table:table-cell>
          <table:table-cell office:value-type="currency" office:value="35918.400000000001" table:style-name="ce9">
            <text:p>£35,91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12T00:00:00" table:style-name="ce5">
            <text:p>12-04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5165</text:p>
          </table:table-cell>
          <table:table-cell office:value-type="currency" office:value="90380.55" table:style-name="ce9">
            <text:p>£90,380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4-26T00:00:00" table:style-name="ce5">
            <text:p>26-04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0033507371</text:p>
          </table:table-cell>
          <table:table-cell office:value-type="currency" office:value="553107.87" table:style-name="ce9">
            <text:p>£553,107.87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8-11T09:00:09Z</meta:creation-date>
    <dc:date>2022-08-16T13:46:27Z</dc:date>
  </office:meta>
</office:document-meta>
</file>