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style:vertical-align="top" fo:wrap-option="wrap" fo:background-color="transparen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B0C0C"/>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style>
    <style:style style:name="ce11"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style:vertical-align="automatic" fo:background-color="transparent"/>
      <style:text-properties fo:color="#FF0000"/>
    </style:style>
    <style:style style:name="ce14" style:family="table-cell" style:parent-style-name="Default" style:data-style-name="N0">
      <style:table-cell-properties fo:background-color="transparent"/>
      <style:text-properties fo:color="#FF0000"/>
    </style:style>
    <style:style style:name="ce15" style:family="table-cell" style:parent-style-name="Default" style:data-style-name="N0">
      <style:table-cell-properties style:vertical-align="top" fo:background-color="transparent"/>
    </style:style>
    <style:style style:name="ce16" style:family="table-cell" style:parent-style-name="Default" style:data-style-name="N0">
      <style:table-cell-properties style:vertical-align="automatic" fo:wrap-option="wrap" fo:background-color="transparen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fo:border="thin solid #D0CECE" style:vertical-align="top" fo:wrap-option="wrap" fo:background-color="transparent"/>
    </style:style>
    <style:style style:name="ce19" style:family="table-cell" style:parent-style-name="Default" style:data-style-name="N0">
      <style:table-cell-properties fo:border="thin solid #D0CECE" style:vertical-align="automatic" fo:background-color="transparent"/>
    </style:style>
    <style:style style:name="ce20" style:family="table-cell" style:parent-style-name="Default" style:data-style-name="N0">
      <style:table-cell-properties fo:border="thin solid #D0CECE" fo:background-color="transparent"/>
    </style:style>
    <style:style style:name="ce21" style:family="table-cell" style:parent-style-name="Default" style:data-style-name="N0">
      <style:table-cell-properties style:vertical-align="middle"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92D05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97416666666667cm"/>
    </style:style>
    <style:style style:name="co2" style:family="table-column">
      <style:table-column-properties fo:break-before="auto" style:column-width="7.9375cm"/>
    </style:style>
    <style:style style:name="co3" style:family="table-column">
      <style:table-column-properties fo:break-before="auto" style:column-width="11.985625cm"/>
    </style:style>
    <style:style style:name="co4" style:family="table-column">
      <style:table-column-properties fo:break-before="auto" style:column-width="15.1341666666667cm"/>
    </style:style>
    <style:style style:name="co5" style:family="table-column">
      <style:table-column-properties fo:break-before="auto" style:column-width="14.605cm"/>
    </style:style>
    <style:style style:name="co6"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14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128.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213.75pt" style:use-optimal-row-height="true" fo:break-before="auto"/>
    </style:style>
    <style:style style:name="ro13" style:family="table-row">
      <style:table-row-properties style:row-height="85.5pt" style:use-optimal-row-height="true" fo:break-before="auto"/>
    </style:style>
    <style:style style:name="ro14" style:family="table-row">
      <style:table-row-properties style:row-height="156.75pt" style:use-optimal-row-height="true" fo:break-before="auto"/>
    </style:style>
    <style:style style:name="ro15" style:family="table-row">
      <style:table-row-properties style:row-height="171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190.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5"/>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6" table:number-columns-repeated="16379" table:default-cell-style-name="ce4"/>
        <table:table-row table:style-name="ro1">
          <table:table-cell office:value-type="string" table:style-name="ce2">
            <text:p>Code</text:p>
          </table:table-cell>
          <table:table-cell office:value-type="string" table:style-name="ce2">
            <text:p>Import/Export</text:p>
          </table:table-cell>
          <table:table-cell office:value-type="string" table:style-name="ce2">
            <text:p>Level at which the code can be used</text:p>
          </table:table-cell>
          <table:table-cell office:value-type="string" table:style-name="ce2">
            <text:p>Description</text:p>
          </table:table-cell>
          <table:table-cell office:value-type="string" table:style-name="ce2">
            <text:p>Details to be Declared</text:p>
          </table:table-cell>
          <table:table-cell table:style-name="ce3"/>
          <table:table-cell table:number-columns-repeated="16378"/>
        </table:table-row>
        <table:table-row table:style-name="ro2">
          <table:table-cell office:value-type="float" office:value="9001" table:style-name="ce5">
            <text:p>9001</text:p>
          </table:table-cell>
          <table:table-cell office:value-type="string" table:style-name="ce6">
            <text:p>Both</text:p>
          </table:table-cell>
          <table:table-cell office:value-type="string" table:style-name="ce6">
            <text:p>Item</text:p>
          </table:table-cell>
          <table:table-cell office:value-type="string" table:style-name="ce6">
            <text:p>Declaration of preferential origin on an invoice or other commercial document bearing as appropriate an original signature or approval number of the exporter</text:p>
            <text:p>See also:</text:p>
            <text:p>Y019 where the declaration shows that the goods originate in</text:p>
            <text:p>Iceland;</text:p>
            <text:p>Y020 where the declaration shows that the goods originate in</text:p>
            <text:p>Norway; and</text:p>
            <text:p>Y021 where the document shows that goods originate in the EEA.</text:p>
          </table:table-cell>
          <table:table-cell office:value-type="string" table:style-name="ce6">
            <text:p>Use one of the following status codes (see document status codes for harmonised declarations for definitions): AE, AF, AG, AP, AS, AT, GE, GP, JE, JP, LE, LP, UA, UE, UP, US, XA, XB.</text:p>
            <text:p>Also insert the invoice number(s).</text:p>
          </table:table-cell>
          <table:table-cell table:style-name="ce3"/>
          <table:table-cell table:number-columns-repeated="16378"/>
        </table:table-row>
        <table:table-row table:style-name="ro3">
          <table:table-cell office:value-type="float" office:value="9004" table:style-name="ce5">
            <text:p>9004</text:p>
          </table:table-cell>
          <table:table-cell office:value-type="string" table:style-name="ce6">
            <text:p>Import</text:p>
          </table:table-cell>
          <table:table-cell office:value-type="string" table:style-name="ce6">
            <text:p>Item</text:p>
          </table:table-cell>
          <table:table-cell office:value-type="string" table:style-name="ce6">
            <text:p>Certificates of origin for steel quotas.</text:p>
          </table:table-cell>
          <table:table-cell office:value-type="string" table:style-name="ce6">
            <text:p>Use one of the following status codes (see document status codes for harmonised declarations for definitions): AC, AF, AG, AP, AS, AT, GE, GP, LE, LP, UA, UE, UP, US, XA, XB</text:p>
            <text:p>Reference details: Enter GBAOG</text:p>
            <text:p>followed by its number.</text:p>
          </table:table-cell>
          <table:table-cell table:style-name="ce3"/>
          <table:table-cell table:number-columns-repeated="16378"/>
        </table:table-row>
        <table:table-row table:style-name="ro4">
          <table:table-cell office:value-type="float" office:value="9005" table:style-name="ce5">
            <text:p>9005</text:p>
          </table:table-cell>
          <table:table-cell office:value-type="string" table:style-name="ce6">
            <text:p>Import</text:p>
          </table:table-cell>
          <table:table-cell office:value-type="string" table:style-name="ce6">
            <text:p>Item</text:p>
          </table:table-cell>
          <table:table-cell office:value-type="string" table:style-name="ce6">
            <text:p>All import documents (including Department of Health) licences, permits or certificates other than those specifically identified by other document codes</text:p>
          </table:table-cell>
          <table:table-cell office:value-type="string" table:style-name="ce6">
            <text:p>With the exception of FP, HP, the U series and XF, enter the appropriate status code listed in document status codes for harmonised declarations</text:p>
          </table:table-cell>
          <table:table-cell table:style-name="ce3"/>
          <table:table-cell table:number-columns-repeated="16378" table:style-name="ce1"/>
        </table:table-row>
        <table:table-row table:style-name="ro5">
          <table:table-cell office:value-type="float" office:value="9009" table:style-name="ce5">
            <text:p>9009</text:p>
          </table:table-cell>
          <table:table-cell office:value-type="string" table:style-name="ce6">
            <text:p>Import</text:p>
          </table:table-cell>
          <table:table-cell office:value-type="string" table:style-name="ce6">
            <text:p>Item</text:p>
          </table:table-cell>
          <table:table-cell office:value-type="string" table:style-name="ce6">
            <text:p>Goods originating in non-government controlled Ukrainian territory with a certificate of origin issued by the Ukrainian authorities: Import allowed after checks</text:p>
          </table:table-cell>
          <table:table-cell office:value-type="string" table:style-name="ce6">
            <text:p>Complete statement "Exempt from prohibition". Use of this code constitutes a legal declaration that the goods originating in non-government controlled Ukranian territory are covered by a certificate of origin issued by the Ukra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ext:p>No status code is required.</text:p>
          </table:table-cell>
          <table:table-cell table:style-name="ce3"/>
          <table:table-cell table:number-columns-repeated="16378" table:style-name="ce1"/>
        </table:table-row>
        <table:table-row table:style-name="ro6">
          <table:table-cell office:value-type="float" office:value="9010" table:style-name="ce5">
            <text:p>9010</text:p>
          </table:table-cell>
          <table:table-cell office:value-type="string" table:style-name="ce6">
            <text:p>Import</text:p>
          </table:table-cell>
          <table:table-cell office:value-type="string" table:style-name="ce6">
            <text:p>Item</text:p>
          </table:table-cell>
          <table:table-cell office:value-type="string" table:style-name="ce6">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International Trade being informed at least ten working days in advance of this exception being used.  </text:p>
          </table:table-cell>
          <table:table-cell office:value-type="string" table:style-name="ce6">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International Trade was informed at least ten working days in advance of this exception being used. <text:s/>Sufficient evidence must be held in records to demonstrate eligibility for this exception, which must be produced on demand.<text:s/></text:p>
            <text:p>No status code is required.<text:s/></text:p>
          </table:table-cell>
          <table:table-cell table:style-name="ce3"/>
          <table:table-cell table:number-columns-repeated="16378" table:style-name="ce1"/>
        </table:table-row>
        <table:table-row table:style-name="ro7">
          <table:table-cell office:value-type="float" office:value="9011" table:style-name="ce5">
            <text:p>9011</text:p>
          </table:table-cell>
          <table:table-cell office:value-type="string" table:style-name="ce6">
            <text:p>Both</text:p>
          </table:table-cell>
          <table:table-cell office:value-type="string" table:style-name="ce6">
            <text:p>Item</text:p>
          </table:table-cell>
          <table:table-cell office:value-type="string" table:style-name="ce6">
            <text:p>UK Sanctions Individual Import Licence permitting import of goods which would otherwise be prohibited under UK sanctions against Russia</text:p>
            <text:p>UK Sanctions Individual Export Licence permitting export of goods which would otherwise be prohibited under UK sanctions against Russia</text:p>
            <text:p/>
          </table:table-cell>
          <table:table-cell office:value-type="string" table:style-name="ce6">
            <text:p>Use one of the following status codes (see document status codes for harmonised declarations for definitions): EA, EE, EL, EP, ES.</text:p>
            <text:p/>
            <text:p>For supplementary declarations use EA (see document status codes for harmonised declarations for definitions).</text:p>
          </table:table-cell>
          <table:table-cell table:style-name="ce3"/>
          <table:table-cell table:number-columns-repeated="16378" table:style-name="ce1"/>
        </table:table-row>
        <table:table-row table:style-name="ro8">
          <table:table-cell office:value-type="float" office:value="9015" table:style-name="ce5">
            <text:p>9015</text:p>
          </table:table-cell>
          <table:table-cell office:value-type="string" table:style-name="ce6">
            <text:p>Import</text:p>
          </table:table-cell>
          <table:table-cell office:value-type="string" table:style-name="ce6">
            <text:p>Item</text:p>
          </table:table-cell>
          <table:table-cell office:value-type="string" table:style-name="ce6">
            <text:p>Goods imported from Russia in relation to the execution of obligations arising from contracts, or related ancillary contracts, signed prior to 23 June 2022 and under the authority of an import licence</text:p>
          </table:table-cell>
          <table:table-cell office:value-type="string" table:style-name="ce6">
            <text:p>Use one of the following status codes (see document status codes for harmonised declarations for definitions): EA, EE, EL, EP, ES. <text:s text:c="68"/>Reference details: Enter GBSAN followed by its number.</text:p>
          </table:table-cell>
          <table:table-cell table:style-name="ce3"/>
          <table:table-cell table:number-columns-repeated="16378" table:style-name="ce1"/>
        </table:table-row>
        <table:table-row table:style-name="ro7">
          <table:table-cell office:value-type="float" office:value="9016" table:style-name="ce5">
            <text:p>9016</text:p>
          </table:table-cell>
          <table:table-cell office:value-type="string" table:style-name="ce6">
            <text:p>Import</text:p>
          </table:table-cell>
          <table:table-cell office:value-type="string" table:style-name="ce6">
            <text:p>Item</text:p>
          </table:table-cell>
          <table:table-cell office:value-type="string" table:style-name="ce6">
            <text:p>Goods exported out of Russia before 23 June 2022 and imported into the United Kingdom before 10 July 2022 with commercial evidence of date of export from Russia</text:p>
          </table:table-cell>
          <table:table-cell office:value-type="string" table:style-name="ce6">
            <text:p>Use status code AE. <text:s text:c="123"/>Complete GBSAN and the reference number of the supporting document.</text:p>
            <text:p>Supporting documents can include a bill of lading or equivalent commercial documentation showing that goods have left Russia or documentation showing that goods have entered other countries’ customs procedures or territories</text:p>
          </table:table-cell>
          <table:table-cell table:style-name="ce3"/>
          <table:table-cell table:number-columns-repeated="16378" table:style-name="ce1"/>
        </table:table-row>
        <table:table-row table:style-name="ro9">
          <table:table-cell office:value-type="float" office:value="9024" table:style-name="ce5">
            <text:p>9024</text:p>
          </table:table-cell>
          <table:table-cell office:value-type="string" table:style-name="ce6">
            <text:p>Import</text:p>
          </table:table-cell>
          <table:table-cell office:value-type="string" table:style-name="ce6">
            <text:p>Item</text:p>
          </table:table-cell>
          <table:table-cell office:value-type="string" table:style-name="ce6">
            <text:p>Restriction on entry into free circulation for Belarus: Goods related to the execution of obligations arising from contracts concluded before 05 July 2022, provided the actions carried out under these contracts are completed by 30 August 2022 and an import licence is supplied</text:p>
          </table:table-cell>
          <table:table-cell office:value-type="string" table:style-name="ce6">
            <text:p>Use one of the following status codes (see document status codes for harmonised declarations for definitions): EA, EE, EL, EP, ES</text:p>
            <text:p>Reference details: Enter GBSAN</text:p>
            <text:p>followed by its number.</text:p>
          </table:table-cell>
          <table:table-cell table:style-name="ce3"/>
          <table:table-cell table:number-columns-repeated="16378" table:style-name="ce1"/>
        </table:table-row>
        <table:table-row table:style-name="ro9">
          <table:table-cell office:value-type="float" office:value="9040" table:style-name="ce7">
            <text:p>9040</text:p>
          </table:table-cell>
          <table:table-cell office:value-type="string" table:style-name="ce8">
            <text:p>Import</text:p>
          </table:table-cell>
          <table:table-cell office:value-type="string" table:style-name="ce8">
            <text:p>Item</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10">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ext:p>Use one of the following status codes (see document status codes for harmonised declarations for definitions): AC, AE, AF, AG, AP, AS, AT, GE, GP, JA, JE, JP, LE, LP, UA, UE, UP, US</text:p>
          </table:table-cell>
          <table:table-cell table:style-name="ce3"/>
          <table:table-cell table:number-columns-repeated="16378" table:style-name="ce1"/>
        </table:table-row>
        <table:table-row table:style-name="ro9">
          <table:table-cell office:value-type="float" office:value="9041" table:style-name="ce7">
            <text:p>9041</text:p>
          </table:table-cell>
          <table:table-cell office:value-type="string" table:style-name="ce8">
            <text:p>Import</text:p>
          </table:table-cell>
          <table:table-cell office:value-type="string" table:style-name="ce8">
            <text:p>Item</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10">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ext:p>Use one of the following status codes (see document status codes for harmonised declarations for definitions): AC, AE, AF, AG, AP, AS, AT, GE, GP, JA, JE, JP, LE, LP, UA, UE, UP, US</text:p>
          </table:table-cell>
          <table:table-cell table:style-name="ce3"/>
          <table:table-cell table:number-columns-repeated="16378" table:style-name="ce1"/>
        </table:table-row>
        <table:table-row table:style-name="ro3">
          <table:table-cell office:value-type="float" office:value="9100" table:style-name="ce5">
            <text:p>9100</text:p>
          </table:table-cell>
          <table:table-cell office:value-type="string" table:style-name="ce6">
            <text:p>Import</text:p>
          </table:table-cell>
          <table:table-cell office:value-type="string" table:style-name="ce6">
            <text:p>Item</text:p>
          </table:table-cell>
          <table:table-cell office:value-type="string" table:style-name="ce6">
            <text:p>Firearms: Open Individual Licence or<text:s/></text:p>
            <text:p>Firearms: Specific Individual Licence<text:s/></text:p>
            <text:p>Nuclear Materials: Open Individual Licence</text:p>
            <text:p>Nuclear Materials: Specific Individual Licence</text:p>
          </table:table-cell>
          <table:table-cell office:value-type="string" table:style-name="ce6">
            <text:p>With the exception of FP, HP, IA, IE, IP, IS, SP, TP, XB, XF, XU, XW, enter appropriate status code listed in document status codes for harmonised declarations.</text:p>
          </table:table-cell>
          <table:table-cell table:style-name="ce3"/>
          <table:table-cell table:number-columns-repeated="16378" table:style-name="ce1"/>
        </table:table-row>
        <table:table-row table:style-name="ro4">
          <table:table-cell office:value-type="float" office:value="9101" table:style-name="ce5">
            <text:p>9101</text:p>
          </table:table-cell>
          <table:table-cell office:value-type="string" table:style-name="ce6">
            <text:p>Import</text:p>
          </table:table-cell>
          <table:table-cell office:value-type="string" table:style-name="ce6">
            <text:p>Item</text:p>
          </table:table-cell>
          <table:table-cell office:value-type="string" table:style-name="ce6">
            <text:p>Chemical weapons: pre-cursor chemicals</text:p>
          </table:table-cell>
          <table:table-cell office:value-type="string" table:style-name="ce6">
            <text:p>With the exception of FP, HP, IA, IE, IP, IS, SP, TP, XB, XF, XU, XW, enter appropriate status code listed in document status codes for harmonised declarations.</text:p>
          </table:table-cell>
          <table:table-cell table:style-name="ce3"/>
          <table:table-cell table:number-columns-repeated="16378" table:style-name="ce1"/>
        </table:table-row>
        <table:table-row table:style-name="ro4">
          <table:table-cell office:value-type="float" office:value="9102" table:style-name="ce5">
            <text:p>9102</text:p>
          </table:table-cell>
          <table:table-cell office:value-type="string" table:style-name="ce6">
            <text:p>Import</text:p>
          </table:table-cell>
          <table:table-cell office:value-type="string" table:style-name="ce6">
            <text:p>Item</text:p>
          </table:table-cell>
          <table:table-cell office:value-type="string" table:style-name="ce6">
            <text:p>Standard Individual Transhipment Licence</text:p>
            <text:p>Open General Transhipment Licence</text:p>
          </table:table-cell>
          <table:table-cell office:value-type="string" table:style-name="ce6">
            <text:p>Use one of the following status codes (see document status codes for harmonised declarations for definitions): AF, AP, AT, GE, GP, LE, LP, XX.</text:p>
          </table:table-cell>
          <table:table-cell table:style-name="ce3"/>
          <table:table-cell table:number-columns-repeated="16378" table:style-name="ce1"/>
        </table:table-row>
        <table:table-row table:style-name="ro4">
          <table:table-cell office:value-type="float" office:value="9103" table:style-name="ce5">
            <text:p>9103</text:p>
          </table:table-cell>
          <table:table-cell office:value-type="string" table:style-name="ce6">
            <text:p>Import</text:p>
          </table:table-cell>
          <table:table-cell office:value-type="string" table:style-name="ce6">
            <text:p>Item</text:p>
          </table:table-cell>
          <table:table-cell office:value-type="string" table:style-name="ce6">
            <text:p>Detonation Resistance Test (DRT)</text:p>
            <text:p>HSE Certificate of Exemption</text:p>
          </table:table-cell>
          <table:table-cell office:value-type="string" table:style-name="ce6">
            <text:p>Insert any status code except those in the E, I or U series.</text:p>
          </table:table-cell>
          <table:table-cell table:style-name="ce3"/>
          <table:table-cell table:number-columns-repeated="16378" table:style-name="ce1"/>
        </table:table-row>
        <table:table-row table:style-name="ro10">
          <table:table-cell office:value-type="float" office:value="9104" table:style-name="ce5">
            <text:p>9104</text:p>
          </table:table-cell>
          <table:table-cell office:value-type="string" table:style-name="ce6">
            <text:p>Export</text:p>
          </table:table-cell>
          <table:table-cell office:value-type="string" table:style-name="ce6">
            <text:p>Item</text:p>
          </table:table-cell>
          <table:table-cell office:value-type="string" table:style-name="ce6">
            <text:p>Standard Individual Export Licence: Military Goods and dual use goods subject to UK export controls <text:s text:c="159"/>Global Project Licence</text:p>
            <text:p>Standard Individual Transhipment Licence</text:p>
            <text:p>Open Individual Export Licence: military or dual use goods</text:p>
            <text:p><text:s/>subject to national control</text:p>
            <text:p>Open General Export Licence (Military Goods) or dual use goods</text:p>
            <text:p><text:s/>subject to national control</text:p>
            <text:p>Open General Transhipment Licence</text:p>
          </table:table-cell>
          <table:table-cell office:value-type="string" table:style-name="ce6">
            <text:p>With the exception of AG, AS, EL, IE, IS, JE, JS, UE, UP, US, XB, XF, XU, enter appropriate status code listed in document status codes for harmonised declarations.</text:p>
            <text:p/>
            <text:p>For supplementary declarations use EA, IA, JA or UA as appropriate (see document status codes for harmonised declarations for definitions).</text:p>
          </table:table-cell>
          <table:table-cell table:style-name="ce3"/>
          <table:table-cell table:number-columns-repeated="16378" table:style-name="ce1"/>
        </table:table-row>
        <table:table-row table:style-name="ro7">
          <table:table-cell office:value-type="float" office:value="9105" table:style-name="ce5">
            <text:p>9105</text:p>
          </table:table-cell>
          <table:table-cell office:value-type="string" table:style-name="ce6">
            <text:p>Export</text:p>
          </table:table-cell>
          <table:table-cell office:value-type="string" table:style-name="ce6">
            <text:p>Item</text:p>
          </table:table-cell>
          <table:table-cell office:value-type="string" table:style-name="ce6">
            <text:p>Standard Individual Export Licence: radioactive sources<text:s/></text:p>
            <text:p>Open Individual Export Licence: radioactive sources<text:s/></text:p>
            <text:p>Open General Export Licence: radioactive sources</text:p>
          </table:table-cell>
          <table:table-cell office:value-type="string" table:style-name="ce6">
            <text:p>With the exception of AG, AS, EL, IE, IS, JE, JS, UE, UP, US, XB, XF, XU, enter appropriate status code listed in document status codes for harmonised declarations.</text:p>
            <text:p/>
            <text:p>For supplementary declarations use EA, IA, JA or UA as appropriate (see document status codes for harmonised declarations for definitions).</text:p>
          </table:table-cell>
          <table:table-cell table:style-name="ce3"/>
          <table:table-cell table:number-columns-repeated="16378" table:style-name="ce1"/>
        </table:table-row>
        <table:table-row table:style-name="ro7">
          <table:table-cell office:value-type="float" office:value="9106" table:style-name="ce5">
            <text:p>9106</text:p>
          </table:table-cell>
          <table:table-cell office:value-type="string" table:style-name="ce6">
            <text:p>Export</text:p>
          </table:table-cell>
          <table:table-cell office:value-type="string" table:style-name="ce6">
            <text:p>Item</text:p>
          </table:table-cell>
          <table:table-cell office:value-type="string" table:style-name="ce6">
            <text:p>Authorisation for torture goods</text:p>
          </table:table-cell>
          <table:table-cell office:value-type="string" table:style-name="ce6">
            <text:p>With the exception of AG, AS, EL, IE, IS, JE, JS, UE, UP, US, XB, XF, XU, enter appropriate status code listed in document status codes for harmonised declarations.</text:p>
            <text:p/>
            <text:p>For supplementary declarations use EA, IA, JA or UA as appropriate (see document status codes for harmonised declarations for definitions).</text:p>
          </table:table-cell>
          <table:table-cell table:style-name="ce3"/>
          <table:table-cell table:number-columns-repeated="16378" table:style-name="ce1"/>
        </table:table-row>
        <table:table-row table:style-name="ro8">
          <table:table-cell office:value-type="float" office:value="9107" table:style-name="ce5">
            <text:p>9107</text:p>
          </table:table-cell>
          <table:table-cell office:value-type="string" table:style-name="ce6">
            <text:p>Export</text:p>
          </table:table-cell>
          <table:table-cell office:value-type="string" table:style-name="ce6">
            <text:p>Item</text:p>
          </table:table-cell>
          <table:table-cell office:value-type="string" table:style-name="ce6">
            <text:p>UK Standard Individual Export Licence (Form C). Objects of cultural interest (Control) Order</text:p>
            <text:p>UK Open General Export Licence</text:p>
            <text:p>UK Open Individual Export Licence</text:p>
          </table:table-cell>
          <table:table-cell office:value-type="string" table:style-name="ce6">
            <text:p>With the exception of EA, EE, EL, EP, ES, XB enter appropriate status code listed in document status codes for harmonised declarations.</text:p>
          </table:table-cell>
          <table:table-cell table:style-name="ce3"/>
          <table:table-cell table:number-columns-repeated="16378" table:style-name="ce1"/>
        </table:table-row>
        <table:table-row table:style-name="ro4">
          <table:table-cell office:value-type="float" office:value="9108" table:style-name="ce5">
            <text:p>9108</text:p>
          </table:table-cell>
          <table:table-cell office:value-type="string" table:style-name="ce6">
            <text:p>Export</text:p>
          </table:table-cell>
          <table:table-cell office:value-type="string" table:style-name="ce6">
            <text:p>Item</text:p>
          </table:table-cell>
          <table:table-cell office:value-type="string" table:style-name="ce6">
            <text:p>EU Specific Open Licence</text:p>
            <text:p>EU General Open Licence</text:p>
          </table:table-cell>
          <table:table-cell office:value-type="string" table:style-name="ce6">
            <text:p>With the exception of EA, EE, EL, EP, ES, XB enter appropriate status code listed in document status codes for harmonised declarations.</text:p>
          </table:table-cell>
          <table:table-cell table:style-name="ce3"/>
          <table:table-cell table:number-columns-repeated="16378" table:style-name="ce1"/>
        </table:table-row>
        <table:table-row table:style-name="ro4">
          <table:table-cell office:value-type="float" office:value="9111" table:style-name="ce5">
            <text:p>9111</text:p>
          </table:table-cell>
          <table:table-cell office:value-type="string" table:style-name="ce6">
            <text:p>Both</text:p>
          </table:table-cell>
          <table:table-cell office:value-type="string" table:style-name="ce6">
            <text:p>Item</text:p>
          </table:table-cell>
          <table:table-cell office:value-type="string" table:style-name="ce6">
            <text:p>Home Office open individual licence for drugs precursor chemicals</text:p>
          </table:table-cell>
          <table:table-cell office:value-type="string" table:style-name="ce6">
            <text:p>Use one of the following status codes (see document status codes for harmonised declarations for definitions): FP, XX.</text:p>
          </table:table-cell>
          <table:table-cell table:style-name="ce3"/>
          <table:table-cell table:number-columns-repeated="16378" table:style-name="ce1"/>
        </table:table-row>
        <table:table-row table:style-name="ro3">
          <table:table-cell office:value-type="float" office:value="9112" table:style-name="ce5">
            <text:p>9112</text:p>
          </table:table-cell>
          <table:table-cell office:value-type="string" table:style-name="ce6">
            <text:p>Both</text:p>
          </table:table-cell>
          <table:table-cell office:value-type="string" table:style-name="ce6">
            <text:p>Item</text:p>
          </table:table-cell>
          <table:table-cell office:value-type="string" table:style-name="ce6">
            <text:p>Drugs Precursor Chemicals Individual Licence</text:p>
          </table:table-cell>
          <table:table-cell office:value-type="string" table:style-name="ce6">
            <text:p>Use one of the following status codes</text:p>
            <text:p>(see document status codes for harmonised declarations for definitions): AT</text:p>
            <text:p/>
            <text:p>XX – Ex-heading <text:s/>goods for which the document does not apply</text:p>
          </table:table-cell>
          <table:table-cell table:style-name="ce3"/>
          <table:table-cell table:number-columns-repeated="16378" table:style-name="ce1"/>
        </table:table-row>
        <table:table-row table:style-name="ro7">
          <table:table-cell office:value-type="float" office:value="9113" table:style-name="ce5">
            <text:p>9113</text:p>
          </table:table-cell>
          <table:table-cell office:value-type="string" table:style-name="ce6">
            <text:p>Both</text:p>
          </table:table-cell>
          <table:table-cell office:value-type="string" table:style-name="ce6">
            <text:p>Item</text:p>
          </table:table-cell>
          <table:table-cell office:value-type="string" table:style-name="ce6">
            <text:p>Controlled Drugs Individual Licence</text:p>
          </table:table-cell>
          <table:table-cell office:value-type="string" table:style-name="ce6">
            <text:p>Use one of the following status codes</text:p>
            <text:p>(see document status codes for harmonised declarations for definitions):</text:p>
            <text:p>AE – Document attached – exhausted by this entry</text:p>
            <text:p/>
            <text:p>XX – Ex-heading <text:s/>goods for which the document does not apply</text:p>
          </table:table-cell>
          <table:table-cell table:style-name="ce3"/>
          <table:table-cell table:number-columns-repeated="16378" table:style-name="ce1"/>
        </table:table-row>
        <table:table-row table:style-name="ro7">
          <table:table-cell office:value-type="float" office:value="9114" table:style-name="ce5">
            <text:p>9114</text:p>
          </table:table-cell>
          <table:table-cell office:value-type="string" table:style-name="ce6">
            <text:p>Both</text:p>
          </table:table-cell>
          <table:table-cell office:value-type="string" table:style-name="ce6">
            <text:p>Item</text:p>
          </table:table-cell>
          <table:table-cell office:value-type="string" table:style-name="ce6">
            <text:p>Controlled Drugs Open Individual Licence</text:p>
          </table:table-cell>
          <table:table-cell office:value-type="string" table:style-name="ce6">
            <text:p>Use one of the following status codes</text:p>
            <text:p>(see document status codes for harmonised declarations for definitions): FP – Facsimile <text:s/>attached – part use</text:p>
            <text:p/>
            <text:p>XX – Ex-heading <text:s/>goods for which the document does not apply</text:p>
          </table:table-cell>
          <table:table-cell table:style-name="ce3"/>
          <table:table-cell table:number-columns-repeated="16378" table:style-name="ce1"/>
        </table:table-row>
        <table:table-row table:style-name="ro4">
          <table:table-cell office:value-type="float" office:value="9115" table:style-name="ce5">
            <text:p>9115</text:p>
          </table:table-cell>
          <table:table-cell office:value-type="string" table:style-name="ce6">
            <text:p>Import</text:p>
          </table:table-cell>
          <table:table-cell office:value-type="string" table:style-name="ce6">
            <text:p>Item</text:p>
          </table:table-cell>
          <table:table-cell office:value-type="string" table:style-name="ce6">
            <text:p>Quarantine Release Certificate</text:p>
          </table:table-cell>
          <table:table-cell office:value-type="string" table:style-name="ce6">
            <text:p>Use one of the following status codes (see document status codes for harmonised declarations for definitions): AG, AP, AS, JE, JP, JS, XA or XX.</text:p>
          </table:table-cell>
          <table:table-cell table:style-name="ce3"/>
          <table:table-cell table:number-columns-repeated="16378" table:style-name="ce1"/>
        </table:table-row>
        <table:table-row table:style-name="ro4">
          <table:table-cell office:value-type="float" office:value="9116" table:style-name="ce5">
            <text:p>9116</text:p>
          </table:table-cell>
          <table:table-cell office:value-type="string" table:style-name="ce6">
            <text:p>Import</text:p>
          </table:table-cell>
          <table:table-cell office:value-type="string" table:style-name="ce6">
            <text:p>Item</text:p>
          </table:table-cell>
          <table:table-cell office:value-type="string" table:style-name="ce6">
            <text:p>Rabies Import Licence</text:p>
          </table:table-cell>
          <table:table-cell office:value-type="string" table:style-name="ce6">
            <text:p>Use one of the following status codes (see document status codes for harmonised declarations for definitions): AC, AE, AF, XX.</text:p>
          </table:table-cell>
          <table:table-cell table:style-name="ce3"/>
          <table:table-cell table:number-columns-repeated="16378" table:style-name="ce1"/>
        </table:table-row>
        <table:table-row table:style-name="ro11">
          <table:table-cell office:value-type="float" office:value="9117" table:style-name="ce5">
            <text:p>9117</text:p>
          </table:table-cell>
          <table:table-cell office:value-type="string" table:style-name="ce6">
            <text:p>Import</text:p>
          </table:table-cell>
          <table:table-cell office:value-type="string" table:style-name="ce6">
            <text:p>Item</text:p>
          </table:table-cell>
          <table:table-cell office:value-type="string" table:style-name="ce6">
            <text:p>Fera Letter of Authority</text:p>
          </table:table-cell>
          <table:table-cell office:value-type="string" table:style-name="ce6">
            <text:p>AG, AP, JE, JP</text:p>
          </table:table-cell>
          <table:table-cell table:style-name="ce3"/>
          <table:table-cell table:number-columns-repeated="16378" table:style-name="ce1"/>
        </table:table-row>
        <table:table-row table:style-name="ro4">
          <table:table-cell office:value-type="float" office:value="9118" table:style-name="ce5">
            <text:p>9118</text:p>
          </table:table-cell>
          <table:table-cell office:value-type="string" table:style-name="ce6">
            <text:p>Import</text:p>
          </table:table-cell>
          <table:table-cell office:value-type="string" table:style-name="ce6">
            <text:p>Item</text:p>
          </table:table-cell>
          <table:table-cell office:value-type="string" table:style-name="ce6">
            <text:p>Import permit for harp and hooded seal skins</text:p>
          </table:table-cell>
          <table:table-cell office:value-type="string" table:style-name="ce6">
            <text:p>Use one of the following status codes (see document status codes for harmonised declarations for definitions): AC, AE, AF, AG, AP, AS, AT, XX.</text:p>
          </table:table-cell>
          <table:table-cell table:style-name="ce3"/>
          <table:table-cell table:number-columns-repeated="16378" table:style-name="ce1"/>
        </table:table-row>
        <table:table-row table:style-name="ro4">
          <table:table-cell office:value-type="float" office:value="9119" table:style-name="ce5">
            <text:p>9119</text:p>
          </table:table-cell>
          <table:table-cell office:value-type="string" table:style-name="ce6">
            <text:p>Import</text:p>
          </table:table-cell>
          <table:table-cell office:value-type="string" table:style-name="ce6">
            <text:p>Item</text:p>
          </table:table-cell>
          <table:table-cell office:value-type="string" table:style-name="ce6">
            <text:p>Letter headed licence for importation <text:s/>of hares</text:p>
          </table:table-cell>
          <table:table-cell office:value-type="string" table:style-name="ce6">
            <text:p>Use one of the following status codes (see document status codes for harmonised declarations for definitions): AC, AE, AF, XX.</text:p>
          </table:table-cell>
          <table:table-cell table:style-name="ce3"/>
          <table:table-cell table:number-columns-repeated="16378" table:style-name="ce1"/>
        </table:table-row>
        <table:table-row table:style-name="ro4">
          <table:table-cell office:value-type="float" office:value="9120" table:style-name="ce5">
            <text:p>9120</text:p>
          </table:table-cell>
          <table:table-cell office:value-type="string" table:style-name="ce6">
            <text:p>Import</text:p>
          </table:table-cell>
          <table:table-cell office:value-type="string" table:style-name="ce6">
            <text:p>Item</text:p>
          </table:table-cell>
          <table:table-cell office:value-type="string" table:style-name="ce6">
            <text:p>Importation of animal pathogens licence under the Importation of Animal Pathogens Order 1980 (IAPO)</text:p>
          </table:table-cell>
          <table:table-cell office:value-type="string" table:style-name="ce6">
            <text:p>Use one of the following status codes (see document status codes for harmonised declarations for definitions): AC, AE, AF, AG, AP, AS, AT, XX.</text:p>
          </table:table-cell>
          <table:table-cell table:style-name="ce3"/>
          <table:table-cell table:number-columns-repeated="16378" table:style-name="ce1"/>
        </table:table-row>
        <table:table-row table:style-name="ro4">
          <table:table-cell office:value-type="float" office:value="9121" table:style-name="ce5">
            <text:p>9121</text:p>
          </table:table-cell>
          <table:table-cell office:value-type="string" table:style-name="ce6">
            <text:p>Import</text:p>
          </table:table-cell>
          <table:table-cell office:value-type="string" table:style-name="ce6">
            <text:p>Item</text:p>
          </table:table-cell>
          <table:table-cell office:value-type="string" table:style-name="ce6">
            <text:p>DEFRA or Animal Health import licence/authorisation for products of animal origin</text:p>
          </table:table-cell>
          <table:table-cell office:value-type="string" table:style-name="ce6">
            <text:p>Use one of the following status codes (see document status codes for harmonised declarations for definitions): AE, AF, AG, AP, AS, AT, IA, IE, IP, IS and XX.</text:p>
          </table:table-cell>
          <table:table-cell table:style-name="ce3"/>
          <table:table-cell table:number-columns-repeated="16378" table:style-name="ce1"/>
        </table:table-row>
        <table:table-row table:style-name="ro12">
          <table:table-cell office:value-type="float" office:value="9200" table:style-name="ce5">
            <text:p>9200</text:p>
          </table:table-cell>
          <table:table-cell office:value-type="string" table:style-name="ce6">
            <text:p>Import</text:p>
          </table:table-cell>
          <table:table-cell office:value-type="string" table:style-name="ce6">
            <text:p>Item</text:p>
          </table:table-cell>
          <table:table-cell office:value-type="string" table:style-name="ce6">
            <text:p>Declaration of particulars relating to Valuation Methods 2, 3, 4a,</text:p>
            <text:p>4b, 5 and 6.</text:p>
            <text:p>In the UK Forms C105B and C109B support Valuation Methods 2,</text:p>
            <text:p>3, 4a, 4b, 5 and 6.</text:p>
            <text:p>C109B forms are registered with HMRC and a GVS reference allocated.</text:p>
            <text:p>Note: A document is not declared for Valuation Method 7 (SPV).</text:p>
            <text:p>Status Code <text:s text:c="31"/>Meaning</text:p>
            <text:p/>
            <text:p>EP <text:s text:c="50"/>C109B registered with Customs <text:s/>(GVS</text:p>
            <text:p><text:s text:c="56"/>reference)</text:p>
            <text:p>JE <text:s text:c="51"/>Valuation declaration may be required</text:p>
            <text:p><text:s text:c="56"/>(currently for use by CFSP Traders)<text:s/></text:p>
            <text:p>AE <text:s text:c="50"/>C105B to be produced on request</text:p>
            <text:p>XF <text:s text:c="50"/>C105B to be produced on request on</text:p>
            <text:p><text:s text:c="56"/>removal from warehouse.</text:p>
          </table:table-cell>
          <table:table-cell office:value-type="string" table:style-name="ce6">
            <text:p>The format of a GVS reference is nnnannnnnn</text:p>
            <text:p>a – ‘B’ for a C109B</text:p>
            <text:p>n – a digit<text:s/></text:p>
            <text:p/>
            <text:p>There is no formal reference for a C105B. Declarant has the option to enter a reference.</text:p>
          </table:table-cell>
          <table:table-cell table:style-name="ce3"/>
          <table:table-cell table:number-columns-repeated="16378" table:style-name="ce1"/>
        </table:table-row>
        <table:table-row table:style-name="ro4">
          <table:table-cell office:value-type="float" office:value="9300" table:style-name="ce5">
            <text:p>9300</text:p>
          </table:table-cell>
          <table:table-cell office:value-type="string" table:style-name="ce6">
            <text:p>Both</text:p>
          </table:table-cell>
          <table:table-cell office:value-type="string" table:style-name="ce6">
            <text:p>Item</text:p>
          </table:table-cell>
          <table:table-cell office:value-type="string" table:style-name="ce6">
            <text:p>(T2) Air Manifest</text:p>
            <text:p>Air Simplified procedure</text:p>
          </table:table-cell>
          <table:table-cell office:value-type="string" table:style-name="ce6">
            <text:p>Use one of the following status codes (see document status codes for harmonised declarations for definitions): AC, AE, AF, AG, AS, AT, GE, GP, JA, JE, JP, JS.</text:p>
          </table:table-cell>
          <table:table-cell table:style-name="ce3"/>
          <table:table-cell table:number-columns-repeated="16378" table:style-name="ce1"/>
        </table:table-row>
        <table:table-row table:style-name="ro5">
          <table:table-cell office:value-type="float" office:value="9578" table:style-name="ce5">
            <text:p>9578</text:p>
          </table:table-cell>
          <table:table-cell office:value-type="string" table:style-name="ce6">
            <text:p>Import</text:p>
          </table:table-cell>
          <table:table-cell office:value-type="string" table:style-name="ce6">
            <text:p>Item</text:p>
          </table:table-cell>
          <table:table-cell office:value-type="string" table:style-name="ce6">
            <text:p>Form C578 – undertaking to produce Form C105A within 14 days</text:p>
            <text:p/>
            <text:p>Status <text:s text:c="32"/>Meaning</text:p>
            <text:p>Code</text:p>
            <text:p>AE <text:s text:c="39"/>C578 (undertaking to produce C105A</text:p>
            <text:p><text:s text:c="45"/>within 14 days)</text:p>
            <text:p/>
          </table:table-cell>
          <table:table-cell table:style-name="ce6"/>
          <table:table-cell table:style-name="ce3"/>
          <table:table-cell table:number-columns-repeated="16378" table:style-name="ce1"/>
        </table:table-row>
        <table:table-row table:style-name="ro5">
          <table:table-cell office:value-type="string" table:style-name="ce6">
            <text:p>9AID</text:p>
          </table:table-cell>
          <table:table-cell office:value-type="string" table:style-name="ce6">
            <text:p>Import</text:p>
          </table:table-cell>
          <table:table-cell office:value-type="string" table:style-name="ce6">
            <text:p>Item</text:p>
          </table:table-cell>
          <table:table-cell office:value-type="string" table:style-name="ce6">
            <text:p>Evidence required by CPC instructions for claiming relief from all charges except VAT.</text:p>
          </table:table-cell>
          <table:table-cell office:value-type="string" table:style-name="ce6">
            <text:p>Use one of the following status codes, (see document status codes for harmonised declarations):</text:p>
            <text:p>JP – Evidence <text:s/>required is available from trader</text:p>
            <text:p>UP – Evidence <text:s/>required is unavailable</text:p>
            <text:p>Reference details: When details have been included in an AI statement then enter ‘see relevant AI statement’. Where no relevant AI statement applies and therefore reference cannot be made to ‘see relevant AI statement’ a traders own reference should be entered.</text:p>
          </table:table-cell>
          <table:table-cell table:style-name="ce3"/>
          <table:table-cell table:number-columns-repeated="16378" table:style-name="ce1"/>
        </table:table-row>
        <table:table-row table:style-name="ro3">
          <table:table-cell office:value-type="string" table:style-name="ce6">
            <text:p>9AIE</text:p>
          </table:table-cell>
          <table:table-cell office:value-type="string" table:style-name="ce6">
            <text:p>Import</text:p>
          </table:table-cell>
          <table:table-cell office:value-type="string" table:style-name="ce6">
            <text:p>Item</text:p>
          </table:table-cell>
          <table:table-cell office:value-type="string" table:style-name="ce6">
            <text:p>Evidence required by CPC instructions, relief from Excise Duty</text:p>
          </table:table-cell>
          <table:table-cell office:value-type="string" table:style-name="ce6">
            <text:p>Use one of the following status codes, (see document status codes for harmonised declarations):</text:p>
            <text:p>JP – Evidence <text:s/>required is available from trader</text:p>
            <text:p>UP – Evidence <text:s/>required is unavailable</text:p>
          </table:table-cell>
          <table:table-cell table:style-name="ce3"/>
          <table:table-cell table:number-columns-repeated="16378" table:style-name="ce1"/>
        </table:table-row>
        <table:table-row table:style-name="ro5">
          <table:table-cell office:value-type="string" table:style-name="ce6">
            <text:p>9AIV</text:p>
          </table:table-cell>
          <table:table-cell office:value-type="string" table:style-name="ce6">
            <text:p>Import</text:p>
          </table:table-cell>
          <table:table-cell office:value-type="string" table:style-name="ce6">
            <text:p>Item</text:p>
          </table:table-cell>
          <table:table-cell office:value-type="string" table:style-name="ce6">
            <text:p>Evidence required by CPC instructions for claiming relief from</text:p>
            <text:p>VAT.</text:p>
          </table:table-cell>
          <table:table-cell office:value-type="string" table:style-name="ce6">
            <text:p>Use one of the following status codes, (see document status codes for harmonised declarations):</text:p>
            <text:p>JP – Evidence <text:s/>required is available from trader</text:p>
            <text:p>UP – Evidence <text:s/>required is unavailable</text:p>
            <text:p>Reference details: When details have been included in an AI statement then enter ‘see relevant AI statement’. Where no relevant AI statement applies and therefore reference cannot be made to ‘see relevant AI statement’ a traders own reference should be entered.</text:p>
          </table:table-cell>
          <table:table-cell table:style-name="ce3"/>
          <table:table-cell table:number-columns-repeated="16378" table:style-name="ce1"/>
        </table:table-row>
        <table:table-row table:style-name="ro7">
          <table:table-cell office:value-type="string" table:style-name="ce6">
            <text:p>9CLM</text:p>
          </table:table-cell>
          <table:table-cell office:value-type="string" table:style-name="ce6">
            <text:p>Export</text:p>
          </table:table-cell>
          <table:table-cell office:value-type="string" table:style-name="ce6">
            <text:p>Header</text:p>
          </table:table-cell>
          <table:table-cell office:value-type="string" table:style-name="ce6">
            <text:p>RPA Claim Reference and Claim Type [Box C9 on Form C88 (CAP)] Note: This is not a separate document but must be included on</text:p>
            <text:p>all CAP Export declarations.</text:p>
          </table:table-cell>
          <table:table-cell office:value-type="string" table:style-name="ce6">
            <text:p>Document Reference: the Claim</text:p>
            <text:p>Reference;</text:p>
            <text:p>Part: the Claim Type.</text:p>
            <text:p>Note: No status code (as contained in</text:p>
            <text:p>document status codes for harmonised declarations) is required.</text:p>
          </table:table-cell>
          <table:table-cell table:style-name="ce3"/>
          <table:table-cell table:number-columns-repeated="16378" table:style-name="ce1"/>
        </table:table-row>
        <table:table-row table:style-name="ro5">
          <table:table-cell office:value-type="string" table:style-name="ce6">
            <text:p>9DCR</text:p>
          </table:table-cell>
          <table:table-cell office:value-type="string" table:style-name="ce6">
            <text:p>Both</text:p>
          </table:table-cell>
          <table:table-cell office:value-type="string" table:style-name="ce6">
            <text:p>Header</text:p>
          </table:table-cell>
          <table:table-cell office:value-type="string" table:style-name="ce6">
            <text:p>Declaration UCR and UCR part</text:p>
          </table:table-cell>
          <table:table-cell office:value-type="string" table:style-name="ce6">
            <text:p>As specified in Trade Tariff: imports and community transport inwards, section 5</text:p>
            <text:p>Notes:</text:p>
            <text:p>1. This Document code is only to be</text:p>
            <text:p>used for identifying the data on a paper SAD.</text:p>
            <text:p>2. CHIEF data is submitted in specific EDI</text:p>
            <text:p>data element(s) or screen field(s). Note: No status code (as contained in document status codes for harmonised declarations) is required.</text:p>
          </table:table-cell>
          <table:table-cell table:style-name="ce3"/>
          <table:table-cell table:number-columns-repeated="16378" table:style-name="ce1"/>
        </table:table-row>
        <table:table-row table:style-name="ro8">
          <table:table-cell office:value-type="string" table:style-name="ce6">
            <text:p>9DCS</text:p>
          </table:table-cell>
          <table:table-cell office:value-type="string" table:style-name="ce6">
            <text:p>Both</text:p>
          </table:table-cell>
          <table:table-cell office:value-type="string" table:style-name="ce6">
            <text:p>Header</text:p>
          </table:table-cell>
          <table:table-cell office:value-type="string" table:style-name="ce6">
            <text:p>Declaration UCR and UCR part when recording multiple DUCR/ Parts on Supplementary declarations</text:p>
          </table:table-cell>
          <table:table-cell office:value-type="string" table:style-name="ce6">
            <text:p>As specified in Trade Tariff: imports and community transport inwards, section 5</text:p>
            <text:p>Note: No status code (as contained in document status codes for harmonised declarations) is required.</text:p>
          </table:table-cell>
          <table:table-cell table:style-name="ce3"/>
          <table:table-cell table:number-columns-repeated="16378" table:style-name="ce1"/>
        </table:table-row>
        <table:table-row table:style-name="ro3">
          <table:table-cell office:value-type="string" table:style-name="ce6">
            <text:p>9ING</text:p>
          </table:table-cell>
          <table:table-cell office:value-type="string" table:style-name="ce6">
            <text:p>Export</text:p>
          </table:table-cell>
          <table:table-cell office:value-type="string" table:style-name="ce6">
            <text:p>Item</text:p>
          </table:table-cell>
          <table:table-cell office:value-type="string" table:style-name="ce6">
            <text:p>RPA Ingredient details [Box C44 on Form C88 (CAP) CIE]</text:p>
            <text:p>Note: This is not a separate document but must be included as appropriate on CAP Export declarations for processed goods without a registered recipe.</text:p>
          </table:table-cell>
          <table:table-cell office:value-type="string" table:style-name="ce6">
            <text:p>Document Reference: the Ingredient code;</text:p>
            <text:p>Quantity: enter the quantity of the ingredient expressed in Kilograms.</text:p>
            <text:p>Note: No status code (as contained in document status codes for harmonised declarations) is required.</text:p>
          </table:table-cell>
          <table:table-cell table:style-name="ce3"/>
          <table:table-cell table:number-columns-repeated="16378" table:style-name="ce1"/>
        </table:table-row>
        <table:table-row table:style-name="ro3">
          <table:table-cell office:value-type="string" table:style-name="ce6">
            <text:p>9MCR</text:p>
          </table:table-cell>
          <table:table-cell office:value-type="string" table:style-name="ce6">
            <text:p>Both</text:p>
          </table:table-cell>
          <table:table-cell office:value-type="string" table:style-name="ce6">
            <text:p>Header</text:p>
          </table:table-cell>
          <table:table-cell office:value-type="string" table:style-name="ce6">
            <text:p>Master Unique Consignment Reference</text:p>
            <text:p>Notes:</text:p>
            <text:p>1. This Document code is only to be used for identifying the data on a paper SAD.</text:p>
            <text:p>2. CHIEF data is submitted in specific EDI data element(s) or screen field(s).</text:p>
          </table:table-cell>
          <table:table-cell office:value-type="string" table:style-name="ce6">
            <text:p>As specified in Trade Tariff: imports and community transport inwards, section 5</text:p>
            <text:p>Note: No status code (as contained in document status codes for harmonised declarations) is required.</text:p>
          </table:table-cell>
          <table:table-cell table:style-name="ce3"/>
          <table:table-cell table:number-columns-repeated="16378" table:style-name="ce1"/>
        </table:table-row>
        <table:table-row table:style-name="ro8">
          <table:table-cell office:value-type="string" table:style-name="ce6">
            <text:p>9RCP</text:p>
          </table:table-cell>
          <table:table-cell office:value-type="string" table:style-name="ce6">
            <text:p>Export</text:p>
          </table:table-cell>
          <table:table-cell office:value-type="string" table:style-name="ce6">
            <text:p>Item</text:p>
          </table:table-cell>
          <table:table-cell office:value-type="string" table:style-name="ce6">
            <text:p>RPA recipe code [Box C44 on Form C88(CAP)]</text:p>
            <text:p>Note: This is not a separate document but must be included as appropriate on CAP Export declarations for processed goods without a registered recipe.</text:p>
          </table:table-cell>
          <table:table-cell office:value-type="string" table:style-name="ce6">
            <text:p>Reference: enter the appropriate recipe number.</text:p>
            <text:p>Note: No status code (as contained in document status codes for harmonised declarations) is required.</text:p>
          </table:table-cell>
          <table:table-cell table:style-name="ce3"/>
          <table:table-cell table:number-columns-repeated="16378" table:style-name="ce1"/>
        </table:table-row>
        <table:table-row table:style-name="ro3">
          <table:table-cell office:value-type="string" table:style-name="ce6">
            <text:p>9SDC</text:p>
          </table:table-cell>
          <table:table-cell office:value-type="string" table:style-name="ce6">
            <text:p>Export</text:p>
          </table:table-cell>
          <table:table-cell office:value-type="string" table:style-name="ce6">
            <text:p>Item</text:p>
          </table:table-cell>
          <table:table-cell office:value-type="string" table:style-name="ce6">
            <text:p>RPA Supplementary Declaration (SD) codes and (where appropriate) associated percentages.</text:p>
            <text:p>Note: This is not a separate document but may be included on</text:p>
            <text:p>CAP Export declarations for certain commodities.</text:p>
          </table:table-cell>
          <table:table-cell office:value-type="string" table:style-name="ce6">
            <text:p>Document Reference: the Supplementary Declaration code; Quantity: the (optional) percentage to 2 decimal places.</text:p>
            <text:p>Note: No status code (as contained in</text:p>
            <text:p>document status codes for harmonised declarations) is required.</text:p>
          </table:table-cell>
          <table:table-cell table:style-name="ce3"/>
          <table:table-cell table:number-columns-repeated="16378" table:style-name="ce1"/>
        </table:table-row>
        <table:table-row table:style-name="ro5">
          <table:table-cell office:value-type="string" table:style-name="ce1">
            <text:p>9UKR</text:p>
          </table:table-cell>
          <table:table-cell office:value-type="string" table:style-name="ce6">
            <text:p>Import</text:p>
          </table:table-cell>
          <table:table-cell office:value-type="string" table:style-name="ce6">
            <text:p>Item</text:p>
          </table:table-cell>
          <table:table-cell office:value-type="string" table:style-name="ce1">
            <text:p>Ukraine - alternative proof of origin</text:p>
          </table:table-cell>
          <table:table-cell office:value-type="string" table:style-name="ce11">
            <text:p>Enter the reference number of the proof of origin document. <text:s/>Where a sequentially numbered range of proofs of origin cover the goods enter the lowest to the highest reference numbers of the proofs of origin i.e. document code + 0054037-0054047: status code. <text:s/>Where proofs of origin are not sequentially numbered, enter the reference number of each proof of origin.</text:p>
            <text:p>Use one of the following status codes (see document status codes for harmonised declarations for definitions): AE, AF, AG, AP, AT, GE, GP, JE, JP, LE, LP, UA, UE, UP, US</text:p>
          </table:table-cell>
          <table:table-cell table:style-name="ce3"/>
          <table:table-cell table:number-columns-repeated="16378" table:style-name="ce1"/>
        </table:table-row>
        <table:table-row table:style-name="ro3">
          <table:table-cell office:value-type="string" table:style-name="ce6">
            <text:p>9WKS</text:p>
          </table:table-cell>
          <table:table-cell office:value-type="string" table:style-name="ce6">
            <text:p>Import</text:p>
          </table:table-cell>
          <table:table-cell office:value-type="string" table:style-name="ce6">
            <text:p>Item</text:p>
          </table:table-cell>
          <table:table-cell office:value-type="string" table:style-name="ce6">
            <text:p>Box 22 has been completed with ‘GB’ and the goods have been invoiced in more than one currency, or a fixed rate of exchange, as stipulated in the contract of sale, is being used.</text:p>
          </table:table-cell>
          <table:table-cell office:value-type="string" table:style-name="ce6">
            <text:p>Use one of the following status codes (see document status codes for harmonised declarations for definitions): AE, AP, GE, JE, JP, LE, LP, UE.</text:p>
            <text:p>Enter ‘See attached worksheet/ valuation declaration’ as appropriate. If a fixed rate of exchange has been used this is also to be declared on the attached document</text:p>
          </table:table-cell>
          <table:table-cell table:style-name="ce3"/>
          <table:table-cell table:number-columns-repeated="16378" table:style-name="ce1"/>
        </table:table-row>
        <table:table-row table:style-name="ro4">
          <table:table-cell office:value-type="string" table:style-name="ce6">
            <text:p>A001</text:p>
          </table:table-cell>
          <table:table-cell office:value-type="string" table:style-name="ce6">
            <text:p>Import</text:p>
          </table:table-cell>
          <table:table-cell office:value-type="string" table:style-name="ce6">
            <text:p>Item</text:p>
          </table:table-cell>
          <table:table-cell office:value-type="string" table:style-name="ce6">
            <text:p>Certificate of authenticity (“EMPEROR” TABLE GRAPES)</text:p>
          </table:table-cell>
          <table:table-cell office:value-type="string" table:style-name="ce6">
            <text:p>Use status code AC (see document status codes for harmonised declarations for definitions).</text:p>
          </table:table-cell>
          <table:table-cell table:style-name="ce3"/>
          <table:table-cell table:number-columns-repeated="16378" table:style-name="ce1"/>
        </table:table-row>
        <table:table-row table:style-name="ro4">
          <table:table-cell office:value-type="string" table:style-name="ce6">
            <text:p>A004</text:p>
          </table:table-cell>
          <table:table-cell office:value-type="string" table:style-name="ce6">
            <text:p>Import</text:p>
          </table:table-cell>
          <table:table-cell office:value-type="string" table:style-name="ce6">
            <text:p>Item</text:p>
          </table:table-cell>
          <table:table-cell office:value-type="string" table:style-name="ce6">
            <text:p>Certificate of authenticity (TOBACCO)</text:p>
          </table:table-cell>
          <table:table-cell office:value-type="string" table:style-name="ce6">
            <text:p>Use status code AC (see document status codes for harmonised declarations for definitions).</text:p>
          </table:table-cell>
          <table:table-cell table:style-name="ce3"/>
          <table:table-cell table:number-columns-repeated="16378" table:style-name="ce1"/>
        </table:table-row>
        <table:table-row table:style-name="ro2">
          <table:table-cell office:value-type="string" table:style-name="ce6">
            <text:p>A008</text:p>
          </table:table-cell>
          <table:table-cell office:value-type="string" table:style-name="ce6">
            <text:p>Import</text:p>
          </table:table-cell>
          <table:table-cell office:value-type="string" table:style-name="ce6">
            <text:p>Item</text:p>
          </table:table-cell>
          <table:table-cell office:value-type="string" table:style-name="ce6">
            <text:p>Certificate of authenticity fresh sweet oranges “high quality” to support a claim to tariff quota on produce originating in certain</text:p>
            <text:p>3rd countries</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A009</text:p>
          </table:table-cell>
          <table:table-cell office:value-type="string" table:style-name="ce6">
            <text:p>Import</text:p>
          </table:table-cell>
          <table:table-cell office:value-type="string" table:style-name="ce6">
            <text:p>Item</text:p>
          </table:table-cell>
          <table:table-cell office:value-type="string" table:style-name="ce6">
            <text:p>Certificate of authenticity (only for mineolas) to support a claim to tariff quota to support a claim to tariff quota on produce originating in certain 3rd countries</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A010</text:p>
          </table:table-cell>
          <table:table-cell office:value-type="string" table:style-name="ce6">
            <text:p>Import</text:p>
          </table:table-cell>
          <table:table-cell office:value-type="string" table:style-name="ce6">
            <text:p>Item</text:p>
          </table:table-cell>
          <table:table-cell office:value-type="string" table:style-name="ce6">
            <text:p>Certificate of authenticity concentrated orange juice to support a claim to tariff quota on produce originating in certain 3rd countries</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A014</text:p>
          </table:table-cell>
          <table:table-cell office:value-type="string" table:style-name="ce6">
            <text:p>Import</text:p>
          </table:table-cell>
          <table:table-cell office:value-type="string" table:style-name="ce6">
            <text:p>Item</text:p>
          </table:table-cell>
          <table:table-cell office:value-type="string" table:style-name="ce6">
            <text:p>Certificate of authenticity for hand-made products imported under Community Tariff quotas</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A015</text:p>
          </table:table-cell>
          <table:table-cell office:value-type="string" table:style-name="ce6">
            <text:p>Import</text:p>
          </table:table-cell>
          <table:table-cell office:value-type="string" table:style-name="ce6">
            <text:p>Item</text:p>
          </table:table-cell>
          <table:table-cell office:value-type="string" table:style-name="ce6">
            <text:p>Certificate of authenticity for hand-woven/hand-loom <text:s/>products imported under Community Tariff quotas</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8">
          <table:table-cell office:value-type="string" table:style-name="ce6">
            <text:p>A017</text:p>
          </table:table-cell>
          <table:table-cell office:value-type="string" table:style-name="ce6">
            <text:p>Import</text:p>
          </table:table-cell>
          <table:table-cell office:value-type="string" table:style-name="ce6">
            <text:p>Item</text:p>
          </table:table-cell>
          <table:table-cell office:value-type="string" table:style-name="ce6">
            <text:p>Certificate of authenticity Commission Regulation (EC) No 936/</text:p>
            <text:p>97 of 27 May 1997 opening and providing for the administration of tariff quotas for high-quality fresh, chilled and frozen beef and for frozen buffalo meat</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4">
          <table:table-cell office:value-type="string" table:style-name="ce6">
            <text:p>A019</text:p>
          </table:table-cell>
          <table:table-cell office:value-type="string" table:style-name="ce6">
            <text:p>Import</text:p>
          </table:table-cell>
          <table:table-cell office:value-type="string" table:style-name="ce6">
            <text:p>Item</text:p>
          </table:table-cell>
          <table:table-cell office:value-type="string" table:style-name="ce6">
            <text:p>Certificate de quality (NITRATE FROM CHILE)</text:p>
          </table:table-cell>
          <table:table-cell office:value-type="string" table:style-name="ce6">
            <text:p>Use status code AC (see document status codes for harmonised declarations for definitions).</text:p>
          </table:table-cell>
          <table:table-cell table:style-name="ce3"/>
          <table:table-cell table:number-columns-repeated="16378" table:style-name="ce1"/>
        </table:table-row>
        <table:table-row table:style-name="ro4">
          <table:table-cell office:value-type="string" table:style-name="ce6">
            <text:p>A022</text:p>
          </table:table-cell>
          <table:table-cell office:value-type="string" table:style-name="ce6">
            <text:p>Import</text:p>
          </table:table-cell>
          <table:table-cell office:value-type="string" table:style-name="ce6">
            <text:p>Item</text:p>
          </table:table-cell>
          <table:table-cell office:value-type="string" table:style-name="ce6">
            <text:p>Certificate of authenticity Basmati Rice for export to the</text:p>
            <text:p>European Community</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8">
          <table:table-cell office:value-type="string" table:style-name="ce6">
            <text:p>A023</text:p>
          </table:table-cell>
          <table:table-cell office:value-type="string" table:style-name="ce6">
            <text:p>Import</text:p>
          </table:table-cell>
          <table:table-cell office:value-type="string" table:style-name="ce6">
            <text:p>Item</text:p>
          </table:table-cell>
          <table:table-cell office:value-type="string" table:style-name="ce6">
            <text:p>Certificate of authenticity Commission Regulation 481/2012 <text:s/>of</text:p>
            <text:p>7 June 2012 laying down rules for the management of a tariff quota for high quality beef for export into the European community</text:p>
          </table:table-cell>
          <table:table-cell office:value-type="string" table:style-name="ce6">
            <text:p>Use one of the following status codes (see document status codes for harmonised declarations for definitions): AE, AF, AG, AP, AS, AT, GE, GP, LE, LP, UA, UE, UP, US, XA.</text:p>
            <text:p>Also insert the serial number of the certificate.</text:p>
          </table:table-cell>
          <table:table-cell table:style-name="ce3"/>
          <table:table-cell table:number-columns-repeated="16378" table:style-name="ce1"/>
        </table:table-row>
        <table:table-row table:style-name="ro8">
          <table:table-cell office:value-type="string" table:style-name="ce6">
            <text:p>A119</text:p>
          </table:table-cell>
          <table:table-cell office:value-type="string" table:style-name="ce6">
            <text:p>Import</text:p>
          </table:table-cell>
          <table:table-cell office:value-type="string" table:style-name="ce6">
            <text:p>Item</text:p>
          </table:table-cell>
          <table:table-cell office:value-type="string" table:style-name="ce6">
            <text:p>Airworthiness certificate</text:p>
          </table:table-cell>
          <table:table-cell office:value-type="string" table:style-name="ce6">
            <text:p>Only status codes AE and GE are permitted (see document status codes for harmonised declarations for definitions).</text:p>
            <text:p>Faxed copy not acceptable.</text:p>
          </table:table-cell>
          <table:table-cell table:style-name="ce3"/>
          <table:table-cell table:number-columns-repeated="16378" table:style-name="ce1"/>
        </table:table-row>
        <table:table-row table:style-name="ro4">
          <table:table-cell office:value-type="string" table:style-name="ce6">
            <text:p>C001</text:p>
          </table:table-cell>
          <table:table-cell office:value-type="string" table:style-name="ce6">
            <text:p>Import</text:p>
          </table:table-cell>
          <table:table-cell office:value-type="string" table:style-name="ce6">
            <text:p>Item</text:p>
          </table:table-cell>
          <table:table-cell office:value-type="string" table:style-name="ce6">
            <text:p>Attestation of Equivalence / control <text:s/>attestation Commission Regulation (EEC) No 3076/78 of 21 December 1978 on the importation <text:s/>of hops from non-member countries</text:p>
          </table:table-cell>
          <table:table-cell office:value-type="string" table:style-name="ce6">
            <text:p>Use one of the following status codes (see document status codes for harmonised declarations for definitions): AC or XX.</text:p>
          </table:table-cell>
          <table:table-cell table:style-name="ce3"/>
          <table:table-cell table:number-columns-repeated="16378" table:style-name="ce1"/>
        </table:table-row>
        <table:table-row table:style-name="ro7">
          <table:table-cell office:value-type="string" table:style-name="ce6">
            <text:p>C006</text:p>
          </table:table-cell>
          <table:table-cell office:value-type="string" table:style-name="ce6">
            <text:p>Import</text:p>
          </table:table-cell>
          <table:table-cell office:value-type="string" table:style-name="ce6">
            <text:p>Item</text:p>
          </table:table-cell>
          <table:table-cell office:value-type="string" table:style-name="ce6">
            <text:p>Export Permit</text:p>
          </table:table-cell>
          <table:table-cell office:value-type="string" table:style-name="ce6">
            <text:p>Use one of the following status codes (see Appendix C10 for definitions): AE, AF, AG, AP, AS, AT, GE, GP, LE, LP, UA, UE, UP, US, XA, XB.</text:p>
            <text:p>Also insert the serial number of the permit. Where sequentially numbered insert the lowest to highest serial numbers concerned, i.e. document code +0054037-0062047: status code. Where not sequentially numbered insert the serial number of each concerned.</text:p>
          </table:table-cell>
          <table:table-cell table:style-name="ce3"/>
          <table:table-cell table:number-columns-repeated="16378" table:style-name="ce1"/>
        </table:table-row>
        <table:table-row table:style-name="ro4">
          <table:table-cell office:value-type="string" table:style-name="ce6">
            <text:p>C013</text:p>
          </table:table-cell>
          <table:table-cell office:value-type="string" table:style-name="ce6">
            <text:p>Import</text:p>
          </table:table-cell>
          <table:table-cell office:value-type="string" table:style-name="ce6">
            <text:p>Item</text:p>
          </table:table-cell>
          <table:table-cell office:value-type="string" table:style-name="ce6">
            <text:p>Certificate IMA 1</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4">
          <table:table-cell office:value-type="string" table:style-name="ce6">
            <text:p>C014</text:p>
          </table:table-cell>
          <table:table-cell office:value-type="string" table:style-name="ce6">
            <text:p>Import</text:p>
          </table:table-cell>
          <table:table-cell office:value-type="string" table:style-name="ce6">
            <text:p>Item</text:p>
          </table:table-cell>
          <table:table-cell office:value-type="string" table:style-name="ce6">
            <text:p>Wine documentVI1<text:s/></text:p>
          </table:table-cell>
          <table:table-cell office:value-type="string" table:style-name="ce6">
            <text:p>With the exception of FP, HP, the U series and XA, enter the appropriate status code listed in document status codes for harmonised declarations.</text:p>
          </table:table-cell>
          <table:table-cell table:style-name="ce3"/>
          <table:table-cell table:number-columns-repeated="16378" table:style-name="ce1"/>
        </table:table-row>
        <table:table-row table:style-name="ro4">
          <table:table-cell office:value-type="string" table:style-name="ce6">
            <text:p>C015</text:p>
          </table:table-cell>
          <table:table-cell office:value-type="string" table:style-name="ce6">
            <text:p>Import</text:p>
          </table:table-cell>
          <table:table-cell office:value-type="string" table:style-name="ce6">
            <text:p>Item</text:p>
          </table:table-cell>
          <table:table-cell office:value-type="string" table:style-name="ce6">
            <text:p>Wine documentVI2 extract</text:p>
          </table:table-cell>
          <table:table-cell office:value-type="string" table:style-name="ce6">
            <text:p>With the exception of FP, HP, the U series and XA, enter the appropriate status code listed in document status codes for harmonised declarations.</text:p>
          </table:table-cell>
          <table:table-cell table:style-name="ce3"/>
          <table:table-cell table:number-columns-repeated="16378" table:style-name="ce1"/>
        </table:table-row>
        <table:table-row table:style-name="ro4">
          <table:table-cell office:value-type="string" table:style-name="ce6">
            <text:p>C017</text:p>
          </table:table-cell>
          <table:table-cell office:value-type="string" table:style-name="ce6">
            <text:p>Import</text:p>
          </table:table-cell>
          <table:table-cell office:value-type="string" table:style-name="ce6">
            <text:p>Item</text:p>
          </table:table-cell>
          <table:table-cell office:value-type="string" table:style-name="ce6">
            <text:p>Wine documentVI1 annotated in compliance with Commission</text:p>
            <text:p>Regulation (EC) No 555/08, Article 5O C2)</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4">
          <table:table-cell office:value-type="string" table:style-name="ce6">
            <text:p>C018</text:p>
          </table:table-cell>
          <table:table-cell office:value-type="string" table:style-name="ce6">
            <text:p>Import</text:p>
          </table:table-cell>
          <table:table-cell office:value-type="string" table:style-name="ce6">
            <text:p>Item</text:p>
          </table:table-cell>
          <table:table-cell office:value-type="string" table:style-name="ce6">
            <text:p>Wine documentVI2 extract annotated in compliance with</text:p>
            <text:p>Commission Regulation (EC) No 555/08, Article 5O C2)</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13">
          <table:table-cell office:value-type="string" table:style-name="ce6">
            <text:p>C019</text:p>
          </table:table-cell>
          <table:table-cell office:value-type="string" table:style-name="ce6">
            <text:p>Both</text:p>
          </table:table-cell>
          <table:table-cell office:value-type="string" table:style-name="ce6">
            <text:p>Item</text:p>
          </table:table-cell>
          <table:table-cell office:value-type="string" table:style-name="ce6">
            <text:p>Authorisation to use outward processing (i.e. Customs procedure</text:p>
            <text:p>‘OP’).</text:p>
            <text:p>See also:</text:p>
            <text:p>N990 for declaring AS, EU, PC or TA</text:p>
            <text:p>Y009 for declaring OT</text:p>
            <text:p>C601 for declaring IP</text:p>
          </table:table-cell>
          <table:table-cell office:value-type="string" table:style-name="ce6">
            <text:p>Reference: OP authorisation reference as defined under Box 44 CUSTOMS SCHEMES.</text:p>
            <text:p>Faxed copy not acceptable.</text:p>
            <text:p>Note: No status code (as contained in document status codes for harmonised declarations) is required.</text:p>
          </table:table-cell>
          <table:table-cell table:style-name="ce3"/>
          <table:table-cell table:number-columns-repeated="16378" table:style-name="ce1"/>
        </table:table-row>
        <table:table-row table:style-name="ro8">
          <table:table-cell office:value-type="string" table:style-name="ce6">
            <text:p>C026</text:p>
          </table:table-cell>
          <table:table-cell office:value-type="string" table:style-name="ce6">
            <text:p>Import</text:p>
          </table:table-cell>
          <table:table-cell office:value-type="string" table:style-name="ce6">
            <text:p>Item</text:p>
          </table:table-cell>
          <table:table-cell office:value-type="string" table:style-name="ce6">
            <text:p>Certificate or certificate of registration in a herdbook for the administration of tariff quotas for imports of bulls, cows and heifers other than for slaughter of certain Alpine and mountain breeds</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4">
          <table:table-cell office:value-type="string" table:style-name="ce6">
            <text:p>C027</text:p>
          </table:table-cell>
          <table:table-cell office:value-type="string" table:style-name="ce6">
            <text:p>Import</text:p>
          </table:table-cell>
          <table:table-cell office:value-type="string" table:style-name="ce6">
            <text:p>Item</text:p>
          </table:table-cell>
          <table:table-cell office:value-type="string" table:style-name="ce6">
            <text:p>Pedigree certificate for the administration of tariff quotas for imports of bulls, cows and heifers other than for slaughter of certain Alpine and mountain breeds</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3">
          <table:table-cell office:value-type="string" table:style-name="ce6">
            <text:p>C028</text:p>
          </table:table-cell>
          <table:table-cell office:value-type="string" table:style-name="ce6">
            <text:p>Import</text:p>
          </table:table-cell>
          <table:table-cell office:value-type="string" table:style-name="ce6">
            <text:p>Item</text:p>
          </table:table-cell>
          <table:table-cell office:value-type="string" table:style-name="ce6">
            <text:p>Invoice declaration bearing the endorsement: “Specific origin rule laid down in Decision No 2/2000 of EC-Mexico Joint Council Annex III Appendix IIa Note 12.1”, to support a claim to tariff quota on certain motor vehicles of headings 8701, 8702 and 8704 originating in Mexico</text:p>
          </table:table-cell>
          <table:table-cell office:value-type="string" table:style-name="ce6">
            <text:p>Use one of the following status codes (see document status codes for harmonised declarations for definitions): AE, AF, AG, AP, AS, AT, GE, GP, JE, JP, LE, LP, UA, UE, UP, US, XA, XB.</text:p>
            <text:p>Also insert the invoice number(s).</text:p>
          </table:table-cell>
          <table:table-cell table:style-name="ce3"/>
          <table:table-cell table:number-columns-repeated="16378" table:style-name="ce1"/>
        </table:table-row>
        <table:table-row table:style-name="ro2">
          <table:table-cell office:value-type="string" table:style-name="ce6">
            <text:p>C032</text:p>
          </table:table-cell>
          <table:table-cell office:value-type="string" table:style-name="ce6">
            <text:p>Import</text:p>
          </table:table-cell>
          <table:table-cell office:value-type="string" table:style-name="ce6">
            <text:p>Item</text:p>
          </table:table-cell>
          <table:table-cell office:value-type="string" table:style-name="ce6">
            <text:p>Transhipment Certificate – EXP.1 – to support the non-payment of customs duty on imports of goods which had previously been imported into and were in free circulation in one of the European Community’s Overseas Countries and Territories (OCTs)</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8">
          <table:table-cell office:value-type="string" table:style-name="ce6">
            <text:p>C034</text:p>
          </table:table-cell>
          <table:table-cell office:value-type="string" table:style-name="ce6">
            <text:p>Export</text:p>
          </table:table-cell>
          <table:table-cell office:value-type="string" table:style-name="ce6">
            <text:p>Item</text:p>
          </table:table-cell>
          <table:table-cell office:value-type="string" table:style-name="ce6">
            <text:p>Kimberley Process Diamond Certificate</text:p>
          </table:table-cell>
          <table:table-cell office:value-type="string" table:style-name="ce6">
            <text:p>Enter the unique certificate number.</text:p>
            <text:p>Use the following status code (see</text:p>
            <text:p>document status codes for harmonised declarations for definitions): GE.</text:p>
          </table:table-cell>
          <table:table-cell table:style-name="ce3"/>
          <table:table-cell table:number-columns-repeated="16378" table:style-name="ce1"/>
        </table:table-row>
        <table:table-row table:style-name="ro4">
          <table:table-cell office:value-type="string" table:style-name="ce6">
            <text:p>C035</text:p>
          </table:table-cell>
          <table:table-cell office:value-type="string" table:style-name="ce6">
            <text:p>Import</text:p>
          </table:table-cell>
          <table:table-cell office:value-type="string" table:style-name="ce6">
            <text:p>Item</text:p>
          </table:table-cell>
          <table:table-cell office:value-type="string" table:style-name="ce6">
            <text:p>Attestation of equivalence as mentioned <text:s/>in Reg. (EEC) No</text:p>
            <text:p>3076/1978 (OJ L 367) on the importation <text:s/>of hops from non- member countries</text:p>
          </table:table-cell>
          <table:table-cell office:value-type="string" table:style-name="ce6">
            <text:p>Use one of the following status codes (see document status codes for harmonised declarations for definitions): AC, XX.</text:p>
          </table:table-cell>
          <table:table-cell table:style-name="ce3"/>
          <table:table-cell table:number-columns-repeated="16378" table:style-name="ce1"/>
        </table:table-row>
        <table:table-row table:style-name="ro8">
          <table:table-cell office:value-type="string" table:style-name="ce6">
            <text:p>C036</text:p>
          </table:table-cell>
          <table:table-cell office:value-type="string" table:style-name="ce6">
            <text:p>Import</text:p>
          </table:table-cell>
          <table:table-cell office:value-type="string" table:style-name="ce6">
            <text:p>Item</text:p>
          </table:table-cell>
          <table:table-cell office:value-type="string" table:style-name="ce6">
            <text:p>Supplementary document as mentioned <text:s/>in Reg. (EC) No 1159/</text:p>
            <text:p>2003 (OJ L 162) for the import of cane sugar under certain tariff quotas and preferential agreements</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8">
          <table:table-cell office:value-type="string" table:style-name="ce6">
            <text:p>C038</text:p>
          </table:table-cell>
          <table:table-cell office:value-type="string" table:style-name="ce6">
            <text:p>Both</text:p>
          </table:table-cell>
          <table:table-cell office:value-type="string" table:style-name="ce6">
            <text:p>Item</text:p>
          </table:table-cell>
          <table:table-cell office:value-type="string" table:style-name="ce6">
            <text:p>ICCAT bluefin tuna statistical document Council Regulation (EC) No 1984/2003 <text:s/>of 8 April 2003 introducing a system for the statistical monitoring of trade in bluefin tuna, swordfish and bigeye tuna within the Community</text:p>
          </table:table-cell>
          <table:table-cell office:value-type="string" table:style-name="ce6">
            <text:p>Enter the unique document number.</text:p>
            <text:p>Use one of the following status codes (see document status codes for harmonised declarations for definitions): AF, AT, GE, XX.</text:p>
          </table:table-cell>
          <table:table-cell table:style-name="ce3"/>
          <table:table-cell table:number-columns-repeated="16378" table:style-name="ce1"/>
        </table:table-row>
        <table:table-row table:style-name="ro8">
          <table:table-cell office:value-type="string" table:style-name="ce6">
            <text:p>C039</text:p>
          </table:table-cell>
          <table:table-cell office:value-type="string" table:style-name="ce6">
            <text:p>Both</text:p>
          </table:table-cell>
          <table:table-cell office:value-type="string" table:style-name="ce6">
            <text:p>Item</text:p>
          </table:table-cell>
          <table:table-cell office:value-type="string" table:style-name="ce6">
            <text:p>ICCAT swordfish statistical document Council Regulation (EC) No</text:p>
            <text:p>1984/2003 <text:s/>of 8 April 2003 introducing a system for the statistical monitoring of trade in bluefin tuna, swordfish and bigeye tuna within the Community</text:p>
          </table:table-cell>
          <table:table-cell office:value-type="string" table:style-name="ce6">
            <text:p>Enter the unique document number. Use one of the following status codes (see document status codes for harmonised declarations for definitions): AF, AT, GE, XX.</text:p>
          </table:table-cell>
          <table:table-cell table:style-name="ce3"/>
          <table:table-cell table:number-columns-repeated="16378" table:style-name="ce1"/>
        </table:table-row>
        <table:table-row table:style-name="ro3">
          <table:table-cell office:value-type="string" table:style-name="ce6">
            <text:p>C040</text:p>
          </table:table-cell>
          <table:table-cell office:value-type="string" table:style-name="ce6">
            <text:p>Both</text:p>
          </table:table-cell>
          <table:table-cell office:value-type="string" table:style-name="ce6">
            <text:p>Item</text:p>
          </table:table-cell>
          <table:table-cell office:value-type="string" table:style-name="ce6">
            <text:p>ICAT bigeye tuna statistical document or IOTC bigeye tuna statistical document Council Regulation (EC) No 1984/2003 <text:s/>of 8</text:p>
            <text:p>April 2003 introducing a system for the statistical monitoring of trade in bluefin tuna, swordfish and bigeye tuna within the Community</text:p>
          </table:table-cell>
          <table:table-cell office:value-type="string" table:style-name="ce6">
            <text:p>Enter the unique document number.</text:p>
            <text:p>Use one of the following status codes (see document status codes for harmonised declarations for definitions): AF, AT, GE, XX.</text:p>
          </table:table-cell>
          <table:table-cell table:style-name="ce3"/>
          <table:table-cell table:number-columns-repeated="16378" table:style-name="ce1"/>
        </table:table-row>
        <table:table-row table:style-name="ro8">
          <table:table-cell office:value-type="string" table:style-name="ce6">
            <text:p>C041</text:p>
          </table:table-cell>
          <table:table-cell office:value-type="string" table:style-name="ce6">
            <text:p>Export</text:p>
          </table:table-cell>
          <table:table-cell office:value-type="string" table:style-name="ce6">
            <text:p>Item</text:p>
          </table:table-cell>
          <table:table-cell office:value-type="string" table:style-name="ce6">
            <text:p>ICCAT bluefin tuna re-export certificate Council Regulation (EC) No 1984/2003 <text:s/>of 8 April 2003 introducing a system for the statistical monitoring of trade in bluefin tuna, swordfish and bigeye tuna within the Community</text:p>
          </table:table-cell>
          <table:table-cell office:value-type="string" table:style-name="ce6">
            <text:p>Enter the unique document number.</text:p>
            <text:p>Use one of the following status codes (see document status codes for harmonised declarations for definitions): AF, AT, GE, XX.</text:p>
          </table:table-cell>
          <table:table-cell table:style-name="ce3"/>
          <table:table-cell table:number-columns-repeated="16378" table:style-name="ce1"/>
        </table:table-row>
        <table:table-row table:style-name="ro8">
          <table:table-cell office:value-type="string" table:style-name="ce6">
            <text:p>C042</text:p>
          </table:table-cell>
          <table:table-cell office:value-type="string" table:style-name="ce6">
            <text:p>Export</text:p>
          </table:table-cell>
          <table:table-cell office:value-type="string" table:style-name="ce6">
            <text:p>Item</text:p>
          </table:table-cell>
          <table:table-cell office:value-type="string" table:style-name="ce6">
            <text:p>ICCAT swordfish re-export certificate Council Regulation (EC) No</text:p>
            <text:p>1984/2003 <text:s/>of 8 April 2003 introducing a system for the statistical monitoring of trade in bluefin tuna, swordfish and bigeye tuna within the Community</text:p>
          </table:table-cell>
          <table:table-cell office:value-type="string" table:style-name="ce6">
            <text:p>Enter the unique document number.</text:p>
            <text:p>Use one of the following status codes (see document status codes for harmonised declarations for definitions): AF, AT, GE, XX.</text:p>
          </table:table-cell>
          <table:table-cell table:style-name="ce3"/>
          <table:table-cell table:number-columns-repeated="16378" table:style-name="ce1"/>
        </table:table-row>
        <table:table-row table:style-name="ro3">
          <table:table-cell office:value-type="string" table:style-name="ce6">
            <text:p>C043</text:p>
          </table:table-cell>
          <table:table-cell office:value-type="string" table:style-name="ce6">
            <text:p>Export</text:p>
          </table:table-cell>
          <table:table-cell office:value-type="string" table:style-name="ce6">
            <text:p>Item</text:p>
          </table:table-cell>
          <table:table-cell office:value-type="string" table:style-name="ce6">
            <text:p>ICCAT bigeye tuna re-export certificate or IOTC bigeye tuna re- export certificate Council Regulation (EC) No 1984/2003 <text:s/>of 8</text:p>
            <text:p>April 2003 introducing a system for the statistical monitoring of trade in bluefin tuna, swordfish and bigeye tuna within the Community</text:p>
          </table:table-cell>
          <table:table-cell office:value-type="string" table:style-name="ce6">
            <text:p>Enter the unique document number.</text:p>
            <text:p>Use one of the following status codes (see document status codes for harmonised declarations for definitions): AF, AT, GE, XX.</text:p>
          </table:table-cell>
          <table:table-cell table:style-name="ce3"/>
          <table:table-cell table:number-columns-repeated="16378" table:style-name="ce1"/>
        </table:table-row>
        <table:table-row table:style-name="ro4">
          <table:table-cell office:value-type="string" table:style-name="ce6">
            <text:p>C044</text:p>
          </table:table-cell>
          <table:table-cell office:value-type="string" table:style-name="ce6">
            <text:p>Import</text:p>
          </table:table-cell>
          <table:table-cell office:value-type="string" table:style-name="ce6">
            <text:p>Item</text:p>
          </table:table-cell>
          <table:table-cell office:value-type="string" table:style-name="ce6">
            <text:p>Certificate Mineral waters – NO (Norway)</text:p>
          </table:table-cell>
          <table:table-cell office:value-type="string" table:style-name="ce6">
            <text:p>Use one of the following status codes (see document status codes for harmonised declarations for definitions): AE, AP, GE, LE, LP, UE.</text:p>
          </table:table-cell>
          <table:table-cell table:style-name="ce3"/>
          <table:table-cell table:number-columns-repeated="16378" table:style-name="ce1"/>
        </table:table-row>
        <table:table-row table:style-name="ro4">
          <table:table-cell office:value-type="string" table:style-name="ce6">
            <text:p>C046</text:p>
          </table:table-cell>
          <table:table-cell office:value-type="string" table:style-name="ce6">
            <text:p>Import</text:p>
          </table:table-cell>
          <table:table-cell office:value-type="string" table:style-name="ce6">
            <text:p>Item</text:p>
          </table:table-cell>
          <table:table-cell office:value-type="string" table:style-name="ce6">
            <text:p>Banana weighing certificate</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11">
          <table:table-cell office:value-type="string" table:style-name="ce6">
            <text:p>C100</text:p>
          </table:table-cell>
          <table:table-cell office:value-type="string" table:style-name="ce6">
            <text:p>Both</text:p>
          </table:table-cell>
          <table:table-cell office:value-type="string" table:style-name="ce6">
            <text:p>Import</text:p>
          </table:table-cell>
          <table:table-cell office:value-type="string" table:style-name="ce6">
            <text:p>Registered Exporter (REX) Number</text:p>
          </table:table-cell>
          <table:table-cell office:value-type="string" table:style-name="ce6">
            <text:p>Document status code will be RE.</text:p>
          </table:table-cell>
          <table:table-cell table:style-name="ce3"/>
          <table:table-cell table:number-columns-repeated="16378" table:style-name="ce1"/>
        </table:table-row>
        <table:table-row table:style-name="ro13">
          <table:table-cell office:value-type="string" table:style-name="ce6">
            <text:p>C600</text:p>
          </table:table-cell>
          <table:table-cell office:value-type="string" table:style-name="ce6">
            <text:p>Both</text:p>
          </table:table-cell>
          <table:table-cell office:value-type="string" table:style-name="ce6">
            <text:p>Item</text:p>
          </table:table-cell>
          <table:table-cell office:value-type="string" table:style-name="ce6">
            <text:p>Authorisation to operate a customs warehouse or to use the arrangements in a type E warehouse / operate a free zone</text:p>
          </table:table-cell>
          <table:table-cell office:value-type="string" table:style-name="ce6">
            <text:p>Reference: Enter either :</text:p>
            <text:p>- details of guarantee (if applicable); or</text:p>
            <text:p>- if goods are being transferred from one warehouse/free zone to another, enter the code for the dispatching warehouse/free zone.</text:p>
            <text:p>Note: No status code (as contained in document status codes for harmonised declarations) is required.</text:p>
          </table:table-cell>
          <table:table-cell table:style-name="ce3"/>
          <table:table-cell table:number-columns-repeated="16378" table:style-name="ce1"/>
        </table:table-row>
        <table:table-row table:style-name="ro13">
          <table:table-cell office:value-type="string" table:style-name="ce6">
            <text:p>C601</text:p>
          </table:table-cell>
          <table:table-cell office:value-type="string" table:style-name="ce6">
            <text:p>Both</text:p>
          </table:table-cell>
          <table:table-cell office:value-type="string" table:style-name="ce6">
            <text:p>Item</text:p>
          </table:table-cell>
          <table:table-cell office:value-type="string" table:style-name="ce6">
            <text:p>Authorisation to use inward processing (i.e. Customs procedure</text:p>
            <text:p>‘IP’).</text:p>
            <text:p>See also:</text:p>
            <text:p>N990 for declaring AS, EU, PC or TA</text:p>
            <text:p>C019 for declaring OP</text:p>
            <text:p>Y009 for declaring OT</text:p>
          </table:table-cell>
          <table:table-cell office:value-type="string" table:style-name="ce6">
            <text:p>Reference: IP authorisation reference as defined under Box 44 CUSTOMS SCHEMES.</text:p>
            <text:p>Faxed copy not acceptable.</text:p>
            <text:p>Note: No status code (as contained in document status codes for harmonised declarations) is required.</text:p>
          </table:table-cell>
          <table:table-cell table:style-name="ce3"/>
          <table:table-cell table:number-columns-repeated="16378" table:style-name="ce1"/>
        </table:table-row>
        <table:table-row table:style-name="ro5">
          <table:table-cell office:value-type="string" table:style-name="ce6">
            <text:p>C602</text:p>
          </table:table-cell>
          <table:table-cell office:value-type="string" table:style-name="ce6">
            <text:p>Import</text:p>
          </table:table-cell>
          <table:table-cell office:value-type="string" table:style-name="ce6">
            <text:p>Item</text:p>
          </table:table-cell>
          <table:table-cell office:value-type="string" table:style-name="ce6">
            <text:p>Valuation Method 1. Declaration of particulars relating to customs value (continuation sheet D.V.1BIS).</text:p>
            <text:p/>
            <text:p>Status <text:s/>Code <text:s text:c="30"/>Meaning</text:p>
            <text:p/>
            <text:p>AE <text:s text:c="50"/>C105A (continuation) attached</text:p>
            <text:p/>
          </table:table-cell>
          <table:table-cell office:value-type="string" table:style-name="ce6">
            <text:p>There is no formal reference for a C105A. Declarant has the option to enter a reference.</text:p>
          </table:table-cell>
          <table:table-cell table:style-name="ce3"/>
          <table:table-cell table:number-columns-repeated="16378" table:style-name="ce1"/>
        </table:table-row>
        <table:table-row table:style-name="ro4">
          <table:table-cell office:value-type="string" table:style-name="ce6">
            <text:p>C603</text:p>
          </table:table-cell>
          <table:table-cell office:value-type="string" table:style-name="ce6">
            <text:p>Both</text:p>
          </table:table-cell>
          <table:table-cell office:value-type="string" table:style-name="ce6">
            <text:p>Item</text:p>
          </table:table-cell>
          <table:table-cell office:value-type="string" table:style-name="ce6">
            <text:p>Information sheet INF1</text:p>
          </table:table-cell>
          <table:table-cell office:value-type="string" table:style-name="ce6">
            <text:p>Use status code AC if certification is required otherwise use status code AE (see document status codes for harmonised declarations for definitions). Faxed copy not acceptable.</text:p>
          </table:table-cell>
          <table:table-cell table:style-name="ce3"/>
          <table:table-cell table:number-columns-repeated="16378" table:style-name="ce1"/>
        </table:table-row>
        <table:table-row table:style-name="ro4">
          <table:table-cell office:value-type="string" table:style-name="ce6">
            <text:p>C604</text:p>
          </table:table-cell>
          <table:table-cell office:value-type="string" table:style-name="ce6">
            <text:p>Both</text:p>
          </table:table-cell>
          <table:table-cell office:value-type="string" table:style-name="ce6">
            <text:p>Item</text:p>
          </table:table-cell>
          <table:table-cell office:value-type="string" table:style-name="ce6">
            <text:p>Information sheet INF2</text:p>
          </table:table-cell>
          <table:table-cell office:value-type="string" table:style-name="ce6">
            <text:p>Use status code AC if certification is required otherwise use status code AE (see document status codes for harmonised declarations for definitions). Faxed copy not acceptable.</text:p>
          </table:table-cell>
          <table:table-cell table:style-name="ce3"/>
          <table:table-cell table:number-columns-repeated="16378" table:style-name="ce1"/>
        </table:table-row>
        <table:table-row table:style-name="ro4">
          <table:table-cell office:value-type="string" table:style-name="ce6">
            <text:p>C605</text:p>
          </table:table-cell>
          <table:table-cell office:value-type="string" table:style-name="ce6">
            <text:p>Both</text:p>
          </table:table-cell>
          <table:table-cell office:value-type="string" table:style-name="ce6">
            <text:p>Item</text:p>
          </table:table-cell>
          <table:table-cell office:value-type="string" table:style-name="ce6">
            <text:p>Information sheet INF3</text:p>
          </table:table-cell>
          <table:table-cell office:value-type="string" table:style-name="ce6">
            <text:p>Use status code AC if certification is required otherwise use status code AE (see document status codes for harmonised declarations for definitions). Faxed copy not acceptable.</text:p>
          </table:table-cell>
          <table:table-cell table:style-name="ce3"/>
          <table:table-cell table:number-columns-repeated="16378" table:style-name="ce1"/>
        </table:table-row>
        <table:table-row table:style-name="ro4">
          <table:table-cell office:value-type="string" table:style-name="ce6">
            <text:p>C606</text:p>
          </table:table-cell>
          <table:table-cell office:value-type="string" table:style-name="ce6">
            <text:p>Both</text:p>
          </table:table-cell>
          <table:table-cell office:value-type="string" table:style-name="ce6">
            <text:p>Item</text:p>
          </table:table-cell>
          <table:table-cell office:value-type="string" table:style-name="ce6">
            <text:p>Information sheet INF5</text:p>
          </table:table-cell>
          <table:table-cell office:value-type="string" table:style-name="ce6">
            <text:p>Use status code AC if certification is required otherwise use status code AE (see document status codes for harmonised declarations for definitions). Faxed copy not acceptable.</text:p>
          </table:table-cell>
          <table:table-cell table:style-name="ce3"/>
          <table:table-cell table:number-columns-repeated="16378" table:style-name="ce1"/>
        </table:table-row>
        <table:table-row table:style-name="ro4">
          <table:table-cell office:value-type="string" table:style-name="ce6">
            <text:p>C607</text:p>
          </table:table-cell>
          <table:table-cell office:value-type="string" table:style-name="ce6">
            <text:p>Both</text:p>
          </table:table-cell>
          <table:table-cell office:value-type="string" table:style-name="ce6">
            <text:p>Item</text:p>
          </table:table-cell>
          <table:table-cell office:value-type="string" table:style-name="ce6">
            <text:p>Information sheet INF6</text:p>
          </table:table-cell>
          <table:table-cell office:value-type="string" table:style-name="ce6">
            <text:p>Use status code AC if certification is required otherwise use status code AE (see document status codes for harmonised declarations for definitions). Faxed copy not acceptable.</text:p>
          </table:table-cell>
          <table:table-cell table:style-name="ce3"/>
          <table:table-cell table:number-columns-repeated="16378" table:style-name="ce1"/>
        </table:table-row>
        <table:table-row table:style-name="ro4">
          <table:table-cell office:value-type="string" table:style-name="ce6">
            <text:p>C608</text:p>
          </table:table-cell>
          <table:table-cell office:value-type="string" table:style-name="ce6">
            <text:p>Both</text:p>
          </table:table-cell>
          <table:table-cell office:value-type="string" table:style-name="ce6">
            <text:p>Item</text:p>
          </table:table-cell>
          <table:table-cell office:value-type="string" table:style-name="ce6">
            <text:p>Information sheet INF7</text:p>
          </table:table-cell>
          <table:table-cell office:value-type="string" table:style-name="ce6">
            <text:p>Use status code AC if certification is required otherwise use status code AE (see document status codes for harmonised declarations for definitions). Faxed copy not acceptable.</text:p>
          </table:table-cell>
          <table:table-cell table:style-name="ce3"/>
          <table:table-cell table:number-columns-repeated="16378" table:style-name="ce1"/>
        </table:table-row>
        <table:table-row table:style-name="ro4">
          <table:table-cell office:value-type="string" table:style-name="ce6">
            <text:p>C609</text:p>
          </table:table-cell>
          <table:table-cell office:value-type="string" table:style-name="ce6">
            <text:p>Both</text:p>
          </table:table-cell>
          <table:table-cell office:value-type="string" table:style-name="ce6">
            <text:p>Item</text:p>
          </table:table-cell>
          <table:table-cell office:value-type="string" table:style-name="ce6">
            <text:p>Information sheet INF8</text:p>
          </table:table-cell>
          <table:table-cell office:value-type="string" table:style-name="ce6">
            <text:p>Use status code AC if certification is required otherwise use status code AE (see document status codes for harmonised declarations for definitions). Faxed copy not acceptable.</text:p>
          </table:table-cell>
          <table:table-cell table:style-name="ce3"/>
          <table:table-cell table:number-columns-repeated="16378" table:style-name="ce1"/>
        </table:table-row>
        <table:table-row table:style-name="ro4">
          <table:table-cell office:value-type="string" table:style-name="ce6">
            <text:p>C610</text:p>
          </table:table-cell>
          <table:table-cell office:value-type="string" table:style-name="ce6">
            <text:p>Both</text:p>
          </table:table-cell>
          <table:table-cell office:value-type="string" table:style-name="ce6">
            <text:p>Item</text:p>
          </table:table-cell>
          <table:table-cell office:value-type="string" table:style-name="ce6">
            <text:p>Information sheet INF9</text:p>
          </table:table-cell>
          <table:table-cell office:value-type="string" table:style-name="ce6">
            <text:p>Use status code AC if certification is required otherwise use status code AE (see document status codes for harmonised declarations for definitions). Faxed copy not acceptable.</text:p>
          </table:table-cell>
          <table:table-cell table:style-name="ce3"/>
          <table:table-cell table:number-columns-repeated="16378" table:style-name="ce1"/>
        </table:table-row>
        <table:table-row table:style-name="ro4">
          <table:table-cell office:value-type="string" table:style-name="ce6">
            <text:p>C611</text:p>
          </table:table-cell>
          <table:table-cell office:value-type="string" table:style-name="ce6">
            <text:p>Both</text:p>
          </table:table-cell>
          <table:table-cell office:value-type="string" table:style-name="ce6">
            <text:p>Item</text:p>
          </table:table-cell>
          <table:table-cell office:value-type="string" table:style-name="ce6">
            <text:p>Information document</text:p>
          </table:table-cell>
          <table:table-cell office:value-type="string" table:style-name="ce6">
            <text:p>Use status code AC if certification is required otherwise use status code AE (see document status codes for harmonised declarations for definitions).</text:p>
          </table:table-cell>
          <table:table-cell table:style-name="ce3"/>
          <table:table-cell table:number-columns-repeated="16378" table:style-name="ce1"/>
        </table:table-row>
        <table:table-row table:style-name="ro8">
          <table:table-cell office:value-type="string" table:style-name="ce6">
            <text:p>C612</text:p>
          </table:table-cell>
          <table:table-cell office:value-type="string" table:style-name="ce6">
            <text:p>Both</text:p>
          </table:table-cell>
          <table:table-cell office:value-type="string" table:style-name="ce6">
            <text:p>Item</text:p>
          </table:table-cell>
          <table:table-cell office:value-type="string" table:style-name="ce6">
            <text:p>(T2F) Internal Community transit declaration for Special</text:p>
            <text:p>Territories</text:p>
          </table:table-cell>
          <table:table-cell office:value-type="string" table:style-name="ce6">
            <text:p>The Movement Reference Number (MRN) for the Common/Community transit movement.</text:p>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C613</text:p>
          </table:table-cell>
          <table:table-cell office:value-type="string" table:style-name="ce6">
            <text:p>Both</text:p>
          </table:table-cell>
          <table:table-cell office:value-type="string" table:style-name="ce6">
            <text:p>Item</text:p>
          </table:table-cell>
          <table:table-cell office:value-type="string" table:style-name="ce6">
            <text:p>(T2) Consignment note CIM Rail Simplified procedure</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C614</text:p>
          </table:table-cell>
          <table:table-cell office:value-type="string" table:style-name="ce6">
            <text:p>Both</text:p>
          </table:table-cell>
          <table:table-cell office:value-type="string" table:style-name="ce6">
            <text:p>Item</text:p>
          </table:table-cell>
          <table:table-cell office:value-type="string" table:style-name="ce6">
            <text:p>(T2F) Consignment note CIM Rail Simplified procedure</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C615</text:p>
          </table:table-cell>
          <table:table-cell office:value-type="string" table:style-name="ce6">
            <text:p>Both</text:p>
          </table:table-cell>
          <table:table-cell office:value-type="string" table:style-name="ce6">
            <text:p>Item</text:p>
          </table:table-cell>
          <table:table-cell office:value-type="string" table:style-name="ce6">
            <text:p>(T1) TR transfer note</text:p>
            <text:p>Inter-container Simplified procedure – goods moved by rail</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C616</text:p>
          </table:table-cell>
          <table:table-cell office:value-type="string" table:style-name="ce6">
            <text:p>Both</text:p>
          </table:table-cell>
          <table:table-cell office:value-type="string" table:style-name="ce6">
            <text:p>Item</text:p>
          </table:table-cell>
          <table:table-cell office:value-type="string" table:style-name="ce6">
            <text:p>(T2) TR transfer note</text:p>
            <text:p>Inter-container Simplified procedure – goods moved by rail</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C617</text:p>
          </table:table-cell>
          <table:table-cell office:value-type="string" table:style-name="ce6">
            <text:p>Both</text:p>
          </table:table-cell>
          <table:table-cell office:value-type="string" table:style-name="ce6">
            <text:p>Item</text:p>
          </table:table-cell>
          <table:table-cell office:value-type="string" table:style-name="ce6">
            <text:p>(T2F) TR transfer note</text:p>
            <text:p>Inter-container Simplified procedure – goods moved by rail</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C618</text:p>
          </table:table-cell>
          <table:table-cell office:value-type="string" table:style-name="ce6">
            <text:p>Both</text:p>
          </table:table-cell>
          <table:table-cell office:value-type="string" table:style-name="ce6">
            <text:p>Item</text:p>
          </table:table-cell>
          <table:table-cell office:value-type="string" table:style-name="ce6">
            <text:p>(T2F) Air manifest</text:p>
            <text:p>Air Simplified procedure</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C619</text:p>
          </table:table-cell>
          <table:table-cell office:value-type="string" table:style-name="ce6">
            <text:p>Both</text:p>
          </table:table-cell>
          <table:table-cell office:value-type="string" table:style-name="ce6">
            <text:p>Item</text:p>
          </table:table-cell>
          <table:table-cell office:value-type="string" table:style-name="ce6">
            <text:p>(T2F) Maritime manifest</text:p>
            <text:p>Sea Simplified procedure</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C620</text:p>
          </table:table-cell>
          <table:table-cell office:value-type="string" table:style-name="ce6">
            <text:p>Both</text:p>
          </table:table-cell>
          <table:table-cell office:value-type="string" table:style-name="ce6">
            <text:p>Item</text:p>
          </table:table-cell>
          <table:table-cell office:value-type="string" table:style-name="ce6">
            <text:p>T2LF document</text:p>
            <text:p>Community Status document for Special Territories</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C621</text:p>
          </table:table-cell>
          <table:table-cell office:value-type="string" table:style-name="ce6">
            <text:p>Both</text:p>
          </table:table-cell>
          <table:table-cell office:value-type="string" table:style-name="ce6">
            <text:p>Item</text:p>
          </table:table-cell>
          <table:table-cell office:value-type="string" table:style-name="ce6">
            <text:p>T2M document</text:p>
            <text:p>Community Status document for fish</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2">
          <table:table-cell office:value-type="string" table:style-name="ce6">
            <text:p>C623</text:p>
          </table:table-cell>
          <table:table-cell office:value-type="string" table:style-name="ce6">
            <text:p>Import</text:p>
          </table:table-cell>
          <table:table-cell office:value-type="string" table:style-name="ce6">
            <text:p>Item</text:p>
          </table:table-cell>
          <table:table-cell office:value-type="string" table:style-name="ce6">
            <text:p>Transhipment Certificate – EXP.1 – to support a claim to tariff quota on fish and fishery products which had previously been imported into and were in free circulation in the European Community’s Overseas Countries and Territories (OCTs) such as Greenland, St Pierre and Miquelon</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4">
          <table:table-cell office:value-type="string" table:style-name="ce6">
            <text:p>C624</text:p>
          </table:table-cell>
          <table:table-cell office:value-type="string" table:style-name="ce6">
            <text:p>Both</text:p>
          </table:table-cell>
          <table:table-cell office:value-type="string" table:style-name="ce6">
            <text:p>Item</text:p>
          </table:table-cell>
          <table:table-cell office:value-type="string" table:style-name="ce6">
            <text:p>(NATO) Form 302</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4">
          <table:table-cell office:value-type="string" table:style-name="ce6">
            <text:p>C625</text:p>
          </table:table-cell>
          <table:table-cell office:value-type="string" table:style-name="ce6">
            <text:p>Both</text:p>
          </table:table-cell>
          <table:table-cell office:value-type="string" table:style-name="ce6">
            <text:p>Item</text:p>
          </table:table-cell>
          <table:table-cell office:value-type="string" table:style-name="ce6">
            <text:p>Rhine Manifest</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3">
          <table:table-cell office:value-type="string" table:style-name="ce6">
            <text:p>C626</text:p>
          </table:table-cell>
          <table:table-cell office:value-type="string" table:style-name="ce6">
            <text:p>Import</text:p>
          </table:table-cell>
          <table:table-cell office:value-type="string" table:style-name="ce6">
            <text:p>Item</text:p>
          </table:table-cell>
          <table:table-cell office:value-type="string" table:style-name="ce6">
            <text:p>Binding tariff information</text:p>
          </table:table-cell>
          <table:table-cell office:value-type="string" table:style-name="ce6">
            <text:p>Use one of the following status codes (see document status codes for harmonised declarations for definitions): AE, AP, GE, LE, LP, UE.</text:p>
            <text:p>Enter the BTI reference(s) <text:s/>held for the goods described in Box 31 e.g.</text:p>
            <text:p>‘BTIUK54321’.</text:p>
          </table:table-cell>
          <table:table-cell table:style-name="ce3"/>
          <table:table-cell table:number-columns-repeated="16378" table:style-name="ce1"/>
        </table:table-row>
        <table:table-row table:style-name="ro7">
          <table:table-cell office:value-type="string" table:style-name="ce6">
            <text:p>C627</text:p>
          </table:table-cell>
          <table:table-cell office:value-type="string" table:style-name="ce6">
            <text:p>Import</text:p>
          </table:table-cell>
          <table:table-cell office:value-type="string" table:style-name="ce6">
            <text:p>Item</text:p>
          </table:table-cell>
          <table:table-cell office:value-type="string" table:style-name="ce6">
            <text:p>Binding origin information</text:p>
          </table:table-cell>
          <table:table-cell office:value-type="string" table:style-name="ce6">
            <text:p>Use one of the following status codes (see document status codes for harmonised declarations for definitions): AE, AF, AG, AP, AS, AT, GE, GP, JE, JP, LE, LP, UA, UE, UP, US, XA, XB.</text:p>
            <text:p>Also insert the Binding Origin Information (BOI) number - i.e. UK</text:p>
            <text:p>2007/xxx</text:p>
          </table:table-cell>
          <table:table-cell table:style-name="ce3"/>
          <table:table-cell table:number-columns-repeated="16378" table:style-name="ce1"/>
        </table:table-row>
        <table:table-row table:style-name="ro3">
          <table:table-cell office:value-type="string" table:style-name="ce6">
            <text:p>C629</text:p>
          </table:table-cell>
          <table:table-cell office:value-type="string" table:style-name="ce6">
            <text:p>Both</text:p>
          </table:table-cell>
          <table:table-cell office:value-type="string" table:style-name="ce6">
            <text:p>Item</text:p>
          </table:table-cell>
          <table:table-cell office:value-type="string" table:style-name="ce6">
            <text:p>Pedigree and zootechnical certificate / Health certificate of the type required for pure-bred breeding animals of the bovine species. Commission Regulation (EEC) No 2342/92 of 7 August</text:p>
            <text:p>1992 on imports of pure-bred breeding animals of the bovine species from the third countries and the granting of export refunds thereon and repealing Regulation (EEC) No 1544/79</text:p>
          </table:table-cell>
          <table:table-cell office:value-type="string" table:style-name="ce6">
            <text:p>Use one of the following status codes (see document status codes for harmonised declarations for definitions): AE, AP, GE, LE, LP, UE.</text:p>
            <text:p>Use appropriate status code. See document status codes for harmonised declarations for definitions.</text:p>
          </table:table-cell>
          <table:table-cell table:style-name="ce3"/>
          <table:table-cell table:number-columns-repeated="16378" table:style-name="ce1"/>
        </table:table-row>
        <table:table-row table:style-name="ro13">
          <table:table-cell office:value-type="string" table:style-name="ce6">
            <text:p>C633</text:p>
          </table:table-cell>
          <table:table-cell office:value-type="string" table:style-name="ce6">
            <text:p>Both</text:p>
          </table:table-cell>
          <table:table-cell office:value-type="string" table:style-name="ce6">
            <text:p>Item</text:p>
          </table:table-cell>
          <table:table-cell office:value-type="string" table:style-name="ce6">
            <text:p>Import &amp; Export Processing Certificates (Fruit &amp; Vegetables) Commission Regulation (EC) No 1580/07 as amended by Commission Regulation 1221/2008 <text:s/>from 1 July 2009 relaxes HMI conformity controls on a range of Fruit and Vegetables and also removes the requirement for a processing certificate to be issued by HMI for all Fruit and Vegetables. For statistical and monitoring purposes this document code must still be declared when importing or exporting <text:s/>products intended <text:s/>for processing</text:p>
          </table:table-cell>
          <table:table-cell office:value-type="string" table:style-name="ce6">
            <text:p>Use status code XW (see document status codes for harmonised declarations for definition).</text:p>
          </table:table-cell>
          <table:table-cell table:style-name="ce3"/>
          <table:table-cell table:number-columns-repeated="16378" table:style-name="ce1"/>
        </table:table-row>
        <table:table-row table:style-name="ro8">
          <table:table-cell office:value-type="string" table:style-name="ce6">
            <text:p>C635</text:p>
          </table:table-cell>
          <table:table-cell office:value-type="string" table:style-name="ce6">
            <text:p>Import</text:p>
          </table:table-cell>
          <table:table-cell office:value-type="string" table:style-name="ce6">
            <text:p>Item</text:p>
          </table:table-cell>
          <table:table-cell office:value-type="string" table:style-name="ce6">
            <text:p>CITES Import Label. Commission Regulation (EC) No 1808/2001 of 30 August 2001 laying down detailed rules concerning the implementation of Council Regulation (EC) No 338/97 on the protection of species of wild fauna and flora by regulating trade therein</text:p>
          </table:table-cell>
          <table:table-cell office:value-type="string" table:style-name="ce6">
            <text:p>Use one of the following status codes (see document status codes for harmonised declarations for definitions): AC or XX.</text:p>
          </table:table-cell>
          <table:table-cell table:style-name="ce3"/>
          <table:table-cell table:number-columns-repeated="16378" table:style-name="ce1"/>
        </table:table-row>
        <table:table-row table:style-name="ro8">
          <table:table-cell office:value-type="string" table:style-name="ce6">
            <text:p>C638</text:p>
          </table:table-cell>
          <table:table-cell office:value-type="string" table:style-name="ce6">
            <text:p>Import</text:p>
          </table:table-cell>
          <table:table-cell office:value-type="string" table:style-name="ce6">
            <text:p>Item</text:p>
          </table:table-cell>
          <table:table-cell office:value-type="string" table:style-name="ce6">
            <text:p>CITES Import permit. Commission Regulation (EC) No 1808/2001 of 30 August 2001 laying down detailed rules concerning the implementation of Council Regulation (EC) No 338/97 on the protection of species of wild fauna and flora by regulating trade therein</text:p>
          </table:table-cell>
          <table:table-cell office:value-type="string" table:style-name="ce6">
            <text:p>Use one of the following status codes (see document status codes for harmonised declarations for definitions): AC or XX.</text:p>
          </table:table-cell>
          <table:table-cell table:style-name="ce3"/>
          <table:table-cell table:number-columns-repeated="16378" table:style-name="ce1"/>
        </table:table-row>
        <table:table-row table:style-name="ro3">
          <table:table-cell office:value-type="string" table:style-name="ce6">
            <text:p>C639</text:p>
          </table:table-cell>
          <table:table-cell office:value-type="string" table:style-name="ce6">
            <text:p>Import</text:p>
          </table:table-cell>
          <table:table-cell office:value-type="string" table:style-name="ce6">
            <text:p>Item</text:p>
          </table:table-cell>
          <table:table-cell office:value-type="string" table:style-name="ce6">
            <text:p>CITES Import notification. Commission Regulation (EC) No 1808/</text:p>
            <text:p>2001 of 30 August 2001 laying down detailed rules concerning the implementation of Council Regulation (EC) No 338/97 on the protection of species of wild fauna and flora by regulating trade therein</text:p>
          </table:table-cell>
          <table:table-cell office:value-type="string" table:style-name="ce6">
            <text:p>Use one of the following status codes (see document status codes for harmonised declarations for definitions): AC or XX.</text:p>
          </table:table-cell>
          <table:table-cell table:style-name="ce3"/>
          <table:table-cell table:number-columns-repeated="16378" table:style-name="ce1"/>
        </table:table-row>
        <table:table-row table:style-name="ro3">
          <table:table-cell office:value-type="string" table:style-name="ce6">
            <text:p>C640</text:p>
          </table:table-cell>
          <table:table-cell office:value-type="string" table:style-name="ce6">
            <text:p>Import</text:p>
          </table:table-cell>
          <table:table-cell office:value-type="string" table:style-name="ce6">
            <text:p>Item</text:p>
          </table:table-cell>
          <table:table-cell office:value-type="string" table:style-name="ce6">
            <text:p>Common Health Entry Document for Animals (CHED-A) Part 2, Section A of Annex II to Commission Implementing Regulation (EU) 2019/1715 (OJ L 261)) introducing a document for the declaration of and veterinary checks on animals from third countries entering the community</text:p>
          </table:table-cell>
          <table:table-cell office:value-type="string" table:style-name="ce6">
            <text:p>AE, JA, JE, LE, LP or XX</text:p>
          </table:table-cell>
          <table:table-cell table:style-name="ce3"/>
          <table:table-cell table:number-columns-repeated="16378" table:style-name="ce1"/>
        </table:table-row>
        <table:table-row table:style-name="ro8">
          <table:table-cell office:value-type="string" table:style-name="ce6">
            <text:p>C641</text:p>
          </table:table-cell>
          <table:table-cell office:value-type="string" table:style-name="ce6">
            <text:p>Import</text:p>
          </table:table-cell>
          <table:table-cell office:value-type="string" table:style-name="ce6">
            <text:p>Item</text:p>
          </table:table-cell>
          <table:table-cell office:value-type="string" table:style-name="ce6">
            <text:p>Catch document described in Reg. (EC) No 669/2003 <text:s/>(OJ L 97)</text:p>
            <text:p>for Dissostichus spp. (Toothfish)</text:p>
          </table:table-cell>
          <table:table-cell office:value-type="string" table:style-name="ce6">
            <text:p>Enter the unique document number.</text:p>
            <text:p>Use one of the following status codes (see document status codes for harmonised declarations for definitions): AG, IE, IP.</text:p>
          </table:table-cell>
          <table:table-cell table:style-name="ce3"/>
          <table:table-cell table:number-columns-repeated="16378" table:style-name="ce1"/>
        </table:table-row>
        <table:table-row table:style-name="ro8">
          <table:table-cell office:value-type="string" table:style-name="ce6">
            <text:p>C644</text:p>
          </table:table-cell>
          <table:table-cell office:value-type="string" table:style-name="ce6">
            <text:p>Both</text:p>
          </table:table-cell>
          <table:table-cell office:value-type="string" table:style-name="ce6">
            <text:p>Item</text:p>
          </table:table-cell>
          <table:table-cell office:value-type="string" table:style-name="ce6">
            <text:p>Certificate of inspection. Council Regulation (EEC) No 2092/91 of</text:p>
            <text:p>24 June 1991 on organic production of agricultural products and indications referring thereto on agricultural products and foodstuffs</text:p>
          </table:table-cell>
          <table:table-cell office:value-type="string" table:style-name="ce6">
            <text:p>Use one of the following status codes (see document status codes for harmonised declarations for definitions): AE, AP, GE, LE, LP, UE.</text:p>
          </table:table-cell>
          <table:table-cell table:style-name="ce3"/>
          <table:table-cell table:number-columns-repeated="16378" table:style-name="ce1"/>
        </table:table-row>
        <table:table-row table:style-name="ro7">
          <table:table-cell office:value-type="string" table:style-name="ce6">
            <text:p>C645</text:p>
          </table:table-cell>
          <table:table-cell office:value-type="string" table:style-name="ce6">
            <text:p>Both</text:p>
          </table:table-cell>
          <table:table-cell office:value-type="string" table:style-name="ce6">
            <text:p>Item</text:p>
          </table:table-cell>
          <table:table-cell office:value-type="string" table:style-name="ce6">
            <text:p>Certificate for military <text:s/>equipment <text:s/>Council Regulation (EC) No</text:p>
            <text:p>150/2003 <text:s/>of 21 January 2003 suspending import duties on certain weapons and military equipment</text:p>
          </table:table-cell>
          <table:table-cell office:value-type="string" table:style-name="ce6">
            <text:p>Enter MoD certificate reference number</text:p>
            <text:p>- in the format “UK/ .....”, inserting the relevant certificate number after “UK/”</text:p>
            <text:p>Faxed copy not acceptable.</text:p>
            <text:p>Use either status code JP or UP as appropriate (see document status codes for harmonised declarations for definitions).</text:p>
          </table:table-cell>
          <table:table-cell table:style-name="ce3"/>
          <table:table-cell table:number-columns-repeated="16378" table:style-name="ce1"/>
        </table:table-row>
        <table:table-row table:style-name="ro4">
          <table:table-cell office:value-type="string" table:style-name="ce6">
            <text:p>C647</text:p>
          </table:table-cell>
          <table:table-cell office:value-type="string" table:style-name="ce6">
            <text:p>Both</text:p>
          </table:table-cell>
          <table:table-cell office:value-type="string" table:style-name="ce6">
            <text:p>Item</text:p>
          </table:table-cell>
          <table:table-cell office:value-type="string" table:style-name="ce6">
            <text:p>Confirmation of receipt of certain substances to the illicit manufacture of narcotic drugs and psychotropic substances</text:p>
          </table:table-cell>
          <table:table-cell office:value-type="string" table:style-name="ce6">
            <text:p>Use one of the following status codes (see document status codes for harmonised declarations for definitions): AE, AP, GE, LE, LP, UE.</text:p>
          </table:table-cell>
          <table:table-cell table:style-name="ce3"/>
          <table:table-cell table:number-columns-repeated="16378" table:style-name="ce1"/>
        </table:table-row>
        <table:table-row table:style-name="ro11">
          <table:table-cell office:value-type="string" table:style-name="ce6">
            <text:p>C648</text:p>
          </table:table-cell>
          <table:table-cell office:value-type="string" table:style-name="ce6">
            <text:p>Export</text:p>
          </table:table-cell>
          <table:table-cell office:value-type="string" table:style-name="ce6">
            <text:p>Item</text:p>
          </table:table-cell>
          <table:table-cell office:value-type="string" table:style-name="ce6">
            <text:p>Boned meat certificate</text:p>
          </table:table-cell>
          <table:table-cell office:value-type="string" table:style-name="ce6">
            <text:p>Insert status codes AE or AP only.</text:p>
          </table:table-cell>
          <table:table-cell table:style-name="ce3"/>
          <table:table-cell table:number-columns-repeated="16378" table:style-name="ce1"/>
        </table:table-row>
        <table:table-row table:style-name="ro11">
          <table:table-cell office:value-type="string" table:style-name="ce6">
            <text:p>C649</text:p>
          </table:table-cell>
          <table:table-cell office:value-type="string" table:style-name="ce6">
            <text:p>Export</text:p>
          </table:table-cell>
          <table:table-cell office:value-type="string" table:style-name="ce6">
            <text:p>Item</text:p>
          </table:table-cell>
          <table:table-cell office:value-type="string" table:style-name="ce6">
            <text:p>Refund certificate</text:p>
          </table:table-cell>
          <table:table-cell office:value-type="string" table:style-name="ce6">
            <text:p>Insert status codes <text:s/>IE, IP, IS or XA only.</text:p>
          </table:table-cell>
          <table:table-cell table:style-name="ce3"/>
          <table:table-cell table:number-columns-repeated="16378" table:style-name="ce1"/>
        </table:table-row>
        <table:table-row table:style-name="ro8">
          <table:table-cell office:value-type="string" table:style-name="ce6">
            <text:p>C650</text:p>
          </table:table-cell>
          <table:table-cell office:value-type="string" table:style-name="ce6">
            <text:p>Both</text:p>
          </table:table-cell>
          <table:table-cell office:value-type="string" table:style-name="ce6">
            <text:p>Item</text:p>
          </table:table-cell>
          <table:table-cell office:value-type="string" table:style-name="ce6">
            <text:p>Movement Document Regulation (EC) No 1013/2006 <text:s/>of 14 June</text:p>
            <text:p>2006 on shipments of waste.</text:p>
            <text:p>Note: Any HMRC requirement in relation to this document will be notified.</text:p>
          </table:table-cell>
          <table:table-cell office:value-type="string" table:style-name="ce6">
            <text:p>Use one of the following status codes (see document status codes for harmonised declarations for definitions): AC, AF, AT.</text:p>
          </table:table-cell>
          <table:table-cell table:style-name="ce3"/>
          <table:table-cell table:number-columns-repeated="16378" table:style-name="ce1"/>
        </table:table-row>
        <table:table-row table:style-name="ro4">
          <table:table-cell office:value-type="string" table:style-name="ce6">
            <text:p>C652</text:p>
          </table:table-cell>
          <table:table-cell office:value-type="string" table:style-name="ce6">
            <text:p>Both</text:p>
          </table:table-cell>
          <table:table-cell office:value-type="string" table:style-name="ce6">
            <text:p>Item</text:p>
          </table:table-cell>
          <table:table-cell office:value-type="string" table:style-name="ce6">
            <text:p>Accompanying documents for the carriage of wine products</text:p>
            <text:p>Commission Regulation (EC) No 884/2001 <text:s/>of 24 April 2001</text:p>
          </table:table-cell>
          <table:table-cell office:value-type="string" table:style-name="ce6">
            <text:p>Use one of the following status codes (see document status codes for harmonised declarations for definitions): AE, AP, GE, LE, LP, UE.</text:p>
          </table:table-cell>
          <table:table-cell table:style-name="ce3"/>
          <table:table-cell table:number-columns-repeated="16378" table:style-name="ce1"/>
        </table:table-row>
        <table:table-row table:style-name="ro8">
          <table:table-cell office:value-type="string" table:style-name="ce6">
            <text:p>C655</text:p>
          </table:table-cell>
          <table:table-cell office:value-type="string" table:style-name="ce6">
            <text:p>Export</text:p>
          </table:table-cell>
          <table:table-cell office:value-type="string" table:style-name="ce6">
            <text:p>Item</text:p>
          </table:table-cell>
          <table:table-cell office:value-type="string" table:style-name="ce6">
            <text:p>Certificate - product proof Commission Regulation (EEC) No 32/</text:p>
            <text:p>82 of 7 January 1982 laying down the conditions for granting special export refunds for beef and veal</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8">
          <table:table-cell office:value-type="string" table:style-name="ce6">
            <text:p>C656</text:p>
          </table:table-cell>
          <table:table-cell office:value-type="string" table:style-name="ce6">
            <text:p>Export</text:p>
          </table:table-cell>
          <table:table-cell office:value-type="string" table:style-name="ce6">
            <text:p>Item</text:p>
          </table:table-cell>
          <table:table-cell office:value-type="string" table:style-name="ce6">
            <text:p>Catch document described in Reg. (EC) No 669/2003 <text:s/>(OJ L 97)</text:p>
            <text:p>for Dissostichus spp. (Toothfish)</text:p>
          </table:table-cell>
          <table:table-cell office:value-type="string" table:style-name="ce6">
            <text:p>Enter the unique document number.</text:p>
            <text:p>Use one of the following status codes (see document status codes for harmonised declarations for definitions): AE, IE, IP.</text:p>
          </table:table-cell>
          <table:table-cell table:style-name="ce3"/>
          <table:table-cell table:number-columns-repeated="16378" table:style-name="ce1"/>
        </table:table-row>
        <table:table-row table:style-name="ro4">
          <table:table-cell office:value-type="string" table:style-name="ce6">
            <text:p>C657</text:p>
          </table:table-cell>
          <table:table-cell office:value-type="string" table:style-name="ce6">
            <text:p>Both</text:p>
          </table:table-cell>
          <table:table-cell office:value-type="string" table:style-name="ce6">
            <text:p>Item</text:p>
          </table:table-cell>
          <table:table-cell office:value-type="string" table:style-name="ce6">
            <text:p>Sanitary certificate for the prevention, control and eradication of certain transmissible spongiform encephalopathies</text:p>
          </table:table-cell>
          <table:table-cell office:value-type="string" table:style-name="ce6">
            <text:p>Use one of the following status codes (see document status codes for harmonised declarations for definitions): AE, AP, GE, LE, LP, UE.</text:p>
          </table:table-cell>
          <table:table-cell table:style-name="ce3"/>
          <table:table-cell table:number-columns-repeated="16378" table:style-name="ce1"/>
        </table:table-row>
        <table:table-row table:style-name="ro5">
          <table:table-cell office:value-type="string" table:style-name="ce6">
            <text:p>C673</text:p>
          </table:table-cell>
          <table:table-cell office:value-type="string" table:style-name="ce6">
            <text:p>Both</text:p>
          </table:table-cell>
          <table:table-cell office:value-type="string" table:style-name="ce6">
            <text:p>Item</text:p>
          </table:table-cell>
          <table:table-cell office:value-type="string" table:style-name="ce6">
            <text:p>Illegal Unreported <text:s/>and Unregulated <text:s/>(IUU) Fishing Regulation Catch Certificate: Commission Regulation (EC) No 1010/2009 laying down detailed rules for the implementation of Council Regulation (EC) No 1005/2008 <text:s/>establishing a Community system to prevent, deter and eliminate illegal, unreported and unregulated fishing.</text:p>
            <text:p>Commission Regulation (EU) No 86/2010 amending Council</text:p>
            <text:p>Regulation No 1005/2008 <text:s/>and Commission Regulation (EC) No</text:p>
            <text:p>1010/2009</text:p>
          </table:table-cell>
          <table:table-cell office:value-type="string" table:style-name="ce6">
            <text:p>Use one of the following status codes: AE, AG, IE or IP (see document status codes for harmonised declarations for definitions).</text:p>
            <text:p>See also code Y927 which is to be declared for exempt fish and fish products.</text:p>
          </table:table-cell>
          <table:table-cell table:style-name="ce3"/>
          <table:table-cell table:number-columns-repeated="16378" table:style-name="ce1"/>
        </table:table-row>
        <table:table-row table:style-name="ro13">
          <table:table-cell office:value-type="string" table:style-name="ce6">
            <text:p>C690</text:p>
          </table:table-cell>
          <table:table-cell table:number-columns-repeated="2" table:style-name="ce6"/>
          <table:table-cell office:value-type="string" table:style-name="ce6">
            <text:p>Forest Law Enforcement Governance and Trade Certificate (FLEGT) certificate: Council Regulation (EC) No 2173/2005 on the establishment of a FLEGT licensing scheme for imports of timber into the European Community. Article 4 of Council Regulation (EC) No 2173/2005 prohibits the import of FLEGT timber products from countries which have entered in to a Voluntary Partnership Agreement (VPA) with the EU unless they are covered by a valid FLEGT licence.</text:p>
          </table:table-cell>
          <table:table-cell office:value-type="string" table:style-name="ce6">
            <text:p>Use one of the following status codes (see Appendix C10 for definitions) AE, AG, LE, XW and XX.</text:p>
          </table:table-cell>
          <table:table-cell table:style-name="ce3"/>
          <table:table-cell table:number-columns-repeated="16378" table:style-name="ce1"/>
        </table:table-row>
        <table:table-row table:style-name="ro4">
          <table:table-cell office:value-type="string" table:style-name="ce6">
            <text:p>C710</text:p>
          </table:table-cell>
          <table:table-cell office:value-type="string" table:style-name="ce6">
            <text:p>Both</text:p>
          </table:table-cell>
          <table:table-cell office:value-type="string" table:style-name="ce6">
            <text:p>Item</text:p>
          </table:table-cell>
          <table:table-cell office:value-type="string" table:style-name="ce6">
            <text:p>Electronic INF's</text:p>
          </table:table-cell>
          <table:table-cell office:value-type="string" table:style-name="ce6">
            <text:p>If you have an electronic INF submitted on the EU Central Trader Portal, enter document code C710 and status code AC, as well as the INF reference number</text:p>
          </table:table-cell>
          <table:table-cell table:style-name="ce3"/>
          <table:table-cell table:number-columns-repeated="16378" table:style-name="ce1"/>
        </table:table-row>
        <table:table-row table:style-name="ro2">
          <table:table-cell office:value-type="string" table:style-name="ce6">
            <text:p>D003</text:p>
          </table:table-cell>
          <table:table-cell office:value-type="string" table:style-name="ce6">
            <text:p>Import</text:p>
          </table:table-cell>
          <table:table-cell office:value-type="string" table:style-name="ce6">
            <text:p>Item</text:p>
          </table:table-cell>
          <table:table-cell office:value-type="string" table:style-name="ce6">
            <text:p>Production certificate. Council Regulation (EC) No 2320/97 of 17</text:p>
            <text:p>November 1997 imposing definitive anti-dumping duties on imports of certain seamless pipes and tubes of iron or non-alloy steel originating in Hungary, Poland, Russia, the Czech Republic, Romania and the Slovak Rep</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3">
          <table:table-cell office:value-type="string" table:style-name="ce6">
            <text:p>D005</text:p>
          </table:table-cell>
          <table:table-cell office:value-type="string" table:style-name="ce6">
            <text:p>Import</text:p>
          </table:table-cell>
          <table:table-cell office:value-type="string" table:style-name="ce6">
            <text:p>Item</text:p>
          </table:table-cell>
          <table:table-cell office:value-type="string" table:style-name="ce6">
            <text:p>Commercial Invoice containing a signed declaration referring to the Undertaking offered by a particular company and accepted by the European Commission in respect of the terms of sale for the goods concerned (and which therefore exempts that company’s products from the application of Anti-Dumping duty)</text:p>
          </table:table-cell>
          <table:table-cell office:value-type="string" table:style-name="ce6">
            <text:p>Use one of the following status codes (see document status codes for harmonised declarations for definitions): AE, AF, AG, AP, AS, AT, GE, GP, JE, JP, LE, LP, UA, UE, UP, US, XA, XB.</text:p>
            <text:p>Also insert the invoice number(s).</text:p>
          </table:table-cell>
          <table:table-cell table:style-name="ce3"/>
          <table:table-cell table:number-columns-repeated="16378" table:style-name="ce1"/>
        </table:table-row>
        <table:table-row table:style-name="ro2">
          <table:table-cell office:value-type="string" table:style-name="ce6">
            <text:p>D006</text:p>
          </table:table-cell>
          <table:table-cell office:value-type="string" table:style-name="ce6">
            <text:p>Import</text:p>
          </table:table-cell>
          <table:table-cell office:value-type="string" table:style-name="ce6">
            <text:p>Item</text:p>
          </table:table-cell>
          <table:table-cell office:value-type="string" table:style-name="ce6">
            <text:p>Certificate of CCCME accompanying sales made subject to the undertaking (Regulation (EC) no. 1531/2002) Council Regulation (EC) No 1531/2002 <text:s/>of 14 August 2002 imposing a definitive anti-dumping duty on imports of colour television receivers originating in the People’s Republic of China, the Republic of Korea, Malaysia and Thailand</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D007</text:p>
          </table:table-cell>
          <table:table-cell office:value-type="string" table:style-name="ce6">
            <text:p>Import</text:p>
          </table:table-cell>
          <table:table-cell office:value-type="string" table:style-name="ce6">
            <text:p>Item</text:p>
          </table:table-cell>
          <table:table-cell office:value-type="string" table:style-name="ce6">
            <text:p>Certificate declaring the chemical analysis of each grade of the product specified on the commercial invoice</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3">
          <table:table-cell office:value-type="string" table:style-name="ce6">
            <text:p>D008</text:p>
          </table:table-cell>
          <table:table-cell office:value-type="string" table:style-name="ce6">
            <text:p>Import</text:p>
          </table:table-cell>
          <table:table-cell office:value-type="string" table:style-name="ce6">
            <text:p>Item</text:p>
          </table:table-cell>
          <table:table-cell office:value-type="string" table:style-name="ce6">
            <text:p>Commercial invoice with a signed declaration by a company official declaring that the goods were manufactured by a particular company (whose products do not attract the full (highest rate) of rate of Anti-Dumping duty payable)</text:p>
          </table:table-cell>
          <table:table-cell office:value-type="string" table:style-name="ce6">
            <text:p>Use one of the following status codes (see document status codes for harmonised declarations for definitions): AE, AF, AG, AP, AS, AT, GE, GP, JE, JP, LE, LP, UA, UE, UP, US, XA, XB.</text:p>
            <text:p>Also insert the invoice number(s).</text:p>
          </table:table-cell>
          <table:table-cell table:style-name="ce3"/>
          <table:table-cell table:number-columns-repeated="16378" table:style-name="ce1"/>
        </table:table-row>
        <table:table-row table:style-name="ro3">
          <table:table-cell office:value-type="string" table:style-name="ce6">
            <text:p>D009</text:p>
          </table:table-cell>
          <table:table-cell office:value-type="string" table:style-name="ce6">
            <text:p>Import</text:p>
          </table:table-cell>
          <table:table-cell office:value-type="string" table:style-name="ce6">
            <text:p>Item</text:p>
          </table:table-cell>
          <table:table-cell office:value-type="string" table:style-name="ce6">
            <text:p>Import Licence/Authorisation in respect of Potassium Chloride and mixtures imported from Belarus under Headings 3104 2050</text:p>
            <text:p>10, 3104 2050 90 and 3104 2090 00. Availability/presentation of which means that Anti-Dumping Duty will not be payable.</text:p>
          </table:table-cell>
          <table:table-cell office:value-type="string" table:style-name="ce6">
            <text:p>Use one of the following status codes (see document status codes for harmonised declarations for definitions): AC, AE, AF, AG, AP, AS, AT, EA, EE, EL, EP, ES, JE, JP.</text:p>
            <text:p>Also insert the Issue Number of the</text:p>
            <text:p>Licence/authorisation.</text:p>
          </table:table-cell>
          <table:table-cell table:style-name="ce3"/>
          <table:table-cell table:number-columns-repeated="16378" table:style-name="ce1"/>
        </table:table-row>
        <table:table-row table:style-name="ro7">
          <table:table-cell office:value-type="string" table:style-name="ce6">
            <text:p>D010</text:p>
          </table:table-cell>
          <table:table-cell office:value-type="string" table:style-name="ce6">
            <text:p>Import</text:p>
          </table:table-cell>
          <table:table-cell office:value-type="string" table:style-name="ce6">
            <text:p>Item</text:p>
          </table:table-cell>
          <table:table-cell office:value-type="string" table:style-name="ce6">
            <text:p>Multi-combinational forms of DRAMs originating in countries other than the Republic of Korea, incorporating DRAM chips and/or mounted DRAMs originating in countries other than the Republic of Korea or originating in the Republic of Korea and manufactured by Samsung.</text:p>
            <text:p>The indication in box 44 of the Single Administrative Document of the reference number D010 shall, as such, be considered as sufficient evidence.</text:p>
          </table:table-cell>
          <table:table-cell office:value-type="string" table:style-name="ce6">
            <text:p>Use one of the following status codes (see document status codes for harmonised declarations for definitions): AE, AF, AG, AP, AS, AT, GE, GP, JE, JP, LE, LP, UA, UE, UP, US, XA, XB.</text:p>
            <text:p>Also insert the number of the commercial invoice(s) covering the goods.</text:p>
          </table:table-cell>
          <table:table-cell table:style-name="ce3"/>
          <table:table-cell table:number-columns-repeated="16378" table:style-name="ce1"/>
        </table:table-row>
        <table:table-row table:style-name="ro13">
          <table:table-cell office:value-type="string" table:style-name="ce6">
            <text:p>D012</text:p>
          </table:table-cell>
          <table:table-cell office:value-type="string" table:style-name="ce6">
            <text:p>Import</text:p>
          </table:table-cell>
          <table:table-cell office:value-type="string" table:style-name="ce6">
            <text:p>Item</text:p>
          </table:table-cell>
          <table:table-cell office:value-type="string" table:style-name="ce6">
            <text:p>DRAM containing products of KR origin other than from</text:p>
            <text:p>Samsung &gt; = |10% &lt;|20% of the value.</text:p>
            <text:p>The declarant shall submit a statement in conformity with the requirements of Article 1(4) and the Annex of Regulation (EC) No</text:p>
            <text:p>1480/2003 <text:s/>(OJ L 212, page 1), as amended by Regulation (EC) No 2116/2005 <text:s/>(OJ L 340, page 7).</text:p>
          </table:table-cell>
          <table:table-cell office:value-type="string" table:style-name="ce6">
            <text:p>Use one of the following status codes (see document status codes for harmonised declarations for definitions): AE, AF, AG, AP, AS, AT, GE, GP, JE, JP, LE, LP, UA, UE, UP, US, XA, XB.</text:p>
            <text:p>Also insert the name of the manufacturer shown on the Statement conforming to requirements of Art 1(4) and to the annex of <text:s/>Regulation 1430/2003.</text:p>
          </table:table-cell>
          <table:table-cell table:style-name="ce3"/>
          <table:table-cell table:number-columns-repeated="16378" table:style-name="ce1"/>
        </table:table-row>
        <table:table-row table:style-name="ro13">
          <table:table-cell office:value-type="string" table:style-name="ce6">
            <text:p>D013</text:p>
          </table:table-cell>
          <table:table-cell office:value-type="string" table:style-name="ce6">
            <text:p>Import</text:p>
          </table:table-cell>
          <table:table-cell office:value-type="string" table:style-name="ce6">
            <text:p>Item</text:p>
          </table:table-cell>
          <table:table-cell office:value-type="string" table:style-name="ce6">
            <text:p>DRAM containing products of KR origin other than from</text:p>
            <text:p>Samsung &gt; =_|20% &lt; |30% of the value.</text:p>
            <text:p>The declarant shall submit a statement in conformity with the requirements of Article 1(4) and the Annex of Regulation (EC) No</text:p>
            <text:p>1480/2003 <text:s/>(OJ L 212, page 1), as amended by Regulation (EC) No 2116/2005 <text:s/>(OJ L 340, page 7)</text:p>
          </table:table-cell>
          <table:table-cell office:value-type="string" table:style-name="ce6">
            <text:p>Use one of the following status codes (see document status codes for harmonised declarations for definitions): AE, AF, AG, AP, AS, AT, GE, GP, JE, JP, LE, LP, UA, UE, UP, US, XA, XB.</text:p>
            <text:p>Also insert the name of the manufacturer shown on the Statement conforming to requirements of Art 1(4) of and to the annex of Regulation 1430/2003.</text:p>
          </table:table-cell>
          <table:table-cell table:style-name="ce3"/>
          <table:table-cell table:number-columns-repeated="16378" table:style-name="ce1"/>
        </table:table-row>
        <table:table-row table:style-name="ro13">
          <table:table-cell office:value-type="string" table:style-name="ce6">
            <text:p>D014</text:p>
          </table:table-cell>
          <table:table-cell office:value-type="string" table:style-name="ce6">
            <text:p>Import</text:p>
          </table:table-cell>
          <table:table-cell office:value-type="string" table:style-name="ce6">
            <text:p>Item</text:p>
          </table:table-cell>
          <table:table-cell office:value-type="string" table:style-name="ce6">
            <text:p>DRAM containing products of KR origin other than from</text:p>
            <text:p>Samsung &gt; = |30% &lt; |40% of the value.</text:p>
            <text:p>The declarant shall submit a statement in conformity with the requirements of Article 1(4) and the Annex of Regulation (EC) No</text:p>
            <text:p>1480/2003 <text:s/>(OJ L 212, page 1), as amended by Regulation (EC) No 2116/2005 <text:s/>(OJ L 340, page 7).</text:p>
          </table:table-cell>
          <table:table-cell office:value-type="string" table:style-name="ce6">
            <text:p>Use one of the following status codes (see document status codes for harmonised declarations for definitions): AE, AF, AG, AP, AS, AT, GE, GP, JE, JP, LE, LP, UA, UE, UP, US, XA, XB.</text:p>
            <text:p>Also insert the name of the manufacturer shown on the Statement conforming to requirements of Art 1(4) of and to the annex of Regulation 1430/2003.</text:p>
          </table:table-cell>
          <table:table-cell table:style-name="ce3"/>
          <table:table-cell table:number-columns-repeated="16378" table:style-name="ce1"/>
        </table:table-row>
        <table:table-row table:style-name="ro13">
          <table:table-cell office:value-type="string" table:style-name="ce6">
            <text:p>D015</text:p>
          </table:table-cell>
          <table:table-cell office:value-type="string" table:style-name="ce6">
            <text:p>Import</text:p>
          </table:table-cell>
          <table:table-cell office:value-type="string" table:style-name="ce6">
            <text:p>Item</text:p>
          </table:table-cell>
          <table:table-cell office:value-type="string" table:style-name="ce6">
            <text:p>DRAM containing products of KR origin other than from</text:p>
            <text:p>Samsung &gt; = |40% &lt; |50% of the value.</text:p>
            <text:p>The declarant shall submit a statement in conformity with the requirements of Article 1(4) and the Annex of Regulation (EC) No</text:p>
            <text:p>1480/2003 <text:s/>(OJ L 212, page 1), as amended by Regulation (EC) No 2116/2005 <text:s/>(OJ L 340, page 7).</text:p>
          </table:table-cell>
          <table:table-cell office:value-type="string" table:style-name="ce6">
            <text:p>Use one of the following status codes (see document status codes for harmonised declarations for definitions): AE, AF, AG, AP, AS, AT, GE, GP, JE, JP, LE, LP, UA, UE, UP, US, XA, XB.</text:p>
            <text:p>Also insert the name of the manufacturer shown on the Statement conforming to requirements of Art 1(4) of and to the annex of Regulation 1430/2003.</text:p>
          </table:table-cell>
          <table:table-cell table:style-name="ce3"/>
          <table:table-cell table:number-columns-repeated="16378" table:style-name="ce1"/>
        </table:table-row>
        <table:table-row table:style-name="ro7">
          <table:table-cell office:value-type="string" table:style-name="ce6">
            <text:p>D017</text:p>
          </table:table-cell>
          <table:table-cell office:value-type="string" table:style-name="ce6">
            <text:p>Import</text:p>
          </table:table-cell>
          <table:table-cell office:value-type="string" table:style-name="ce6">
            <text:p>Item</text:p>
          </table:table-cell>
          <table:table-cell office:value-type="string" table:style-name="ce6">
            <text:p>Commercial invoice within <text:s/>the framework of undertakings and Export Undertaking Certificate issued by CCCME accompanying sales made subject to an Undertaking (Annex III of Regulation</text:p>
            <text:p>513/2013 <text:s/>as amended by Regulation 748/2013) <text:s/>of 06/08/2013, exempting from provisional anti-dumping duty, imports of Solar Panels &amp; Key Components, originating in the People’s Republic of China.</text:p>
          </table:table-cell>
          <table:table-cell office:value-type="string" table:style-name="ce6">
            <text:p>Use status codes AC.</text:p>
            <text:p>Also insert the invoice number(s) and serial number of each of the certificate(s).</text:p>
          </table:table-cell>
          <table:table-cell table:style-name="ce3"/>
          <table:table-cell table:number-columns-repeated="16378" table:style-name="ce1"/>
        </table:table-row>
        <table:table-row table:style-name="ro8">
          <table:table-cell office:value-type="string" table:style-name="ce6">
            <text:p>D018</text:p>
          </table:table-cell>
          <table:table-cell office:value-type="string" table:style-name="ce6">
            <text:p>Import</text:p>
          </table:table-cell>
          <table:table-cell office:value-type="string" table:style-name="ce6">
            <text:p>Item</text:p>
          </table:table-cell>
          <table:table-cell office:value-type="string" table:style-name="ce6">
            <text:p>Invoice from exporting <text:s/>procedures subject to an undertaking, for transactions, that are not exempted from anti-dumping duties on solar Panels &amp; Key Components (Annex IV of Regulation 513/2013 <text:s/>as amended by Regulation 748/2013).</text:p>
          </table:table-cell>
          <table:table-cell office:value-type="string" table:style-name="ce6">
            <text:p>Use status codes AC.</text:p>
            <text:p>Also insert the invoice number(s) and serial number of each of the certificate(s).</text:p>
          </table:table-cell>
          <table:table-cell table:style-name="ce3"/>
          <table:table-cell table:number-columns-repeated="16378" table:style-name="ce1"/>
        </table:table-row>
        <table:table-row table:style-name="ro4">
          <table:table-cell office:value-type="string" table:style-name="ce6">
            <text:p>E017</text:p>
          </table:table-cell>
          <table:table-cell office:value-type="string" table:style-name="ce6">
            <text:p>Export</text:p>
          </table:table-cell>
          <table:table-cell office:value-type="string" table:style-name="ce6">
            <text:p>Item</text:p>
          </table:table-cell>
          <table:table-cell office:value-type="string" table:style-name="ce6">
            <text:p>Export certificates issued by the competent <text:s/>authorities <text:s/>of third countries</text:p>
          </table:table-cell>
          <table:table-cell office:value-type="string" table:style-name="ce6">
            <text:p>Use one of the following status codes (see document status codes for harmonised declarations for definitions): AE, AP, GE, LE, LP, UE.</text:p>
          </table:table-cell>
          <table:table-cell table:style-name="ce3"/>
          <table:table-cell table:number-columns-repeated="16378" table:style-name="ce1"/>
        </table:table-row>
        <table:table-row table:style-name="ro14">
          <table:table-cell office:value-type="string" table:style-name="ce6">
            <text:p>I004</text:p>
          </table:table-cell>
          <table:table-cell office:value-type="string" table:style-name="ce6">
            <text:p>Import</text:p>
          </table:table-cell>
          <table:table-cell office:value-type="string" table:style-name="ce6">
            <text:p>Item</text:p>
          </table:table-cell>
          <table:table-cell office:value-type="string" table:style-name="ce6">
            <text:p>Import surveillance document.</text:p>
            <text:p>1) Commission Regulation (EC) No 76/2002 of 17 January 2002 introducing prior Community surveillance of imports of certain iron and steel products covered by the ECSC and EC Treaties originating in certain third countries.</text:p>
            <text:p/>
            <text:p>Import (prior community surveillance) Document.</text:p>
            <text:p>1) Council Regulation (EC) No 519/94 of 7 March 1994 on common rules for imports from certain third countries and repealing Regulations (EEC) Nos. 1765/82, 1766/82 and 3420/83.</text:p>
            <text:p/>
            <text:p>2) Council Regulation (EC) No 3285/94 of 22 December 1994 on the common rules for imports and repealing Regulation (EC) No 518/94</text:p>
          </table:table-cell>
          <table:table-cell office:value-type="string" table:style-name="ce6">
            <text:p>Use one of the following status codes (see document status codes for harmonised declarations for definitions): AE, AP, EA, EE, EL, EP, ES, GE, LE, LP, UE, XB, XF, XU.</text:p>
            <text:p/>
            <text:p/>
            <text:p/>
            <text:p/>
            <text:p>GBAOG followed by licence number. If there is sequential range of reference numbers then enter the first and last numbered documents within the range. If there are several random reference numbers then ‘various’ is permitted.</text:p>
          </table:table-cell>
          <table:table-cell table:style-name="ce3"/>
          <table:table-cell table:number-columns-repeated="16378" table:style-name="ce1"/>
        </table:table-row>
        <table:table-row table:style-name="ro4">
          <table:table-cell office:value-type="string" table:style-name="ce6">
            <text:p>L001</text:p>
          </table:table-cell>
          <table:table-cell office:value-type="string" table:style-name="ce6">
            <text:p>Import</text:p>
          </table:table-cell>
          <table:table-cell office:value-type="string" table:style-name="ce6">
            <text:p>Item</text:p>
          </table:table-cell>
          <table:table-cell office:value-type="string" table:style-name="ce6">
            <text:p>All CAP Import licences other than those specifically identified by other document codes</text:p>
          </table:table-cell>
          <table:table-cell office:value-type="string" table:style-name="ce6">
            <text:p>With the exception of FP, HP and the U series, enter appropriate status code listed in document status codes for harmonised declarations.</text:p>
          </table:table-cell>
          <table:table-cell table:style-name="ce3"/>
          <table:table-cell table:number-columns-repeated="16378" table:style-name="ce1"/>
        </table:table-row>
        <table:table-row table:style-name="ro7">
          <table:table-cell office:value-type="string" table:style-name="ce6">
            <text:p>L076</text:p>
          </table:table-cell>
          <table:table-cell office:value-type="string" table:style-name="ce6">
            <text:p>Import</text:p>
          </table:table-cell>
          <table:table-cell office:value-type="string" table:style-name="ce6">
            <text:p>Item</text:p>
          </table:table-cell>
          <table:table-cell office:value-type="string" table:style-name="ce6">
            <text:p>Import licences issues by BERR under Reg. (EC) 520/94 for certain non-textile goods – not currently in use.</text:p>
          </table:table-cell>
          <table:table-cell office:value-type="string" table:style-name="ce6">
            <text:p>Use one of the following status codes (see document status codes for harmonised declarations for definitions): EP, ES, EE, EA, EL.</text:p>
            <text:p>Enter the document reference. If there is sequential range of reference numbers then enter the first and last numbered documents within the range. If there are several random reference numbers then ‘various’ is permitted.</text:p>
          </table:table-cell>
          <table:table-cell table:style-name="ce3"/>
          <table:table-cell table:number-columns-repeated="16378" table:style-name="ce1"/>
        </table:table-row>
        <table:table-row table:style-name="ro13">
          <table:table-cell office:value-type="string" table:style-name="ce6">
            <text:p>L079</text:p>
          </table:table-cell>
          <table:table-cell office:value-type="string" table:style-name="ce6">
            <text:p>Import</text:p>
          </table:table-cell>
          <table:table-cell office:value-type="string" table:style-name="ce6">
            <text:p>Item</text:p>
          </table:table-cell>
          <table:table-cell office:value-type="string" table:style-name="ce6">
            <text:p>Import documents under:</text:p>
            <text:p>1) Council Regulation (EC) No 517/94 of 7 March 1994 on common rules for imports of textile products from certain third countries not covered by bilateral agreements, protocols or other arrangements, or by other specific Community import rules; and</text:p>
            <text:p>2) Council Regulation (EEC) No 3030/93 of 12 October 1993 on common rules for imports of certain textile products from third countries</text:p>
          </table:table-cell>
          <table:table-cell office:value-type="string" table:style-name="ce6">
            <text:p>Use one of the following status codes (see document status codes for harmonised declarations for definitions): AE, AP, EA, EE, EL, EP, ES, GE, LE, LP, UE, XF, XU, XW, XX.</text:p>
            <text:p/>
            <text:p>GBTEX followed by licence number. If there is sequential range of reference numbers then enter the first and last numbered documents within the range. If there are several random reference numbers then ‘various’ is permitted.</text:p>
          </table:table-cell>
          <table:table-cell table:style-name="ce3"/>
          <table:table-cell table:number-columns-repeated="16378" table:style-name="ce1"/>
        </table:table-row>
        <table:table-row table:style-name="ro4">
          <table:table-cell office:value-type="string" table:style-name="ce6">
            <text:p>L081</text:p>
          </table:table-cell>
          <table:table-cell office:value-type="string" table:style-name="ce6">
            <text:p>Import</text:p>
          </table:table-cell>
          <table:table-cell office:value-type="string" table:style-name="ce6">
            <text:p>Item</text:p>
          </table:table-cell>
          <table:table-cell office:value-type="string" table:style-name="ce6">
            <text:p>Certificate of analysis (Reg. 2377/02, L 358) for malting barley from third countries</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4">
          <table:table-cell office:value-type="string" table:style-name="ce6">
            <text:p>L082</text:p>
          </table:table-cell>
          <table:table-cell office:value-type="string" table:style-name="ce6">
            <text:p>Import</text:p>
          </table:table-cell>
          <table:table-cell office:value-type="string" table:style-name="ce6">
            <text:p>Item</text:p>
          </table:table-cell>
          <table:table-cell office:value-type="string" table:style-name="ce6">
            <text:p>Certificate of conformity (Reg. 2377/02, L 358) for malting barley from third countries</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4">
          <table:table-cell office:value-type="string" table:style-name="ce6">
            <text:p>L085</text:p>
          </table:table-cell>
          <table:table-cell office:value-type="string" table:style-name="ce6">
            <text:p>Import</text:p>
          </table:table-cell>
          <table:table-cell office:value-type="string" table:style-name="ce6">
            <text:p>Item</text:p>
          </table:table-cell>
          <table:table-cell office:value-type="string" table:style-name="ce6">
            <text:p>Transport document as mentioned <text:s/>in Reg. (EC) 196/97 (OJ L31) concerning imports into the Community of rice originating in and coming from Egypt</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3">
          <table:table-cell office:value-type="string" table:style-name="ce6">
            <text:p>L100</text:p>
          </table:table-cell>
          <table:table-cell office:value-type="string" table:style-name="ce6">
            <text:p>Import</text:p>
          </table:table-cell>
          <table:table-cell office:value-type="string" table:style-name="ce6">
            <text:p>Item</text:p>
          </table:table-cell>
          <table:table-cell office:value-type="string" table:style-name="ce6">
            <text:p>Ozone Depleting Substances Import licence: Regulation (EC) No.</text:p>
            <text:p>2037/2000 <text:s/>of the European Parliament and of the Council of 29</text:p>
            <text:p>June 2000 on substances that deplete the ozone layer</text:p>
          </table:table-cell>
          <table:table-cell office:value-type="string" table:style-name="ce6">
            <text:p>Enter one of the following 3 digit licence identifers as shown below:</text:p>
            <text:p>LIC, LIP, LPD, LPR, ESU, EIP, EHS, EPS, EPD. Followed by the unique licence number.</text:p>
            <text:p>Use one of the following status codes (see document status codes for harmonised declarations for definitions): AC, AF, AG, AT, IE, IP, IS, LE, LP, XX.</text:p>
          </table:table-cell>
          <table:table-cell table:style-name="ce3"/>
          <table:table-cell table:number-columns-repeated="16378" table:style-name="ce1"/>
        </table:table-row>
        <table:table-row table:style-name="ro4">
          <table:table-cell office:value-type="string" table:style-name="ce6">
            <text:p>L106</text:p>
          </table:table-cell>
          <table:table-cell office:value-type="string" table:style-name="ce6">
            <text:p>Import</text:p>
          </table:table-cell>
          <table:table-cell office:value-type="string" table:style-name="ce6">
            <text:p>Item</text:p>
          </table:table-cell>
          <table:table-cell office:value-type="string" table:style-name="ce6">
            <text:p>Licence of conformity of hemp in accordance with article 5 of</text:p>
            <text:p>Regulation No 1673/2000 (OJ L 193/16).</text:p>
          </table:table-cell>
          <table:table-cell office:value-type="string" table:style-name="ce6">
            <text:p>With the exception of FP, HP, the U series and XA, enter appropriate status code listed in document status codes for harmonised declarations.</text:p>
          </table:table-cell>
          <table:table-cell table:style-name="ce3"/>
          <table:table-cell table:number-columns-repeated="16378" table:style-name="ce1"/>
        </table:table-row>
        <table:table-row table:style-name="ro7">
          <table:table-cell office:value-type="string" table:style-name="ce6">
            <text:p>L113</text:p>
          </table:table-cell>
          <table:table-cell office:value-type="string" table:style-name="ce6">
            <text:p>Import</text:p>
          </table:table-cell>
          <table:table-cell office:value-type="string" table:style-name="ce6">
            <text:p>Item</text:p>
          </table:table-cell>
          <table:table-cell office:value-type="string" table:style-name="ce6">
            <text:p>Import Licence. 2002/602/ECSC: Commission Decision of 8 July</text:p>
            <text:p>2002 on administering certain restrictions on imports of certain steel products from the Russian Federation</text:p>
          </table:table-cell>
          <table:table-cell office:value-type="string" table:style-name="ce6">
            <text:p>Use one of the following status codes (see document status codes for harmonised declarations for definitions): AE, AP, EA, EE, EL, EP, ES, UE, XW</text:p>
            <text:p>GBAOG followed by licence number. If there is sequential range of reference numbers then enter the first and last numbered documents within the range. If there are several random reference numbers then ‘various’ is permitted.</text:p>
          </table:table-cell>
          <table:table-cell table:style-name="ce3"/>
          <table:table-cell table:number-columns-repeated="16378" table:style-name="ce1"/>
        </table:table-row>
        <table:table-row table:style-name="ro7">
          <table:table-cell office:value-type="string" table:style-name="ce6">
            <text:p>L114</text:p>
          </table:table-cell>
          <table:table-cell office:value-type="string" table:style-name="ce6">
            <text:p>Import</text:p>
          </table:table-cell>
          <table:table-cell office:value-type="string" table:style-name="ce6">
            <text:p>Item</text:p>
          </table:table-cell>
          <table:table-cell office:value-type="string" table:style-name="ce6">
            <text:p>Import authorisation. <text:s/>Commission Decision No 1469/2002/ECSC of 8 July 2002 on administering certain restrictions on imports of certain steel products from Kazakhstan</text:p>
          </table:table-cell>
          <table:table-cell office:value-type="string" table:style-name="ce6">
            <text:p>Use one of the following status codes (see document status codes for harmonised declarations for definitions): AE, AP, EA, EE, EL, EP, ES, UE, XW</text:p>
            <text:p>GBAOG followed by licence number. If there is sequential range of reference numbers then enter the first and last numbered documents within the range. If there are several random reference numbers then ‘various’ is permitted.</text:p>
          </table:table-cell>
          <table:table-cell table:style-name="ce3"/>
          <table:table-cell table:number-columns-repeated="16378" table:style-name="ce1"/>
        </table:table-row>
        <table:table-row table:style-name="ro4">
          <table:table-cell office:value-type="string" table:style-name="ce6">
            <text:p>L116</text:p>
          </table:table-cell>
          <table:table-cell office:value-type="string" table:style-name="ce6">
            <text:p>Import</text:p>
          </table:table-cell>
          <table:table-cell office:value-type="string" table:style-name="ce6">
            <text:p>Item</text:p>
          </table:table-cell>
          <table:table-cell office:value-type="string" table:style-name="ce6">
            <text:p>Kimberley Process Diamond Certificate</text:p>
          </table:table-cell>
          <table:table-cell office:value-type="string" table:style-name="ce6">
            <text:p>Only status codes AF is permitted (see</text:p>
            <text:p>document status codes for harmonised declarations for definitions).</text:p>
          </table:table-cell>
          <table:table-cell table:style-name="ce3"/>
          <table:table-cell table:number-columns-repeated="16378" table:style-name="ce1"/>
        </table:table-row>
        <table:table-row table:style-name="ro13">
          <table:table-cell office:value-type="string" table:style-name="ce6">
            <text:p>L119</text:p>
          </table:table-cell>
          <table:table-cell office:value-type="string" table:style-name="ce6">
            <text:p>Import</text:p>
          </table:table-cell>
          <table:table-cell office:value-type="string" table:style-name="ce6">
            <text:p>Item</text:p>
          </table:table-cell>
          <table:table-cell office:value-type="string" table:style-name="ce6">
            <text:p>Import Licence. 2002/1001/EC: Council Decision of 19 December</text:p>
            <text:p>2002 on trade in certain steel products between the European</text:p>
            <text:p>Community and Ukraine</text:p>
            <text:p/>
            <text:p>Import authorisation (893/2003/EC - OJ L 333) on trade in certain steel products between the European Community and Ukraine</text:p>
          </table:table-cell>
          <table:table-cell office:value-type="string" table:style-name="ce6">
            <text:p>Use one of the following status codes (see document status codes for harmonised declarations for definitions): AE, AP, EA, EE, EL, EP, ES, UE, XW<text:s/></text:p>
            <text:p/>
            <text:p>GBAOG followed by licence number. If there is sequential range of reference numbers then enter the first and last numbered documents within the range. If there are several random reference numbers then ‘various’ is permitted.</text:p>
          </table:table-cell>
          <table:table-cell table:style-name="ce3"/>
          <table:table-cell table:number-columns-repeated="16378" table:style-name="ce1"/>
        </table:table-row>
        <table:table-row table:style-name="ro8">
          <table:table-cell office:value-type="string" table:style-name="ce6">
            <text:p>L125</text:p>
          </table:table-cell>
          <table:table-cell office:value-type="string" table:style-name="ce6">
            <text:p>Import</text:p>
          </table:table-cell>
          <table:table-cell office:value-type="string" table:style-name="ce6">
            <text:p>Item</text:p>
          </table:table-cell>
          <table:table-cell office:value-type="string" table:style-name="ce6">
            <text:p>Import licence Commission Regulation (EC) No 35/97 of 10</text:p>
            <text:p>January 1997 laying down provisions on the certification of pelts and goods covered by Council Regulation (EEC) No 3254/91</text:p>
          </table:table-cell>
          <table:table-cell office:value-type="string" table:style-name="ce6">
            <text:p>Use one of the following status codes (see document status codes for harmonised declarations for definitions): AC, AE, XX.</text:p>
          </table:table-cell>
          <table:table-cell table:style-name="ce3"/>
          <table:table-cell table:number-columns-repeated="16378" table:style-name="ce1"/>
        </table:table-row>
        <table:table-row table:style-name="ro10">
          <table:table-cell office:value-type="string" table:style-name="ce6">
            <text:p>N002</text:p>
          </table:table-cell>
          <table:table-cell office:value-type="string" table:style-name="ce6">
            <text:p>Both</text:p>
          </table:table-cell>
          <table:table-cell office:value-type="string" table:style-name="ce6">
            <text:p>Item</text:p>
          </table:table-cell>
          <table:table-cell office:value-type="string" table:style-name="ce6">
            <text:p>Certificate of conformity (Fruit &amp; Vegetables)</text:p>
            <text:p>1)Commission Regulation (EC) No 2019/94 of 2 August 1994 on imports of residues from the manufacture of starch from maize from the United States of America</text:p>
            <text:p>2) Commission Regulation (EC) No 1148/2001 <text:s/>of 12 June 2001 on checks on conformity to the marketing standards applicable to fresh fruit and vegetables</text:p>
            <text:p>If using the CHED-PP to pre notify an import consignment that requires HMI checks under Specific Marketing Standards (SMS) or General Marketing Standards (GMS), the licence reference for doc code N002 should be completed with licence type CVD and the CHED-PP reference number.</text:p>
          </table:table-cell>
          <table:table-cell office:value-type="string" table:style-name="ce6">
            <text:p>Use one of the following status codes (see document status codes for harmonised declarations for definitions): AG, AS, JE, JS, XA or XX.</text:p>
            <text:p>For CHED-PP:<text:s/></text:p>
            <text:p>GBCVD followed by CHED-PP reference number.</text:p>
          </table:table-cell>
          <table:table-cell table:style-name="ce3"/>
          <table:table-cell table:number-columns-repeated="16378" table:style-name="ce1"/>
        </table:table-row>
        <table:table-row table:style-name="ro15">
          <table:table-cell office:value-type="string" table:style-name="ce6">
            <text:p>N018</text:p>
          </table:table-cell>
          <table:table-cell office:value-type="string" table:style-name="ce6">
            <text:p>Both</text:p>
          </table:table-cell>
          <table:table-cell office:value-type="string" table:style-name="ce6">
            <text:p>Item</text:p>
          </table:table-cell>
          <table:table-cell office:value-type="string" table:style-name="ce6">
            <text:p>ATR certificate</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ext:p>When this document is used at export then where the certificates used are in a numbered range enter only the lowest numbered and highest numbered certificates in the range otherwise</text:p>
            <text:p>‘various’ is permitted.</text:p>
          </table:table-cell>
          <table:table-cell table:style-name="ce3"/>
          <table:table-cell table:number-columns-repeated="16378" table:style-name="ce1"/>
        </table:table-row>
        <table:table-row table:style-name="ro4">
          <table:table-cell office:value-type="string" table:style-name="ce6">
            <text:p>N705</text:p>
          </table:table-cell>
          <table:table-cell office:value-type="string" table:style-name="ce6">
            <text:p>Import</text:p>
          </table:table-cell>
          <table:table-cell office:value-type="string" table:style-name="ce6">
            <text:p>Item</text:p>
          </table:table-cell>
          <table:table-cell office:value-type="string" table:style-name="ce6">
            <text:p>Bill of Lading</text:p>
          </table:table-cell>
          <table:table-cell office:value-type="string" table:style-name="ce6">
            <text:p>Use one of the following status codes as appropriate (see Appendix C10) AE,AF,AG,AP,AS,AT,GE,JE,JP,LE,LP,UA,UE,UP,US,XA,XB</text:p>
          </table:table-cell>
          <table:table-cell table:style-name="ce3"/>
          <table:table-cell table:number-columns-repeated="16378" table:style-name="ce1"/>
        </table:table-row>
        <table:table-row table:style-name="ro4">
          <table:table-cell office:value-type="string" table:style-name="ce6">
            <text:p>N710</text:p>
          </table:table-cell>
          <table:table-cell office:value-type="string" table:style-name="ce6">
            <text:p>Both</text:p>
          </table:table-cell>
          <table:table-cell office:value-type="string" table:style-name="ce6">
            <text:p>Item</text:p>
          </table:table-cell>
          <table:table-cell office:value-type="string" table:style-name="ce6">
            <text:p>(T1) Maritime manifest</text:p>
            <text:p>Sea Simplified procedure</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N720</text:p>
          </table:table-cell>
          <table:table-cell office:value-type="string" table:style-name="ce6">
            <text:p>Both</text:p>
          </table:table-cell>
          <table:table-cell office:value-type="string" table:style-name="ce6">
            <text:p>Item</text:p>
          </table:table-cell>
          <table:table-cell office:value-type="string" table:style-name="ce6">
            <text:p>(T1) Consignment note CIM Rail Simplified procedure</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N740</text:p>
          </table:table-cell>
          <table:table-cell office:value-type="string" table:style-name="ce6">
            <text:p>Both</text:p>
          </table:table-cell>
          <table:table-cell office:value-type="string" table:style-name="ce6">
            <text:p>Item</text:p>
          </table:table-cell>
          <table:table-cell office:value-type="string" table:style-name="ce6">
            <text:p>(T1) Air manifest</text:p>
            <text:p>Air Simplified procedure</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4">
          <table:table-cell office:value-type="string" table:style-name="ce6">
            <text:p>N750</text:p>
          </table:table-cell>
          <table:table-cell office:value-type="string" table:style-name="ce6">
            <text:p>Both</text:p>
          </table:table-cell>
          <table:table-cell office:value-type="string" table:style-name="ce6">
            <text:p>Item</text:p>
          </table:table-cell>
          <table:table-cell office:value-type="string" table:style-name="ce6">
            <text:p>Movement by post including parcel post</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8">
          <table:table-cell office:value-type="string" table:style-name="ce6">
            <text:p>N821</text:p>
          </table:table-cell>
          <table:table-cell office:value-type="string" table:style-name="ce6">
            <text:p>Both</text:p>
          </table:table-cell>
          <table:table-cell office:value-type="string" table:style-name="ce6">
            <text:p>Item</text:p>
          </table:table-cell>
          <table:table-cell office:value-type="string" table:style-name="ce6">
            <text:p>(T1) External Community transit declaration / common transit</text:p>
          </table:table-cell>
          <table:table-cell office:value-type="string" table:style-name="ce6">
            <text:p>The Movement Reference Number (MRN) for the Common/Community transit movement.</text:p>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8">
          <table:table-cell office:value-type="string" table:style-name="ce6">
            <text:p>N822</text:p>
          </table:table-cell>
          <table:table-cell office:value-type="string" table:style-name="ce6">
            <text:p>Both</text:p>
          </table:table-cell>
          <table:table-cell office:value-type="string" table:style-name="ce6">
            <text:p>Item</text:p>
          </table:table-cell>
          <table:table-cell office:value-type="string" table:style-name="ce6">
            <text:p>(T2) Internal Community transit declaration / Common transit</text:p>
          </table:table-cell>
          <table:table-cell office:value-type="string" table:style-name="ce6">
            <text:p>The Movement Reference Number (MRN) for the Common/Community transit movement.</text:p>
            <text:p>Use one of the following status codes (see document status codes for harmonised declarations for definitions): AC, AE, AF, AG, AS, AT, GE, GP, JA, JE, JP, JS.</text:p>
          </table:table-cell>
          <table:table-cell table:style-name="ce3"/>
          <table:table-cell table:number-columns-repeated="16378" table:style-name="ce1"/>
        </table:table-row>
        <table:table-row table:style-name="ro8">
          <table:table-cell office:value-type="string" table:style-name="ce6">
            <text:p>N823</text:p>
          </table:table-cell>
          <table:table-cell office:value-type="string" table:style-name="ce6">
            <text:p>Both</text:p>
          </table:table-cell>
          <table:table-cell office:value-type="string" table:style-name="ce6">
            <text:p>Item</text:p>
          </table:table-cell>
          <table:table-cell office:value-type="string" table:style-name="ce6">
            <text:p>T5 control copy</text:p>
          </table:table-cell>
          <table:table-cell office:value-type="string" table:style-name="ce6">
            <text:p>T5 Reference number.</text:p>
            <text:p>Use one of the following status codes (see document status codes for harmonised declarations for definitions): AC, AE, AF, AG, AP, AS, AT, GE, GP, JA, JE, JS.</text:p>
          </table:table-cell>
          <table:table-cell table:style-name="ce3"/>
          <table:table-cell table:number-columns-repeated="16378" table:style-name="ce1"/>
        </table:table-row>
        <table:table-row table:style-name="ro4">
          <table:table-cell office:value-type="string" table:style-name="ce6">
            <text:p>N825</text:p>
          </table:table-cell>
          <table:table-cell office:value-type="string" table:style-name="ce6">
            <text:p>Both</text:p>
          </table:table-cell>
          <table:table-cell office:value-type="string" table:style-name="ce6">
            <text:p>Item</text:p>
          </table:table-cell>
          <table:table-cell office:value-type="string" table:style-name="ce6">
            <text:p>T2L document</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8">
          <table:table-cell office:value-type="string" table:style-name="ce6">
            <text:p>N851</text:p>
          </table:table-cell>
          <table:table-cell office:value-type="string" table:style-name="ce6">
            <text:p>Import</text:p>
          </table:table-cell>
          <table:table-cell office:value-type="string" table:style-name="ce6">
            <text:p>Item</text:p>
          </table:table-cell>
          <table:table-cell office:value-type="string" table:style-name="ce6">
            <text:p>Phytosanitary certificate. Council Directive 2000/29/EC of 8 May</text:p>
            <text:p>2000 on protective measures against the introduction <text:s/>into the Community of organisms harmful to plants or plant products and against their spread within the Community</text:p>
          </table:table-cell>
          <table:table-cell office:value-type="string" table:style-name="ce6">
            <text:p>Use one of the following status codes (see document status codes for harmonised declarations for definitions): AG, AS, EE, ES, IE, IS, JE, JS or XX.</text:p>
          </table:table-cell>
          <table:table-cell table:style-name="ce3"/>
          <table:table-cell table:number-columns-repeated="16378" table:style-name="ce1"/>
        </table:table-row>
        <table:table-row table:style-name="ro7">
          <table:table-cell office:value-type="string" table:style-name="ce6">
            <text:p>N852</text:p>
          </table:table-cell>
          <table:table-cell office:value-type="string" table:style-name="ce6">
            <text:p>Import</text:p>
          </table:table-cell>
          <table:table-cell office:value-type="string" table:style-name="ce6">
            <text:p>Item</text:p>
          </table:table-cell>
          <table:table-cell office:value-type="string" table:style-name="ce6">
            <text:p>Common Health Entry Document for Feed and Food of Non-Animal Origin (CHED-D) Part 2, Section D of Annex II to Commission Implementing Regulation (EU) 2019/1715 (OJ L 261)) imposes special conditions on the import of certain foodstuffs from certain non-EU countries due to contamination risk by aflatoxins.</text:p>
            <text:p/>
          </table:table-cell>
          <table:table-cell office:value-type="string" table:style-name="ce6">
            <text:p>AG</text:p>
          </table:table-cell>
          <table:table-cell table:style-name="ce3"/>
          <table:table-cell table:number-columns-repeated="16378" table:style-name="ce1"/>
        </table:table-row>
        <table:table-row table:style-name="ro8">
          <table:table-cell office:value-type="string" table:style-name="ce6">
            <text:p>N853</text:p>
          </table:table-cell>
          <table:table-cell office:value-type="string" table:style-name="ce6">
            <text:p>Import</text:p>
          </table:table-cell>
          <table:table-cell office:value-type="string" table:style-name="ce6">
            <text:p>Item</text:p>
          </table:table-cell>
          <table:table-cell office:value-type="string" table:style-name="ce6">
            <text:p>Common Health Entry Document for Products (CHED-P) Part 2, Section B of Annex II to Commission Implementing Regulation (EU) 2019/1715 (OJ L 261)) laying down procedures for vet checks at Community BIPs on products imported from third countries<text:s/></text:p>
          </table:table-cell>
          <table:table-cell office:value-type="string" table:style-name="ce6">
            <text:p>Use either status code AE, JA, JE, LE, LP or XX as appropriate (see document status codes for harmonised declarations for definitions).</text:p>
          </table:table-cell>
          <table:table-cell table:style-name="ce3"/>
          <table:table-cell table:number-columns-repeated="16378" table:style-name="ce1"/>
        </table:table-row>
        <table:table-row table:style-name="ro5">
          <table:table-cell office:value-type="string" table:style-name="ce6">
            <text:p>N861</text:p>
          </table:table-cell>
          <table:table-cell office:value-type="string" table:style-name="ce6">
            <text:p>Import</text:p>
          </table:table-cell>
          <table:table-cell office:value-type="string" table:style-name="ce6">
            <text:p>Item</text:p>
          </table:table-cell>
          <table:table-cell office:value-type="string" table:style-name="ce6">
            <text:p>Universal certificate of origin</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more than one certificate covers the goods insert the highest and lowest serial numbers of the certificates (if they fall within a sequentially numbered range). Where certificates are not sequentially numbered insert the serial number of each certificate concerned.</text:p>
          </table:table-cell>
          <table:table-cell table:style-name="ce3"/>
          <table:table-cell table:number-columns-repeated="16378" table:style-name="ce1"/>
        </table:table-row>
        <table:table-row table:style-name="ro3">
          <table:table-cell office:value-type="string" table:style-name="ce6">
            <text:p>N864</text:p>
          </table:table-cell>
          <table:table-cell office:value-type="string" table:style-name="ce6">
            <text:p>Both</text:p>
          </table:table-cell>
          <table:table-cell office:value-type="string" table:style-name="ce6">
            <text:p>Item</text:p>
          </table:table-cell>
          <table:table-cell office:value-type="string" table:style-name="ce6">
            <text:p>Invoice declaration or origin declaration made out by any exporter on the invoice or any other commercial document (excluding the Bill of Lading) for originating goods where the total value exceeds €6000</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document</text:p>
          </table:table-cell>
          <table:table-cell table:style-name="ce3"/>
          <table:table-cell table:number-columns-repeated="16378" table:style-name="ce1"/>
        </table:table-row>
        <table:table-row table:style-name="ro11">
          <table:table-cell office:value-type="string" table:style-name="ce6">
            <text:p>N865</text:p>
          </table:table-cell>
          <table:table-cell office:value-type="string" table:style-name="ce6">
            <text:p>Both</text:p>
          </table:table-cell>
          <table:table-cell office:value-type="string" table:style-name="ce6">
            <text:p>Item</text:p>
          </table:table-cell>
          <table:table-cell office:value-type="string" table:style-name="ce6">
            <text:p>Certificate of origin “Form A ”</text:p>
          </table:table-cell>
          <table:table-cell office:value-type="string" table:style-name="ce12">
            <text:p>Also insert the serial number of the document</text:p>
          </table:table-cell>
          <table:table-cell table:style-name="ce3"/>
          <table:table-cell table:number-columns-repeated="16378" table:style-name="ce1"/>
        </table:table-row>
        <table:table-row table:style-name="ro12">
          <table:table-cell office:value-type="string" table:style-name="ce6">
            <text:p>N934</text:p>
          </table:table-cell>
          <table:table-cell office:value-type="string" table:style-name="ce6">
            <text:p>Import</text:p>
          </table:table-cell>
          <table:table-cell office:value-type="string" table:style-name="ce6">
            <text:p>Item</text:p>
          </table:table-cell>
          <table:table-cell office:value-type="string" table:style-name="ce6">
            <text:p>Declaration of particulars relating to Valuation Method 1.</text:p>
            <text:p>In the UK Forms C105A and C109A support Valuation Method 1. C109A forms are registered with HMRC and a GVS reference allocated.</text:p>
            <text:p/>
            <text:p>Status Code <text:s text:c="33"/>Meaning<text:s text:c="33"/></text:p>
            <text:p>EP <text:s text:c="52"/>C109A registered with Customs <text:s/>(GVS</text:p>
            <text:p><text:s text:c="58"/>reference)</text:p>
            <text:p>JE <text:s text:c="53"/>Valuation declaration may be required</text:p>
            <text:p><text:s text:c="58"/>(currently for use by CFSP Traders)<text:s/></text:p>
            <text:p>AE <text:s text:c="51"/>C105A attached</text:p>
            <text:p>XF <text:s text:c="51"/>C105A will be produced on removal from<text:s/></text:p>
            <text:p><text:s text:c="57"/>warehouse.</text:p>
            <text:p>XU <text:s text:c="50"/>C105A to be produced (Bulk commodities<text:s text:c="2"/></text:p>
            <text:p><text:s text:c="57"/>provisionally invoiced)</text:p>
            <text:p/>
          </table:table-cell>
          <table:table-cell office:value-type="string" table:style-name="ce6">
            <text:p>The format of a GVS reference is nnnannnnnn</text:p>
            <text:p>a – ‘A’ for a C109A</text:p>
            <text:p>n – a digit</text:p>
            <text:p/>
            <text:p>There is no formal reference for a C105A. Declarant has the option to enter a reference.</text:p>
          </table:table-cell>
          <table:table-cell table:style-name="ce3"/>
          <table:table-cell table:number-columns-repeated="16378" table:style-name="ce1"/>
        </table:table-row>
        <table:table-row table:style-name="ro4">
          <table:table-cell office:value-type="string" table:style-name="ce6">
            <text:p>N935</text:p>
          </table:table-cell>
          <table:table-cell office:value-type="string" table:style-name="ce6">
            <text:p>Import</text:p>
          </table:table-cell>
          <table:table-cell office:value-type="string" table:style-name="ce6">
            <text:p>Item</text:p>
          </table:table-cell>
          <table:table-cell office:value-type="string" table:style-name="ce6">
            <text:p>The invoice on the basis of which the customs value of the goods is declared</text:p>
          </table:table-cell>
          <table:table-cell office:value-type="string" table:style-name="ce6">
            <text:p>Only status codes AC is permitted (see</text:p>
            <text:p>document status codes for harmonised declarations for definitions).</text:p>
          </table:table-cell>
          <table:table-cell table:style-name="ce3"/>
          <table:table-cell table:number-columns-repeated="16378" table:style-name="ce1"/>
        </table:table-row>
        <table:table-row table:style-name="ro4">
          <table:table-cell office:value-type="string" table:style-name="ce6">
            <text:p>N952</text:p>
          </table:table-cell>
          <table:table-cell office:value-type="string" table:style-name="ce6">
            <text:p>Both</text:p>
          </table:table-cell>
          <table:table-cell office:value-type="string" table:style-name="ce6">
            <text:p>Item</text:p>
          </table:table-cell>
          <table:table-cell office:value-type="string" table:style-name="ce6">
            <text:p>TIR Carnet</text:p>
          </table:table-cell>
          <table:table-cell office:value-type="string" table:style-name="ce6">
            <text:p>Use one of the following status codes (see document status codes for harmonised declarations for definitions): AC, AE, AF, AG, AS, AT, GE, GP, JA, JE, JS.</text:p>
          </table:table-cell>
          <table:table-cell table:style-name="ce3"/>
          <table:table-cell table:number-columns-repeated="16378" table:style-name="ce1"/>
        </table:table-row>
        <table:table-row table:style-name="ro15">
          <table:table-cell office:value-type="string" table:style-name="ce6">
            <text:p>N954</text:p>
          </table:table-cell>
          <table:table-cell office:value-type="string" table:style-name="ce6">
            <text:p>Both</text:p>
          </table:table-cell>
          <table:table-cell office:value-type="string" table:style-name="ce6">
            <text:p>Item</text:p>
          </table:table-cell>
          <table:table-cell office:value-type="string" table:style-name="ce6">
            <text:p>Movement certificate EUR.1</text:p>
            <text:p>See also:</text:p>
            <text:p>Y019 where the document shows that the goods originate in</text:p>
            <text:p>Iceland;</text:p>
            <text:p>Y020 where the document shows that the goods originate in</text:p>
            <text:p>Norway; and</text:p>
            <text:p>Y021 where the document shows that goods originate in the EEA.</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ext:p>When this document is used at export then where the certificates used are in a numbered range enter only the lowest numbered and highest numbered certificates in the range otherwise</text:p>
            <text:p>‘various’ is permitted.</text:p>
          </table:table-cell>
          <table:table-cell table:style-name="ce3"/>
          <table:table-cell table:number-columns-repeated="16378" table:style-name="ce1"/>
        </table:table-row>
        <table:table-row table:style-name="ro4">
          <table:table-cell office:value-type="string" table:style-name="ce6">
            <text:p>N955</text:p>
          </table:table-cell>
          <table:table-cell office:value-type="string" table:style-name="ce6">
            <text:p>Both</text:p>
          </table:table-cell>
          <table:table-cell office:value-type="string" table:style-name="ce6">
            <text:p>Item</text:p>
          </table:table-cell>
          <table:table-cell office:value-type="string" table:style-name="ce6">
            <text:p>ATA carnet</text:p>
          </table:table-cell>
          <table:table-cell office:value-type="string" table:style-name="ce6">
            <text:p>Use status code AC (see document status codes for harmonised declarations for definition), also insert the Carnet number.</text:p>
          </table:table-cell>
          <table:table-cell table:style-name="ce3"/>
          <table:table-cell table:number-columns-repeated="16378" table:style-name="ce1"/>
        </table:table-row>
        <table:table-row table:style-name="ro14">
          <table:table-cell office:value-type="string" table:style-name="ce6">
            <text:p>N990</text:p>
          </table:table-cell>
          <table:table-cell office:value-type="string" table:style-name="ce6">
            <text:p>Both</text:p>
          </table:table-cell>
          <table:table-cell office:value-type="string" table:style-name="ce6">
            <text:p>Item</text:p>
          </table:table-cell>
          <table:table-cell office:value-type="string" table:style-name="ce6">
            <text:p>Authorisation to use a Customs procedure with economic impact/</text:p>
            <text:p>end-use.</text:p>
            <text:p>This document code is used for declaring the following Customs procedures:</text:p>
            <text:p>AS Aircraft Spare Parts Depots</text:p>
            <text:p>EU End Use Relief</text:p>
            <text:p>PC PCC (Processing under Customs Control relief)</text:p>
            <text:p>TA (Temporary Admission)</text:p>
            <text:p>See also:</text:p>
            <text:p>C019 for declaring OP<text:s/></text:p>
            <text:p>C601 for declaring IP<text:s/></text:p>
            <text:p>Y009 for declaring OT</text:p>
          </table:table-cell>
          <table:table-cell office:value-type="string" table:style-name="ce6">
            <text:p>Reference: Scheme authorisation reference as defined under Box 44</text:p>
            <text:p>CUSTOMS SCHEMES.</text:p>
            <text:p>Faxed copy not acceptable.</text:p>
            <text:p/>
            <text:p>Note: No status code (as contained in</text:p>
            <text:p>document status codes for harmonised declarations) is required.</text:p>
          </table:table-cell>
          <table:table-cell table:style-name="ce3"/>
          <table:table-cell table:number-columns-repeated="16378" table:style-name="ce1"/>
        </table:table-row>
        <table:table-row table:style-name="ro7">
          <table:table-cell office:value-type="string" table:style-name="ce6">
            <text:p>N991</text:p>
          </table:table-cell>
          <table:table-cell office:value-type="string" table:style-name="ce6">
            <text:p>Both</text:p>
          </table:table-cell>
          <table:table-cell office:value-type="string" table:style-name="ce6">
            <text:p>Item</text:p>
          </table:table-cell>
          <table:table-cell office:value-type="string" table:style-name="ce6">
            <text:p>Declaration of preferential origin, issued under the provisions of the EU-South Korea Free Trade Agreement, on an invoice, packing list, consignment note or other commercial document, bearing as appropriate an original signature or approval number of the exporter</text:p>
          </table:table-cell>
          <table:table-cell office:value-type="string" table:style-name="ce6">
            <text:p>Use one of the following status codes (see document status codes for harmonised declarations for definitions): AE, AF, AG, AP, AS, AT, GE, GP, JE, JP, LE, LP, UA, UE, UP, US, XA, XB.</text:p>
            <text:p>Also insert the invoice, packing list, consignment note or other commercial document number(s)</text:p>
          </table:table-cell>
          <table:table-cell table:style-name="ce3"/>
          <table:table-cell table:number-columns-repeated="16378" table:style-name="ce1"/>
        </table:table-row>
        <table:table-row table:style-name="ro5">
          <table:table-cell office:value-type="string" table:style-name="ce6">
            <text:p>U003</text:p>
          </table:table-cell>
          <table:table-cell office:value-type="string" table:style-name="ce6">
            <text:p>Import</text:p>
          </table:table-cell>
          <table:table-cell office:value-type="string" table:style-name="ce6">
            <text:p>Item</text:p>
          </table:table-cell>
          <table:table-cell office:value-type="string" table:style-name="ce6">
            <text:p>Certificate of origin meeting the conditions laid-down in article</text:p>
            <text:p>47 of Regulation (EEC) No 2454/93</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more than one certificate covers the goods insert the highest and lowest serial numbers of the certificates (if they fall within a sequentially numbered range). Where certificates are not sequentially numbered insert the serial number of each certificate concerned.</text:p>
          </table:table-cell>
          <table:table-cell table:style-name="ce3"/>
          <table:table-cell table:number-columns-repeated="16378" table:style-name="ce1"/>
        </table:table-row>
        <table:table-row table:style-name="ro13">
          <table:table-cell office:value-type="string" table:style-name="ce6">
            <text:p>U004</text:p>
          </table:table-cell>
          <table:table-cell office:value-type="string" table:style-name="ce6">
            <text:p>Import</text:p>
          </table:table-cell>
          <table:table-cell office:value-type="string" table:style-name="ce6">
            <text:p>Item</text:p>
          </table:table-cell>
          <table:table-cell office:value-type="string" table:style-name="ce6">
            <text:p>Certificate of (for certain agricultural products) origin meeting the conditions laid down in article 55 of Regulation (EEC) No</text:p>
            <text:p>2454/93 to support claims to first come, first served tariff quotas or to accompany imports under licence based quotas or other special arrangements.</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more than one certificate covers the goods insert the highest and lowest serial numbers of the certificates (if they fall within a sequentially numbered range). Where certificates are not sequentially numbered insert the serial number of each certificate concerned.</text:p>
          </table:table-cell>
          <table:table-cell table:style-name="ce3"/>
          <table:table-cell table:number-columns-repeated="16378" table:style-name="ce1"/>
        </table:table-row>
        <table:table-row table:style-name="ro4">
          <table:table-cell office:value-type="string" table:style-name="ce6">
            <text:p>U005</text:p>
          </table:table-cell>
          <table:table-cell office:value-type="string" table:style-name="ce6">
            <text:p>Import</text:p>
          </table:table-cell>
          <table:table-cell office:value-type="string" table:style-name="ce6">
            <text:p>Item</text:p>
          </table:table-cell>
          <table:table-cell office:value-type="string" table:style-name="ce6">
            <text:p>Certificate of designation of origin issued by the competent authorities <text:s/>for certain agricultural products originating in Morocco</text:p>
          </table:table-cell>
          <table:table-cell office:value-type="string" table:style-name="ce6">
            <text:p>Use one of the following status codes (see document status codes for harmonised declarations for definitions): AE, AP, GE, LE, LP, UE.</text:p>
          </table:table-cell>
          <table:table-cell table:style-name="ce3"/>
          <table:table-cell table:number-columns-repeated="16378" table:style-name="ce1"/>
        </table:table-row>
        <table:table-row table:style-name="ro2">
          <table:table-cell office:value-type="string" table:style-name="ce6">
            <text:p>U014</text:p>
          </table:table-cell>
          <table:table-cell office:value-type="string" table:style-name="ce6">
            <text:p>Import</text:p>
          </table:table-cell>
          <table:table-cell office:value-type="string" table:style-name="ce6">
            <text:p>Item</text:p>
          </table:table-cell>
          <table:table-cell office:value-type="string" table:style-name="ce6">
            <text:p>Certificate of origin Form A bearing the endorsement “Derogation-Regulation (EC) No 1613/2000” as regards the rules of origin for textiles from Laos</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15</text:p>
          </table:table-cell>
          <table:table-cell office:value-type="string" table:style-name="ce6">
            <text:p>Import</text:p>
          </table:table-cell>
          <table:table-cell office:value-type="string" table:style-name="ce6">
            <text:p>Item</text:p>
          </table:table-cell>
          <table:table-cell office:value-type="string" table:style-name="ce6">
            <text:p>Certificate of origin Form A bearing the endorsement “Derogation-Regulation (EC) 1614/2000” as regards the rules of origin for textiles from Cambodia</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16</text:p>
          </table:table-cell>
          <table:table-cell office:value-type="string" table:style-name="ce6">
            <text:p>Import</text:p>
          </table:table-cell>
          <table:table-cell office:value-type="string" table:style-name="ce6">
            <text:p>Item</text:p>
          </table:table-cell>
          <table:table-cell office:value-type="string" table:style-name="ce6">
            <text:p>Certificate of origin Form A bearing the endorsement “Derogation-Regulation (EC) No 1615/2000” as regards the rules of origin for textiles from Nepal</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19</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Specific origin rule laid down in Decision No 2/2000 of EC-Mexico Joint Council Annex III Appendix IIa Note 12 1”, to support a claim to Tariff quota on certain motor vehicles of headings 8701, 8702 and</text:p>
            <text:p>8704 originating in Mexico.</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21</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 DECISION 1/2001” as regards the rules of origin for polyester cotton yarn from Zambia</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22</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r 2/2001” <text:s/>as regards the rules of origin for certain articles of apparel from Fiji</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24</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r 3/2001” <text:s/>as regards the rules of origin for core spun yarns from Swaziland</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26</text:p>
          </table:table-cell>
          <table:table-cell office:value-type="string" table:style-name="ce6">
            <text:p>Import</text:p>
          </table:table-cell>
          <table:table-cell office:value-type="string" table:style-name="ce6">
            <text:p>Item</text:p>
          </table:table-cell>
          <table:table-cell office:value-type="string" table:style-name="ce6">
            <text:p>Certificate EUR 1. bearing the endorsement “DEROGATION- DECISION Nr 657/2001” as regards the rules of origin for frozen fillets of certain fish from St. Pierre and Miquelon</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text:p>
            <text:p>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8">
          <table:table-cell office:value-type="string" table:style-name="ce6">
            <text:p>U028</text:p>
          </table:table-cell>
          <table:table-cell office:value-type="string" table:style-name="ce6">
            <text:p>Import</text:p>
          </table:table-cell>
          <table:table-cell office:value-type="string" table:style-name="ce6">
            <text:p>Item</text:p>
          </table:table-cell>
          <table:table-cell office:value-type="string" table:style-name="ce6">
            <text:p>Certificate of origin Form A bearing the endorsement “Quota - Regulation (EC) No. 1401/2002”; <text:s/>the date of loading of the rice in the exporting beneficiary country, and the marketing year in respect of which delivery is being made, the CN code 1006</text:p>
          </table:table-cell>
          <table:table-cell office:value-type="string" table:style-name="ce6">
            <text:p>Use one of the following status codes (see document status codes for harmonised declarations for definitions): AE, AF, AG, AP, AS, AT, GE, GP, JE, JP, LE, LP, UA, UE, UP, US, XA, XB.</text:p>
          </table:table-cell>
          <table:table-cell table:style-name="ce3"/>
          <table:table-cell table:number-columns-repeated="16378" table:style-name="ce1"/>
        </table:table-row>
        <table:table-row table:style-name="ro2">
          <table:table-cell office:value-type="string" table:style-name="ce6">
            <text:p>U030</text:p>
          </table:table-cell>
          <table:table-cell office:value-type="string" table:style-name="ce6">
            <text:p>Import</text:p>
          </table:table-cell>
          <table:table-cell office:value-type="string" table:style-name="ce6">
            <text:p>Item</text:p>
          </table:table-cell>
          <table:table-cell office:value-type="string" table:style-name="ce6">
            <text:p>Certificate of Origin Form A with Statement - “ILO Conventions No 29, 87, 98, 100, 105, 111, 138 and 182 - Title III of Regulation (EC) No 2501/01” entered in box 4</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31</text:p>
          </table:table-cell>
          <table:table-cell office:value-type="string" table:style-name="ce6">
            <text:p>Import</text:p>
          </table:table-cell>
          <table:table-cell office:value-type="string" table:style-name="ce6">
            <text:p>Item</text:p>
          </table:table-cell>
          <table:table-cell office:value-type="string" table:style-name="ce6">
            <text:p>Certificate EUR 1 bearing the endorsement “DEROGATION- DECISION Nr 2001/936/EC” as regards the rules of origin for prepared and preserved shrimps and prawns from Greenland (notified under document number C(2001) 4648)</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34</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o 2/2002” <text:s/>as regards the rules of origin for preserved tuna and tuna loins from the ACP States</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35</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o 2003/673” as regards the rules of origin for lobsters in pieces from Saint Pierre and Miquelon</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text:p>
            <text:p>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8">
          <table:table-cell office:value-type="string" table:style-name="ce6">
            <text:p>U036</text:p>
          </table:table-cell>
          <table:table-cell office:value-type="string" table:style-name="ce6">
            <text:p>Import</text:p>
          </table:table-cell>
          <table:table-cell office:value-type="string" table:style-name="ce6">
            <text:p>Item</text:p>
          </table:table-cell>
          <table:table-cell office:value-type="string" table:style-name="ce6">
            <text:p>Certificate EUR.1 (Regulation (EC) No 1964/2003) imposing provisional safeguard measures against imports of certain prepared or preserved citrus fruits (namely mandarins, etc.)</text:p>
          </table:table-cell>
          <table:table-cell office:value-type="string" table:style-name="ce6">
            <text:p>Use one of the following status codes (see document status codes for harmonised declarations for definitions): AE, AF, AG, AP, AS, AT, GE, GP, JE, JP, LE, LP, UA, UE, UP, US, XA, XB.</text:p>
          </table:table-cell>
          <table:table-cell table:style-name="ce3"/>
          <table:table-cell table:number-columns-repeated="16378" table:style-name="ce1"/>
        </table:table-row>
        <table:table-row table:style-name="ro8">
          <table:table-cell office:value-type="string" table:style-name="ce6">
            <text:p>U037</text:p>
          </table:table-cell>
          <table:table-cell office:value-type="string" table:style-name="ce6">
            <text:p>Import</text:p>
          </table:table-cell>
          <table:table-cell office:value-type="string" table:style-name="ce6">
            <text:p>Item</text:p>
          </table:table-cell>
          <table:table-cell office:value-type="string" table:style-name="ce6">
            <text:p>Certificate of origin Form A (Regulation (EC) No 1964/2003) imposing provisional safeguard measures against imports of certain prepared or preserved citrus fruits (namely mandarins, etc.)</text:p>
          </table:table-cell>
          <table:table-cell office:value-type="string" table:style-name="ce6">
            <text:p>Use one of the following status codes (see document status codes for harmonised declarations for definitions): AE, AF, AG, AP, AS, AT, GE, GP, JE, JP, LE, LP, UA, UE, UP, US, XA, XB.</text:p>
          </table:table-cell>
          <table:table-cell table:style-name="ce3"/>
          <table:table-cell table:number-columns-repeated="16378" table:style-name="ce1"/>
        </table:table-row>
        <table:table-row table:style-name="ro2">
          <table:table-cell office:value-type="string" table:style-name="ce6">
            <text:p>U038</text:p>
          </table:table-cell>
          <table:table-cell office:value-type="string" table:style-name="ce6">
            <text:p>Import</text:p>
          </table:table-cell>
          <table:table-cell office:value-type="string" table:style-name="ce6">
            <text:p>Item</text:p>
          </table:table-cell>
          <table:table-cell office:value-type="string" table:style-name="ce6">
            <text:p>Proof of origin covering imports of sheep meat from ACP countries under a Community Tariff quota which contains in the box concerning the description of the products, the following statement: “sheep product/s <text:s/>from the species domestic sheep”</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39</text:p>
          </table:table-cell>
          <table:table-cell office:value-type="string" table:style-name="ce6">
            <text:p>Import</text:p>
          </table:table-cell>
          <table:table-cell office:value-type="string" table:style-name="ce6">
            <text:p>Item</text:p>
          </table:table-cell>
          <table:table-cell office:value-type="string" table:style-name="ce6">
            <text:p>Proof of origin covering imports of sheep meat from ACP countries under a Community Tariff Quota which contains in the box concerning the description of the products, the following statement: “from the species other than domestic sheep”</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text:p>
            <text:p>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10">
          <table:table-cell office:value-type="string" table:style-name="ce6">
            <text:p>U040</text:p>
          </table:table-cell>
          <table:table-cell office:value-type="string" table:style-name="ce6">
            <text:p>Import</text:p>
          </table:table-cell>
          <table:table-cell office:value-type="string" table:style-name="ce6">
            <text:p>Item</text:p>
          </table:table-cell>
          <table:table-cell office:value-type="string" table:style-name="ce6">
            <text:p>Proof (certificate) <text:s/>of origin established in accordance with Article 47 of Regulation (EEC) No 2454/93, for imports of sheep meat under Tariff Quotas from Argentina, Australia, Greenland, New Zealand and Uruguay (or from other countries for which a Form EUR1 cannot be issued) which includes the following additional information:</text:p>
            <text:p>— <text:s text:c="3"/>the CN code,</text:p>
            <text:p>— <text:s text:c="3"/>the order number or order numbers of the tariff quota concerned in accordance with the Article 6(2) third subparagraph of Regulation (EC) No 2233/03,</text:p>
            <text:p>— <text:s text:c="3"/>the total net weight per coefficient category as specified in</text:p>
            <text:p>Article 3 (2) of Regulation (EC) No 2233/03</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41</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Decision No 1/2005” or “Derrogaca o-Decisao No 1/2005” (CV) as regards certain garments from Cape Verde</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42</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Decision No 2/2005” or “Derogation - Decision No 2/2005 as regards the rules of origin for preserved tuna and tuna loins from the ACP States</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43</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 Commission Decision 2005/578/EC” or “Derogation - Decision</text:p>
            <text:p>2005/578/CE de la Commission” “ as regards the origin rules for fresh and frozen scallops from St Pierre and Miquelon</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45</text:p>
          </table:table-cell>
          <table:table-cell office:value-type="string" table:style-name="ce6">
            <text:p>Both</text:p>
          </table:table-cell>
          <table:table-cell office:value-type="string" table:style-name="ce6">
            <text:p>Item</text:p>
          </table:table-cell>
          <table:table-cell office:value-type="string" table:style-name="ce6">
            <text:p>Movement Certificate EUR-MED</text:p>
            <text:p>See also:</text:p>
            <text:p>Y019 where the declaration shows that the goods originate in</text:p>
            <text:p>Iceland;</text:p>
            <text:p>Y020 where the declaration shows that the goods originate in</text:p>
            <text:p>Norway; and</text:p>
            <text:p>Y021 where the document shows that goods originate in the EEA.</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46</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r 3/2005” as regards the origin rules for core spun yarns from Swaziland.</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10">
          <table:table-cell office:value-type="string" table:style-name="ce6">
            <text:p>U048</text:p>
          </table:table-cell>
          <table:table-cell office:value-type="string" table:style-name="ce6">
            <text:p>Both</text:p>
          </table:table-cell>
          <table:table-cell office:value-type="string" table:style-name="ce6">
            <text:p>Item</text:p>
          </table:table-cell>
          <table:table-cell office:value-type="string" table:style-name="ce6">
            <text:p>EUR-MED declaration of preferential origin on an invoice or other commercial document bearing as appropriate an original signature or approval number of the exporter in a Pan-Euro- Mediterranean Country</text:p>
            <text:p>See also:</text:p>
            <text:p>Y019 where the declaration shows that the goods originate in</text:p>
            <text:p>Iceland;</text:p>
            <text:p>Y020 where the declaration shows that the goods originate in</text:p>
            <text:p>Norway; and</text:p>
            <text:p>Y021 where the document shows that goods originate in the EEA.</text:p>
          </table:table-cell>
          <table:table-cell office:value-type="string" table:style-name="ce6">
            <text:p>Use one of the following status codes (see document status codes for harmonised declarations for definitions): AE, AF, AG, AP, AS, AT, GE, GP, JE, JP, LE, LP, UA, UE, UP, US, XA, XB.</text:p>
            <text:p>Also insert the invoice number(s).</text:p>
          </table:table-cell>
          <table:table-cell table:style-name="ce3"/>
          <table:table-cell table:number-columns-repeated="16378" table:style-name="ce1"/>
        </table:table-row>
        <table:table-row table:style-name="ro5">
          <table:table-cell office:value-type="string" table:style-name="ce6">
            <text:p>U050</text:p>
          </table:table-cell>
          <table:table-cell office:value-type="string" table:style-name="ce6">
            <text:p>Import</text:p>
          </table:table-cell>
          <table:table-cell office:value-type="string" table:style-name="ce6">
            <text:p>Item</text:p>
          </table:table-cell>
          <table:table-cell office:value-type="string" table:style-name="ce6">
            <text:p>Certificate EUR. 1 bearing the endorsement “DEROGATION- DECISION No 2007/767/EC” as regards derogations from the rules of origin for certain fishery products from the Falkland Islands (notified under document number C (2007) 5393).</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5">
          <table:table-cell office:value-type="string" table:style-name="ce6">
            <text:p>U051</text:p>
          </table:table-cell>
          <table:table-cell office:value-type="string" table:style-name="ce6">
            <text:p>Import</text:p>
          </table:table-cell>
          <table:table-cell office:value-type="string" table:style-name="ce6">
            <text:p>Item</text:p>
          </table:table-cell>
          <table:table-cell office:value-type="string" table:style-name="ce6">
            <text:p>Certificate EUR. 1 bearing the endorsement “DEROGATION- DECISION C(2008) 3568” as regards derogations from the rules of origin for preserved tuna and tuna loins from Mauritius</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5">
          <table:table-cell office:value-type="string" table:style-name="ce6">
            <text:p>U052</text:p>
          </table:table-cell>
          <table:table-cell office:value-type="string" table:style-name="ce6">
            <text:p>Import</text:p>
          </table:table-cell>
          <table:table-cell office:value-type="string" table:style-name="ce6">
            <text:p>Item</text:p>
          </table:table-cell>
          <table:table-cell office:value-type="string" table:style-name="ce6">
            <text:p>Certificates of Origin Form A bearing the endorsement “DEROGATION-REGULATION <text:s/>(EC) No. 815/2008” as regards derogations from the rules of origin for prepared or preserved mackerel, frigate tuna and frigate mackerel and tuna within Heading 1604 from Cape Verde.</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text:p>
            <text:p>each certificate concerned</text:p>
          </table:table-cell>
          <table:table-cell table:style-name="ce3"/>
          <table:table-cell table:number-columns-repeated="16378" table:style-name="ce1"/>
        </table:table-row>
        <table:table-row table:style-name="ro13">
          <table:table-cell office:value-type="string" table:style-name="ce6">
            <text:p>U053</text:p>
          </table:table-cell>
          <table:table-cell office:value-type="string" table:style-name="ce6">
            <text:p>Import</text:p>
          </table:table-cell>
          <table:table-cell office:value-type="string" table:style-name="ce6">
            <text:p>Item</text:p>
          </table:table-cell>
          <table:table-cell office:value-type="string" table:style-name="ce6">
            <text:p>Certificates EUR1 bearing the endorsement “DEROGATION- REGULATION 2008/691/EC” as regards derogations from the rules of origin for certain fishery products from the Seychelles and dependencies.</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a sequentially numbered range of certificates cover the goods insert the lowest to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13">
          <table:table-cell office:value-type="string" table:style-name="ce6">
            <text:p>U054</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o 751/2008” as regards derogations from the rules of origin for preserved tuna and tuna loins from Madagascar</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a sequentially numbered range of certificates cover the goods insert the lowest to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13">
          <table:table-cell office:value-type="string" table:style-name="ce6">
            <text:p>U055</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o 2008/820/EC” as regards derogations from the rules of origin for core spun yarn from Swaziland</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a sequentially numbered range of certificates cover the goods insert the lowest to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13">
          <table:table-cell office:value-type="string" table:style-name="ce6">
            <text:p>U057</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o 2011/47/EU” as regards derogations from the rules of origin for sugar and sugar products from the Netherlands Antilles</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a sequentially numbered range of certificates cover the goods insert the lowest to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6">
          <table:table-cell office:value-type="string" table:style-name="ce6">
            <text:p>U058</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o 2011/122/EU” as regards derogations from the rules of origin for the following fishery products exported from St Pierre and Miquelon - Frozen lobster (Homarus americanus), whole, cooked. Frozen lobster (Homarus americanus), in pieces, cooked or fresh. Frozen lobster meat (Homarus americanus), cooked or fresh. Prepared meals of lobster meat (Homarus americanus), including meals ready for consumption. Smoked fillets of herrings (Clupea harengus) or mackerel (Scomber</text:p>
            <text:p>scrombrus). Prepared or preserved herrings (Clupea harengus) or mackerel (Scomber scombrus). Frozen mussels (Mytilus edulis) cooked, whether in shell or not. Prepared or preserved mussels (Mytilus edulis, and meals containing mussels (Mytilus edulis), including meals ready for consumption.</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3">
          <table:table-cell office:value-type="string" table:style-name="ce6">
            <text:p>U059</text:p>
          </table:table-cell>
          <table:table-cell office:value-type="string" table:style-name="ce6">
            <text:p>Import</text:p>
          </table:table-cell>
          <table:table-cell office:value-type="string" table:style-name="ce6">
            <text:p>Item</text:p>
          </table:table-cell>
          <table:table-cell office:value-type="string" table:style-name="ce6">
            <text:p>Preferential <text:s/>Origin Declaration containing the statement “DEROGATION-ANNEX II(a) OF THE PROCOTOL CONCERNING THE DEFINITION OF ORIGINATION <text:s/>PRODUCTS AND METHODS OF ADMINISTRATIVE COOPERATION” as regards derogations from the rules of origin for certain fish, biscuit, tobacco and textile products from South Korea</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invoice or other commercial document containing the origin declaration</text:p>
          </table:table-cell>
          <table:table-cell table:style-name="ce3"/>
          <table:table-cell table:number-columns-repeated="16378" table:style-name="ce1"/>
        </table:table-row>
        <table:table-row table:style-name="ro13">
          <table:table-cell office:value-type="string" table:style-name="ce6">
            <text:p>U060</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o 2011/861/EU” as regards derogations from the rules of origin for tuna loins from Kenya</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a sequentially numbered range of certificates cover the goods insert the lowest to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13">
          <table:table-cell office:value-type="string" table:style-name="ce6">
            <text:p>U061</text:p>
          </table:table-cell>
          <table:table-cell office:value-type="string" table:style-name="ce6">
            <text:p>Import</text:p>
          </table:table-cell>
          <table:table-cell office:value-type="string" table:style-name="ce6">
            <text:p>Item</text:p>
          </table:table-cell>
          <table:table-cell office:value-type="string" table:style-name="ce6">
            <text:p>Certificate EUR 1 bearing the endorsement "Derogation - Commission Implementing Decision 2015/1204"<text:s/></text:p>
          </table:table-cell>
          <table:table-cell office:value-type="string" table:style-name="ce6">
            <text:p>Use one of the following status codes (see Document status codes for harmonised declarations for definitions): AE,AF,AG,AP,AS,AT,GE,GP,LE,LP,UA,UE,UP,US,XA. <text:s/>Also insert the serial number of the<text:s/></text:p>
            <text:p><text:s/>certificate. <text:s/>Where more than one certificate covers the goods insert the highest &amp; lowest serial numbers of the certificates (if sequential). If not <text:s/>sequential insert the serial number of each certificate.</text:p>
          </table:table-cell>
          <table:table-cell table:style-name="ce13"/>
          <table:table-cell table:number-columns-repeated="16378" table:style-name="ce14"/>
        </table:table-row>
        <table:table-row table:style-name="ro5">
          <table:table-cell office:value-type="string" table:style-name="ce15">
            <text:p>U062</text:p>
          </table:table-cell>
          <table:table-cell office:value-type="string" table:style-name="ce6">
            <text:p>Import</text:p>
          </table:table-cell>
          <table:table-cell office:value-type="string" table:style-name="ce6">
            <text:p>Item</text:p>
          </table:table-cell>
          <table:table-cell office:value-type="string" table:style-name="ce6">
            <text:p>Origin quota and alternatives to the product specific rules of origin in Annex V of CETA</text:p>
          </table:table-cell>
          <table:table-cell office:value-type="string" table:style-name="ce6">
            <text:p>Reference must be made to Annex 5-A of the CETA agreement</text:p>
            <text:p/>
            <text:p>Also insert the serial number of the Certificate. Where a sequentially numbered range of certificates cover the goods insert the lowest to highest serial numbers of the certificates concerned, for example, document code +0054037-0062047: status code. Where certificates are not sequentially numbered insert the serial number of each certificate concerned.</text:p>
          </table:table-cell>
          <table:table-cell table:style-name="ce13"/>
          <table:table-cell table:number-columns-repeated="16378" table:style-name="ce14"/>
        </table:table-row>
        <table:table-row table:style-name="ro13">
          <table:table-cell office:value-type="string" table:style-name="ce6">
            <text:p>U064</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o 2012/213/EU” as regards derogations from the rules of origin for peach and/or pear in fruit jelly or mixture of peach and/or pear and/or pineapple in fruit juice from Swaziland</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a sequentially numbered range of certificates cover the goods insert the lowest to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13">
          <table:table-cell office:value-type="string" table:style-name="ce6">
            <text:p>U065</text:p>
          </table:table-cell>
          <table:table-cell office:value-type="string" table:style-name="ce6">
            <text:p>Import</text:p>
          </table:table-cell>
          <table:table-cell office:value-type="string" table:style-name="ce6">
            <text:p>Item</text:p>
          </table:table-cell>
          <table:table-cell office:value-type="string" table:style-name="ce6">
            <text:p>Certificate of Origin Form A bearing in Box 4 the endorsement “Autonomous <text:s/>measure – Regulation (EU) No 1029/2012” issued by the authorities in Pakistan for certain products originating in that country which benefit in the period from 15 November</text:p>
            <text:p>2012 to 31 December 2013 from special autonomous tariff preferences in the form of nil rates of customs duty</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more than one certificate covers the goods insert the highest and lowest serial numbers of the certificates (if they fall within a sequentially numbered range). Where certificates are not sequentially numbered insert the serial number of each certificate concerned</text:p>
          </table:table-cell>
          <table:table-cell table:style-name="ce3"/>
          <table:table-cell table:number-columns-repeated="16378" table:style-name="ce1"/>
        </table:table-row>
        <table:table-row table:style-name="ro7">
          <table:table-cell office:value-type="string" table:style-name="ce6">
            <text:p>U067</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Decision No 1/2012 of the ESA-EU Customs Cooperation Committee of 29/11/2012”</text:p>
          </table:table-cell>
          <table:table-cell office:value-type="string" table:style-name="ce6">
            <text:p>Use one of the following status codes (see document status codes for harmonised declarations for definitions): AE, AF, AG, AP, AS, AT, GE, GP, LE, LP, UA, UE, UP, US, XA. Also insert the serial number of the certificate. Where more than one certificate covers the goods insert the highest &amp; lowest serial numbers of the certificates (if sequential). If not sequential insert the serial number of each certificate.</text:p>
          </table:table-cell>
          <table:table-cell table:style-name="ce3"/>
          <table:table-cell table:number-columns-repeated="16378" table:style-name="ce1"/>
        </table:table-row>
        <table:table-row table:style-name="ro7">
          <table:table-cell office:value-type="string" table:style-name="ce6">
            <text:p>U068</text:p>
          </table:table-cell>
          <table:table-cell office:value-type="string" table:style-name="ce6">
            <text:p>Import</text:p>
          </table:table-cell>
          <table:table-cell office:value-type="string" table:style-name="ce6">
            <text:p>Item</text:p>
          </table:table-cell>
          <table:table-cell office:value-type="string" table:style-name="ce6">
            <text:p>Proof of origin containing the following statement <text:s/>in English: “Product originating in accordance with Appendix 5 of Annex II”</text:p>
          </table:table-cell>
          <table:table-cell office:value-type="string" table:style-name="ce6">
            <text:p>Use one of the following status codes (see document status codes for harmonised declarations for definitions): AE, AF, AG, AP, AS, AT, GE, GP, LE, LP, UA, UE, UP, US, XA. Also insert the serial number of the certificate. Where more than one certificate covers the goods insert the highest &amp; lowest serial numbers of the certificates (if sequential). If not sequential insert the serial number of each certificate.</text:p>
          </table:table-cell>
          <table:table-cell table:style-name="ce3"/>
          <table:table-cell table:number-columns-repeated="16378" table:style-name="ce1"/>
        </table:table-row>
        <table:table-row table:style-name="ro7">
          <table:table-cell office:value-type="string" table:style-name="ce6">
            <text:p>U069</text:p>
          </table:table-cell>
          <table:table-cell office:value-type="string" table:style-name="ce6">
            <text:p>Import</text:p>
          </table:table-cell>
          <table:table-cell office:value-type="string" table:style-name="ce6">
            <text:p>Item</text:p>
          </table:table-cell>
          <table:table-cell office:value-type="string" table:style-name="ce6">
            <text:p>Proof of origin containing the following statement <text:s/>in English: “Product originating in accordance with Appendix 5 of Annex II”</text:p>
          </table:table-cell>
          <table:table-cell office:value-type="string" table:style-name="ce6">
            <text:p>Use one of the following status codes (see document status codes for harmonised declarations for definitions): AE, AF, AG, AP, AS, AT, GE, GP, LE, LP, UA, UE, UP, US, XA. Also insert the serial number of the certificate. Where more than one certificate covers the goods insert the highest &amp; lowest serial numbers of the certificates (if sequential). If not sequential insert the serial number of each certificate.</text:p>
          </table:table-cell>
          <table:table-cell table:style-name="ce3"/>
          <table:table-cell table:number-columns-repeated="16378" table:style-name="ce1"/>
        </table:table-row>
        <table:table-row table:style-name="ro7">
          <table:table-cell office:value-type="string" table:style-name="ce6">
            <text:p>U070</text:p>
          </table:table-cell>
          <table:table-cell office:value-type="string" table:style-name="ce6">
            <text:p>Import</text:p>
          </table:table-cell>
          <table:table-cell office:value-type="string" table:style-name="ce6">
            <text:p>Item</text:p>
          </table:table-cell>
          <table:table-cell office:value-type="string" table:style-name="ce6">
            <text:p>Certificate EUR 1. bearing the endorsement ‘Derogation- Decision No 1/2013 of the ESA-EU Customs Cooperation Committee of 7 August 2013’</text:p>
          </table:table-cell>
          <table:table-cell office:value-type="string" table:style-name="ce6">
            <text:p>Use one of the following status codes (see document status codes for harmonised declarations for definitions): AE, AF, AG, AP, AS, AT, GE, GP, LE, LP, UA, UE, UP, US, XA. Also insert the serial number of the certificate. Where more than one certificate covers the goods insert the highest &amp; lowest serial numbers of the certificates (if sequential). If not sequential insert the serial number of each certificate.</text:p>
          </table:table-cell>
          <table:table-cell table:style-name="ce3"/>
          <table:table-cell table:number-columns-repeated="16378" table:style-name="ce1"/>
        </table:table-row>
        <table:table-row table:style-name="ro7">
          <table:table-cell office:value-type="string" table:style-name="ce6">
            <text:p>U071</text:p>
          </table:table-cell>
          <table:table-cell office:value-type="string" table:style-name="ce6">
            <text:p>Import</text:p>
          </table:table-cell>
          <table:table-cell office:value-type="string" table:style-name="ce6">
            <text:p>Item</text:p>
          </table:table-cell>
          <table:table-cell office:value-type="string" table:style-name="ce6">
            <text:p>Proof of origin containing the following statement: “Product originating in accordance with Appendix 2A of Annex II (Concerning the Definition <text:s/>of the Concept of “Originating Products” and Methods of Administrative Cooperation)” (OJ L</text:p>
            <text:p>346, 15.12.2012)</text:p>
          </table:table-cell>
          <table:table-cell office:value-type="string" table:style-name="ce6">
            <text:p>Use one of the following status codes (see document status codes for harmonised declarations for definitions): AE, AF, AG, AP, AS, AT, GE, GP, JE, JP, LE, LP, UA, UE, UP, US, XA, XB. Also insert the serial number of the certificate. Where more than one certificate covers the goods insert the highest &amp; lowest serial numbers of the certificates (if sequential). If not sequential insert the serial number of each certificate.</text:p>
          </table:table-cell>
          <table:table-cell table:style-name="ce3"/>
          <table:table-cell table:number-columns-repeated="16378" table:style-name="ce1"/>
        </table:table-row>
        <table:table-row table:style-name="ro13">
          <table:table-cell office:value-type="string" table:style-name="ce6">
            <text:p>U072</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Regulation (EU) 2017/967’</text:p>
          </table:table-cell>
          <table:table-cell office:value-type="string" table:style-name="ce6">
            <text:p>Use one of the following status codes (see Appendix C10 for definitions): AE, AF, AG, AP, AS, AT, GE, GP, LE, LP, UA, UE, UP, US, XA, XB.</text:p>
            <text:p>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U090</text:p>
          </table:table-cell>
          <table:table-cell office:value-type="string" table:style-name="ce6">
            <text:p>Both</text:p>
          </table:table-cell>
          <table:table-cell office:value-type="string" table:style-name="ce6">
            <text:p>Item</text:p>
          </table:table-cell>
          <table:table-cell office:value-type="string" table:style-name="ce6">
            <text:p>Form EUR1 issued in Switzerland, under the provisions of the EC-Switzerland Free Trade Agreement, declaring that the products concerned have originated <text:s/>in the European Community in accordance with preferential rules of origin (i.e. for EC originating products which were exported under preference to Switzerland and which are now being returned in the same state to the Community)</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7">
          <table:table-cell office:value-type="string" table:style-name="ce6">
            <text:p>U091</text:p>
          </table:table-cell>
          <table:table-cell office:value-type="string" table:style-name="ce6">
            <text:p>Both</text:p>
          </table:table-cell>
          <table:table-cell office:value-type="string" table:style-name="ce6">
            <text:p>Item</text:p>
          </table:table-cell>
          <table:table-cell office:value-type="string" table:style-name="ce6">
            <text:p>Invoice declaration issued under the provisions of the EC- Switzerland Free Trade Agreement, declaring that the products concerned have originated <text:s/>in the European Community in accordance with preferential rules of origin (i.e. for EC originating products which were exported under preference to Switzerland and which are now being returned in the same state to the Community)</text:p>
          </table:table-cell>
          <table:table-cell office:value-type="string" table:style-name="ce6">
            <text:p>Use one of the following status codes (see document status codes for harmonised declarations for definitions): AE, AF, AG, AP, AS, AT, GE, GP, JE, JP, LE, LP, UA, UE, UP, US, XA, XB. Also insert the invoice number(s)</text:p>
          </table:table-cell>
          <table:table-cell table:style-name="ce3"/>
          <table:table-cell table:number-columns-repeated="16378" table:style-name="ce1"/>
        </table:table-row>
        <table:table-row table:style-name="ro13">
          <table:table-cell office:value-type="string" table:style-name="ce6">
            <text:p>U092</text:p>
          </table:table-cell>
          <table:table-cell office:value-type="string" table:style-name="ce6">
            <text:p>Import</text:p>
          </table:table-cell>
          <table:table-cell office:value-type="string" table:style-name="ce6">
            <text:p>Item</text:p>
          </table:table-cell>
          <table:table-cell office:value-type="string" table:style-name="ce6">
            <text:p>Certificate of Origin Form A bearing the endorsement “DEROGATION-DECISION No 2012/1044/EC” as regards derogations for Guatemala from the rules of origin for Cooked, frozen and vacuum packed tuna fillets known as ‘loins’</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more than one certificate covers the goods insert the highest and lowest serial numbers of the certificates (if they fall within a sequentially numbered range). Where certificates are not sequentially numbered insert the serial number of each certificate concerned</text:p>
          </table:table-cell>
          <table:table-cell table:style-name="ce3"/>
          <table:table-cell table:number-columns-repeated="16378" table:style-name="ce1"/>
        </table:table-row>
        <table:table-row table:style-name="ro13">
          <table:table-cell office:value-type="string" table:style-name="ce6">
            <text:p>U093</text:p>
          </table:table-cell>
          <table:table-cell office:value-type="string" table:style-name="ce6">
            <text:p>Import</text:p>
          </table:table-cell>
          <table:table-cell office:value-type="string" table:style-name="ce6">
            <text:p>Item</text:p>
          </table:table-cell>
          <table:table-cell office:value-type="string" table:style-name="ce6">
            <text:p>Certificate of Origin Form A bearing the endorsement “DEROGATION-DECISION No 2012/1045/EC” as regards derogations for El Salvador from the rules of origin for Cooked, frozen and vacuum packed tuna fillets known as ‘loins’</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more than one certificate covers the goods insert the highest and lowest serial numbers of the certificates (if they fall within a sequentially numbered range). Where certificates are not sequentially numbered insert the serial number of each certificate concerned.</text:p>
          </table:table-cell>
          <table:table-cell table:style-name="ce3"/>
          <table:table-cell table:number-columns-repeated="16378" table:style-name="ce1"/>
        </table:table-row>
        <table:table-row table:style-name="ro13">
          <table:table-cell office:value-type="string" table:style-name="ce6">
            <text:p>U094</text:p>
          </table:table-cell>
          <table:table-cell office:value-type="string" table:style-name="ce6">
            <text:p>Import</text:p>
          </table:table-cell>
          <table:table-cell office:value-type="string" table:style-name="ce6">
            <text:p>Item</text:p>
          </table:table-cell>
          <table:table-cell office:value-type="string" table:style-name="ce6">
            <text:p>Certificate of Origin Form A bearing the endorsement “Derogation-Implementing Decision 2013/243/EU” as regards derogations for Switzerland from the rules of origin for peaches, pears and pineapples</text:p>
          </table:table-cell>
          <table:table-cell office:value-type="string" table:style-name="ce6">
            <text:p>Use one of the following status codes (see document status codes for harmonised declarations for definitions): AE, AF, AG, AP, AS, AT, GE, GP, LE, LP, UA, UE, UP, US, XA.</text:p>
            <text:p>Also insert the serial number of the Certificate. Where more than one certificate covers the goods insert the highest and lowest serial numbers of the certificates (if they fall within a sequentially numbered range). Where certificates are not sequentially numbered insert the serial number of each certificate concerned.</text:p>
          </table:table-cell>
          <table:table-cell table:style-name="ce3"/>
          <table:table-cell table:number-columns-repeated="16378" table:style-name="ce1"/>
        </table:table-row>
        <table:table-row table:style-name="ro7">
          <table:table-cell office:value-type="string" table:style-name="ce6">
            <text:p>U095</text:p>
          </table:table-cell>
          <table:table-cell office:value-type="string" table:style-name="ce6">
            <text:p>Import</text:p>
          </table:table-cell>
          <table:table-cell office:value-type="string" table:style-name="ce6">
            <text:p>Item</text:p>
          </table:table-cell>
          <table:table-cell office:value-type="string" table:style-name="ce6">
            <text:p>Box 4 of certificates of origin Form A issued by the competent authorities of Cambodia shall bear the following endorsements:</text:p>
            <text:p>‘Derogation—Commission Implementing Regulation (EU) No 348/2018’</text:p>
          </table:table-cell>
          <table:table-cell office:value-type="string" table:style-name="ce6">
            <text:p>Use one of the following status codes (see document status codes for harmonised declarations for definitions): AE, AF, AG, AP, AS, AT, GE, GP, LE, LP, UA, UE, UP, US, XA.</text:p>
            <text:p>Also insert the serial number of the Certificate. Where more than one certificate covers the goods insert the highest and lowest serial numbers of the certificates (if sequential). If not sequential insert the serial number of each certificate.</text:p>
          </table:table-cell>
          <table:table-cell table:style-name="ce3"/>
          <table:table-cell table:number-columns-repeated="16378" table:style-name="ce1"/>
        </table:table-row>
        <table:table-row table:style-name="ro16">
          <table:table-cell office:value-type="string" table:style-name="ce6">
            <text:p>U098</text:p>
          </table:table-cell>
          <table:table-cell office:value-type="string" table:style-name="ce6">
            <text:p>Import</text:p>
          </table:table-cell>
          <table:table-cell office:value-type="string" table:style-name="ce6">
            <text:p>Item</text:p>
          </table:table-cell>
          <table:table-cell office:value-type="string" table:style-name="ce6">
            <text:p>Declaration of Origin<text:s/></text:p>
            <text:p>Seller: [insert full name and address of the seller of the preperations and/or mixtures containing acesulfame potassium]</text:p>
            <text:p/>
            <text:p>Number and date of commercial invoice:</text:p>
            <text:p>Packing No – 1</text:p>
            <text:p>Product description of the preparation and/or mixture containing acesulfame potassium - 2</text:p>
            <text:p>Quantity in kg of the acesulfame potassium contained in the product - 3</text:p>
            <text:p>County of origin of the acesulfame potassium - 4</text:p>
            <text:p><text:s/></text:p>
            <text:p>Producer: [insert full name and address of the final producer of the preparations and/or mixtures containing acesulfame potassium if the producer is not identical to the seller]</text:p>
            <text:p/>
            <text:p>The producer of these goods hereby declares:</text:p>
            <text:p/>
            <text:p>- That the origin declared in column 4 for the goods described in column 2 of this declaration has been determined by it in accordance with the provisions of Articles 23 and 24 of Council Regulation (EEC) No. 2913/92 (Community Customs Code).</text:p>
            <text:p>- Its willingness to cooperate fully with the Commission of the European Union, or the customs authorities of the importing Member States when verifying the accuracy of this declaration.</text:p>
          </table:table-cell>
          <table:table-cell office:value-type="string" table:style-name="ce6">
            <text:p>Use one of the following status codes</text:p>
            <text:p>Seller: [insert full name and address of the seller of the (see document status codes for harmonised declarations for definition for definitions): preparations and/or mixtures containing acesulfame potassium] AE,AF,AG,AP,AS,AT,GE,GP,LE,LP, UA,UE,UP,US,XA.<text:s/></text:p>
            <text:p/>
            <text:p>Also insert the serial number of the certificate.</text:p>
            <text:p/>
            <text:p>Where more than one certificate covers the goods insert the highest &amp; lowest serial numbers of the certificates (if sequential). If not sequential insert the serial number of each certificate</text:p>
            <text:p/>
          </table:table-cell>
          <table:table-cell table:style-name="ce3"/>
          <table:table-cell table:number-columns-repeated="16378" table:style-name="ce1"/>
        </table:table-row>
        <table:table-row table:style-name="ro13">
          <table:table-cell office:value-type="string" table:style-name="ce6">
            <text:p>U099</text:p>
          </table:table-cell>
          <table:table-cell office:value-type="string" table:style-name="ce6">
            <text:p>Import</text:p>
          </table:table-cell>
          <table:table-cell office:value-type="string" table:style-name="ce6">
            <text:p>Item</text:p>
          </table:table-cell>
          <table:table-cell office:value-type="string" table:style-name="ce6">
            <text:p>Certificate EUR.1 bearing the endorsement ‘Derogation Regulation (EU) 2017/882’.</text:p>
          </table:table-cell>
          <table:table-cell office:value-type="string" table:style-name="ce6">
            <text:p>Use one of the following status codes (see Appendix C10 for definitions): AE, AF, AG, AP, AS, AT, GE, GP, LE, LP, UA, UE, UP, US, XA, XB.</text:p>
            <text:p>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4">
          <table:table-cell office:value-type="string" table:style-name="ce6">
            <text:p>U110</text:p>
          </table:table-cell>
          <table:table-cell office:value-type="string" table:style-name="ce6">
            <text:p>Both</text:p>
          </table:table-cell>
          <table:table-cell office:value-type="string" table:style-name="ce6">
            <text:p>Both</text:p>
          </table:table-cell>
          <table:table-cell office:value-type="string" table:style-name="ce6">
            <text:p>Preference based on a statement on origin for single shipment<text:s/></text:p>
            <text:p/>
          </table:table-cell>
          <table:table-cell office:value-type="string" table:style-name="ce6">
            <text:p>This code must be declared with one of these status codes AE, AF, AG, AP, AS, AT, GE, GP, HP, JE, JP, LE, LP, UA, UE, UP, US, XA, XB and the commercial document reference number.</text:p>
          </table:table-cell>
          <table:table-cell table:style-name="ce3"/>
          <table:table-cell table:number-columns-repeated="16378" table:style-name="ce1"/>
        </table:table-row>
        <table:table-row table:style-name="ro4">
          <table:table-cell office:value-type="string" table:style-name="ce6">
            <text:p>U111</text:p>
          </table:table-cell>
          <table:table-cell office:value-type="string" table:style-name="ce6">
            <text:p>Both</text:p>
          </table:table-cell>
          <table:table-cell office:value-type="string" table:style-name="ce6">
            <text:p>Both</text:p>
          </table:table-cell>
          <table:table-cell office:value-type="string" table:style-name="ce6">
            <text:p>Preference based on statement on origin for multiple shipments of identical products<text:s/></text:p>
          </table:table-cell>
          <table:table-cell office:value-type="string" table:style-name="ce6">
            <text:p>This codes must be declared with one of these status codes AE, AF, AG, AP, AS, AT, GE, GP, HP, JE, JP, LE, LP, UA, UE, UP, US, XA, XB and the commercial document reference number.</text:p>
          </table:table-cell>
          <table:table-cell table:style-name="ce3"/>
          <table:table-cell table:number-columns-repeated="16378" table:style-name="ce1"/>
        </table:table-row>
        <table:table-row table:style-name="ro11">
          <table:table-cell office:value-type="string" table:style-name="ce6">
            <text:p>U112</text:p>
          </table:table-cell>
          <table:table-cell office:value-type="string" table:style-name="ce6">
            <text:p>Both</text:p>
          </table:table-cell>
          <table:table-cell office:value-type="string" table:style-name="ce6">
            <text:p>Both</text:p>
          </table:table-cell>
          <table:table-cell office:value-type="string" table:style-name="ce6">
            <text:p>Preference based on importers knowledge<text:s/></text:p>
          </table:table-cell>
          <table:table-cell office:value-type="string" table:style-name="ce6">
            <text:p>This code must be declared with status code JP</text:p>
          </table:table-cell>
          <table:table-cell table:style-name="ce3"/>
          <table:table-cell table:number-columns-repeated="16378" table:style-name="ce1"/>
        </table:table-row>
        <table:table-row table:style-name="ro4">
          <table:table-cell office:value-type="string" table:style-name="ce6">
            <text:p>U113</text:p>
          </table:table-cell>
          <table:table-cell office:value-type="string" table:style-name="ce6">
            <text:p>Both</text:p>
          </table:table-cell>
          <table:table-cell office:value-type="string" table:style-name="ce6">
            <text:p>Both</text:p>
          </table:table-cell>
          <table:table-cell office:value-type="string" table:style-name="ce6">
            <text:p>Statement on origin made out by a Registered Exporter in the framework of OAD for a total value of originating products consigned not exceeding 10000 Euros</text:p>
          </table:table-cell>
          <table:table-cell office:value-type="string" table:style-name="ce16">
            <text:p>This code must be declared with one of these status codes AE, AF, AG, AP, AS, AT, GE, GP, HP, JE, JP, LE, LP, UA, UE, UP, US, XA, XB and the commercial document reference number.<text:s/></text:p>
          </table:table-cell>
          <table:table-cell table:style-name="ce3"/>
          <table:table-cell table:number-columns-repeated="16378" table:style-name="ce1"/>
        </table:table-row>
        <table:table-row table:style-name="ro4">
          <table:table-cell office:value-type="string" table:style-name="ce6">
            <text:p>U114</text:p>
          </table:table-cell>
          <table:table-cell office:value-type="string" table:style-name="ce6">
            <text:p>Both</text:p>
          </table:table-cell>
          <table:table-cell office:value-type="string" table:style-name="ce6">
            <text:p>Both</text:p>
          </table:table-cell>
          <table:table-cell office:value-type="string" table:style-name="ce6">
            <text:p>Statement on Origin made out by a Registered Exporter in the framework of OAD for a total value of originating products consigned exceeding 10000 Euros.</text:p>
          </table:table-cell>
          <table:table-cell office:value-type="string" table:style-name="ce6">
            <text:p>This code must be declared with one of these status codes AE, AF, AG, AP, AS, AT, GE, GP, HP, JE, JP, LE, LP, UA, UE, UP, US, XA, XB and the commercial document reference number.</text:p>
          </table:table-cell>
          <table:table-cell table:style-name="ce3"/>
          <table:table-cell table:number-columns-repeated="16378" table:style-name="ce1"/>
        </table:table-row>
        <table:table-row table:style-name="ro4">
          <table:table-cell office:value-type="string" table:style-name="ce6">
            <text:p>U115</text:p>
          </table:table-cell>
          <table:table-cell office:value-type="string" table:style-name="ce6">
            <text:p>Both</text:p>
          </table:table-cell>
          <table:table-cell office:value-type="string" table:style-name="ce6">
            <text:p>Both</text:p>
          </table:table-cell>
          <table:table-cell office:value-type="string" table:style-name="ce6">
            <text:p>Statement on origin made out by a Non-Registered Exporter in the framework of OAD for a total value of originating products consigned not exceeding 10000 Euros.</text:p>
          </table:table-cell>
          <table:table-cell office:value-type="string" table:style-name="ce6">
            <text:p>This code must be declared with one of these status codes AE, AF, AG, AP, AS, AT, GE, GP, HP, JE, JP, LE, LP, UA, UE, UP, US, XA, XB and the commercial document reference number.</text:p>
          </table:table-cell>
          <table:table-cell table:style-name="ce3"/>
          <table:table-cell table:number-columns-repeated="16378" table:style-name="ce1"/>
        </table:table-row>
        <table:table-row table:style-name="ro3">
          <table:table-cell office:value-type="string" table:style-name="ce6">
            <text:p>U162</text:p>
          </table:table-cell>
          <table:table-cell office:value-type="string" table:style-name="ce6">
            <text:p>Both</text:p>
          </table:table-cell>
          <table:table-cell office:value-type="string" table:style-name="ce6">
            <text:p>Item</text:p>
          </table:table-cell>
          <table:table-cell office:value-type="string" table:style-name="ce6">
            <text:p>Invoice declaration or origin declaration made out by an exporter on the invoice or any other commercial document (excluding the Bill of Lading) for originating goods where the total value is less than €6000.</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document.<text:s text:c="2"/></text:p>
          </table:table-cell>
          <table:table-cell table:style-name="ce3"/>
          <table:table-cell table:number-columns-repeated="16378" table:style-name="ce1"/>
        </table:table-row>
        <table:table-row table:style-name="ro6">
          <table:table-cell office:value-type="string" table:style-name="ce6">
            <text:p>U164</text:p>
          </table:table-cell>
          <table:table-cell office:value-type="string" table:style-name="ce6">
            <text:p>Both</text:p>
          </table:table-cell>
          <table:table-cell office:value-type="string" table:style-name="ce6">
            <text:p>Item</text:p>
          </table:table-cell>
          <table:table-cell office:value-type="string" table:style-name="ce6">
            <text:p>Statement of origin made out by a Registered Exporter in the framework of GSP for a total value of originating products consigned not exceeding €6000.</text:p>
          </table:table-cell>
          <table:table-cell office:value-type="string" table:style-name="ce6">
            <text:p>Use one of the following status codes (see Appendix C10 for definitions): AE, AF, AG, AP, AS, AT, GE, GP, JE, JP, LE, LP, UA, UE, UP, US, XA, XB<text:s/></text:p>
            <text:p/>
            <text:p>These codes are only applicable for countries of origin that are covered by the GSP and within the EU (for the purposes of bi-lateral cumulation and split consignments)</text:p>
            <text:p/>
            <text:p>To facilitate any software changes that may result from these amendments the status codes currently listed (RE/XO as appropriate) will remain valid on CHIEF against these documents until 1 February 2020.</text:p>
            <text:p/>
          </table:table-cell>
          <table:table-cell table:style-name="ce3"/>
          <table:table-cell table:number-columns-repeated="16378" table:style-name="ce1"/>
        </table:table-row>
        <table:table-row table:style-name="ro6">
          <table:table-cell office:value-type="string" table:style-name="ce6">
            <text:p>U165</text:p>
          </table:table-cell>
          <table:table-cell office:value-type="string" table:style-name="ce6">
            <text:p>Both</text:p>
          </table:table-cell>
          <table:table-cell office:value-type="string" table:style-name="ce6">
            <text:p>Item</text:p>
          </table:table-cell>
          <table:table-cell office:value-type="string" table:style-name="ce6">
            <text:p>Statement of origin made out by a Registered Exporter in the framework of GSP for a total value of originating products consigned exceeding €6000.<text:s text:c="2"/></text:p>
            <text:p>When declaring U165 an additional document code, C100, must also be declared in Box 44. <text:s/>The REX number must be entered in the following format consisting of a maximum of 35 alphanumeric characters:</text:p>
            <text:p>- the 2-digit alpha code of the REX beneficiary country</text:p>
            <text:p>- REX</text:p>
            <text:p>- up to 30 characters<text:s/></text:p>
            <text:p>For example, INREX123456789.</text:p>
          </table:table-cell>
          <table:table-cell office:value-type="string" table:style-name="ce6">
            <text:p>Use one of the following status codes (see Appendix C10 for definitions): AE, AF, AG, AP, AS, AT, GE, GP, JE, JP, LE, LP, UA, UE, UP, US, XA, XB<text:s/></text:p>
            <text:p/>
            <text:p>These codes are only applicable for countries of origin that are covered by the GSP and within the EU (for the purposes of bi-lateral cumulation and split consignments)</text:p>
            <text:p/>
            <text:p>To facilitate any software changes that may result from these amendments the status codes currently listed (RE/XO as appropriate) will remain valid on CHIEF against these documents until 1 February 2020.</text:p>
            <text:p/>
          </table:table-cell>
          <table:table-cell table:style-name="ce3"/>
          <table:table-cell table:number-columns-repeated="16378" table:style-name="ce1"/>
        </table:table-row>
        <table:table-row table:style-name="ro6">
          <table:table-cell office:value-type="string" table:style-name="ce6">
            <text:p>U166</text:p>
          </table:table-cell>
          <table:table-cell office:value-type="string" table:style-name="ce6">
            <text:p>Both</text:p>
          </table:table-cell>
          <table:table-cell office:value-type="string" table:style-name="ce6">
            <text:p>Item</text:p>
          </table:table-cell>
          <table:table-cell office:value-type="string" table:style-name="ce6">
            <text:p>Statement of origin made out by a non-registered Exporter in the framework of GSP for a total value of originating products consigned not exceeding €6000.</text:p>
          </table:table-cell>
          <table:table-cell office:value-type="string" table:style-name="ce6">
            <text:p>Use one of the following status codes (see Appendix C10 for definitions): AE, AF, AG, AP, AS, AT, GE, GP, JE, JP, LE, LP, UA, UE, UP, US, XA, XB<text:s/></text:p>
            <text:p/>
            <text:p>These codes are only applicable for countries of origin that are covered by the GSP and within the EU (for the purposes of bi-lateral cumulation and split consignments)</text:p>
            <text:p/>
            <text:p>To facilitate any software changes that may result from these amendments the status codes currently listed (RE/XO as appropriate) will remain valid on CHIEF against these documents until 1 February 2020.</text:p>
            <text:p/>
          </table:table-cell>
          <table:table-cell table:style-name="ce3"/>
          <table:table-cell table:number-columns-repeated="16378" table:style-name="ce1"/>
        </table:table-row>
        <table:table-row table:style-name="ro6">
          <table:table-cell office:value-type="string" table:style-name="ce6">
            <text:p>U167</text:p>
          </table:table-cell>
          <table:table-cell office:value-type="string" table:style-name="ce6">
            <text:p>Both</text:p>
          </table:table-cell>
          <table:table-cell office:value-type="string" table:style-name="ce6">
            <text:p>Item</text:p>
          </table:table-cell>
          <table:table-cell office:value-type="string" table:style-name="ce6">
            <text:p>Replacement statement of origin made out by a non-registered EU re-consignor in the framework of GSP for a total value of originating products consigned exceeding €6000.</text:p>
          </table:table-cell>
          <table:table-cell office:value-type="string" table:style-name="ce6">
            <text:p>Use one of the following status codes (see Appendix C10 for definitions): AE, AF, AG, AP, AS, AT, GE, GP, JE, JP, LE, LP, UA, UE, UP, US, XA, XB<text:s/></text:p>
            <text:p/>
            <text:p>These codes are only applicable for countries of origin that are covered by the GSP and within the EU (for the purposes of bi-lateral cumulation and split consignments)</text:p>
            <text:p/>
            <text:p>To facilitate any software changes that may result from these amendments the status codes currently listed (RE/XO as appropriate) will remain valid on CHIEF against these documents until 1 February 2020.</text:p>
            <text:p/>
          </table:table-cell>
          <table:table-cell table:style-name="ce3"/>
          <table:table-cell table:number-columns-repeated="16378" table:style-name="ce1"/>
        </table:table-row>
        <table:table-row table:style-name="ro5">
          <table:table-cell office:value-type="string" table:style-name="ce6">
            <text:p>U176</text:p>
          </table:table-cell>
          <table:table-cell office:value-type="string" table:style-name="ce6">
            <text:p>Import</text:p>
          </table:table-cell>
          <table:table-cell office:value-type="string" table:style-name="ce6">
            <text:p>Item</text:p>
          </table:table-cell>
          <table:table-cell office:value-type="string" table:style-name="ce6">
            <text:p>EUR1 movement certificate bearing the endorsement</text:p>
            <text:p>"Derogation — Decision No 2/2017 of the ESA-EU Customs Cooperation Committee of 2 October 2017" or</text:p>
            <text:p>"Dérogation — Décision no 2/2017 du comité de coopération douanière AfOA-UE du 2 octobre 2017"</text:p>
            <text:p>Snoek (barracouta), salted</text:p>
            <text:p/>
          </table:table-cell>
          <table:table-cell office:value-type="string" table:style-name="ce6">
            <text:p>Use one of the following status codes (see document status codes for harmonised declarations for definitions): AE, AF, AG, AP, AS, AT, GE, GP, LE, LP, UA, UE, UP, US, XA, XB.</text:p>
            <text:p>Also insert the serial number of the certificate. Where more than one certificate covers the goods insert the highest and lowest serial numbers of the certificates (if they fall within a sequentially numbered range). Where certificates are not sequentially numbered insert the serial number of each certificate concerned.</text:p>
          </table:table-cell>
          <table:table-cell table:style-name="ce3"/>
          <table:table-cell table:number-columns-repeated="16378" table:style-name="ce1"/>
        </table:table-row>
        <table:table-row table:style-name="ro13">
          <table:table-cell office:value-type="string" table:style-name="ce6">
            <text:p>U178</text:p>
          </table:table-cell>
          <table:table-cell office:value-type="string" table:style-name="ce6">
            <text:p>Import</text:p>
          </table:table-cell>
          <table:table-cell office:value-type="string" table:style-name="ce6">
            <text:p>Item</text:p>
          </table:table-cell>
          <table:table-cell office:value-type="string" table:style-name="ce17">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7">
            <text:p>Use one of the following status codes: AE, AF, AG, AP, AS, AT, GE, GP, JE, JP, LE, LP, UA, UE, UP, US, XB. </text:p>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text:p>
          </table:table-cell>
          <table:table-cell table:style-name="ce3"/>
          <table:table-cell table:number-columns-repeated="16378" table:style-name="ce1"/>
        </table:table-row>
        <table:table-row table:style-name="ro3">
          <table:table-cell office:value-type="string" table:style-name="ce6">
            <text:p>X001</text:p>
          </table:table-cell>
          <table:table-cell office:value-type="string" table:style-name="ce6">
            <text:p>Export</text:p>
          </table:table-cell>
          <table:table-cell office:value-type="string" table:style-name="ce6">
            <text:p>Item</text:p>
          </table:table-cell>
          <table:table-cell office:value-type="string" table:style-name="ce6">
            <text:p>All Export licences other than those specifically identified by another code.</text:p>
          </table:table-cell>
          <table:table-cell office:value-type="string" table:style-name="ce6">
            <text:p>With the exception of FP, HP and the U series, enter appropriate status code listed in document status codes for harmonised declarations.</text:p>
            <text:p>For supplementary declarations use EA, IA, JA, UA and XA as appropriate (see document status codes for harmonised declarations for definitions).</text:p>
          </table:table-cell>
          <table:table-cell table:style-name="ce3"/>
          <table:table-cell table:number-columns-repeated="16378" table:style-name="ce1"/>
        </table:table-row>
        <table:table-row table:style-name="ro17">
          <table:table-cell office:value-type="string" table:style-name="ce6">
            <text:p>X002</text:p>
          </table:table-cell>
          <table:table-cell office:value-type="string" table:style-name="ce6">
            <text:p>Export</text:p>
          </table:table-cell>
          <table:table-cell office:value-type="string" table:style-name="ce6">
            <text:p>Item</text:p>
          </table:table-cell>
          <table:table-cell office:value-type="string" table:style-name="ce6">
            <text:p>Standard Individual Export Licence: dual use goods requiring export authorisation Council Regulation (EC) No 1334/2000 <text:s/>of 22 June 2000</text:p>
            <text:p>Open Individual Export Licence: dual use goods requiring export authorisation (D999)</text:p>
            <text:p>European Union General Export Authorisation (GEA): Dual Use items &amp; technology</text:p>
            <text:p>EU001-exports to Australia, Canada, Japan, New Zealand, Norway, Switzerland (including Liechtenstein) and the United States</text:p>
            <text:p>EU002-export of certain dual-use items to certain destinations</text:p>
            <text:p>EU003-export after repair/replacement</text:p>
            <text:p>EU004-temporary export for exhibition or fair</text:p>
            <text:p>EU005-telecommunications</text:p>
            <text:p>EU006-chemicals</text:p>
            <text:p>Open General Export Licence: Dual Use goods</text:p>
          </table:table-cell>
          <table:table-cell office:value-type="string" table:style-name="ce6">
            <text:p>With the exception of AG, AS, EL, IE, IS, JE, JS, UE, UP, US, XB, XF, XU, enter appropriate status code listed in document status codes for harmonised declarations.</text:p>
            <text:p/>
            <text:p>For supplementary declarations use EA, IA, JA or UA as appropriate (see document status codes for harmonised declarations for definitions).</text:p>
          </table:table-cell>
          <table:table-cell table:style-name="ce3"/>
          <table:table-cell table:number-columns-repeated="16378" table:style-name="ce1"/>
        </table:table-row>
        <table:table-row table:style-name="ro13">
          <table:table-cell office:value-type="string" table:style-name="ce18">
            <text:p>X003</text:p>
          </table:table-cell>
          <table:table-cell office:value-type="string" table:style-name="ce18">
            <text:p>Export</text:p>
          </table:table-cell>
          <table:table-cell office:value-type="string" table:style-name="ce18">
            <text:p>Item</text:p>
          </table:table-cell>
          <table:table-cell office:value-type="string" table:style-name="ce18">
            <text:p>Ozone Depleting Substances Export Authorisation Number: Regulation (EC) No 2037/2000 <text:s/>of the European Parliament and of the Council of 29 June 2000 on substances that deplete the ozone layer.</text:p>
          </table:table-cell>
          <table:table-cell office:value-type="string" table:style-name="ce18">
            <text:p>Enter the following 3 digit licence identifers as shown below:</text:p>
            <text:p><text:span text:style-name="T2">EOD</text:span><text:span text:style-name="T3"/></text:p>
            <text:p>Followed by the Export Authorisation</text:p>
            <text:p>Number.</text:p>
            <text:p>Use either status code AG or IE as appropriate (see document status codes for harmonised declarations for definitions).</text:p>
          </table:table-cell>
          <table:table-cell table:style-name="ce19"/>
          <table:table-cell table:number-columns-repeated="16378" table:style-name="ce20"/>
        </table:table-row>
        <table:table-row table:style-name="ro18">
          <table:table-cell office:value-type="string" table:style-name="ce6">
            <text:p>X006</text:p>
          </table:table-cell>
          <table:table-cell office:value-type="string" table:style-name="ce6">
            <text:p>Export</text:p>
          </table:table-cell>
          <table:table-cell office:value-type="string" table:style-name="ce6">
            <text:p>Item</text:p>
          </table:table-cell>
          <table:table-cell office:value-type="string" table:style-name="ce6">
            <text:p>CITES Export permit concerning the implementation of Council Regulation (EC) No 338/97 on the protection of species of wild fauna and flora by regulating trade therein</text:p>
          </table:table-cell>
          <table:table-cell office:value-type="string" table:style-name="ce6">
            <text:p>Use one of the following status codes (see document status codes for harmonised declarations for definitions): AC, AE, AF, AG, AP, AS, AT, XX.</text:p>
          </table:table-cell>
          <table:table-cell table:style-name="ce3"/>
          <table:table-cell table:number-columns-repeated="16378" table:style-name="ce1"/>
        </table:table-row>
        <table:table-row table:style-name="ro3">
          <table:table-cell office:value-type="string" table:style-name="ce6">
            <text:p>X018</text:p>
          </table:table-cell>
          <table:table-cell office:value-type="string" table:style-name="ce6">
            <text:p>Export</text:p>
          </table:table-cell>
          <table:table-cell office:value-type="string" table:style-name="ce6">
            <text:p>Item</text:p>
          </table:table-cell>
          <table:table-cell office:value-type="string" table:style-name="ce6">
            <text:p>UK Standard Individual Export Licence issued by UK licencing authority (MLA) or : (Council <text:s/>Regulation (EEC) No 3911/92)</text:p>
            <text:p>EU Standard Individual Export Licence issued in another</text:p>
            <text:p>Member State (Council Regulation (EEC) No 3911/92)</text:p>
          </table:table-cell>
          <table:table-cell office:value-type="string" table:style-name="ce6">
            <text:p>With the exception of EA, EE, EL, EP, ES, FP, IA, IE, IP, LE, SP, XA, XB, XU, enter appropriate status code listed in document status codes for harmonised declarations.</text:p>
          </table:table-cell>
          <table:table-cell table:style-name="ce3"/>
          <table:table-cell table:number-columns-repeated="16378" table:style-name="ce1"/>
        </table:table-row>
        <table:table-row table:style-name="ro2">
          <table:table-cell office:value-type="string" table:style-name="ce6">
            <text:p>Y001</text:p>
          </table:table-cell>
          <table:table-cell office:value-type="string" table:style-name="ce6">
            <text:p>Import</text:p>
          </table:table-cell>
          <table:table-cell office:value-type="string" table:style-name="ce6">
            <text:p>Item</text:p>
          </table:table-cell>
          <table:table-cell office:value-type="string" table:style-name="ce6">
            <text:p>Certificate of Origin to support a claim to tariff quota on olive oil imported from Lebanon, declaring that the oil originated in and was transported direct from that country</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Y003</text:p>
          </table:table-cell>
          <table:table-cell office:value-type="string" table:style-name="ce6">
            <text:p>Import</text:p>
          </table:table-cell>
          <table:table-cell office:value-type="string" table:style-name="ce6">
            <text:p>Item</text:p>
          </table:table-cell>
          <table:table-cell office:value-type="string" table:style-name="ce6">
            <text:p>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18">
          <table:table-cell office:value-type="string" table:style-name="ce6">
            <text:p>Y008</text:p>
          </table:table-cell>
          <table:table-cell office:value-type="string" table:style-name="ce6">
            <text:p>Import</text:p>
          </table:table-cell>
          <table:table-cell office:value-type="string" table:style-name="ce6">
            <text:p>Item</text:p>
          </table:table-cell>
          <table:table-cell office:value-type="string" table:style-name="ce6">
            <text:p>Transported directly from Turkey to the Community</text:p>
          </table:table-cell>
          <table:table-cell office:value-type="string" table:style-name="ce6">
            <text:p>Use one of the following status codes (see document status codes for harmonised declarations for definitions): AE, AP, GE, LE, LP, UE.</text:p>
          </table:table-cell>
          <table:table-cell table:style-name="ce3"/>
          <table:table-cell table:number-columns-repeated="16378" table:style-name="ce1"/>
        </table:table-row>
        <table:table-row table:style-name="ro6">
          <table:table-cell office:value-type="string" table:style-name="ce6">
            <text:p>Y009</text:p>
          </table:table-cell>
          <table:table-cell office:value-type="string" table:style-name="ce6">
            <text:p>Both</text:p>
          </table:table-cell>
          <table:table-cell office:value-type="string" table:style-name="ce6">
            <text:p>Item</text:p>
          </table:table-cell>
          <table:table-cell office:value-type="string" table:style-name="ce6">
            <text:p>Prior authorisation. <text:s/>Council Regulation (EC) No 3036/94 of 8</text:p>
            <text:p>December 1994 establishing economic outward processing arrangements applicable to certain textiles and clothing products re-imported into the Community after working or processing in certain third countries</text:p>
            <text:p>This document code is used when declaring Customs procedure</text:p>
            <text:p>OT</text:p>
            <text:p>See also:</text:p>
            <text:p>N990 for declaring AS, EU, PC or TA</text:p>
            <text:p>C019 for declaring OP</text:p>
            <text:p>C601 for declaring IP</text:p>
          </table:table-cell>
          <table:table-cell office:value-type="string" table:style-name="ce6">
            <text:p>Reference: OT authorisation reference as defined under Box 44 CUSTOMS SCHEMES.</text:p>
            <text:p/>
            <text:p>Note: No status code (as contained in</text:p>
            <text:p>document status codes for harmonised declarations) is required.</text:p>
          </table:table-cell>
          <table:table-cell table:style-name="ce3"/>
          <table:table-cell table:number-columns-repeated="16378" table:style-name="ce1"/>
        </table:table-row>
        <table:table-row table:style-name="ro4">
          <table:table-cell office:value-type="string" table:style-name="ce6">
            <text:p>Y017</text:p>
          </table:table-cell>
          <table:table-cell office:value-type="string" table:style-name="ce6">
            <text:p>Import</text:p>
          </table:table-cell>
          <table:table-cell office:value-type="string" table:style-name="ce6">
            <text:p>Item</text:p>
          </table:table-cell>
          <table:table-cell office:value-type="string" table:style-name="ce6">
            <text:p>Wholly obtained in Jordan and transported directly from that country to the Community.</text:p>
          </table:table-cell>
          <table:table-cell office:value-type="string" table:style-name="ce6">
            <text:p>Use one of the following status codes (see document status codes for harmonised declarations for definitions): AE, AP, GE, LE, LP, UE.</text:p>
          </table:table-cell>
          <table:table-cell table:style-name="ce3"/>
          <table:table-cell table:number-columns-repeated="16378" table:style-name="ce1"/>
        </table:table-row>
        <table:table-row table:style-name="ro2">
          <table:table-cell office:value-type="string" table:style-name="ce6">
            <text:p>Y019</text:p>
          </table:table-cell>
          <table:table-cell office:value-type="string" table:style-name="ce6">
            <text:p>Both</text:p>
          </table:table-cell>
          <table:table-cell office:value-type="string" table:style-name="ce6">
            <text:p>Item</text:p>
          </table:table-cell>
          <table:table-cell office:value-type="string" table:style-name="ce6">
            <text:p>Proof of Preferential <text:s/>Origin (Form EUR1, EUR-MED or declaration of preferential origin on an invoice or other commercial document) declaring that the goods originate in Iceland. Document code Y019 must be used to support a claim to a preferential rate of duty where the proof shows the country of origin as Iceland</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18">
          <table:table-cell office:value-type="string" table:style-name="ce6">
            <text:p>Y020</text:p>
          </table:table-cell>
          <table:table-cell office:value-type="string" table:style-name="ce6">
            <text:p>Both</text:p>
          </table:table-cell>
          <table:table-cell office:value-type="string" table:style-name="ce6">
            <text:p>Item</text:p>
          </table:table-cell>
          <table:table-cell office:value-type="string" table:style-name="ce6">
            <text:p>Proof of Preferential <text:s/>Origin (Form EUR1, EUR-MED or declaration of preferential origin on an invoice or other commercial document) declaring that the goods originate in Norway. Document code Y020 must be used to support a claim to a preferential rate of duty where the proof shows the country of origin as Norway</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2">
          <table:table-cell office:value-type="string" table:style-name="ce6">
            <text:p>Y021</text:p>
          </table:table-cell>
          <table:table-cell office:value-type="string" table:style-name="ce6">
            <text:p>Both</text:p>
          </table:table-cell>
          <table:table-cell office:value-type="string" table:style-name="ce6">
            <text:p>Item</text:p>
          </table:table-cell>
          <table:table-cell office:value-type="string" table:style-name="ce6">
            <text:p>Proof of Preferential <text:s/>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6">
            <text:p>Use one of the following status codes (see document status codes for harmonised declarations for definitions): AE, AF, AG, AP, AS, AT, GE, GP, JE, JP, LE, LP, UA, UE, UP, US, XA, XB.</text:p>
            <text:p>Also insert the serial number of the Certificate. Where a sequentially numbered range of certificates cover the goods insert the lowest to the highest serial numbers of the certificates concerned i.e. document code + 0054037-0054047: status code. Where certificates are not sequentially numbered insert the serial number of each certificate concerned.</text:p>
          </table:table-cell>
          <table:table-cell table:style-name="ce3"/>
          <table:table-cell table:number-columns-repeated="16378" table:style-name="ce1"/>
        </table:table-row>
        <table:table-row table:style-name="ro4">
          <table:table-cell office:value-type="string" table:style-name="ce6">
            <text:p>Y035</text:p>
          </table:table-cell>
          <table:table-cell office:value-type="string" table:style-name="ce6">
            <text:p>Import</text:p>
          </table:table-cell>
          <table:table-cell office:value-type="string" table:style-name="ce6">
            <text:p>Item</text:p>
          </table:table-cell>
          <table:table-cell office:value-type="string" table:style-name="ce6">
            <text:p>Multi-component integrated circuits (MCOs) according to Annex I, Part 1, section II, letter G of Regulation (EEC) No 2658/87.</text:p>
          </table:table-cell>
          <table:table-cell table:style-name="ce6"/>
          <table:table-cell table:style-name="ce3"/>
          <table:table-cell table:number-columns-repeated="16378" table:style-name="ce1"/>
        </table:table-row>
        <table:table-row table:style-name="ro3">
          <table:table-cell office:value-type="string" table:style-name="ce6">
            <text:p>Y040</text:p>
          </table:table-cell>
          <table:table-cell office:value-type="string" table:style-name="ce6">
            <text:p>Import</text:p>
          </table:table-cell>
          <table:table-cell office:value-type="string" table:style-name="ce6">
            <text:p>Header</text:p>
          </table:table-cell>
          <table:table-cell office:value-type="string" table:style-name="ce6">
            <text:p>UK established and VAT registered importer.</text:p>
          </table:table-cell>
          <table:table-cell office:value-type="string" table:style-name="ce6">
            <text:p>VAT identification number issued in the Member State of importation <text:s/>for the importer designated or recognised under Article 201(1) of the VAT Directive as liable for payment of VAT. Used for an importer that is established and VAT registered in the UK, it cannot</text:p>
            <text:p>be used by a non VAT registered person.</text:p>
          </table:table-cell>
          <table:table-cell table:style-name="ce3"/>
          <table:table-cell table:number-columns-repeated="16378" table:style-name="ce1"/>
        </table:table-row>
        <table:table-row table:style-name="ro3">
          <table:table-cell office:value-type="string" table:style-name="ce6">
            <text:p>Y041</text:p>
          </table:table-cell>
          <table:table-cell office:value-type="string" table:style-name="ce6">
            <text:p>Import</text:p>
          </table:table-cell>
          <table:table-cell office:value-type="string" table:style-name="ce6">
            <text:p>Header</text:p>
          </table:table-cell>
          <table:table-cell office:value-type="string" table:style-name="ce6">
            <text:p>VAT registered customer in EU state of final destination.</text:p>
          </table:table-cell>
          <table:table-cell office:value-type="string" table:style-name="ce6">
            <text:p>VAT identification number of the customer who is liable for the VAT on the intra-Community acquisition of goods in accordance with Article 200(1) of the VAT Directive.</text:p>
            <text:p>Used for the customer in the Member State for which the goods are bound; it cannot be used by a non VAT registered person.</text:p>
          </table:table-cell>
          <table:table-cell table:style-name="ce3"/>
          <table:table-cell table:number-columns-repeated="16378" table:style-name="ce1"/>
        </table:table-row>
        <table:table-row table:style-name="ro7">
          <table:table-cell office:value-type="string" table:style-name="ce6">
            <text:p>Y042</text:p>
          </table:table-cell>
          <table:table-cell office:value-type="string" table:style-name="ce6">
            <text:p>Import</text:p>
          </table:table-cell>
          <table:table-cell office:value-type="string" table:style-name="ce6">
            <text:p>Header</text:p>
          </table:table-cell>
          <table:table-cell office:value-type="string" table:style-name="ce6">
            <text:p>UK established and VAT registered agent appointed to act as importer.</text:p>
          </table:table-cell>
          <table:table-cell office:value-type="string" table:style-name="ce6">
            <text:p>VAT identification number of the UK VAT registered/established agent appointed to act as importer by a trader who is not established and VAT registered in the UK. The appointed agent/importer will be treated as importing and supplying the goods as the principal (see Public Notice 702, section 2.7 for the UK agent tax responsibilities); it cannot be used by a non VAT registered person.</text:p>
          </table:table-cell>
          <table:table-cell table:style-name="ce3"/>
          <table:table-cell table:number-columns-repeated="16378" table:style-name="ce1"/>
        </table:table-row>
        <table:table-row table:style-name="ro4">
          <table:table-cell office:value-type="string" table:style-name="ce6">
            <text:p>Y059</text:p>
          </table:table-cell>
          <table:table-cell office:value-type="string" table:style-name="ce6">
            <text:p>Import</text:p>
          </table:table-cell>
          <table:table-cell office:value-type="string" table:style-name="ce6">
            <text:p>Item</text:p>
          </table:table-cell>
          <table:table-cell office:value-type="string" table:style-name="ce6">
            <text:p>Preparations or mixtures not containing acesulfame potassium [potassium salt of 6-methyl-1,2,3-oxathiazin-4(3H)-one 2,2-dioxide;CAS RN 55589-62-3)</text:p>
          </table:table-cell>
          <table:table-cell table:style-name="ce6"/>
          <table:table-cell table:style-name="ce3"/>
          <table:table-cell table:number-columns-repeated="16378" table:style-name="ce1"/>
        </table:table-row>
        <table:table-row table:style-name="ro8">
          <table:table-cell office:value-type="string" table:style-name="ce6">
            <text:p>Y060</text:p>
          </table:table-cell>
          <table:table-cell office:value-type="string" table:style-name="ce6">
            <text:p>Import</text:p>
          </table:table-cell>
          <table:table-cell office:value-type="string" table:style-name="ce6">
            <text:p>Item</text:p>
          </table:table-cell>
          <table:table-cell office:value-type="string" table:style-name="ce6">
            <text:p>Preparations or mixtures not containing acesulfame potassium [potassium salt of 6-methyl-1,2,3-oxathiazin-4(3H)-one 2,2-dioxide;CAS RN 55589-62-3) with the same origin as the preparations or mixtures themselves</text:p>
          </table:table-cell>
          <table:table-cell table:style-name="ce6"/>
          <table:table-cell table:style-name="ce3"/>
          <table:table-cell table:number-columns-repeated="16378" table:style-name="ce1"/>
        </table:table-row>
        <table:table-row table:style-name="ro5">
          <table:table-cell office:value-type="string" table:style-name="ce6">
            <text:p>Y061</text:p>
          </table:table-cell>
          <table:table-cell office:value-type="string" table:style-name="ce6">
            <text:p>Import</text:p>
          </table:table-cell>
          <table:table-cell office:value-type="string" table:style-name="ce6">
            <text:p>Item</text:p>
          </table:table-cell>
          <table:table-cell office:value-type="string" table:style-name="ce6">
            <text:p>Origin quota &amp; alternatives to the product specific rules of origin in Annex V of CETA.</text:p>
          </table:table-cell>
          <table:table-cell office:value-type="string" table:style-name="ce6">
            <text:p>Reference must be made to Annex 5-A of the CETA agreement. Use one of the following status codes (see document status codes for harmonised declarations for definitions): AE, AF, AG, AP, AS, AT, GE, GP, LE, LP, UA, UE, UP, US, XA, XB.</text:p>
            <text:p>Also insert the serial number of the Certificate. Where more than one certificate covers the goods insert the highest and lowest serial numbers of the certificates (if they fall within a sequentially numbered range). Where certificates are not sequentially numbered insert the serial number of each certificate concerned.</text:p>
          </table:table-cell>
          <table:table-cell table:style-name="ce3"/>
          <table:table-cell table:number-columns-repeated="16378" table:style-name="ce1"/>
        </table:table-row>
        <table:table-row table:style-name="ro3">
          <table:table-cell office:value-type="string" table:style-name="ce6">
            <text:p>Y915</text:p>
          </table:table-cell>
          <table:table-cell office:value-type="string" table:style-name="ce6">
            <text:p>Export</text:p>
          </table:table-cell>
          <table:table-cell office:value-type="string" table:style-name="ce6">
            <text:p>Item</text:p>
          </table:table-cell>
          <table:table-cell office:value-type="string" table:style-name="ce6">
            <text:p>Reference Identification Number issued by the European Commission confirming that the necessary permission has been given for the export of chemical substances and preparations in accordance with Regulation (EC) No 689/2008 <text:s/>on the export and import of dangerous chemicals.</text:p>
          </table:table-cell>
          <table:table-cell office:value-type="string" table:style-name="ce6">
            <text:p>Use of one of the following status codes</text:p>
            <text:p>(see document status codes for harmonised declarations for definitions) IP, UP, XA, XB, XX.</text:p>
            <text:p>Enter the Reference Identification Number issued by the European Commission.</text:p>
          </table:table-cell>
          <table:table-cell table:style-name="ce3"/>
          <table:table-cell table:number-columns-repeated="16378" table:style-name="ce1"/>
        </table:table-row>
        <table:table-row table:style-name="ro12">
          <table:table-cell office:value-type="string" table:style-name="ce6">
            <text:p>Y927</text:p>
          </table:table-cell>
          <table:table-cell office:value-type="string" table:style-name="ce6">
            <text:p>Both</text:p>
          </table:table-cell>
          <table:table-cell office:value-type="string" table:style-name="ce6">
            <text:p>Item</text:p>
          </table:table-cell>
          <table:table-cell office:value-type="string" table:style-name="ce6">
            <text:p>Code for fish and fish products excluded from the IUU catch certificate requirement.</text:p>
            <text:p>Commission Regulation (EC) No 1010/2009 <text:s/>laying down detailed rules for the implementation of Council Regulation (EC) No 1005/2008 <text:s/>establishing a Community system to prevent, deter and eliminate illegal, unreported and unregulated fishing.</text:p>
            <text:p/>
            <text:p>Commission Regulation (EU) No 86/2010 amending Council</text:p>
            <text:p>Regulation No 1005/2008 <text:s/>and Commission Regulation (EC) No</text:p>
            <text:p>1010/2009.</text:p>
          </table:table-cell>
          <table:table-cell office:value-type="string" table:style-name="ce6">
            <text:p>Use status code XX (see document status codes for harmonised declarations for definitions). This document code is to be used for fish/fish products which are listed in Annex 1 of Regulation 1005/2008 <text:s/>as not requiring a catch certificate.</text:p>
            <text:p/>
            <text:p>Note: document code Y927 is not required for those fish/fish products falling within commodity codes that are completely excluded from the scope of the Regulations. Example: eels caught in marine waters declare code C673; eels caught in fresh water declare code Y927; eels from acquaculture, obtained from fry or larvae declare code Y927. Freshwater crayfish, however, are not subject to IUU control and therefore no document code should be declared.</text:p>
            <text:p/>
            <text:p>(These examples were correct at time of printing and are intended to assist in deciding which document code is declared or if one is necesssary. This advice is not definitive and you should check current regulations in The Official Journal of the EU or with lead department Defra).</text:p>
          </table:table-cell>
          <table:table-cell table:style-name="ce3"/>
          <table:table-cell table:number-columns-repeated="16378" table:style-name="ce1"/>
        </table:table-row>
        <table:table-row table:style-name="ro4">
          <table:table-cell office:value-type="string" table:style-name="ce15">
            <text:p>Y988</text:p>
          </table:table-cell>
          <table:table-cell office:value-type="string" table:style-name="ce4">
            <text:p>Import</text:p>
          </table:table-cell>
          <table:table-cell office:value-type="string" table:style-name="ce4">
            <text:p>Item</text:p>
          </table:table-cell>
          <table:table-cell office:value-type="string" table:style-name="ce21">
            <text:p>A proof that the product has been exported from the United States to the Union prior to 10.11.2020 (Reg. 2020/1646)</text:p>
          </table:table-cell>
          <table:table-cell office:value-type="string" table:style-name="ce6">
            <text:p>Use one of the following status codes as appropriate (see Appendix C10) AC, AE,AF,AG,AP,GE, GP, HP, IA, IE, JA, JE</text:p>
          </table:table-cell>
          <table:table-cell table:style-name="ce4"/>
          <table:table-cell table:number-columns-repeated="16378" table:style-name="ce1"/>
        </table:table-row>
        <table:table-row table:number-rows-repeated="2" table:style-name="ro11">
          <table:table-cell table:style-name="ce15"/>
          <table:table-cell table:number-columns-repeated="2" table:style-name="ce4"/>
          <table:table-cell table:number-columns-repeated="2" table:style-name="ce15"/>
          <table:table-cell table:style-name="ce4"/>
          <table:table-cell table:number-columns-repeated="16378" table:style-name="ce1"/>
        </table:table-row>
        <table:table-row table:number-rows-repeated="104830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meta:initial-creator/>
    <dc:creator/>
    <meta:creation-date>2023-05-30T12:35:05Z</meta:creation-date>
    <dc:date>2023-05-30T12:35:13Z</dc:date>
  </office:meta>
</office:document-meta>
</file>