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14.92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6.13833333333333cm" style:use-optimal-column-width="true"/>
    </style:style>
    <style:style style:name="co9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08/2022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Number_of_approved_contractor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17" table:style-name="ce8">
            <text:p>817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Sector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12" table:style-name="ce12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33" table:style-name="ce12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771" table:style-name="ce14">
            <text:p>77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542" table:formula="of:=SUBTOTAL(109;[Sector.$B$2:.$B$8])" table:style-name="ce16">
            <text:p>1542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UK_region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Area</text:p>
          </table:table-cell>
          <table:table-cell office:value-type="string" table:style-name="ce10">
            <text:p>Number of ACS companies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ndov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yr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an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ngor and Holyhea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rnstapl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arrow-in-Furnes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singstoke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elfast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de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irkenhead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rmingham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lackbur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lack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lyth and Ashingto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ournemouth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radford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ridport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righ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ristol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urton upon Trent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ury St Edmund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uxto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ambridg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nterbury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rlisl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helmsford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heltenham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h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hesterfield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inderford and Ross-on-Wy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okstown and Magherafelt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rb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ventry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raigav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rawley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arlingto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erby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rry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onca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rchester and Weymouth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udle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umbarton and Helensburgh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unde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unfermline and Kirkcald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urham and Bishop Auckland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dinburg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vesham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xe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olkestone and Dov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lasgow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loucester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rimsb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uildford and Aldershot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arrogat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artlepool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asting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ereford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igh Wycombe and Aylesbu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uddersfield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ul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untingdo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pswic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sle of Wight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ettering and Wellingborough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ilmarnock and Irvi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ing's Lyn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ancaster and Morecamb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eamington Spa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eeds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eicester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incol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iverpool</text:p>
          </table:table-cell>
          <table:table-cell office:value-type="float" office:value="15" table:style-name="ce12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lanelli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ondon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uton</text:p>
          </table:table-cell>
          <table:table-cell office:value-type="float" office:value="19" table:style-name="ce12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anchester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sfiel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edwa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erthyr Tydfil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iddlesbrough and Stockto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ilton Keynes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otherwell and Airdri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ewbury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ewcastl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ewport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rthampto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ttingham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Ox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eterborough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ly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oole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orts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esto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ading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edruth and Truro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alisbury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cunthorpe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hef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hrewsbury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kegness and Lout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lough and Heathrow</text:p>
          </table:table-cell>
          <table:table-cell office:value-type="float" office:value="34" table:style-name="ce12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outhampto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outhend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palding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t Austell and Newquay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tevenage and Welwyn Garden City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toke-on-Trent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underland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wansea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windo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aun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elford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hetford and Mildenhal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rquay and Paignto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row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unbridge Wells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arrington and Wigan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ston-super-Mar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olverhampton and Walsall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orcester and Kiddermin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orksop and Retfor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Yeovil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17" table:formula="of:=SUBTOTAL(109;[UK_region.$B$2:.$B$143])" table:style-name="ce16">
            <text:p>817</text:p>
          </table:table-cell>
          <table:table-cell table:number-columns-repeated="16382"/>
        </table:table-row>
        <table:table-row table:number-rows-repeated="10484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/>
    <dc:creator/>
    <meta:creation-date>2022-08-02T10:29:56Z</meta:creation-date>
    <dc:date>2022-08-02T10:30:06Z</dc:date>
    <meta:user-defined meta:name="MSIP_Label_322fc373-70ce-4fd3-920a-a64be45af39b_Enabled">true</meta:user-defined>
    <meta:user-defined meta:name="MSIP_Label_322fc373-70ce-4fd3-920a-a64be45af39b_SetDate">2022-08-02T10:30:06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8786d96a-72d5-4ca2-9178-1d7daa62a4c6</meta:user-defined>
    <meta:user-defined meta:name="MSIP_Label_322fc373-70ce-4fd3-920a-a64be45af39b_ContentBits">0</meta:user-defined>
  </office:meta>
</office:document-meta>
</file>