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083in"/>
    </style:style>
    <style:style style:name="Table1" style:family="table" style:master-page-name="MP0">
      <style:table-properties style:width="7.2083in" fo:margin-left="0in" table:align="left"/>
    </style:style>
    <style:style style:name="TableRow3" style:family="table-row">
      <style:table-row-properties style:min-row-height="0.4687in"/>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NormalWeb" style:family="paragraph">
      <style:paragraph-properties fo:break-before="page"/>
    </style:style>
    <style:style style:name="TableRow6" style:family="table-row">
      <style:table-row-properties style:min-row-height="0.2812in"/>
    </style:style>
    <style:style style:name="TableCell7" style:family="table-cell">
      <style:table-cell-properties fo:border="none" style:writing-mode="lr-tb" style:vertical-align="middle" fo:padding-top="0.0104in" fo:padding-left="0.0104in" fo:padding-bottom="0.0104in" fo:padding-right="0.0104in"/>
    </style:style>
    <style:style style:name="P8" style:parent-style-name="Normal" style:family="paragraph">
      <style:paragraph-properties fo:text-align="center"/>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style:text-autospace="none"/>
      <style:text-properties style:font-name-complex="Verdana" fo:font-weight="bold" style:font-weight-asian="bold" style:font-size-complex="11pt"/>
    </style:style>
    <style:style style:name="P12" style:parent-style-name="Normal" style:family="paragraph">
      <style:paragraph-properties style:text-autospace="none"/>
      <style:text-properties style:font-name-complex="Verdana" style:font-size-complex="11pt"/>
    </style:style>
    <style:style style:name="P13" style:parent-style-name="Normal" style:family="paragraph">
      <style:paragraph-properties style:text-autospace="none"/>
      <style:text-properties style:font-name-complex="Verdana" fo:font-weight="bold" style:font-weight-asian="bold" style:font-size-complex="11pt"/>
    </style:style>
    <style:style style:name="P14" style:parent-style-name="Normal" style:family="paragraph">
      <style:paragraph-properties style:text-autospace="none"/>
      <style:text-properties style:font-name-complex="Verdana" fo:font-weight="bold" style:font-weight-asian="bold" style:font-size-complex="11pt"/>
    </style:style>
    <style:style style:name="P15" style:parent-style-name="Normal" style:family="paragraph">
      <style:paragraph-properties style:text-autospace="none"/>
      <style:text-properties style:font-name-complex="Verdana" fo:font-weight="bold" style:font-weight-asian="bold" style:font-size-complex="11pt"/>
    </style:style>
    <style:style style:name="P16" style:parent-style-name="Normal" style:family="paragraph">
      <style:text-properties style:font-size-complex="11pt"/>
    </style:style>
    <style:style style:name="T17" style:parent-style-name="DefaultParagraphFont" style:family="text">
      <style:text-properties style:font-size-complex="11pt"/>
    </style:style>
    <style:style style:name="T18" style:parent-style-name="DefaultParagraphFont" style:family="text">
      <style:text-properties fo:font-weight="bold" style:font-weight-asian="bold" style:font-weight-complex="bold"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name-complex="Arial" style:font-size-complex="11pt"/>
    </style:style>
    <style:style style:name="T21" style:parent-style-name="DefaultParagraphFont" style:family="text">
      <style:text-properties style:font-name-complex="Arial" style:font-size-complex="11pt"/>
    </style:style>
    <style:style style:name="P22" style:parent-style-name="Normal" style:family="paragraph">
      <style:text-properties style:font-size-complex="11pt"/>
    </style:style>
    <style:style style:name="P23" style:parent-style-name="Normal" style:family="paragraph">
      <style:text-properties style:font-size-complex="11pt"/>
    </style:style>
    <style:style style:name="P24" style:parent-style-name="Normal" style:family="paragraph">
      <style:text-properties style:font-size-complex="11pt"/>
    </style:style>
    <style:style style:name="P25" style:parent-style-name="Normal" style:family="paragraph">
      <style:paragraph-properties style:text-autospace="none"/>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name-complex="Verdana"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style:text-autospace="none"/>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Hyperlink"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style:text-autospace="none"/>
      <style:text-properties style:font-name-complex="Verdana" style:font-size-complex="11pt"/>
    </style:style>
    <style:style style:name="P38" style:parent-style-name="Normal" style:family="paragraph">
      <style:paragraph-properties style:text-autospace="none"/>
      <style:text-properties style:font-name-complex="Verdana" style:font-size-complex="11pt"/>
    </style:style>
    <style:style style:name="P39" style:parent-style-name="Normal" style:family="paragraph">
      <style:paragraph-properties style:text-autospace="none"/>
      <style:text-properties style:font-name-complex="Verdana" style:font-size-complex="11pt"/>
    </style:style>
    <style:style style:name="P40" style:parent-style-name="Normal" style:family="paragraph">
      <style:paragraph-properties style:text-autospace="none"/>
    </style:style>
    <style:style style:name="T41" style:parent-style-name="DefaultParagraphFont" style:family="text">
      <style:text-properties style:font-name-complex="Verdana" style:font-size-complex="11pt"/>
    </style:style>
    <style:style style:name="T42" style:parent-style-name="DefaultParagraphFont" style:family="text">
      <style:text-properties style:font-name-complex="Verdana" style:font-size-complex="11pt"/>
    </style:style>
    <style:style style:name="P43" style:parent-style-name="NormalWeb" style:family="paragraph">
      <style:text-properties fo:font-style="italic" style:font-style-asian="italic" fo:font-size="8pt" style:font-size-asian="8pt" style:font-size-complex="8pt"/>
    </style:style>
    <style:style style:name="TableColumn45" style:family="table-column">
      <style:table-column-properties style:column-width="7.2083in"/>
    </style:style>
    <style:style style:name="Table44" style:family="table">
      <style:table-properties style:width="7.2083in" fo:margin-left="0in" table:align="left"/>
    </style:style>
    <style:style style:name="TableRow46" style:family="table-row">
      <style:table-row-properties style:min-row-height="0.802in"/>
    </style:style>
    <style:style style:name="TableCell47" style:family="table-cell">
      <style:table-cell-properties fo:border="none" style:writing-mode="lr-tb" fo:padding-top="0.0104in" fo:padding-left="0.0104in" fo:padding-bottom="0.0104in" fo:padding-right="0.0104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style-name="a0" draw:name="Picture 1" text:anchor-type="as-char" svg:x="0in" svg:y="0in" svg:width="3.66181in" svg:height="0.38264in" style:rel-width="scale" style:rel-height="scale"><draw:image xlink:href="media/image1.png" xlink:type="simple" xlink:show="embed" xlink:actuate="onLoad"/><svg:title/><svg:desc/></draw:frame></text:p>
          </table:table-cell>
        </table:table-row>
        <table:table-row table:style-name="TableRow6">
          <table:table-cell table:style-name="TableCell7">
            <text:p text:style-name="P8"/>
          </table:table-cell>
        </table:table-row>
      </table:table>
      <text:p text:style-name="P9">Town and Country Planning Act 1990 (Section 62A Applications)</text:p>
      <text:p text:style-name="P10"/>
      <text:p text:style-name="P11">The erection of a 14.3 MW solar photovoltaic farm with associated access tracks, landscaping, supplementary battery storage, and associated infrastructure</text:p>
      <text:p text:style-name="P12">at</text:p>
      <text:p text:style-name="P13">Land<text:s/>east of Parsonage Road, and south of Hall Road, Stansted, Essex, CM22 6PL</text:p>
      <text:p text:style-name="P14"/>
      <text:p text:style-name="P15">Planning Inspectorate Reference: S62A/22/0000004</text:p>
      <text:p text:style-name="P16"/>
      <text:p text:style-name="Normal"><text:span text:style-name="T17">A hearing in respect of the above application will be held at<text:s/></text:span><text:span text:style-name="T18">10.00am on 9 August 2022</text:span><text:span text:style-name="T19"><text:s/>at the<text:s/></text:span><text:span text:style-name="T20">Council Chamber, London Road, Saffron</text:span><text:span text:style-name="T21"><text:s/>Walden, CB11 4ER.</text:span></text:p>
      <text:p text:style-name="P22"/>
      <text:p text:style-name="P23">The<text:s/>Inspector<text:s/>appointed to hold the hearing is M Robins MSc BSc(Hons) MRTPI. <text:s/>The hearing will follow the guidelines set out in the Town and Country Planning (Section 62A Applications) (Hearings) Rules 2013 (SI 2013 No. 2141).</text:p>
      <text:p text:style-name="P24"/>
      <text:p text:style-name="P25"><text:span text:style-name="T26">The issues<text:s/></text:span><text:span text:style-name="T27">report will be published on the website at least 5 working days before the date of the hearing. <text:s/></text:span><text:span text:style-name="T28">The finalised agenda will be available at the hearing, and where possible, it will be published on the website the day before the hearing takes place. <text:s/></text:span><text:span text:style-name="T29">These d</text:span><text:span text:style-name="T30">ocuments will set out the issues that are relevant to the consideration of the application and, where appropriate, indicate the anticipated time limit for representations on each issue. <text:s/></text:span></text:p>
      <text:p text:style-name="P31"/>
      <text:p text:style-name="Normal"><text:bookmark-start text:name="_Hlk109714688"/><text:span text:style-name="T32">Any interested party who has made a representation during the repre</text:span><text:span text:style-name="T33">sentation period may register to speak at the hearing. You must register with the Planning Inspectorate by 5 August 2022. <text:s/>Please register by email to<text:s/></text:span><text:a xlink:href="mailto:section62a@planninginspectorate.gov.uk" office:target-frame-name="_top" xlink:show="replace"><text:span text:style-name="T34">section62a@planninginspectorate.gov.uk</text:span></text:a><text:span text:style-name="T35"><text:s text:c="2"/>Wh</text:span><text:span text:style-name="T36">en registering to speak please provide an email address and telephone number in case we need to contact you. If you need to speak virtually please make this clear.</text:span></text:p>
      <text:p text:style-name="P37"><text:bookmark-end text:name="_Hlk109714688"/></text:p>
      <text:p text:style-name="P38">Please note that people with disabilities who may be concerned about facilities at the hearing venue should write to or contact the Planning Inspectorate to confirm that proper provisions are in place.</text:p>
      <text:p text:style-name="P39"/>
      <text:p text:style-name="P40"><text:span text:style-name="T41">The decision will not be made at the hearing, it is anticipated that the decision will be issued shortly afterwards, although we cannot be preci</text:span><text:span text:style-name="T42">se about individual cases.</text:span></text:p>
      <text:p text:style-name="P43"/>
      <table:table table:style-name="Table44">
        <table:table-columns>
          <table:table-column table:style-name="TableColumn45"/>
        </table:table-columns>
        <table:table-row table:style-name="TableRow46">
          <table:table-cell table:style-name="TableCell47">
            <text:p text:style-name="Normal">Inquiries and Major Casework Team</text:p>
            <text:p text:style-name="Normal">3J Kite Wing, Temple Quay House, 2 The Square, Bristol, BS1 6PN</text:p>
            <text:p text:style-name="Normal"/>
            <text:p text:style-name="Normal">Email:<text:s/><text:a xlink:href="mailto:section62a@planninginspectorate.gov.uk" office:target-frame-name="_top" xlink:show="replace"><text:span text:style-name="Hyperlink">section62a@planninginspectorate.gov.uk</text:span></text:a></text:p>
            <text:p text:style-name="Normal"/>
            <text:p text:style-name="Normal">Customer Services: 0303 444 5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Verdana" style:font-name-asian="Times New Roman"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ulton, Mark</meta:initial-creator>
    <dc:creator>Boulton, Mark</dc:creator>
    <meta:creation-date>2022-07-28T06:25:00Z</meta:creation-date>
    <dc:date>2022-07-28T06:25:00Z</dc:date>
    <meta:template xlink:href="Normal" xlink:type="simple"/>
    <meta:editing-cycles>3</meta:editing-cycles>
    <meta:editing-duration>PT660S</meta:editing-duration>
    <meta:document-statistic meta:page-count="1" meta:paragraph-count="4" meta:word-count="342" meta:character-count="2294" meta:row-count="16" meta:non-whitespace-character-count="1956"/>
  </office:meta>
</office:document-meta>
</file>