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DEBF7"/>
      <style:text-properties fo:font-weight="bold" style:font-weight-asian="bold" style:font-weight-complex="bold"/>
    </style:style>
    <style:style style:name="co1" style:family="table-column">
      <style:table-column-properties fo:break-before="auto" style:column-width="3.46604166666667cm"/>
    </style:style>
    <style:style style:name="co2" style:family="table-column">
      <style:table-column-properties fo:break-before="auto" style:column-width="0.873125cm"/>
    </style:style>
    <style:style style:name="co3" style:family="table-column">
      <style:table-column-properties fo:break-before="auto" style:column-width="5.37104166666667cm"/>
    </style:style>
    <style:style style:name="co4" style:family="table-column">
      <style:table-column-properties fo:break-before="auto" style:column-width="18.5472916666667cm"/>
    </style:style>
    <style:style style:name="co5" style:family="table-column">
      <style:table-column-properties fo:break-before="auto" style:column-width="13.5202083333333cm"/>
    </style:style>
    <style:style style:name="co6" style:family="table-column">
      <style:table-column-properties fo:break-before="auto" style:column-width="40.48125cm"/>
    </style:style>
    <style:style style:name="co7" style:family="table-column">
      <style:table-column-properties fo:break-before="auto" style:column-width="18.3885416666667cm"/>
    </style:style>
    <style:style style:name="co8" style:family="table-column">
      <style:table-column-properties fo:break-before="auto" style:column-width="4.07458333333333cm"/>
    </style:style>
    <style:style style:name="co9" style:family="table-column">
      <style:table-column-properties fo:break-before="auto" style:column-width="1.40229166666667cm"/>
    </style:style>
    <style:style style:name="co10" style:family="table-column">
      <style:table-column-properties fo:break-before="auto" style:column-width="1.71979166666667cm"/>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0728_Jan_Feb_Mar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31" table:default-cell-style-name="ce1"/>
        <table:table-column table:style-name="co10" table:number-columns-repeated="16144"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etwork Services Voice Video &amp; Network Integration</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ICT Print Services</text:p>
          </table:table-cell>
          <table:table-cell office:value-type="string" table:style-name="ce1">
            <text:p>Xerox</text:p>
          </table:table-cell>
          <table:table-cell office:value-type="string" table:style-name="ce1">
            <text:p>BPS1 The percentage of reconciliation reports provided within 48 hours of print job submission.</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ICT Print Services</text:p>
          </table:table-cell>
          <table:table-cell office:value-type="string" table:style-name="ce1">
            <text:p>Xerox</text:p>
          </table:table-cell>
          <table:table-cell office:value-type="string" table:style-name="ce1">
            <text:p>IR13a - Severity 3 Incidents for Bands 1, 2, 6 or 7<text:s/></text:p>
          </table:table-cell>
          <table:table-cell office:value-type="string" table:style-name="ce1">
            <text:p>100%</text:p>
          </table:table-cell>
          <table:table-cell office:value-type="string" table:style-name="ce1">
            <text:p>Inadequate</text:p>
          </table:table-cell>
          <table:table-cell office:value-type="string" table:style-name="ce1">
            <text:p>Supplier has cited supply chain issues/delays in ports and other impacts from the war in Ukraine. MoJ has requested more detail and a plan to get back to 100%</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ICT Print Services</text:p>
          </table:table-cell>
          <table:table-cell office:value-type="string" table:style-name="ce1">
            <text:p>Xerox</text:p>
          </table:table-cell>
          <table:table-cell office:value-type="string" table:style-name="ce1">
            <text:p>VM1 -Number of Print Supplier System Devices patched for a Vulnerability within the relevant Vulnerability Patch Deployment Tim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1 incidents resolved within 120 min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2 incidents resolved within 240 min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ICT WAN/LAN Services</text:p>
          </table:table-cell>
          <table:table-cell office:value-type="string" table:style-name="ce1">
            <text:p>Vodafone</text:p>
          </table:table-cell>
          <table:table-cell office:value-type="string" table:style-name="ce1">
            <text:p>Site Availability - The measure of a service’s actual operating time against the agreed service operating time measured by the Vodafone Incident Management system</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1">
            <text:p>&gt;99.5% accuracy, or<text:s/></text:p>
            <text:p>&lt;5 payment errors, or</text:p>
            <text:p>&lt;£50,000 errors,<text:s/></text:p>
            <text:p>whichever is triggered firs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1">
            <text:p>≤ 200 erro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Order Accuracy <text:s/>- This indicates the number of errors/discrepancies per prisoner order processed. (measured as a % of prisoner orders processed without error in comparison to the total number of prisoner orders processed)<text: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Retail</text:p>
          </table:table-cell>
          <table:table-cell office:value-type="string" table:style-name="ce1">
            <text:p>DHL Supply Chain (Exel Europe Ltd)</text:p>
          </table:table-cell>
          <table:table-cell office:value-type="string" table:style-name="ce1">
            <text:p>Product Availability - This indicates the level of availability/fulfilment of goods against prisoners orders. (measured as a % of goods available against the total amount of goods ordered in the period)</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Calculation of Benefits <text:s/>- all to be calculated correctly and pension benefits paid correctly.</text:p>
          </table:table-cell>
          <table:table-cell office:value-type="string" table:style-name="ce1">
            <text:p>98%</text:p>
          </table:table-cell>
          <table:table-cell office:value-type="string" table:style-name="ce1">
            <text:p>Inadequate</text:p>
          </table:table-cell>
          <table:table-cell office:value-type="string" table:style-name="ce1">
            <text:p>System upgrade failed and knocked supplier offline for a short period which has now been rectified. Expectation is for the performance to be back to Good for the next reporting period</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Data Accuracy - all pension details should be accurate without erro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General contractual performance - meeting all SLA targe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SPI Raw materials: Towelling, sheeting, knitted fabric, woven fabric</text:p>
          </table:table-cell>
          <table:table-cell office:value-type="string" table:style-name="ce1">
            <text:p>Vision Linens Ltd</text:p>
          </table:table-cell>
          <table:table-cell office:value-type="string" table:style-name="ce1">
            <text:p>Delivery Lead time - set at 96%</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SPI Raw materials: Towelling, sheeting, knitted fabric, woven fabric</text:p>
          </table:table-cell>
          <table:table-cell office:value-type="string" table:style-name="ce1">
            <text:p>Vision Linens Ltd</text:p>
          </table:table-cell>
          <table:table-cell office:value-type="string" table:style-name="ce1">
            <text:p>Feedback Forms where complaints may be included - set at less than 1%</text:p>
          </table:table-cell>
          <table:table-cell office:value-type="string" table:style-name="ce1">
            <text:p>&lt;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SPI Raw materials: Towelling, sheeting, knitted fabric, woven fabric</text:p>
          </table:table-cell>
          <table:table-cell office:value-type="string" table:style-name="ce1">
            <text:p>Vision Linens Ltd</text:p>
          </table:table-cell>
          <table:table-cell office:value-type="string" table:style-name="ce1">
            <text:p>Order fulfilment - set at 98%</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arry out routine security checks on persons entering the court hall areas</text:p>
            <text:p/>
            <text:p>This translates into - is the building secure and safe for people to access for work and hearing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Undertake planned maintenance and statutory inspections</text:p>
            <text:p/>
            <text:p>This translates into - is the building available and is it well maintained in accordance with the legal (timing) oblig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Mandatory Drug Testing (MDT) confirmation results within 120 working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Mandatory Drug Testing (MDT) results within 72 working hours of collec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the: Purchase of Drug Testing Equipment, Consumables, Laboratory Services &amp; Associated Logistical Services</text:p>
          </table:table-cell>
          <table:table-cell office:value-type="string" table:style-name="ce1">
            <text:p>Abbott Toxicology Ltd</text:p>
          </table:table-cell>
          <table:table-cell office:value-type="string" table:style-name="ce1">
            <text:p>Probation Testing (Community) results within 72 working hours of collection</text:p>
          </table:table-cell>
          <table:table-cell office:value-type="string" table:style-name="ce1">
            <text:p>95%</text:p>
          </table:table-cell>
          <table:table-cell office:value-type="string" table:style-name="ce1">
            <text:p>Requires Improvement</text:p>
          </table:table-cell>
          <table:table-cell office:value-type="string" table:style-name="ce1">
            <text:p>The Authority was informed by the supplier about the dip in performance. It was due to staff shortages from Covid cases. The service level dropped in February 2022 <text:s/>but has since improved. No ongoing concern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de Asset Management to include building and site maintenance, emergency, proactive and reactive repai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sion of a cleaning service <text:s/>at each court centre. The percentages are based on failure rates throughout the month.<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This KPI reflects whether the service provided by the security team meets the users expectations, across a range of measures. The percentages are based on failure rates throughout the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Customer Complaints, i.e. are customer complaints resolved within the agreed timescale</text:p>
          </table:table-cell>
          <table:table-cell office:value-type="string" table:style-name="ce1">
            <text:p>85%</text:p>
          </table:table-cell>
          <table:table-cell office:value-type="string" table:style-name="ce1">
            <text:p>Inadequate</text:p>
          </table:table-cell>
          <table:table-cell office:value-type="string" table:style-name="ce1">
            <text:p>Two complaints received in the first month of the reporting quarter and, although resolved, the responses were not logged and captured by the system within the stipulated time frame. <text:s/>The Site Manager has been informed to ensure that responses are logged promptly and to be mindful of the system’s deadline going forward</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ext:s/>The target is to have supplier complete 100% of such tasks scheduled for completion in the reporting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text:p>
          </table:table-cell>
          <table:table-cell office:value-type="string" table:style-name="ce1">
            <text:p>Inadequate</text:p>
          </table:table-cell>
          <table:table-cell office:value-type="string" table:style-name="ce1">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Altcourse)</text:p>
          </table:table-cell>
          <table:table-cell office:value-type="string" table:style-name="ce1">
            <text:p>Fazaker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FI Contracted Estate Prison (HMP Parc)</text:p>
          </table:table-cell>
          <table:table-cell office:value-type="string" table:style-name="ce1">
            <text:p>Bridgend Custodial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FI Contracted Estate Prison (Lowdham Grange)</text:p>
          </table:table-cell>
          <table:table-cell office:value-type="string" table:style-name="ce1">
            <text:p>Lowdham Grange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Full Quota: The percentage of calendar days in the measurement period when the full quota of available trainee places were made available</text:p>
          </table:table-cell>
          <table:table-cell office:value-type="string" table:style-name="ce1">
            <text:p>100%</text:p>
          </table:table-cell>
          <table:table-cell office:value-type="string" table:style-name="ce1">
            <text:p>Inadequate</text:p>
          </table:table-cell>
          <table:table-cell office:value-type="string" table:style-name="ce1">
            <text:p>The inadequate rating is due to the authority not having sufficient confidence that full quota can be safely provided. This is reflected in a number of rectification notices that have been issued and remain live. <text:s/>Placements have been capped until the issues have been remedied . The Commercial Lead is working with Operations Team to improve capacity at Oakhill STC.<tex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Absolute Performance Measures occurring in the measurement period.</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General Performance Measures occurring in the measurement period.</text:p>
          </table:table-cell>
          <table:table-cell office:value-type="string" table:style-name="ce1">
            <text:p>N/A</text:p>
          </table:table-cell>
          <table:table-cell office:value-type="string" table:style-name="ce1">
            <text:p>Other - Consider not returned</text:p>
          </table:table-cell>
          <table:table-cell office:value-type="string" table:style-name="ce1">
            <text:p>Commercial Lead is working with the supplier to develop &amp; agree reporting perimeters for this KPI with a view to reporting in Qtr4 or Qtr. 1 22/23<text:s/></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1st Equipment installation and Subject induction</text:p>
          </table:table-cell>
          <table:table-cell office:value-type="string" table:style-name="ce1">
            <text:p>95%</text:p>
          </table:table-cell>
          <table:table-cell office:value-type="string" table:style-name="ce1">
            <text:p>Other - Consider returned</text:p>
          </table:table-cell>
          <table:table-cell office:value-type="string" table:style-name="ce1">
            <text:p>March 2022 figures in the process of being finalised, figures reported average of Jan 22/Feb 22. Rating not provided as months performance data is not ready yet which may affect quarters final performance.</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2nd or 3rd Equipment installation and Subject induction</text:p>
          </table:table-cell>
          <table:table-cell office:value-type="string" table:style-name="ce1">
            <text:p>85%</text:p>
          </table:table-cell>
          <table:table-cell office:value-type="string" table:style-name="ce1">
            <text:p>Other - Consider returned</text:p>
          </table:table-cell>
          <table:table-cell office:value-type="string" table:style-name="ce1">
            <text:p>March 2022 figures in the process of being finalised, figures reported average of Jan 22/Feb 22. Rating not provided as months performance data is not ready yet which may affect quarters final performance.</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lectronic Monitoring Bridge Services</text:p>
          </table:table-cell>
          <table:table-cell office:value-type="string" table:style-name="ce1">
            <text:p>Capita Business Services Limited</text:p>
          </table:table-cell>
          <table:table-cell office:value-type="string" table:style-name="ce1">
            <text:p>Equipment re-installation</text:p>
          </table:table-cell>
          <table:table-cell office:value-type="string" table:style-name="ce1">
            <text:p>95%</text:p>
          </table:table-cell>
          <table:table-cell office:value-type="string" table:style-name="ce1">
            <text:p>Other - Consider returned</text:p>
          </table:table-cell>
          <table:table-cell office:value-type="string" table:style-name="ce1">
            <text:p>March 2022 figures in the process of being finalised, figures reported average of Jan 22/Feb 22. Rating not provided as months performance data is not ready yet which may affect quarters final performance.</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3: Yorkshire - Reducing Reoffending-Contract-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8: North East-Reducing Reoffending-SE-Contract-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3671- Lot 5: East Midlands-Reducing Reoffending-SE-Contract- Advanced Personnel Management Group (UK) Limited</text:p>
          </table:table-cell>
          <table:table-cell office:value-type="string" table:style-name="ce1">
            <text:p>ADVANCED PERSONNEL MANAGEMENT GROUP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egacy–ICT–1998–BT Pin Phones-1855</text:p>
          </table:table-cell>
          <table:table-cell office:value-type="string" table:style-name="ce1">
            <text:p>BT plc</text:p>
          </table:table-cell>
          <table:table-cell office:value-type="string" table:style-name="ce1">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Service Affecting - Faults which result in a loss of service that cannot be circumvented for example a PIN Phone or circuit failure that prevents a <text:s/>prisoner from making a call</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implement a programme to ensure the documents issued during the period of the contract survive in perpetuity which has 15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provide file storage in a facility appointed as a "place of deposit" which has 24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respond to the request for copy documents by providing the requesting Registry with a good quality copy of the correct document which has 3 measures within this KPI.</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faulty products within 5 working days of notifica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Collection &amp; replacement of incorrect products within 5 working days of notification</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PS GOODS Cleaning and Hygiene Products</text:p>
          </table:table-cell>
          <table:table-cell office:value-type="string" table:style-name="ce1">
            <text:p>Bunzl UK Ltd trading as Greenham</text:p>
          </table:table-cell>
          <table:table-cell office:value-type="string" table:style-name="ce1">
            <text:p>Delivery within contracted delivery time of order</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20 seconds of ringing.</text:p>
          </table:table-cell>
          <table:table-cell office:value-type="string" table:style-name="ce1">
            <text:p>80%</text:p>
          </table:table-cell>
          <table:table-cell office:value-type="string" table:style-name="ce1">
            <text:p>Requires Improvement</text:p>
          </table:table-cell>
          <table:table-cell office:value-type="string" table:style-name="ce1">
            <text:p>New process and additional resource dedicated to helpdesk call centre. This was introduced towards the beginning of the quarter, and led to increased performance for the rest of the quarter. Will be monitoring this KPI moving forward.<tex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Timely attendance of Language Professionals at face to face and remote interpretation services Bookings - measures the proportion of late minutes compared to total minutes of services delivered.</text:p>
          </table:table-cell>
          <table:table-cell office:value-type="string" table:style-name="ce1">
            <text:p>99.9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ttendance of Language Professionals at face to face and remote non-spoken interpretation services Bookings by the Booked Start Time</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Availability of the booking service (excluding the planned maintenance and unavailability)</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3 Non-Spoken Language Services</text:p>
          </table:table-cell>
          <table:table-cell office:value-type="string" table:style-name="ce1">
            <text:p>Clarion Interpreting Ltd</text:p>
          </table:table-cell>
          <table:table-cell office:value-type="string" table:style-name="ce1">
            <text:p>Complaints / issues - measures the amount of complaints as a proportion of bookings made.</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3 – minimum number of education units started <text:s/>1st October 2021 – 31st December 2021</text:p>
          </table:table-cell>
          <table:table-cell office:value-type="string" table:style-name="ce1">
            <text:p>7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6 – the percentage of those who start a course have achieved an accredited qualification. This is a 12 month rolling target (i.e. for this period Jan 2021 to Dec 2021)</text:p>
          </table:table-cell>
          <table:table-cell office:value-type="string" table:style-name="ce1">
            <text:p>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Learning and Skills services at HMP Berwyn (2016-2021)</text:p>
          </table:table-cell>
          <table:table-cell office:value-type="string" table:style-name="ce1">
            <text:p>NOVUS CAMBRIA</text:p>
          </table:table-cell>
          <table:table-cell office:value-type="string" table:style-name="ce1">
            <text:p>KPI 8 – the percentage of the number of sessions planned for the month that have been delivered (in month)</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Availability - Whether all Products listed in the Catalogue are available at the point of Order receipt and acceptance by the Contractor</text:p>
          </table:table-cell>
          <table:table-cell office:value-type="string" table:style-name="ce1">
            <text:p>99%</text:p>
          </table:table-cell>
          <table:table-cell office:value-type="string" table:style-name="ce1">
            <text:p>Inadequate</text:p>
          </table:table-cell>
          <table:table-cell office:value-type="string" table:style-name="ce1">
            <text:p>Problems in the supply chain are causing inbound delivery issues, although this is slowly improving, raw materials and labour availability in manufactures is holding back inbound delivery  performance.<text:s/></text:p>
            <text:p/>
            <text:p>Relaxation of the contracted range has been given to support <text:s/>the contractor as a number of lines are not available due to a number of factors including the pandemic, staff shortages, vehicle and vehicle parts shortages at suppliers and the war in Ukraine</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Deliveries at correct time - All deliveries across all Sites made on scheduled date and within scheduled delivery window in accordance with the Delivery Schedule and paragraph G3 of the Specification</text:p>
          </table:table-cell>
          <table:table-cell office:value-type="string" table:style-name="ce1">
            <text:p>99%</text:p>
          </table:table-cell>
          <table:table-cell office:value-type="string" table:style-name="ce1">
            <text:p>Inadequate</text:p>
          </table:table-cell>
          <table:table-cell office:value-type="string" table:style-name="ce1">
            <text:p>The contractor is again seeing labour market pressures for drivers and warehouse staff as  wages continue to increase in the market place.  Some improvement in staffing levels has been eroded, recruitment activity is in place in all depots . In addition to the current vacancies we are continuing  to suffer with staff absences;  drivers, warehouse and goods in, all of which can impact a delivery leaving on time.<text:s/></text:p>
            <text:p/>
            <text:p>Relief has been given for performance Metrics on KPI 1,2 and 3 in Qtr. 3 and 4 this has been requested for extension in to Q1 and 2 and is being considered by MoJ.</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Fulfilment - % total Products delivered compliant with total Products in final agreed and accepted Order</text:p>
          </table:table-cell>
          <table:table-cell office:value-type="string" table:style-name="ce1">
            <text:p>99%</text:p>
          </table:table-cell>
          <table:table-cell office:value-type="string" table:style-name="ce1">
            <text:p>Inadequate</text:p>
          </table:table-cell>
          <table:table-cell office:value-type="string" table:style-name="ce1">
            <text:p>Covid issues still impacting staff availability for order picking and warehouse performance, manufactures performance for in bound goods  is still causing problems for the contractor.<text:s/></text:p>
            <text:p/>
            <text:p>Relief has been given for performance Metrics on KPI 1,2 and 3 in Qtr. 3 and 4 this has been requested for extension in to Q1 and 2 and is being considered by MoJ.</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all calls taken by the Integrator are answered by Supplier helpdesk/dispatch team within a 20 second timeframe (CRITM4)</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Hard FM Services – North</text:p>
          </table:table-cell>
          <table:table-cell office:value-type="string" table:style-name="ce1">
            <text:p>Interserve (Facilities Management) Limited - now Mitie FM Limited</text:p>
          </table:table-cell>
          <table:table-cell office:value-type="string" table:style-name="ce1">
            <text:p>BM M1 Provide a planned maintenance service in adherence to the Planned Preventative Maintenance plan: for statutory and mandatory activities in line with the contract agreement.</text:p>
          </table:table-cell>
          <table:table-cell office:value-type="string" table:style-name="ce1">
            <text:p>95%</text:p>
          </table:table-cell>
          <table:table-cell office:value-type="string" table:style-name="ce1">
            <text:p>Inadequate</text:p>
          </table:table-cell>
          <table:table-cell office:value-type="string" table:style-name="ce1">
            <text:p>Mitie are performing very poorly at present due to resource issues. Early Warning Notice's have been raised and the beginning of plans are being put together.</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Hard FM Services – North</text:p>
          </table:table-cell>
          <table:table-cell office:value-type="string" table:style-name="ce1">
            <text:p>Interserve (Facilities Management) Limited - now Mitie FM Limited</text:p>
          </table:table-cell>
          <table:table-cell office:value-type="string" table:style-name="ce1">
            <text:p>BM M2 Provide a planned maintenance service in adherence to the Planned Preventative Maintenance plan: for non statutory and mandatory activities in line with the contract agreement.</text:p>
          </table:table-cell>
          <table:table-cell office:value-type="string" table:style-name="ce1">
            <text:p>90%</text:p>
          </table:table-cell>
          <table:table-cell office:value-type="string" table:style-name="ce1">
            <text:p>Inadequate</text:p>
          </table:table-cell>
          <table:table-cell office:value-type="string" table:style-name="ce1">
            <text:p>Mitie are performing very poorly at present due to resource issues. Early Warning Notice's have been raised and the beginning of plans are being put together.</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Hard FM Services – North</text:p>
          </table:table-cell>
          <table:table-cell office:value-type="string" table:style-name="ce1">
            <text:p>Interserve (Facilities Management) Limited - now Mitie FM Limited</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text:p>
          </table:table-cell>
          <table:table-cell office:value-type="string" table:style-name="ce1">
            <text:p>Inadequate</text:p>
          </table:table-cell>
          <table:table-cell office:value-type="string" table:style-name="ce1">
            <text:p>Mitie are performing very poorly at present due to resource issues. Early Warning Notice's have been raised and the beginning of plans are being put together.</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1">
            <text:p>95%</text:p>
          </table:table-cell>
          <table:table-cell office:value-type="string" table:style-name="ce1">
            <text:p>Inadequate</text:p>
          </table:table-cell>
          <table:table-cell office:value-type="string" table:style-name="ce1">
            <text:p>Stat performance across Home Office and Government Property Agency impacted by leave and sickness across engineering team, with MoJ in month score increasing to 90.5%.</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text:p>
          </table:table-cell>
          <table:table-cell office:value-type="string" table:style-name="ce1">
            <text:p>Inadequate</text:p>
          </table:table-cell>
          <table:table-cell office:value-type="string" table:style-name="ce1">
            <text:p>Kier have an agreed Reactive &amp; Remedial <text:s/>Performance Improvement Plan (PIP) in place with MoJ. <text:s/>Reactive and Remedial work order performance has improved with numbers completed at site increasing across the 3 business areas which saw a % change in PIP performance. <text:s/>Remedial work order KPI performance impacted on by failure to use correct remedial SLAs when raising work orders – now resolved and improved KPI numbers expected to be seen over next 2 months.<tex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text:p>
          </table:table-cell>
          <table:table-cell office:value-type="string" table:style-name="ce1">
            <text:p>Inadequate</text:p>
          </table:table-cell>
          <table:table-cell office:value-type="string" table:style-name="ce1">
            <text:p>Supplier is taking all reasonable steps in a difficult market which is beginning to ease. <text:s/>Terms for individuals covering critical posts have been improved.</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Availability (99.9% availability for 365, 24/7 service in a service reporting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P1 <text:s/>Incidents (no more than 2 P1 incidents in a reporting period)</text:p>
          </table:table-cell>
          <table:table-cell office:value-type="string" table:style-name="ce1">
            <text:p>2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riminal Justice Systems Exchange (CJSE)</text:p>
          </table:table-cell>
          <table:table-cell office:value-type="string" table:style-name="ce1">
            <text:p>Sopra Steria Limited</text:p>
          </table:table-cell>
          <table:table-cell office:value-type="string" table:style-name="ce1">
            <text:p>Service Desk (Calls Answered in 30 seconds or less)</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rown Hosting Ark Datacentres</text:p>
          </table:table-cell>
          <table:table-cell office:value-type="string" table:style-name="ce1">
            <text:p>Crown Hosting Data Centres Limited</text:p>
          </table:table-cell>
          <table:table-cell office:value-type="string" table:style-name="ce1">
            <text:p>Environmental Uptime - the supplier has to keep the temperature and humidity of the air presented to the air-intakes of between two parameters.<text:s/></text:p>
          </table:table-cell>
          <table:table-cell office:value-type="string" table:style-name="ce1">
            <text:p>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rown Hosting Ark Datacentres</text:p>
          </table:table-cell>
          <table:table-cell office:value-type="string" table:style-name="ce1">
            <text:p>Crown Hosting Data Centres Limited</text:p>
          </table:table-cell>
          <table:table-cell office:value-type="string" table:style-name="ce1">
            <text:p>Power Uptime - The continuous delivery of conditioned power to a customer across two separate power strings that provide redundancy/resilience for one another should one of the strings fail</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rown Hosting Ark Datacentres</text:p>
          </table:table-cell>
          <table:table-cell office:value-type="string" table:style-name="ce1">
            <text:p>Crown Hosting Data Centres Limited</text:p>
          </table:table-cell>
          <table:table-cell office:value-type="string" table:style-name="ce1">
            <text:p>WAN Usage - WAN links that the supplier has provided for MoJ use between sites <text:s/>have to work continuousl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 of deliveries within 2 working days of date delivery reques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 of re-validations completed within 7 days of delivery to the supplier</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RPE Service and Maintenance Contract</text:p>
          </table:table-cell>
          <table:table-cell office:value-type="string" table:style-name="ce1">
            <text:p>Semmco LPS</text:p>
          </table:table-cell>
          <table:table-cell office:value-type="string" table:style-name="ce1">
            <text:p>Refurbishments of RPE Sets to be completed within 7 days of delivery to supplier (up to 70 per week)</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60% or more of the students that complete the student survey must have expressed they have already introduced the Skills/ Knowledge they have obtained on the course into their work with young people.</text:p>
          </table:table-cell>
          <table:table-cell office:value-type="string" table:style-name="ce1">
            <text:p>60%</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75% <text:s/>or more of the students that complete the student survey must agree that the learning materials were good or excellent.</text:p>
          </table:table-cell>
          <table:table-cell office:value-type="string" table:style-name="ce1">
            <text:p>75%</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Youth Justice Workforce Development Training Provider</text:p>
          </table:table-cell>
          <table:table-cell office:value-type="string" table:style-name="ce1">
            <text:p>Unitas</text:p>
          </table:table-cell>
          <table:table-cell office:value-type="string" table:style-name="ce1">
            <text:p>80% or more of the students that complete the student survey must score the Learning Coach Support with an evaluation of satisfied or above.<text:s/></text:p>
          </table:table-cell>
          <table:table-cell office:value-type="string" table:style-name="ce1">
            <text:p>80%</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Break / Fix targets to resolve Priority 1 incidents - (100% performance equals no P1 incidents).<tex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Incidents resolved within 4 Hour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BT Direct Award - HMCTS Wi-Fi Crime 45 courts</text:p>
          </table:table-cell>
          <table:table-cell office:value-type="string" table:style-name="ce1">
            <text:p>BT Global Services</text:p>
          </table:table-cell>
          <table:table-cell office:value-type="string" table:style-name="ce1">
            <text:p>Service Level target for quality (85% of calls are answered within 15 seconds between 8am and 8pm Mon-Fri, and between 8am and 5pm on Saturdays and Public Holidays excluding Good Friday and Christmas Day. For all other times, it's 75%).</text:p>
          </table:table-cell>
          <table:table-cell office:value-type="string" table:style-name="ce1">
            <text:p>85%</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received by HMCTS will be accurat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to be received by HMCTS by the 10th business day of each month.</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Bed spaces in service. The percentage of Bed Spaces provided in accordance that:</text:p>
            <text:p>(a) are Available Bed Spaces; or</text:p>
            <text:p>(b) are within a period for carrying out repairs that has been agreed with the Authority</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Response to referral received: Referrals for the service are processed and determined in accordance with timescales set out in the contract.</text:p>
          </table:table-cell>
          <table:table-cell office:value-type="string" table:style-name="ce1">
            <text:p>95%</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Bail Accommodation and Support Service</text:p>
          </table:table-cell>
          <table:table-cell office:value-type="string" table:style-name="ce1">
            <text:p>Nacro</text:p>
          </table:table-cell>
          <table:table-cell office:value-type="string" table:style-name="ce1">
            <text:p>Successful move on: Number of people moved on to settled accommodation at the end of their stay in BASS. Successful move on<text:s/></text:p>
          </table:table-cell>
          <table:table-cell office:value-type="string" table:style-name="ce1">
            <text:p>80%</text:p>
          </table:table-cell>
          <table:table-cell office:value-type="string" table:style-name="ce1">
            <text:p>Approaching Target</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Contract Performance - various key level indicators including day to day and incident resolutions. (Answering Calls, delivery of hardware, processing of order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TRA Radios Contract</text:p>
          </table:table-cell>
          <table:table-cell office:value-type="string" table:style-name="ce1">
            <text:p>Capita Secure Information Solutions Ltd</text:p>
          </table:table-cell>
          <table:table-cell office:value-type="string" table:style-name="ce1">
            <text:p>Software &amp; Hardware Updates - Ensuring that kit used to support this system is up to date with latest update and ensure hardware is useable<text: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CV to interview (number of CVs submitted for each interview arranged- should be 3 or less CVs per interview)</text:p>
          </table:table-cell>
          <table:table-cell office:value-type="string" table:style-name="ce1">
            <text:p>02:01</text:p>
          </table:table-cell>
          <table:table-cell office:value-type="string" table:style-name="ce1">
            <text:p>Good</text:p>
          </table:table-cell>
          <table:table-cell table:number-columns-repeated="16376"/>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ims and specialists - Time to source CVs (CV's should be received within 5 day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Interview to offer (number of interviews held for each offer made- should be 2 interviews or less per offer made)</text:p>
          </table:table-cell>
          <table:table-cell office:value-type="string" table:style-name="ce1">
            <text:p>03:0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Wi-Fi - HMCTS Strategic Solution</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Wi-Fi - HMCTS Strategic Solution</text:p>
          </table:table-cell>
          <table:table-cell office:value-type="string" table:style-name="ce1">
            <text:p>BT plc</text:p>
          </table:table-cell>
          <table:table-cell office:value-type="string" table:style-name="ce1">
            <text:p>Incident Resolution (Target is 4 hour fix)</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Wi-Fi - HMCTS Strategic Solution</text:p>
          </table:table-cell>
          <table:table-cell office:value-type="string" table:style-name="ce1">
            <text:p>BT plc</text:p>
          </table:table-cell>
          <table:table-cell office:value-type="string" table:style-name="ce1">
            <text:p>Service Level Target for Quality. - the system shall be available for not less than 99% of the standard support hours.</text:p>
            <text:p/>
            <text:p>Supplier provides availability data of the system.</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8</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Payroll Services to the Judiciary and associated groups</text:p>
          </table:table-cell>
          <table:table-cell office:value-type="string" table:style-name="ce1">
            <text:p>Liberata UK Ltd</text:p>
          </table:table-cell>
          <table:table-cell office:value-type="string" table:style-name="ce1">
            <text:p>Payment Accuracy (payees) - <text:s/>Liberata will make correct payment as per instructions provided.<text:s text:c="2"/></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Payroll Services to the Judiciary and associated groups</text:p>
          </table:table-cell>
          <table:table-cell office:value-type="string" table:style-name="ce1">
            <text:p>Liberata UK Ltd</text:p>
          </table:table-cell>
          <table:table-cell office:value-type="string" table:style-name="ce1">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Payroll Services to the Judiciary and associated groups</text:p>
          </table:table-cell>
          <table:table-cell office:value-type="string" table:style-name="ce1">
            <text:p>Liberata UK Ltd</text:p>
          </table:table-cell>
          <table:table-cell office:value-type="string" table:style-name="ce1">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Requires Improvement</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Inadequate</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1">
            <text:p>Approved</text:p>
          </table:table-cell>
          <table:table-cell office:value-type="string" table:style-name="ce1">
            <text:p>Good</text:p>
          </table:table-cell>
          <table:table-cell office:value-type="string" table:style-name="ce1">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s/></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s/></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complete an accredited course get an accredited outcom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Retention rate - % of Learners who start a course (minus agreed leavers) and who then complete the course</text:p>
          </table:table-cell>
          <table:table-cell office:value-type="string" table:style-name="ce1">
            <text:p>≥80%</text:p>
          </table:table-cell>
          <table:table-cell office:value-type="string" table:style-name="ce1">
            <text:p>Other - Consider returned</text:p>
          </table:table-cell>
          <table:table-cell office:value-type="string" table:style-name="ce1">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income files received by their respective deadlines are validated, processed and submitted for upload by 5.30pm on next working day</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payment files are validated and processed to agreed timescales</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Financial Transaction Processing</text:p>
          </table:table-cell>
          <table:table-cell office:value-type="string" table:style-name="ce1">
            <text:p>Liberata UK Ltd</text:p>
          </table:table-cell>
          <table:table-cell office:value-type="string" table:style-name="ce1">
            <text:p>All reconciliation is complete in agreed timescales</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ational Payment line services</text:p>
          </table:table-cell>
          <table:table-cell office:value-type="string" table:style-name="ce1">
            <text:p>BT plc</text:p>
          </table:table-cell>
          <table:table-cell office:value-type="string" table:style-name="ce1">
            <text:p>All Interactive Voice Response (IVR) services on the National Payment Line are uninterrupted and available for use. <text:s/>Uninterrupted service to be available for use 24/7/365 day per year. National Payment Line is available to take payments via the IVR service 24 hours per da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ayment Transaction Data Queries - missing transactional data, receipt for payment made - 80% of queries responded to within 4 hours of notifica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rovision of payment data - BT to provide all payment data/files within 24 hours of transactions</text:p>
          </table:table-cell>
          <table:table-cell office:value-type="string" table:style-name="ce1">
            <text:p>100.00%</text:p>
          </table:table-cell>
          <table:table-cell office:value-type="string" table:style-name="ce1">
            <text:p>Requires Improvement</text:p>
          </table:table-cell>
          <table:table-cell office:value-type="string" table:style-name="ce1">
            <text:p>In December 2021 an issue was raised with Eckoh stating that a small amount of transactions were missing from some of the daily export files distributed by Eckoh. As such this was causing a reconciliation issue for the Ministry of Justice cash teams with the files from ePDQ reading higher than the settlement figure on Libra.</text:p>
            <text:p>Initial Fix Deployed 16/02/2022</text:p>
            <text:p>Follow up fixes on 24/03/2022 and 06/04/2022.</text:p>
            <text:p>Final fix deployed on 04/05/2022 and is being monitored. A root cause analysis was requested and has been since submitted by BT/Eckoh.</text:p>
            <text:p>Lessons Learnt Exercise completed.</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Faulty Goods collected within agreed lead tim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Products and spares delivered within  agreed contract delivery lead times<text:s/></text:p>
          </table:table-cell>
          <table:table-cell office:value-type="string" table:style-name="ce1">
            <text:p>98.50%</text:p>
          </table:table-cell>
          <table:table-cell office:value-type="string" table:style-name="ce1">
            <text:p>Requires Improvement</text:p>
          </table:table-cell>
          <table:table-cell office:value-type="string" table:style-name="ce1">
            <text:p>Delivery impacted by port issues and Covid lockdowns. <text:s/>Supplier has switched ports to correct problem</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upply of In Cell Televisions</text:p>
          </table:table-cell>
          <table:table-cell office:value-type="string" table:style-name="ce1">
            <text:p>htc group ltd</text:p>
          </table:table-cell>
          <table:table-cell office:value-type="string" table:style-name="ce1">
            <text:p>Timely submission of reports against agreed frequency or lead times<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Wales and Central England Region</text:p>
          </table:table-cell>
          <table:table-cell office:value-type="string" table:style-name="ce1">
            <text:p>Pick Everar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South England Region</text:p>
          </table:table-cell>
          <table:table-cell office:value-type="string" table:style-name="ce1">
            <text:p>Gleeds Advisory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London and East of England Region</text:p>
          </table:table-cell>
          <table:table-cell office:value-type="string" table:style-name="ce1">
            <text:p>Jacobs UK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Cost Consultancy Services North England Region</text:p>
          </table:table-cell>
          <table:table-cell office:value-type="string" table:style-name="ce1">
            <text:p>Turner &amp; Townsend Cost Management Limite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All invoices to include all relevant information. Invoices reviewed by Programme in accordance with signed off SOW. 100% correct invoices ensuring commercial cover for all submitted invoice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Exchange Online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M365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Microsoft EA Enterprise Agreement Requirement</text:p>
          </table:table-cell>
          <table:table-cell office:value-type="string" table:style-name="ce1">
            <text:p>Trustmarque Solutions Limited/Microsoft</text:p>
          </table:table-cell>
          <table:table-cell office:value-type="string" table:style-name="ce1">
            <text:p>Teams SLA's based on the Monthly uptime percentage and service availability of the Microsoft products quoted</text:p>
          </table:table-cell>
          <table:table-cell office:value-type="string" table:style-name="ce1">
            <text:p>&lt;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deliver against the activities in the Supplier Action Plan to derive further cost savings over the Commercial Agreement Period via continuous improvement and innovation</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ensure that all rates and fares (without exceptions or limitations as per the specifications) are visible and bookable</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ffline and online travel solutions</text:p>
          </table:table-cell>
          <table:table-cell office:value-type="string" table:style-name="ce1">
            <text:p>Redfern Travel Ltd</text:p>
          </table:table-cell>
          <table:table-cell office:value-type="string" table:style-name="ce1">
            <text:p>Supplier to ensure that all services must be available and accessible to all and appropriate specialist training and support delivered where required.</text:p>
          </table:table-cell>
          <table:table-cell office:value-type="string" table:style-name="ce1">
            <text:p>100% If submitted by the agreed timescal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apital contribution orders issued within 5 days of capital and equity checks</text:p>
          </table:table-cell>
          <table:table-cell office:value-type="string" table:style-name="ce1">
            <text:p>95%</text:p>
          </table:table-cell>
          <table:table-cell office:value-type="string" table:style-name="ce1">
            <text:p>Inadequate</text:p>
          </table:table-cell>
          <table:table-cell office:value-type="string" table:style-name="ce1">
            <text:p>The low score is on account of a Data warehouse issues in December and staff shortages at Marston’s due to Christmas and staff leaving, this issues carried over into January’s reporting, February and March where 94.8 and 87.10 respectively, with the last month coming above 95% target again, although not in this reporting period, it demonstrates an upward trajectory. The January score of 76.13% has brought the average right down. The Authority has raised the resource issues with the supplier, this is part of  ongoing CI discussion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ollection rate - Overall % of monies collected or secured as against the monies that were due</text:p>
          </table:table-cell>
          <table:table-cell office:value-type="string" table:style-name="ce1">
            <text:p>59%- 6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Year to date performance against annual gross collections - Cumulative amount of cash collected and debt secured as against projected collections</text:p>
          </table:table-cell>
          <table:table-cell office:value-type="string" table:style-name="ce1">
            <text:p>99% - 102% and above</text:p>
          </table:table-cell>
          <table:table-cell office:value-type="string" table:style-name="ce1">
            <text:p>Requires Improvement</text:p>
          </table:table-cell>
          <table:table-cell office:value-type="string" table:style-name="ce1">
            <text:p>Performance against target. End of Year collections were £18.8  - around 14% shortfall against £22m target. Mainly due to  20% shortfall of ICO and CCOs.  We are investigating reason for drop in CCOs  and whether it’s because CCO profile has changed and there is less K&amp;E to collect from and/or whether certain case categories are still stuck in HMCTS backlog</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4 - Reporting (to Time &amp; Quality)</text:p>
            <text:p>a. Ratings</text:p>
            <text:p>b. Financial Reporting</text:p>
            <text:p>c. Lease &amp; Tenants Reports</text:p>
            <text:p>d. Data &amp; Information Reports</text:p>
            <text:p>e. Oth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Delius Support &amp; Development</text:p>
          </table:table-cell>
          <table:table-cell office:value-type="string" table:style-name="ce1">
            <text:p>Unilink</text:p>
          </table:table-cell>
          <table:table-cell office:value-type="string" table:style-name="ce1">
            <text:p>Priority 1 incidents within 30 minutes. <text:s text:c="2"/>Business unit or sub-unit unable to operate, critical system component failed or severely impaired or multiple consumers <text:s/>unable to use the service.</text:p>
          </table:table-cell>
          <table:table-cell office:value-type="string" table:style-name="ce1">
            <text:p>100%</text:p>
          </table:table-cell>
          <table:table-cell office:value-type="string" table:style-name="ce1">
            <text:p>Other - Consider not returned</text:p>
          </table:table-cell>
          <table:table-cell office:value-type="string" table:style-name="ce1">
            <text:p>We are currently unable to measure these KPIs accurately. We are working on developing a tool that allows for accurate reporting that will be in place for the next return.<tex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Delius Support &amp; Development</text:p>
          </table:table-cell>
          <table:table-cell office:value-type="string" table:style-name="ce1">
            <text:p>Unilink</text:p>
          </table:table-cell>
          <table:table-cell office:value-type="string" table:style-name="ce1">
            <text:p>Priority 2 incidents within 1 hour. <text:s/>Consumer or business unit experiencing significant reduction in system performance.<text:s/></text:p>
          </table:table-cell>
          <table:table-cell office:value-type="string" table:style-name="ce1">
            <text:p>95%</text:p>
          </table:table-cell>
          <table:table-cell office:value-type="string" table:style-name="ce1">
            <text:p>Other - Consider not returned</text:p>
          </table:table-cell>
          <table:table-cell office:value-type="string" table:style-name="ce1">
            <text:p>We are currently unable to measure these KPIs accurately. We are working on developing a tool that allows for accurate reporting that will be in place for the next return.<tex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nDelius Support &amp; Development</text:p>
          </table:table-cell>
          <table:table-cell office:value-type="string" table:style-name="ce1">
            <text:p>Unilink</text:p>
          </table:table-cell>
          <table:table-cell office:value-type="string" table:style-name="ce1">
            <text:p>Priority 3 incidents within 2 hours. Single consumers unable to operate with no work around available.<text:s/></text:p>
          </table:table-cell>
          <table:table-cell office:value-type="string" table:style-name="ce1">
            <text:p>90%</text:p>
          </table:table-cell>
          <table:table-cell office:value-type="string" table:style-name="ce1">
            <text:p>Other - Consider not returned</text:p>
          </table:table-cell>
          <table:table-cell office:value-type="string" table:style-name="ce1">
            <text:p>We are currently unable to measure these KPIs accurately. We are working on developing a tool that allows for accurate reporting that will be in place for the next return.<tex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100% compliant with business and technical designs relating to the feature and/or external integration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Delivery of 20 programme points per month per team.</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Back End Development Services</text:p>
          </table:table-cell>
          <table:table-cell office:value-type="string" table:style-name="ce1">
            <text:p>Scrumconnect Limited</text:p>
          </table:table-cell>
          <table:table-cell office:value-type="string" table:style-name="ce1">
            <text:p>First testing cycle of development to achieve 90% pass rate in testing criteria.</text:p>
            <text:p>Final testing cycle of development to achieve 100% pass rate in testing criteria.</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Inadequate</text:p>
          </table:table-cell>
          <table:table-cell office:value-type="string" table:style-name="ce1">
            <text:p>A rectification notice has previously been issued which requires the Supplier to submit a rectification plan. CDI 15 performance rated “inadequate” due to ongoing Rectification Plan status. However, the Authority recognise positive progress against the Rectification Plan, with Rectification milestones met and performance against this CDI improved throughout the quarter. Further improvement is required to meet contractual CDI thresholds.</text:p>
            <text:p/>
            <text:p>Although the performance is 99.57%, the actual number of instances of courtroom delays due to Supplier actions over a 12 month period has meant that the Authority continues to regard the Suppliers performance as Inadequate.<tex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Inadequate</text:p>
          </table:table-cell>
          <table:table-cell office:value-type="string" table:style-name="ce1">
            <text:p>There were no KPI escapes in January and March 2022 and one in February 2022. The one KPI Escape that occurred during the Quarter resulted in a Material CDI Failure (Notifiable Default). The Authority required the Supplier to review and update their Improvement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Inadequate</text:p>
          </table:table-cell>
          <table:table-cell office:value-type="string" table:style-name="ce1">
            <text:p>An Improvement Notice has previously been issued which requires the Supplier to submit a Improvement Plan.</text:p>
            <text:p/>
            <text:p>Although the performance is 99.86% for this quarter, the actual number of instances of courtroom delays due to Supplier actions over a 12 month period has meant that the Authority continues to regard the Suppliers performance as Inadequate.<tex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protective security measures, including search on entry in accordance with the Contract (Security and Safety Operating Procedure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The required number of guards must be provided in accordance with the contract (and Assignment Instruction).</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Service Management Service 2 (SMS2)</text:p>
          </table:table-cell>
          <table:table-cell office:value-type="string" table:style-name="ce1">
            <text:p>Methods Business and Digital Technology Limited</text:p>
          </table:table-cell>
          <table:table-cell office:value-type="string" table:style-name="ce1">
            <text:p>Suppliers provide the following inputs: - Accurate and timely reporting of the Service Line Measures within the Monthly Account and Service review as defined in the contrac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Tooling Support</text:p>
          </table:table-cell>
          <table:table-cell office:value-type="string" table:style-name="ce1">
            <text:p>METHODS BUSINESS AND DIGITAL TECHNOLOGY LIMITED (FORMERLY METHODS ADVISORY LIMITED)</text:p>
          </table:table-cell>
          <table:table-cell office:value-type="string" table:style-name="ce1">
            <text:p>Suppliers provide the following inputs: - Accurate and timely reporting of the Service Line Measures within the Monthly Account and Service review as defined in the contract.</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Service Desk</text:p>
          </table:table-cell>
          <table:table-cell office:value-type="string" table:style-name="ce1">
            <text:p>CGI IT UK Limited</text:p>
          </table:table-cell>
          <table:table-cell office:value-type="string" table:style-name="ce1">
            <text:p>SLT1 - Customer Satisfaction Score 3.0 or above<tex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Service Desk</text:p>
          </table:table-cell>
          <table:table-cell office:value-type="string" table:style-name="ce1">
            <text:p>CGI IT UK Limited</text:p>
          </table:table-cell>
          <table:table-cell office:value-type="string" table:style-name="ce1">
            <text:p>SLT2 - Service Desk availability - Percentage of time in a month that the desk are able to receive contacts from the user base.</text:p>
          </table:table-cell>
          <table:table-cell office:value-type="string" table:style-name="ce1">
            <text:p>99.90%</text:p>
          </table:table-cell>
          <table:table-cell office:value-type="string" table:style-name="ce1">
            <text:p>Inadequate</text:p>
          </table:table-cell>
          <table:table-cell office:value-type="string" table:style-name="ce1">
            <text:p>This was a January failure only but an average has been taken between Jan-March to report against the quarter. January failure was 99.38.</text:p>
            <text:p>Outage/resolution time: 275 minutes:</text:p>
            <text:p>Incident summary:<text:s/></text:p>
            <text:p>Service Desk phone line was unable to receive calls. Working with a third party supplier, CGI identified a media server was not running services correctly as a result of an unplanned reboot that resulted in the telephony service on the server not coming back online automatically. The media server was removed from the configuration, allowing the remaining 2 media servers to handle voice connectivity and restored the services.<text:s/></text:p>
            <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Service Desk</text:p>
          </table:table-cell>
          <table:table-cell office:value-type="string" table:style-name="ce1">
            <text:p>CGI IT UK Limited</text:p>
          </table:table-cell>
          <table:table-cell office:value-type="string" table:style-name="ce1">
            <text:p>SLT3 - First contact resolution rate - <text:s/>percentage for incidents that the Desk are resolving on first contact out of all the incidents that the Desk should be resolving on first contact</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Wi-Fi Phase 5</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Wi-Fi Phase 5</text:p>
          </table:table-cell>
          <table:table-cell office:value-type="string" table:style-name="ce1">
            <text:p>BT plc</text:p>
          </table:table-cell>
          <table:table-cell office:value-type="string" table:style-name="ce1">
            <text:p>Incidents resolved within 4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Wi-Fi Phase 5</text:p>
          </table:table-cell>
          <table:table-cell office:value-type="string" table:style-name="ce1">
            <text:p>BT plc</text:p>
          </table:table-cell>
          <table:table-cell office:value-type="string" table:style-name="ce1">
            <text:p>Service Level Target for Quality. - this measures responses by BT Service Desk Staff to answer calls within a 15 second period between 8am to 8pm Monday to Friday and also at weekends</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Clean M1 - Provision of the Cleaning Service across the Buyer Premises in accordance with the Contract (and the Service Standards)</text:p>
            <text:p/>
            <text:p>All areas to satisfy the Service Requirements for minimum cleaning standard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Maint 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string" table:style-name="ce1">
            <text:p>92.00%</text:p>
          </table:table-cell>
          <table:table-cell office:value-type="string" table:style-name="ce1">
            <text:p>Inadequate</text:p>
          </table:table-cell>
          <table:table-cell office:value-type="string" table:style-name="ce1">
            <text:p>Equans are currently under a PIP (Rectification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text:s/>Stat M1 - Completion of statutory and mandatory Planned Preventative Maintenance (PPM) in accordance with scheduled PPM dates and in accordance with contract and statutory requirements.<text:s/></text:p>
          </table:table-cell>
          <table:table-cell office:value-type="string" table:style-name="ce1">
            <text:p>100.00%</text:p>
          </table:table-cell>
          <table:table-cell office:value-type="string" table:style-name="ce1">
            <text:p>Inadequate</text:p>
          </table:table-cell>
          <table:table-cell office:value-type="string" table:style-name="ce1">
            <text:p>Equans are currently under a PIP (Rectification Pla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Demonstration of deploying apprentice/graduate resources in support of HMCTS DTS services under this contract . Measurement is number of employment opportunities created, graduates and apprentice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Ensure a valid purchase order number is quoted on every invoice and that approval is sought from the departmental customer.<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Review of feedback to be provided from the departmental customer, internal stakeholders and the Service Manager.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Digital Technology Services to provide delivery capability support<text:s/></text:p>
          </table:table-cell>
          <table:table-cell office:value-type="string" table:style-name="ce1">
            <text:p>Engine Partners LLP</text:p>
          </table:table-cell>
          <table:table-cell office:value-type="string" table:style-name="ce1">
            <text:p>Security Breaches will be reported to and recorded by operational security.  <text:s/>No major and less than 3 minor incidents per calendar month. Repeated outcomes may result in termination of the contract</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Communication Availability - staff available between 9am and 5:30pm, including before and after hou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Ensure a valid purchase order number is quoted on every invoice and that approval is sought from the departmental customer. <text:s/>All invoices without a valid purchase order will be put into query and therefore delayed or not paid at all</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apply end user permissions – 12 hour targe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resolve a P2* incident (or provide a workaround) – 6 hour target. P2 is an incident that involves complete or partial loss of service/functionality affecting multiple end users, resulting in end users being able to only partially complete work.<text:s/></text:p>
          </table:table-cell>
          <table:table-cell office:value-type="string" table:style-name="ce1">
            <text:p>No more than 1 failure per reporting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osting Services<text:s/></text:p>
          </table:table-cell>
          <table:table-cell office:value-type="string" table:style-name="ce1">
            <text:p>CGI IT UK Limited</text:p>
          </table:table-cell>
          <table:table-cell office:value-type="string" table:style-name="ce1">
            <text:p>Time taken to resolve a Priority 1* Incident (or provide a workaround) – 4 hour target. Priority 1 is an incident that involves complete or partial loss of service/functionality affecting multiple end users and resulting in a critical business impac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Resourcing Transformation Project</text:p>
          </table:table-cell>
          <table:table-cell office:value-type="string" table:style-name="ce1">
            <text:p>TMP Worldwide</text:p>
          </table:table-cell>
          <table:table-cell office:value-type="string" table:style-name="ce1">
            <text:p>Quotes - provide accurate project quotes in advance of undertaking project work.</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gency Probation Officers for the NPS - Red Snapper Recruitment Limited</text:p>
          </table:table-cell>
          <table:table-cell office:value-type="string" table:style-name="ce1">
            <text:p>Red Snapper Recruitment Limited</text:p>
          </table:table-cell>
          <table:table-cell office:value-type="string" table:style-name="ce1">
            <text:p>Fulfilment rate - number of assignments filled in relation to the roles required</text:p>
          </table:table-cell>
          <table:table-cell office:value-type="string" table:style-name="ce1">
            <text:p>50%</text:p>
          </table:table-cell>
          <table:table-cell office:value-type="string" table:style-name="ce1">
            <text:p>Inadequate</text:p>
          </table:table-cell>
          <table:table-cell office:value-type="string" table:style-name="ce1">
            <text:p>Candidate scarce market due to the qualification requirements for Probation Officers, supplier is unlikely to meet this KPI in the short/medium term</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gency Probation Officers for the NPS - Red Snapper Recruitment Limited</text:p>
          </table:table-cell>
          <table:table-cell office:value-type="string" table:style-name="ce1">
            <text:p>Red Snapper Recruitment Limited</text:p>
          </table:table-cell>
          <table:table-cell office:value-type="string" table:style-name="ce1">
            <text:p>Sourcing – All Recommendations are within the agreed Rate Card<text: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gency Probation Officers for the NPS - Red Snapper Recruitment Limited</text:p>
          </table:table-cell>
          <table:table-cell office:value-type="string" table:style-name="ce1">
            <text:p>Red Snapper Recruitment Limited</text:p>
          </table:table-cell>
          <table:table-cell office:value-type="string" table:style-name="ce1">
            <text:p>Temporary Workers rejected within 10 working days of commencing assignment<text:s/></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gency Probation Officers for the NPS - Servoca Resourcing Solutions Limited</text:p>
          </table:table-cell>
          <table:table-cell office:value-type="string" table:style-name="ce1">
            <text:p>SERVOCA RESOURCING SOLUTIONS LIMITED</text:p>
          </table:table-cell>
          <table:table-cell office:value-type="string" table:style-name="ce1">
            <text:p>Fulfilment rate - number of assignments filled in relation to the roles required</text:p>
          </table:table-cell>
          <table:table-cell office:value-type="string" table:style-name="ce1">
            <text:p>50%</text:p>
          </table:table-cell>
          <table:table-cell office:value-type="string" table:style-name="ce1">
            <text:p>Inadequate</text:p>
          </table:table-cell>
          <table:table-cell office:value-type="string" table:style-name="ce1">
            <text:p>Candidate scarce market due to the qualification requirements for Probation Officers, supplier is unlikely to meet this KPI in the short/medium term</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gency Probation Officers for the NPS - Servoca Resourcing Solutions Limited</text:p>
          </table:table-cell>
          <table:table-cell office:value-type="string" table:style-name="ce1">
            <text:p>SERVOCA RESOURCING SOLUTIONS LIMITED</text:p>
          </table:table-cell>
          <table:table-cell office:value-type="string" table:style-name="ce1">
            <text:p>Sourcing – All Recommendations are within the agreed Rate Card<text: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gency Probation Officers for the NPS - Servoca Resourcing Solutions Limited</text:p>
          </table:table-cell>
          <table:table-cell office:value-type="string" table:style-name="ce1">
            <text:p>SERVOCA RESOURCING SOLUTIONS LIMITED</text:p>
          </table:table-cell>
          <table:table-cell office:value-type="string" table:style-name="ce1">
            <text:p>Temporary Workers rejected within 10 working days of commencing assignment<text:s/></text:p>
          </table:table-cell>
          <table:table-cell office:value-type="string" table:style-name="ce1">
            <text:p>1%</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Data incidents are investigated and a full and final report is produced within 48 hours of first notification of incidents by the Authority or Suppli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Delivery time punctuality for all correctly addressed packages</text:p>
          </table:table-cell>
          <table:table-cell office:value-type="string" table:style-name="ce1">
            <text:p>97%</text:p>
          </table:table-cell>
          <table:table-cell office:value-type="string" table:style-name="ce1">
            <text:p>Inadequate</text:p>
          </table:table-cell>
          <table:table-cell office:value-type="string" table:style-name="ce1">
            <text:p>Increase in demand DX faced due to HMPPS requiring a new courier service as another supplier pulled out of the public sector which meant DX took a service level hit. <text:s/>We have been working slowly towards getting back to the KPI delivery prior to this uptake.</text:p>
            <text:p/>
            <text:p>Performance is monitored and discussed on a monthly basis with a clear plan of how DX and HMPPS are working towards getting the service where it needs to be, it has been increasing over the past couple of months however it is still slightly below where the KPI’s are set within the contract.</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Document exchange and courier service 2020-2022</text:p>
          </table:table-cell>
          <table:table-cell office:value-type="string" table:style-name="ce1">
            <text:p>DX (Group) plc</text:p>
          </table:table-cell>
          <table:table-cell office:value-type="string" table:style-name="ce1">
            <text:p>Scheduled collection time punctuality (Calculation is based on attempted collections made successfully before or on agreed collection time with the specific site)</text:p>
          </table:table-cell>
          <table:table-cell office:value-type="string" table:style-name="ce1">
            <text:p>97%</text:p>
          </table:table-cell>
          <table:table-cell office:value-type="string" table:style-name="ce1">
            <text:p>Inadequate</text:p>
          </table:table-cell>
          <table:table-cell office:value-type="string" table:style-name="ce1">
            <text:p>Increase in demand DX faced due to HMPPS requiring a new courier service as another supplier pulled out of the public sector which meant DX took a service level hit. <text:s/>We have been working slowly towards getting back to the KPI delivery prior to this uptake.</text:p>
            <text:p/>
            <text:p>Performance is monitored and discussed on a monthly basis with a clear plan of how DX and HMPPS are working towards getting the service where it needs to be, it has been increasing over the past couple of months however it is still slightly below where the KPI’s are set within the contract.</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ll goods are expected to arrive within the order</text:p>
          </table:table-cell>
          <table:table-cell office:value-type="string" table:style-name="ce1">
            <text:p>90%</text:p>
          </table:table-cell>
          <table:table-cell office:value-type="string" table:style-name="ce1">
            <text:p>Inadequate</text:p>
          </table:table-cell>
          <table:table-cell office:value-type="string" table:style-name="ce1">
            <text:p>Machine Breakdown and delays in incoming material have created significant delays in lead times and production. Had monthly meetings with the supplier to provide updates and have received confirmation that delayed orders will be processed next month.</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ssa Abloy deliver to The Lock Store on the expected date of the month.</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Goods that were not delivered on time, are delivered on the next month delivery to The Lock Store or an explanation for the delay is raised at the contract review meeting</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ayment Card Services</text:p>
          </table:table-cell>
          <table:table-cell office:value-type="string" table:style-name="ce1">
            <text:p>allpay Limited</text:p>
          </table:table-cell>
          <table:table-cell office:value-type="string" table:style-name="ce1">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ayment Card Services</text:p>
          </table:table-cell>
          <table:table-cell office:value-type="string" table:style-name="ce1">
            <text:p>allpay Limited</text:p>
          </table:table-cell>
          <table:table-cell office:value-type="string" table:style-name="ce1">
            <text:p>Provision of transactional payment data. Allpay to send 95% of transactional data on the day of transaction + 1 working day if payment is taken after 3PM</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ayment Card Services</text:p>
          </table:table-cell>
          <table:table-cell office:value-type="string" table:style-name="ce1">
            <text:p>allpay Limited</text:p>
          </table:table-cell>
          <table:table-cell office:value-type="string" table:style-name="ce1">
            <text:p>Transfer of funds - all funds collected to be transferred to relevant agencies. 100% of funds to be available to agency within 5 working days from payment date.<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Compliant Product Quality - Products delivered are compliant with the Technical Specifications and no quality complaints receive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n Time Delivery - All deliveries across all Sites made on the requested need-by date and within the prison-specific delivery window</text:p>
          </table:table-cell>
          <table:table-cell office:value-type="string" table:style-name="ce1">
            <text:p>99%</text:p>
          </table:table-cell>
          <table:table-cell office:value-type="string" table:style-name="ce1">
            <text:p>Inadequate</text:p>
          </table:table-cell>
          <table:table-cell office:value-type="string" table:style-name="ce1">
            <text:p>Driver shortages have impacted on this KPI. The current market climate has meant there hasn't been enough drivers to fulfil the scheduled drop-offs and so deliveries have been late. Agency staff are being used where possible, and HMP establishments have been asked to prioritise getting the delivery vans through the gates for critical commodities. Reviews are taking place on delivery windows to ensure alignment.</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rder Fulfilment - All orders fulfilled with no shortages or substitute products provided.<text:s text:c="2"/></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No returns due to supplier error or quality</text:p>
          </table:table-cell>
          <table:table-cell office:value-type="string" table:style-name="ce1">
            <text:p>2.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On time delivery - Orders will be picked, packed and delivered to schedule or required date</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Officer Uniform Contract</text:p>
          </table:table-cell>
          <table:table-cell office:value-type="string" table:style-name="ce1">
            <text:p>Cloonen Defence<text:s/></text:p>
          </table:table-cell>
          <table:table-cell office:value-type="string" table:style-name="ce1">
            <text:p>Product quality - items produced in accordance with design seals and standard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Azure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1">
            <text:p>All Service Periods achieving an availability target of 99.9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nd User Computing Services for HMPPS</text:p>
          </table:table-cell>
          <table:table-cell office:value-type="string" table:style-name="ce1">
            <text:p>DXC Technology Group<text:s/></text:p>
            <text:p/>
          </table:table-cell>
          <table:table-cell office:value-type="string" table:style-name="ce1">
            <text:p>Azure - Severity 1 and Severity 2 Time to Repair. Measured as "Resolve 95% of <text:s/>Resolution within 4 Service Hours (unless triaged to another <text:s/>Contractor provided service or third party).<text:s/></text:p>
            <text:p/>
            <text:p>Resolution within 12 Service Hours (unless triaged to another <text:s/>Contractor provided service or third party)"</text:p>
          </table:table-cell>
          <table:table-cell office:value-type="string" table:style-name="ce1">
            <text:p>All Service Periods achieving a resolution target of 95.00% or greater during the previous 6 month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4NPP - Common Designer</text:p>
          </table:table-cell>
          <table:table-cell office:value-type="string" table:style-name="ce1">
            <text:p>Perfect Circle</text:p>
          </table:table-cell>
          <table:table-cell office:value-type="string" table:style-name="ce1">
            <text:p>Capital cost: Total Cost of Programme Delivery Variance</text:p>
          </table:table-cell>
          <table:table-cell office:value-type="string" table:style-name="ce1">
            <text:p>•Deliver the programme on or below budget</text:p>
            <text:p>•Accuracy of + / - 0 % to 2.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4NPP - Common Designer</text:p>
          </table:table-cell>
          <table:table-cell office:value-type="string" table:style-name="ce1">
            <text:p>Perfect Circle</text:p>
          </table:table-cell>
          <table:table-cell office:value-type="string" table:style-name="ce1">
            <text:p>Productivity: Delivery of right information at the right time with the expected level of quality - Performance against latest accepted programme</text:p>
          </table:table-cell>
          <table:table-cell office:value-type="string" table:style-name="ce1">
            <text:p>100% completion of both issued and signed off RIBA Stage deliverables in line with the Design Deliverable Program and the P6 Schedule.</text:p>
          </table:table-cell>
          <table:table-cell office:value-type="string" table:style-name="ce1">
            <text:p>Inadequate</text:p>
          </table:table-cell>
          <table:table-cell office:value-type="string" table:style-name="ce1">
            <text:p>Data Sheets were the late delivery in March . This followed the correct Early Warning Notice, Risk Reduction process. The Programme wide priorities and agreed order of delivery have since change and are tracked via regular progress meetings.<tex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4NPP - Common Designer</text:p>
          </table:table-cell>
          <table:table-cell office:value-type="string" table:style-name="ce1">
            <text:p>Perfect Circle</text:p>
          </table:table-cell>
          <table:table-cell office:value-type="string" table:style-name="ce1">
            <text:p>Sustainability - Carbon/ Green House Gas emissions and BREEAM sustainability assessment method</text:p>
          </table:table-cell>
          <table:table-cell office:value-type="string" table:style-name="ce1">
            <text:p>BREEAM Excellent and &gt;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Local Spend with Small, and Medium Enterprises (SME's) &gt;25% of contract value spent locally with SME's</text:p>
          </table:table-cell>
          <table:table-cell office:value-type="string" table:style-name="ce1">
            <text:p>&gt;2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intaining Budget &lt;5%</text:p>
          </table:table-cell>
          <table:table-cell office:value-type="string" table:style-name="ce1">
            <text:p>&lt;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1">
            <text:p>&gt;4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Safety- Lost Time Incident. This is calculated by dividing the number of lost time, work related injuries, by the number of man hours worked in the same time period.<text:s/></text:p>
          </table:table-cell>
          <table:table-cell office:value-type="string" table:style-name="ce1">
            <text:p>&lt;1.6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hildcare Vouchers - Childcare Vouchers issued by the agreed release dates with the Contracting Author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Complaints - Complaints to be satisfactorily resolved within 5 working days or as agreed with the Contracting Authorit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mployee Benefits</text:p>
          </table:table-cell>
          <table:table-cell office:value-type="string" table:style-name="ce1">
            <text:p>Edenred (UK Group) Ltd</text:p>
          </table:table-cell>
          <table:table-cell office:value-type="string" table:style-name="ce1">
            <text:p>Reward &amp; Recognition - The Supplier collects, collates and processes individual or bulk order on a daily basis for all paper and e-vouchers and gift card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All services are uninterrupted and available for use 24/7/365 day per year. Monitored 24 hours a day, 7 days a week. 0 instances of service disruption within 24-hour period 365 days a year.<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1">
            <text:p>100%</text:p>
          </table:table-cell>
          <table:table-cell office:value-type="string" table:style-name="ce1">
            <text:p>Requires Improvement</text:p>
          </table:table-cell>
          <table:table-cell office:value-type="string" table:style-name="ce1">
            <text:p>There was one incident failure <text:s/>on 19 February. <text:s/>A root cause analysis was requested and submitted and performance has since returned to 100%.</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Notification of any un-planned issues or changes affecting service system outages. As soon as an outage has been confirmed, MOJ to be notified within 1 hour of an outage being confirm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 of minor incidents (P3s) resolved within the agreed 24 service hour target (dependent on banding). <text:s/>*P3 is a non critical incident (such as printing not working).</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extensive incidents (P2s) resolved outside of the 6 service hour SLA target (dependent on banding). *P2 is a less critical incident (e.g., partial loss of functionality) <text:s/>impacting multiple sites / users or a large site / user group.<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AMS Services Contract</text:p>
          </table:table-cell>
          <table:table-cell office:value-type="string" table:style-name="ce1">
            <text:p>CGI IT UK Limited</text:p>
          </table:table-cell>
          <table:table-cell office:value-type="string" table:style-name="ce1">
            <text:p>The number of major incidents (P1s) resolved outside of the 4 service hour SLA target (dependent on banding). *P1 is a major incident impacting multiple sites / users of a large site / user group (e.g., a complete loss of business critical functionalit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Inadequate</text:p>
          </table:table-cell>
          <table:table-cell office:value-type="string" table:style-name="ce1">
            <text:p>Performance issues have been raised with the Contractor and a meeting has taken place with them to discuss performance. <text:s/>They have an internal continuous improvement plan in place which they are utilising to monitor performance. <text:s/>CFO are also maintaining an Issues Identified log which is being monitored against action prior to considering any formal improvement plan process. <text:s/>Performance has been affected by the residual effect of probation unification alongside low referrals from CRS which also impacted enrolment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Inadequate</text:p>
          </table:table-cell>
          <table:table-cell office:value-type="string" table:style-name="ce1">
            <text:p>Performance issues have been raised with the Contractor and a meeting has taken place with them to discuss performance. Contract Management will monitor improvement over next couple of months prior to considering a formal improvement plan process. <text:s/>Performance has been affected by the residual effect of probation unification alongside low referrals from CRS which also impacted enrolments. <text:s/>Alongside this there has been some underperformance by supply chain partners which is being addressed and options looked to improve.</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Requires Improvement</text:p>
          </table:table-cell>
          <table:table-cell office:value-type="string" table:style-name="ce1">
            <text:p>The Contractor has in place an internal plan to address the dip in performance which is primarily due to issues with two Hubs - one having to be closed for a period due to storm damage and another which requires staff which are currently being recruited for. <text:s/>Contract Management will monitor improvement over next couple of months prior to considering a formal improvement plan process. <text:s/>A meeting has taken place with the contractor to discuss concerns and their plan going forward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Quality submissions of participant data with no errors ensuring accurate submission to the EU managing authority</text:p>
          </table:table-cell>
          <table:table-cell office:value-type="string" table:style-name="ce1">
            <text:p>96%</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text:p>
          </table:table-cell>
          <table:table-cell office:value-type="string" table:style-name="ce1">
            <text:p>Inadequate</text:p>
          </table:table-cell>
          <table:table-cell office:value-type="string" table:style-name="ce1">
            <text:p>Performance issues have been raised with the Contractor and a meeting has taken place with them to discuss. <text:s/>Contract Management will monitor improvement over next couple of months prior to considering a formal improvement plan process. <text:s text:c="2"/>Performance has been affected by the residual effect of probation unification alongside low referrals from CRS which also impacted enrolments. <text:s/>Alongside this contract has staffing/resource issues which has been a main contributing factor.</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1 Technical Audits - 55 (unless otherwise directed by the Customer) Technical Site Audits to be carried out per Calendar Month (KPI calculated on a rolling 3 month averag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2 Statutory PPM Audits - <text:s/>Conduct 61 (unless otherwise directed by the Customer) desk-based audits of the Statutory PPM tasks carried by Equans. (KPI calculated on a rolling 3 month averag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1">
            <text:p>9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Communication Availability - staff available between 9am and 5:30pm, including before and after hou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1 incident resolved within 24 hours. Defect exists where the System is down. Users cannot access the system, system is inoperable, and overall system is not functioning. For example, Production system crash or hang. No workaround is availabl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2 incident resolved within 120 hours. A Defect exists where significant portions of the Application Package are severely impaired to the extent that one or more modules is totally inoperative and no work around is available. P2 includes P1 Defects where a workaround exis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3 incidents resolved within 30 days. A Defect exists where the Application Package Programs are impaired to the that some non‐critical functions are not operating. (Non‐ critical functions are classified as forms or reports that shape part of a major function, but do not impair the major function to be totally inoperative.) P3 includes P2 Defects where a workaround exis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Accurate &amp; Timely billing of Invoices service and Hardware</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Incident Resolution - Level 4, <text:s/>Severity 1 &amp; 2 - is 6 Hour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Service availability of UK Mobile Network</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Mobile Services</text:p>
          </table:table-cell>
          <table:table-cell office:value-type="string" table:style-name="ce1">
            <text:p>Telefonica UK Ltd</text:p>
          </table:table-cell>
          <table:table-cell office:value-type="string" table:style-name="ce1">
            <text:p>Telefonica is looking to providing apprenticeship opportunities for prison leavers</text:p>
          </table:table-cell>
          <table:table-cell office:value-type="string" table:style-name="ce1">
            <text:p>N/A</text:p>
          </table:table-cell>
          <table:table-cell office:value-type="string" table:style-name="ce1">
            <text:p>Other - Consider not returned</text:p>
          </table:table-cell>
          <table:table-cell office:value-type="string" table:style-name="ce1">
            <text:p>Proposal from supplier received by MoJ. MoJ are reviewing proposal to assess requirements meet the Organisations need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All apprentices to be provided with a named trainer and be contacted by the named trainer within 4 weeks of onboarding.<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Supplier will conduct screening on new learners to ensure they can enrol onto the course. For example if a 100 new learners enrol on a course this equals 100 people screened .<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PPS L5 Learning and Skills Teacher, L4 Assessor-Coach and L3 Learner Mentor<text:s/></text:p>
          </table:table-cell>
          <table:table-cell office:value-type="string" table:style-name="ce1">
            <text:p>Total People</text:p>
          </table:table-cell>
          <table:table-cell office:value-type="string" table:style-name="ce1">
            <text:p>Total People to provide each learner with the required equipment to complete the course and exam (This is basic equipment only and does not include IT equipment if this is preferred by the Authority).<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Estates Strategic Consultancy</text:p>
          </table:table-cell>
          <table:table-cell office:value-type="string" table:style-name="ce1">
            <text:p>Arcadis LLP</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KPIs have been developed and agreed with the supplier. Ratings and thresholds are now being agreed and will be reported in the Q1 22/23 return.</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number-rows-repeated="3"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elf-Service Kiosks and associated services for prisoners and prison staff in HMPPS Public Prisons</text:p>
          </table:table-cell>
          <table:table-cell office:value-type="string" table:style-name="ce1">
            <text:p>Unilink</text:p>
          </table:table-cell>
          <table:table-cell office:value-type="string" table:style-name="ce1">
            <text:p>Resolve 95% of severity level 1 incidents within 2 hours for remote resolution or 4 hours if onsite presence required. 8 hours at all contracted sites. Service Hours (business day) excel Bank Holidays</text:p>
          </table:table-cell>
          <table:table-cell office:value-type="string" table:style-name="ce1">
            <text:p>95%</text:p>
          </table:table-cell>
          <table:table-cell office:value-type="string" table:style-name="ce1">
            <text:p>Other - Consider not returned</text:p>
          </table:table-cell>
          <table:table-cell office:value-type="string" table:style-name="ce1">
            <text:p>We are currently unable to measure these KPIs accurately. We are working on developing a tool that allows for accurate reporting that will be in place for the next retur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elf-Service Kiosks and associated services for prisoners and prison staff in HMPPS Public Prisons</text:p>
          </table:table-cell>
          <table:table-cell office:value-type="string" table:style-name="ce1">
            <text:p>Unilink</text:p>
          </table:table-cell>
          <table:table-cell office:value-type="string" table:style-name="ce1">
            <text:p>Resolve 95% of severity level 2 incidents within 4 hours for remote resolution or 8 hours if onsite presence required. 8 hours at all contracted sites. Service Hours (business day) excel Bank Holidays</text:p>
          </table:table-cell>
          <table:table-cell office:value-type="string" table:style-name="ce1">
            <text:p>95%</text:p>
          </table:table-cell>
          <table:table-cell office:value-type="string" table:style-name="ce1">
            <text:p>Other - Consider not returned</text:p>
          </table:table-cell>
          <table:table-cell office:value-type="string" table:style-name="ce1">
            <text:p>We are currently unable to measure these KPIs accurately. We are working on developing a tool that allows for accurate reporting that will be in place for the next retur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elf-Service Kiosks and associated services for prisoners and prison staff in HMPPS Public Prisons</text:p>
          </table:table-cell>
          <table:table-cell office:value-type="string" table:style-name="ce1">
            <text:p>Unilink</text:p>
          </table:table-cell>
          <table:table-cell office:value-type="string" table:style-name="ce1">
            <text:p>Resolve 95% severity level 3 of incidents within 1 business day if remote, 2 business days if onsite presence is required. Service Hours (business day) excel Bank Holidays</text:p>
          </table:table-cell>
          <table:table-cell office:value-type="string" table:style-name="ce1">
            <text:p>95%</text:p>
          </table:table-cell>
          <table:table-cell office:value-type="string" table:style-name="ce1">
            <text:p>Other - Consider not returned</text:p>
          </table:table-cell>
          <table:table-cell office:value-type="string" table:style-name="ce1">
            <text:p>We are currently unable to measure these KPIs accurately. We are working on developing a tool that allows for accurate reporting that will be in place for the next return.</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Completion of assignments by LPs with the appropriate qualification requirements.<text:s/></text:p>
            <text:p>This shall be calculated by: The number of assignments completed by language professionals with the appropriate qualification requirements expressed as a percentage of the total number of assignments requested during the month</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Delivery of assignments to be delivered as requested in the booking by the booked end time. This shall be calculated by the number of assignments delivered as requested in the booking expressed as a percentage of the total number of assignments requested during the month</text:p>
          </table:table-cell>
          <table:table-cell office:value-type="string" table:style-name="ce1">
            <text:p>96%</text:p>
          </table:table-cell>
          <table:table-cell office:value-type="string" table:style-name="ce1">
            <text:p>Inadequate</text:p>
          </table:table-cell>
          <table:table-cell office:value-type="string" table:style-name="ce1">
            <text:p>Language Professionals availability and performance were responsible for just over 50% of failures against this KPI, which thebigword are monitoring. This was the first quarter of delivery for the contract, and saw a large number of withdraws due to teething issues, and accounted for 20% of failures. Expecting this to shrink over the next quarter and meet target.</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The number of complaints made in a month expressed as a percentage of the total bookings delivered in a month.</text:p>
          </table:table-cell>
          <table:table-cell office:value-type="string" table:style-name="ce1">
            <text:p>0.7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Communication Availability - staff available between 9am and 5:30pm, including before and after hours<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Escalations - Responding and resolving escalations within an 8 hour (one day timescale)<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Future Orders – Future orders to be raised within 48 hours of receiving a valid PO.</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Social Value – New Business Job Skills. Achieve up to 600 hours over a 12 month period of outreach / promoting <text:s/>STEM (Science, Technology, Engineering, and Mathematics) in schools. Threshold targets are therefore based on a quarters performance.</text:p>
          </table:table-cell>
          <table:table-cell office:value-type="string" table:style-name="ce1">
            <text:p>150</text:p>
          </table:table-cell>
          <table:table-cell office:value-type="string" table:style-name="ce1">
            <text:p>Requires Improvement</text:p>
          </table:table-cell>
          <table:table-cell office:value-type="string" table:style-name="ce1">
            <text:p>This is the first quarter that this Social Value KPI has been reported. The Supplier has confirmed that the average for hitting this target is circa 500 to 600 hours per year, which will ebb and flow throughout the year. For the first quarter of 2022 (calendar year), the actual target dropped to an average of circa 75%. However, uptake of delivering this target tend to be slower in the first quarter and this should show signs of improvement <text:s/>in the second quarter (due to exams and more events taking place to help students find jobs).</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Vendor Management – Using our vendor relationships to support with any MOJ issues with Service Now, promoting a positive, collaborative working relationships, within and across teams, by acting in a transparent manner.<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3 Incident - The measure for remote fix will be total number of Incident Resolution for Severity 3 Incident successfully completed within 18 hours</text:p>
          </table:table-cell>
          <table:table-cell office:value-type="string" table:style-name="ce1">
            <text:p>100%</text:p>
          </table:table-cell>
          <table:table-cell office:value-type="string" table:style-name="ce1">
            <text:p>Other - Consider not returned</text:p>
          </table:table-cell>
          <table:table-cell office:value-type="string" table:style-name="ce1">
            <text:p>KPIs are not being reported against as the new values have not been inputted into Service Now. This is part of the planned Service Now Integration Workstream and should be completed in time for the next quarter</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4 Incident - The measure for remote fix will be total number of Incident Resolution for Severity 4 Incident successfully completed within 18 hours</text:p>
          </table:table-cell>
          <table:table-cell office:value-type="string" table:style-name="ce1">
            <text:p>98%</text:p>
          </table:table-cell>
          <table:table-cell office:value-type="string" table:style-name="ce1">
            <text:p>Other - Consider not returned</text:p>
          </table:table-cell>
          <table:table-cell office:value-type="string" table:style-name="ce1">
            <text:p>KPIs are not being reported against as the new values have not been inputted into Service Now. This is part of the planned Service Now Integration Workstream and should be completed in time for the next quarter</text:p>
          </table:table-cell>
          <table:table-cell table:number-columns-repeated="16375"/>
        </table:table-row>
        <table:table-row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MoJ Print Services</text:p>
          </table:table-cell>
          <table:table-cell office:value-type="string" table:style-name="ce1">
            <text:p>Xerox</text:p>
          </table:table-cell>
          <table:table-cell office:value-type="string" table:style-name="ce1">
            <text:p>Service Availability of Devices - this KPI measures availability on a site by site basis but all printers on a site would need to be not functional and that to be the direct fault of Xerox in order to record a negative value for this KPI</text:p>
          </table:table-cell>
          <table:table-cell office:value-type="string" table:style-name="ce1">
            <text:p>97%</text:p>
          </table:table-cell>
          <table:table-cell office:value-type="string" table:style-name="ce1">
            <text:p>Other - Consider not returned</text:p>
          </table:table-cell>
          <table:table-cell office:value-type="string" table:style-name="ce1">
            <text:p>KPIs are not being reported against as the new values have not been inputted into Service Now. This is part of the planned Service Now Integration Workstream and should be completed in time for the next quarter</text:p>
          </table:table-cell>
          <table:table-cell table:number-columns-repeated="16375"/>
        </table:table-row>
        <table:table-row table:number-rows-repeated="4" table:style-name="ro1">
          <table:table-cell office:value-type="string" table:style-name="ce1">
            <text:p>FY21-22 Q4 Jan-Feb-Mar</text:p>
          </table:table-cell>
          <table:table-cell office:value-type="string" table:style-name="ce1">
            <text:p>MOJ</text:p>
          </table:table-cell>
          <table:table-cell office:value-type="string" table:style-name="ce1">
            <text:p>MoJ</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number-rows-repeated="15" table:style-name="ro1">
          <table:table-cell table:number-columns-repeated="16384" table:style-name="ce1"/>
        </table:table-row>
        <table:table-row table:number-rows-repeated="9" table:style-name="ro1">
          <table:table-cell table:number-columns-repeated="16384"/>
        </table:table-row>
        <table:table-row table:number-rows-repeated="10481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3</meta:generator>
    <dc:creator>Microsoft Office User</dc:creator>
    <meta:creation-date>2022-04-27T15:09:49Z</meta:creation-date>
    <dc:date>2022-07-27T10:39:22Z</dc:date>
  </office:meta>
</office:document-meta>
</file>