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opLevelHeading" style:master-page-name="MP0" style:family="paragraph">
      <style:paragraph-properties fo:break-before="page"/>
      <style:text-properties style:font-name-complex="Arial"/>
    </style:style>
    <style:style style:name="P2" style:parent-style-name="TopLevelHeading" style:family="paragraph">
      <style:text-properties style:font-name-complex="Arial"/>
    </style:style>
    <style:style style:name="P3" style:parent-style-name="ParaNumbered" style:family="paragraph">
      <style:paragraph-properties style:vertical-align="middle"/>
    </style:style>
    <style:style style:name="P4" style:parent-style-name="Heading1" style:family="paragraph">
      <style:text-properties style:font-name-complex="Arial"/>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Heading1" style:family="paragraph">
      <style:text-properties style:font-name-complex="Arial"/>
    </style:style>
    <style:style style:name="P8" style:parent-style-name="HPart" style:family="paragraph">
      <style:text-properties fo:font-weight="normal" style:font-weight-asian="normal" style:font-weight-complex="normal"/>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font-name-complex="Arial"/>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font-name-asian="Palatino Linotype" style:font-name-complex="Palatino Linotype"/>
    </style:style>
    <style:style style:name="T14" style:parent-style-name="DefaultParagraphFont" style:family="text">
      <style:text-properties style:font-name-asian="Palatino Linotype" style:font-name-complex="Palatino Linotype"/>
    </style:style>
    <style:style style:name="T15" style:parent-style-name="DefaultParagraphFont" style:family="text">
      <style:text-properties style:font-name-asian="Palatino Linotype" style:font-name-complex="Palatino Linotype"/>
    </style:style>
    <style:style style:name="T16"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 style:parent-style-name="DefaultParagraphFont" style:family="text">
      <style:text-properties style:font-name-asian="Palatino Linotype" style:font-name-complex="Palatino Linotype"/>
    </style:style>
    <style:style style:name="T18" style:parent-style-name="DefaultParagraphFont" style:family="text">
      <style:text-properties style:font-name-asian="Palatino Linotype" style:font-name-complex="Palatino Linotype"/>
    </style:style>
    <style:style style:name="T1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20" style:parent-style-name="DefaultParagraphFont" style:family="text">
      <style:text-properties style:font-name-asian="Palatino Linotype" style:font-name-complex="Palatino Linotype"/>
    </style:style>
    <style:style style:name="T2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22" style:parent-style-name="DefaultParagraphFont" style:family="text">
      <style:text-properties style:font-name-asian="Palatino Linotype" style:font-name-complex="Palatino Linotype"/>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28" style:parent-style-name="DefaultParagraphFont" style:family="text">
      <style:text-properties style:font-name-asian="Palatino Linotype" style:font-name-complex="Palatino Linotype"/>
    </style:style>
    <style:style style:name="T2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30" style:parent-style-name="DefaultParagraphFont" style:family="text">
      <style:text-properties style:font-name-asian="Palatino Linotype" style:font-name-complex="Palatino Linotype"/>
    </style:style>
    <style:style style:name="T31" style:parent-style-name="DefaultParagraphFont" style:family="text">
      <style:text-properties style:font-name-asian="Palatino Linotype" style:font-name-complex="Palatino Linotype"/>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font-name-asian="Palatino Linotype" style:font-name-complex="Palatino Linotype"/>
    </style:style>
    <style:style style:name="T34" style:parent-style-name="DefaultParagraphFont" style:family="text">
      <style:text-properties style:font-name-asian="Palatino Linotype" style:font-name-complex="Palatino Linotype" fo:font-size="9.5pt" style:font-size-asian="9.5pt" style:font-size-complex="9.5pt"/>
    </style:style>
    <style:style style:name="T35" style:parent-style-name="DefaultParagraphFont" style:family="text">
      <style:text-properties style:font-name-asian="Palatino Linotype" style:font-name-complex="Palatino Linotype" fo:font-size="9.5pt" style:font-size-asian="9.5pt" style:font-size-complex="9.5pt"/>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38" style:parent-style-name="DefaultParagraphFont" style:family="text">
      <style:text-properties style:font-name-asian="Palatino Linotype" style:font-name-complex="Palatino Linotype"/>
    </style:style>
    <style:style style:name="T3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40" style:parent-style-name="DefaultParagraphFont" style:family="text">
      <style:text-properties style:font-name-asian="Palatino Linotype" style:font-name-complex="Palatino Linotype"/>
    </style:style>
    <style:style style:name="T41" style:parent-style-name="DefaultParagraphFont" style:family="text">
      <style:text-properties style:font-name-asian="Palatino Linotype" style:font-name-complex="Palatino Linotype"/>
    </style:style>
    <style:style style:name="T42"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43" style:parent-style-name="DefaultParagraphFont" style:family="text">
      <style:text-properties style:font-name-asian="Palatino Linotype" style:font-name-complex="Palatino Linotype"/>
    </style:style>
    <style:style style:name="T44" style:parent-style-name="DefaultParagraphFont" style:family="text">
      <style:text-properties style:font-name-asian="Palatino Linotype" style:font-name-complex="Palatino Linotype"/>
    </style:style>
    <style:style style:name="T45"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46" style:parent-style-name="DefaultParagraphFont" style:family="text">
      <style:text-properties style:font-name-asian="Palatino Linotype" style:font-name-complex="Palatino Linotype"/>
    </style:style>
    <style:style style:name="T47" style:parent-style-name="DefaultParagraphFont" style:family="text">
      <style:text-properties style:font-name-asian="Palatino Linotype" style:font-name-complex="Palatino Linotype"/>
    </style:style>
    <style:style style:name="T48" style:parent-style-name="DefaultParagraphFont" style:family="text">
      <style:text-properties style:font-name-asian="Palatino Linotype" style:font-name-complex="Palatino Linotype" style:use-window-font-color="true"/>
    </style:style>
    <style:style style:name="T49" style:parent-style-name="ParaNumberedChar" style:family="text">
      <style:text-properties style:use-window-font-color="true"/>
    </style:style>
    <style:style style:name="T50" style:parent-style-name="DefaultParagraphFont" style:family="text">
      <style:text-properties style:font-name-asian="Palatino Linotype" style:font-name-complex="Palatino Linotype" style:use-window-font-color="true"/>
    </style:style>
    <style:style style:name="T51" style:parent-style-name="DefaultParagraphFont" style:family="text">
      <style:text-properties style:font-name-asian="Palatino Linotype" style:font-name-complex="Palatino Linotype"/>
    </style:style>
    <style:style style:name="T52"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53" style:parent-style-name="DefaultParagraphFont" style:family="text">
      <style:text-properties style:font-name-asian="Palatino Linotype" style:font-name-complex="Palatino Linotype"/>
    </style:style>
    <style:style style:name="P54" style:parent-style-name="HPart" style:family="paragraph">
      <style:text-properties fo:font-weight="normal" style:font-weight-asian="normal" style:font-weight-complex="normal"/>
    </style:style>
    <style:style style:name="T55" style:parent-style-name="DefaultParagraphFont" style:family="text">
      <style:text-properties style:font-name-asian="Palatino Linotype" style:font-name-complex="Palatino Linotype" fo:font-size="9.5pt" style:font-size-asian="9.5pt" style:font-size-complex="9.5pt" style:text-underline-type="single" style:text-underline-style="solid" style:text-underline-width="auto" style:text-underline-mode="continuous"/>
    </style:style>
    <style:style style:name="T56" style:parent-style-name="DefaultParagraphFont" style:family="text">
      <style:text-properties style:font-name-asian="Palatino Linotype" style:font-name-complex="Palatino Linotype" fo:font-size="9.5pt" style:font-size-asian="9.5pt" style:font-size-complex="9.5pt"/>
    </style:style>
    <style:style style:name="T57" style:parent-style-name="DefaultParagraphFont" style:family="text">
      <style:text-properties style:font-name-asian="Palatino Linotype" style:font-name-complex="Palatino Linotype" fo:font-size="9.5pt" style:font-size-asian="9.5pt" style:font-size-complex="9.5pt"/>
    </style:style>
    <style:style style:name="T5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59" style:parent-style-name="DefaultParagraphFont" style:family="text">
      <style:text-properties style:font-name-asian="Palatino Linotype" style:font-name-complex="Palatino Linotype"/>
    </style:style>
    <style:style style:name="T60" style:parent-style-name="DefaultParagraphFont" style:family="text">
      <style:text-properties style:font-name-asian="Palatino Linotype" style:font-name-complex="Palatino Linotype" fo:font-size="9.5pt" style:font-size-asian="9.5pt" style:font-size-complex="9.5pt"/>
    </style:style>
    <style:style style:name="T61" style:parent-style-name="DefaultParagraphFont" style:family="text">
      <style:text-properties style:font-name-asian="Palatino Linotype" style:font-name-complex="Palatino Linotype" fo:font-size="9.5pt" style:font-size-asian="9.5pt" style:font-size-complex="9.5pt"/>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font-name-asian="Palatino Linotype" style:font-name-complex="Palatino Linotype"/>
    </style:style>
    <style:style style:name="T64" style:parent-style-name="DefaultParagraphFont" style:family="text">
      <style:text-properties style:font-name-asian="Palatino Linotype" style:font-name-complex="Palatino Linotype"/>
    </style:style>
    <style:style style:name="T65" style:parent-style-name="DefaultParagraphFont" style:family="text">
      <style:text-properties style:font-name-asian="Palatino Linotype" style:font-name-complex="Palatino Linotype" fo:font-size="9.5pt" style:font-size-asian="9.5pt" style:font-size-complex="9.5pt"/>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HPart" style:family="paragraph">
      <style:text-properties fo:font-weight="normal" style:font-weight-asian="normal" style:font-weight-complex="normal"/>
    </style:style>
    <style:style style:name="T6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70" style:parent-style-name="DefaultParagraphFont" style:family="text">
      <style:text-properties style:font-name-asian="Palatino Linotype" style:font-name-complex="Palatino Linotype"/>
    </style:style>
    <style:style style:name="T7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72" style:parent-style-name="DefaultParagraphFont" style:family="text">
      <style:text-properties style:font-name-asian="Palatino Linotype" style:font-name-complex="Palatino Linotype"/>
    </style:style>
    <style:style style:name="T73"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74" style:parent-style-name="DefaultParagraphFont" style:family="text">
      <style:text-properties style:font-name-asian="Palatino Linotype" style:font-name-complex="Palatino Linotype"/>
    </style:style>
    <style:style style:name="T75" style:parent-style-name="DefaultParagraphFont" style:family="text">
      <style:text-properties style:font-name-asian="Palatino Linotype" style:font-name-complex="Palatino Linotype" fo:font-size="9.5pt" style:font-size-asian="9.5pt" style:font-size-complex="9.5pt"/>
    </style:style>
    <style:style style:name="T76" style:parent-style-name="DefaultParagraphFont" style:family="text">
      <style:text-properties style:font-name-asian="Palatino Linotype" style:font-name-complex="Palatino Linotype"/>
    </style:style>
    <style:style style:name="T77" style:parent-style-name="DefaultParagraphFont" style:family="text">
      <style:text-properties style:font-name-asian="Palatino Linotype" style:font-name-complex="Palatino Linotype"/>
    </style:style>
    <style:style style:name="T7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79" style:parent-style-name="DefaultParagraphFont" style:family="text">
      <style:text-properties style:font-name-asian="Palatino Linotype" style:font-name-complex="Palatino Linotype"/>
    </style:style>
    <style:style style:name="T80"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8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82" style:parent-style-name="DefaultParagraphFont" style:family="text">
      <style:text-properties style:font-name-asian="Palatino Linotype" style:font-name-complex="Palatino Linotype"/>
    </style:style>
    <style:style style:name="T83" style:parent-style-name="DefaultParagraphFont" style:family="text">
      <style:text-properties style:font-name-asian="Palatino Linotype" style:font-name-complex="Palatino Linotype"/>
    </style:style>
    <style:style style:name="P84" style:parent-style-name="ParaNumbered" style:family="paragraph">
      <style:text-properties style:font-name-asian="Palatino Linotype" style:font-name-complex="Palatino Linotype"/>
    </style:style>
    <style:style style:name="P85" style:parent-style-name="ParaNumbered" style:family="paragraph">
      <style:text-properties style:font-name-asian="Palatino Linotype" style:font-name-complex="Palatino Linotype"/>
    </style:style>
    <style:style style:name="P86" style:parent-style-name="ParaNumbered" style:family="paragraph">
      <style:paragraph-properties fo:margin-left="0.5in" fo:text-indent="-0.25in">
        <style:tab-stops/>
      </style:paragraph-properties>
      <style:text-properties style:font-name-asian="Palatino Linotype" style:font-name-complex="Palatino Linotype"/>
    </style:style>
    <style:style style:name="T87" style:parent-style-name="DefaultParagraphFont" style:family="text">
      <style:text-properties fo:font-weight="normal" style:font-weight-asian="normal" style:font-weight-complex="normal"/>
    </style:style>
    <style:style style:name="P88" style:parent-style-name="Heading2" style:family="paragraph">
      <style:paragraph-properties fo:line-height="115%"/>
      <style:text-properties style:font-name="Arial" fo:color="#0070C0" fo:font-size="14pt" style:font-size-asian="14pt" style:font-size-complex="14pt" fo:language="en" fo:country="US" style:language-asian="en" style:country-asian="US" style:language-complex="en" style:country-complex="US"/>
    </style:style>
    <style:style style:name="P89" style:parent-style-name="ParaNumbered" style:family="paragraph">
      <style:paragraph-properties fo:line-height="115%"/>
    </style:style>
    <style:style style:name="T90"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91" style:parent-style-name="DefaultParagraphFont" style:family="text">
      <style:text-properties style:font-name-asian="Palatino Linotype" style:font-name-complex="Palatino Linotype"/>
    </style:style>
    <style:style style:name="T92" style:parent-style-name="DefaultParagraphFont" style:family="text">
      <style:text-properties style:font-name-asian="Palatino Linotype" style:font-name-complex="Palatino Linotype"/>
    </style:style>
    <style:style style:name="T93"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94" style:parent-style-name="DefaultParagraphFont" style:family="text">
      <style:text-properties style:font-name-asian="Palatino Linotype" style:font-name-complex="Palatino Linotype"/>
    </style:style>
    <style:style style:name="T95" style:parent-style-name="DefaultParagraphFont" style:family="text">
      <style:text-properties style:font-name-asian="Palatino Linotype" style:font-name-complex="Palatino Linotype"/>
    </style:style>
    <style:style style:name="T96" style:parent-style-name="DefaultParagraphFont" style:family="text">
      <style:text-properties style:font-name-complex="Palatino Linotype" style:text-underline-type="single" style:text-underline-style="solid" style:text-underline-width="auto" style:text-underline-mode="continuous"/>
    </style:style>
    <style:style style:name="T97" style:parent-style-name="DefaultParagraphFont" style:family="text">
      <style:text-properties style:font-name-complex="Palatino Linotype"/>
    </style:style>
    <style:style style:name="T98" style:parent-style-name="DefaultParagraphFont" style:family="text">
      <style:text-properties style:font-name-complex="Palatino Linotype"/>
    </style:style>
    <style:style style:name="T9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00" style:parent-style-name="DefaultParagraphFont" style:family="text">
      <style:text-properties style:font-name-asian="Palatino Linotype" style:font-name-complex="Palatino Linotype"/>
    </style:style>
    <style:style style:name="T10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02" style:parent-style-name="DefaultParagraphFont" style:family="text">
      <style:text-properties style:font-name-asian="Palatino Linotype" style:font-name-complex="Palatino Linotype"/>
    </style:style>
    <style:style style:name="T103" style:parent-style-name="DefaultParagraphFont" style:family="text">
      <style:text-properties style:font-name-asian="Palatino Linotype" style:font-name-complex="Palatino Linotype"/>
    </style:style>
    <style:style style:name="T104"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05" style:parent-style-name="DefaultParagraphFont" style:family="text">
      <style:text-properties style:font-name-asian="Palatino Linotype" style:font-name-complex="Palatino Linotype"/>
    </style:style>
    <style:style style:name="T106"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07" style:parent-style-name="DefaultParagraphFont" style:family="text">
      <style:text-properties style:font-name-asian="Palatino Linotype" style:font-name-complex="Palatino Linotype"/>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T110"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11" style:parent-style-name="DefaultParagraphFont" style:family="text">
      <style:text-properties style:font-name-asian="Palatino Linotype" style:font-name-complex="Palatino Linotype"/>
    </style:style>
    <style:style style:name="T112" style:parent-style-name="DefaultParagraphFont" style:family="text">
      <style:text-properties style:font-name-asian="Palatino Linotype" style:font-name-complex="Palatino Linotype"/>
    </style:style>
    <style:style style:name="T113"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14" style:parent-style-name="DefaultParagraphFont" style:family="text">
      <style:text-properties style:font-name-asian="Palatino Linotype" style:font-name-complex="Palatino Linotype"/>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17" style:parent-style-name="DefaultParagraphFont" style:family="text">
      <style:text-properties style:font-name-asian="Palatino Linotype" style:font-name-complex="Palatino Linotype"/>
    </style:style>
    <style:style style:name="P118" style:parent-style-name="HPart" style:family="paragraph">
      <style:text-properties fo:font-weight="normal" style:font-weight-asian="normal" style:font-weight-complex="normal"/>
    </style:style>
    <style:style style:name="T119" style:parent-style-name="ParaNumberedChar" style:family="text">
      <style:text-properties style:text-underline-type="single" style:text-underline-style="solid" style:text-underline-width="auto" style:text-underline-mode="continuous"/>
    </style:style>
    <style:style style:name="T120" style:parent-style-name="DefaultParagraphFont" style:family="text">
      <style:text-properties style:font-name-asian="Palatino Linotype" style:font-name-complex="Palatino Linotype"/>
    </style:style>
    <style:style style:name="P121"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T122"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23" style:parent-style-name="DefaultParagraphFont" style:family="text">
      <style:text-properties style:font-name-asian="Palatino Linotype" style:font-name-complex="Palatino Linotype"/>
    </style:style>
    <style:style style:name="T124" style:parent-style-name="DefaultParagraphFont" style:family="text">
      <style:text-properties style:font-name-asian="Palatino Linotype" style:font-name-complex="Palatino Linotype"/>
    </style:style>
    <style:style style:name="T125" style:parent-style-name="DefaultParagraphFont" style:family="text">
      <style:text-properties style:font-name-asian="Palatino Linotype" style:font-name-complex="Palatino Linotype" fo:color="#D13438"/>
    </style:style>
    <style:style style:name="T126" style:parent-style-name="DefaultParagraphFont" style:family="text">
      <style:text-properties style:font-name-asian="Palatino Linotype" style:font-name-complex="Palatino Linotype"/>
    </style:style>
    <style:style style:name="P127"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P128" style:parent-style-name="ParaNumbered" style:family="paragraph">
      <style:paragraph-properties style:vertical-align="middle"/>
    </style:style>
    <style:style style:name="T129" style:parent-style-name="ParaNumberedChar" style:family="text">
      <style:text-properties style:text-underline-type="single" style:text-underline-style="solid" style:text-underline-width="auto" style:text-underline-mode="continuous"/>
    </style:style>
    <style:style style:name="T130" style:parent-style-name="DefaultParagraphFont" style:family="text">
      <style:text-properties style:font-name-asian="Palatino Linotype" style:font-name-complex="Palatino Linotype"/>
    </style:style>
    <style:style style:name="T131" style:parent-style-name="DefaultParagraphFont" style:family="text">
      <style:text-properties style:font-name-asian="Palatino Linotype" style:font-name-complex="Palatino Linotype"/>
    </style:style>
    <style:style style:name="T132" style:parent-style-name="DefaultParagraphFont" style:family="text">
      <style:text-properties style:font-name-asian="Palatino Linotype" style:font-name-complex="Palatino Linotype"/>
    </style:style>
    <style:style style:name="T133" style:parent-style-name="DefaultParagraphFont" style:family="text">
      <style:text-properties style:font-name-asian="Palatino Linotype" style:font-name-complex="Palatino Linotype"/>
    </style:style>
    <style:style style:name="P134"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P135" style:parent-style-name="ParaNumbered" style:family="paragraph">
      <style:paragraph-properties style:vertical-align="middle"/>
    </style:style>
    <style:style style:name="T136" style:parent-style-name="ParaNumberedChar" style:family="text">
      <style:text-properties style:text-underline-type="single" style:text-underline-style="solid" style:text-underline-width="auto" style:text-underline-mode="continuous"/>
    </style:style>
    <style:style style:name="T137" style:parent-style-name="DefaultParagraphFont" style:family="text">
      <style:text-properties style:font-name-asian="Palatino Linotype" style:font-name-complex="Palatino Linotype"/>
    </style:style>
    <style:style style:name="T13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39" style:parent-style-name="DefaultParagraphFont" style:family="text">
      <style:text-properties style:font-name-asian="Palatino Linotype" style:font-name-complex="Palatino Linotype"/>
    </style:style>
    <style:style style:name="P140" style:parent-style-name="ParaNumbered" style:family="paragraph"/>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ParaNumbered" style:family="paragraph"/>
    <style:style style:name="T144" style:parent-style-name="DefaultParagraphFont" style:family="text">
      <style:text-properties style:text-underline-type="single" style:text-underline-style="solid" style:text-underline-width="auto" style:text-underline-mode="continuous"/>
    </style:style>
    <style:style style:name="P145"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P146" style:parent-style-name="ParaNumbered" style:family="paragraph">
      <style:paragraph-properties style:vertical-align="middle"/>
    </style:style>
    <style:style style:name="T147" style:parent-style-name="ParaNumberedChar" style:family="text">
      <style:text-properties style:text-underline-type="single" style:text-underline-style="solid" style:text-underline-width="auto" style:text-underline-mode="continuous"/>
    </style:style>
    <style:style style:name="T148" style:parent-style-name="DefaultParagraphFont" style:family="text">
      <style:text-properties style:font-name-asian="Palatino Linotype" style:font-name-complex="Palatino Linotype"/>
    </style:style>
    <style:style style:name="T14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50" style:parent-style-name="DefaultParagraphFont" style:family="text">
      <style:text-properties style:font-name-asian="Palatino Linotype" style:font-name-complex="Palatino Linotype"/>
    </style:style>
    <style:style style:name="T151" style:parent-style-name="DefaultParagraphFont" style:family="text">
      <style:text-properties style:font-name-asian="Palatino Linotype" style:font-name-complex="Palatino Linotype"/>
    </style:style>
    <style:style style:name="T152" style:parent-style-name="DefaultParagraphFont" style:family="text">
      <style:text-properties style:font-name-asian="Palatino Linotype" style:font-name-complex="Palatino Linotype"/>
    </style:style>
    <style:style style:name="P153" style:parent-style-name="HPart" style:family="paragraph">
      <style:text-properties fo:font-weight="normal" style:font-weight-asian="normal" style:font-weight-complex="normal"/>
    </style:style>
    <style:style style:name="T154" style:parent-style-name="DefaultParagraphFont" style:family="text">
      <style:text-properties style:font-name="Arial" fo:color="#0070C0" fo:font-size="14pt" style:font-size-asian="14pt" style:font-size-complex="14pt" fo:language="en" fo:country="US" style:language-asian="en" style:country-asian="US" style:language-complex="en" style:country-complex="US"/>
    </style:style>
    <style:style style:name="T155"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56" style:parent-style-name="DefaultParagraphFont" style:family="text">
      <style:text-properties style:font-name-asian="Palatino Linotype" style:font-name-complex="Palatino Linotype"/>
    </style:style>
    <style:style style:name="T157" style:parent-style-name="DefaultParagraphFont" style:family="text">
      <style:text-properties style:font-name-asian="Palatino Linotype" style:font-name-complex="Palatino Linotype"/>
    </style:style>
    <style:style style:name="T15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59" style:parent-style-name="DefaultParagraphFont" style:family="text">
      <style:text-properties style:font-name-asian="Palatino Linotype" style:font-name-complex="Palatino Linotype"/>
    </style:style>
    <style:style style:name="T160"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61" style:parent-style-name="DefaultParagraphFont" style:family="text">
      <style:text-properties style:font-name-asian="Palatino Linotype" style:font-name-complex="Palatino Linotype"/>
    </style:style>
    <style:style style:name="P162" style:parent-style-name="ParaNumbered" style:family="paragraph"/>
    <style:style style:name="T163"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64" style:parent-style-name="DefaultParagraphFont" style:family="text">
      <style:text-properties style:font-name-asian="Palatino Linotype" style:font-name-complex="Palatino Linotype"/>
    </style:style>
    <style:style style:name="T165" style:parent-style-name="DefaultParagraphFont" style:family="text">
      <style:text-properties style:font-name-asian="Palatino Linotype" style:font-name-complex="Palatino Linotype"/>
    </style:style>
    <style:style style:name="P166" style:parent-style-name="ParaNumbered" style:family="paragraph"/>
    <style:style style:name="T16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68" style:parent-style-name="DefaultParagraphFont" style:family="text">
      <style:text-properties style:font-name-asian="Palatino Linotype" style:font-name-complex="Palatino Linotype"/>
    </style:style>
    <style:style style:name="T169" style:parent-style-name="DefaultParagraphFont" style:family="text">
      <style:text-properties style:font-name-asian="Palatino Linotype" style:font-name-complex="Palatino Linotype"/>
    </style:style>
    <style:style style:name="P170"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T17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2" style:parent-style-name="DefaultParagraphFont" style:family="text">
      <style:text-properties style:font-name-asian="Palatino Linotype" style:font-name-complex="Palatino Linotype"/>
    </style:style>
    <style:style style:name="T173" style:parent-style-name="DefaultParagraphFont" style:family="text">
      <style:text-properties style:font-name-asian="Palatino Linotype" style:font-name-complex="Palatino Linotype"/>
    </style:style>
    <style:style style:name="T174" style:parent-style-name="DefaultParagraphFont" style:family="text">
      <style:text-properties style:font-name-asian="Palatino Linotype" style:font-name-complex="Palatino Linotype" style:use-window-font-color="true"/>
    </style:style>
    <style:style style:name="T175" style:parent-style-name="DefaultParagraphFont" style:family="text">
      <style:text-properties style:font-name-asian="Palatino Linotype" style:font-name-complex="Palatino Linotype"/>
    </style:style>
    <style:style style:name="T176" style:parent-style-name="DefaultParagraphFont" style:family="text">
      <style:text-properties style:font-name-asian="Palatino Linotype" style:font-name-complex="Palatino Linotype"/>
    </style:style>
    <style:style style:name="T17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8" style:parent-style-name="DefaultParagraphFont" style:family="text">
      <style:text-properties style:font-name-asian="Palatino Linotype" style:font-name-complex="Palatino Linotype"/>
    </style:style>
    <style:style style:name="T17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0" style:parent-style-name="DefaultParagraphFont" style:family="text">
      <style:text-properties style:font-name-asian="Palatino Linotype" style:font-name-complex="Palatino Linotype"/>
    </style:style>
    <style:style style:name="P181" style:parent-style-name="ParaNumbered" style:family="paragraph"/>
    <style:style style:name="T182"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3" style:parent-style-name="DefaultParagraphFont" style:family="text">
      <style:text-properties style:font-name-asian="Palatino Linotype" style:font-name-complex="Palatino Linotype"/>
    </style:style>
    <style:style style:name="T184" style:parent-style-name="DefaultParagraphFont" style:family="text">
      <style:text-properties style:font-name-asian="Palatino Linotype" style:font-name-complex="Palatino Linotype"/>
    </style:style>
    <style:style style:name="P185" style:parent-style-name="ParaNumbered" style:family="paragraph"/>
    <style:style style:name="T186"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7" style:parent-style-name="DefaultParagraphFont" style:family="text">
      <style:text-properties style:font-name-asian="Palatino Linotype" style:font-name-complex="Palatino Linotype"/>
    </style:style>
    <style:style style:name="T188" style:parent-style-name="DefaultParagraphFont" style:family="text">
      <style:text-properties style:font-name-asian="Palatino Linotype" style:font-name-complex="Palatino Linotype"/>
    </style:style>
    <style:style style:name="T18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90" style:parent-style-name="DefaultParagraphFont" style:family="text">
      <style:text-properties style:font-name-asian="Palatino Linotype" style:font-name-complex="Palatino Linotype"/>
    </style:style>
    <style:style style:name="T191" style:parent-style-name="DefaultParagraphFont" style:family="text">
      <style:text-properties style:font-name-asian="Palatino Linotype" style:font-name-complex="Palatino Linotype"/>
    </style:style>
    <style:style style:name="P192" style:parent-style-name="Heading2" style:family="paragraph">
      <style:text-properties style:font-name="Arial" fo:color="#0070C0" fo:font-size="14pt" style:font-size-asian="14pt" style:font-size-complex="14pt" fo:language="en" fo:country="US" style:language-asian="en" style:country-asian="US" style:language-complex="en" style:country-complex="US"/>
    </style:style>
    <style:style style:name="T193"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94" style:parent-style-name="DefaultParagraphFont" style:family="text">
      <style:text-properties style:font-name-asian="Palatino Linotype" style:font-name-complex="Palatino Linotype"/>
    </style:style>
    <style:style style:name="T195" style:parent-style-name="DefaultParagraphFont" style:family="text">
      <style:text-properties style:font-name-asian="Palatino Linotype" style:font-name-complex="Palatino Linotype"/>
    </style:style>
    <style:style style:name="T196" style:parent-style-name="DefaultParagraphFont" style:family="text">
      <style:text-properties style:font-name-asian="Palatino Linotype" style:font-name-complex="Palatino Linotype"/>
    </style:style>
    <style:style style:name="P197" style:parent-style-name="HPart" style:family="paragraph">
      <style:paragraph-properties style:vertical-align="middle"/>
    </style:style>
    <style:style style:name="T198" style:parent-style-name="DefaultParagraphFont" style:family="text">
      <style:text-properties fo:font-weight="normal" style:font-weight-asian="normal" style:font-weight-complex="normal"/>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ParaNumbered" style:family="paragraph">
      <style:text-properties style:font-name-asian="Palatino Linotype" style:font-name-complex="Palatino Linotype"/>
    </style:style>
    <style:style style:name="P201" style:parent-style-name="ListParagraph" style:family="paragraph"/>
    <style:style style:name="T202" style:parent-style-name="DefaultParagraphFont" style:family="text">
      <style:text-properties style:font-name-asian="Palatino Linotype" style:font-name-complex="Palatino Linotype" fo:color="#000000" fo:font-size="10pt" style:font-size-asian="10pt" style:font-size-complex="10pt"/>
    </style:style>
    <style:style style:name="T203" style:parent-style-name="DefaultParagraphFont" style:family="text">
      <style:text-properties style:font-name-asian="Palatino Linotype" style:font-name-complex="Palatino Linotype" fo:color="#000000" fo:font-size="10pt" style:font-size-asian="10pt" style:font-size-complex="10pt"/>
    </style:style>
    <style:style style:name="T204" style:parent-style-name="DefaultParagraphFont" style:family="text">
      <style:text-properties style:font-name="Times New Roman" fo:color="#000000" fo:font-size="10pt" style:font-size-asian="10pt" style:font-size-complex="10pt"/>
    </style:style>
    <style:style style:name="T205" style:parent-style-name="DefaultParagraphFont" style:family="text">
      <style:text-properties style:font-name-asian="Palatino Linotype" style:font-name-complex="Palatino Linotype" fo:color="#000000" fo:font-size="10pt" style:font-size-asian="10pt" style:font-size-complex="10pt"/>
    </style:style>
    <style:style style:name="P206" style:parent-style-name="Normal" style:family="paragraph">
      <style:text-properties style:font-name-asian="Palatino Linotype" style:font-name-complex="Palatino Linotype" fo:color="#000000" fo:language="en" fo:country="US"/>
    </style:style>
    <style:style style:name="P207" style:parent-style-name="ListParagraph" style:family="paragraph"/>
    <style:style style:name="T208" style:parent-style-name="DefaultParagraphFont" style:family="text">
      <style:text-properties style:font-name-asian="Palatino Linotype" style:font-name-complex="Palatino Linotype" fo:color="#000000" fo:font-size="10pt" style:font-size-asian="10pt" style:font-size-complex="10pt"/>
    </style:style>
    <style:style style:name="T209" style:parent-style-name="DefaultParagraphFont" style:family="text">
      <style:text-properties style:font-name-asian="Palatino Linotype" style:font-name-complex="Palatino Linotype" fo:color="#000000" fo:font-size="10pt" style:font-size-asian="10pt" style:font-size-complex="10pt"/>
    </style:style>
    <style:style style:name="P210" style:parent-style-name="Normal" style:family="paragraph">
      <style:text-properties style:font-name-asian="Palatino Linotype" style:font-name-complex="Palatino Linotype" fo:color="#000000" fo:language="en" fo:country="US"/>
    </style:style>
    <style:style style:name="P211" style:parent-style-name="ListParagraph" style:family="paragraph"/>
    <style:style style:name="T212" style:parent-style-name="DefaultParagraphFont" style:family="text">
      <style:text-properties style:font-name-asian="Palatino Linotype" style:font-name-complex="Palatino Linotype" fo:color="#000000" fo:font-size="10pt" style:font-size-asian="10pt" style:font-size-complex="10pt"/>
    </style:style>
    <style:style style:name="T213" style:parent-style-name="DefaultParagraphFont" style:family="text">
      <style:text-properties style:font-name-asian="Palatino Linotype" style:font-name-complex="Palatino Linotype" fo:color="#000000" fo:font-size="10pt" style:font-size-asian="10pt" style:font-size-complex="10pt"/>
    </style:style>
    <style:style style:name="T214" style:parent-style-name="DefaultParagraphFont" style:family="text">
      <style:text-properties style:font-name-asian="Palatino Linotype" style:font-name-complex="Palatino Linotype" fo:font-size="10pt" style:font-size-asian="10pt" style:font-size-complex="10pt"/>
    </style:style>
    <style:style style:name="P215" style:parent-style-name="Normal" style:family="paragraph">
      <style:text-properties style:font-name-asian="Palatino Linotype" style:font-name-complex="Palatino Linotype" fo:color="#000000" fo:font-size="10pt" style:font-size-asian="10pt" style:font-size-complex="10pt" fo:language="en" fo:country="US"/>
    </style:style>
    <style:style style:name="P216" style:parent-style-name="ListParagraph" style:family="paragraph"/>
    <style:style style:name="T217" style:parent-style-name="DefaultParagraphFont" style:family="text">
      <style:text-properties style:font-name-asian="Palatino Linotype" style:font-name-complex="Palatino Linotype" fo:color="#000000" fo:font-size="10pt" style:font-size-asian="10pt" style:font-size-complex="10pt"/>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ParaBulleted" style:family="paragraph">
      <style:text-properties style:font-name-asian="Palatino Linotype" style:font-name-complex="Palatino Linotype"/>
    </style:style>
    <style:style style:name="T220" style:parent-style-name="DefaultParagraphFont" style:family="text">
      <style:text-properties style:font-name-asian="Palatino Linotype" style:font-name-complex="Palatino Linotype"/>
    </style:style>
    <style:style style:name="T221" style:parent-style-name="DefaultParagraphFont" style:family="text">
      <style:text-properties style:font-name-asian="Palatino Linotype" style:font-name-complex="Palatino Linotype"/>
    </style:style>
    <style:style style:name="P222" style:parent-style-name="Normal" style:family="paragraph">
      <style:text-properties style:font-name-asian="Palatino Linotype" style:font-name-complex="Palatino Linotype" fo:color="#000000" fo:font-size="10pt" style:font-size-asian="10pt" style:font-size-complex="10pt" fo:language="en" fo:country="US"/>
    </style:style>
    <style:style style:name="P223" style:parent-style-name="ListParagraph" style:family="paragraph">
      <style:paragraph-properties fo:margin-bottom="0.1041in" style:line-height-at-least="0.1388in"/>
    </style:style>
    <style:style style:name="T224" style:parent-style-name="ParaNumberedChar" style:family="text">
      <style:text-properties style:font-name-asian="Palatino Linotype" style:font-name-complex="Palatino Linotype"/>
    </style:style>
    <style:style style:name="T225" style:parent-style-name="Hyperlink" style:family="text">
      <style:text-properties style:font-name-asian="Palatino Linotype" style:font-name-complex="Palatino Linotype" fo:font-size="10pt" style:font-size-asian="10pt" style:font-size-complex="10pt" style:language-asian="en" style:country-asian="US"/>
    </style:style>
    <style:style style:name="T226" style:parent-style-name="Hyperlink" style:family="text">
      <style:text-properties style:font-name-asian="Palatino Linotype" style:font-name-complex="Palatino Linotype" fo:font-size="10pt" style:font-size-asian="10pt" style:font-size-complex="10pt"/>
    </style:style>
    <style:style style:name="T227" style:parent-style-name="ParaNumberedChar" style:family="text">
      <style:text-properties style:font-name-asian="Palatino Linotype" style:font-name-complex="Palatino Linotype"/>
    </style:style>
  </office:automatic-styles>
  <office:body>
    <office:text text:use-soft-page-breaks="true">
      <text:h text:style-name="P1" text:outline-level="1">Clause 1 and Schedule 1: R&amp;D tax relief and expenditure credit<text:s/><text:bookmark-start text:name="bkTitle"/><text:bookmark-end text:name="bkTitle"/></text:h>
      <text:h text:style-name="P2" text:outline-level="1">Summary</text:h>
      <text:list text:style-name="LFO1" text:continue-numbering="true">
        <text:list-item>
          <text:p text:style-name="P3"><text:bookmark-start text:name="bkStart"/><text:bookmark-end text:name="bkStart"/>This clause and Schedule introduce changes to the research and development (R&amp;D) tax relief for small or medium sized companies (“SME tax relief”), and to R&amp;D<text:s/>Expenditure Credit (“RDEC”), the R&amp;D relief mainly for larger companies to widen qualifying expenditure. These changes focus relief on R&amp;D activity in the UK, tackle abuse and ensure the legislation operates as intended. The changes all have effect for accounting periods beginning on or after 1 April 2023.</text:p>
        </text:list-item>
      </text:list>
      <text:h text:style-name="P4" text:outline-level="1">Details of the clause<text:s/></text:h>
      <text:list text:style-name="LFO1" text:continue-numbering="true">
        <text:list-item>
          <text:p text:style-name="ParaNumbered"><text:span text:style-name="T5">Clause 1</text:span><text:s/>introduces<text:s/><text:span text:style-name="T6">Schedule 1<text:s/></text:span>which amends the R&amp;D tax relief legislation as set out below.</text:p>
        </text:list-item>
      </text:list>
      <text:h text:style-name="P7" text:outline-level="1">Details of the Schedule</text:h>
      <text:h text:style-name="P8" text:outline-level="2">Part 1: Expenditure on Research and Development</text:h>
      <text:list text:style-name="LFO1" text:continue-numbering="true">
        <text:list-item>
          <text:p text:style-name="ParaNumbered"><text:span text:style-name="T9">Part 1</text:span><text:s/><text:span text:style-name="ParaNumberedChar">introduce</text:span><text:span text:style-name="ParaNumberedChar">s restrictions on the expenditure that can qualify for the two R&amp;D tax reliefs, designed to focus the reliefs on R&amp;D that takes place in the UK. <text:s/>It introduces a definition of qualifying overseas expenditure, allowing for exceptions where the activity cann</text:span><text:span text:style-name="ParaNumberedChar">ot reasonably be undertaken in the UK, and provides that the Treasury may define circumstances which are not covered by an exception. This is so that more of the spillover benefits – such as employee skills and industrial know-how – produced by the activit</text:span><text:span text:style-name="ParaNumberedChar">y will arise in and benefit the UK.</text:span></text:p>
        </text:list-item>
      </text:list>
      <text:h text:style-name="HChapter" text:outline-level="3"><text:s/>R&amp;D expenditure: activities in the<text:s/><text:span text:style-name="T10">UK</text:span><text:s/>etc</text:h>
      <text:list text:style-name="LFO1" text:continue-numbering="true">
        <text:list-item>
          <text:p text:style-name="ParaNumbered"><text:span text:style-name="T11">Paragraph 1</text:span><text:s/>amends the RDEC, in Chapter 6A of Part 3 of the Corporation Tax Act 2009 (CTA 2009), by inserting<text:s/><text:span text:style-name="T12">new subsections (4A), (6A) and (7),</text:span><text:s/>so that an additional condition<text:s/>must be met for expenditure subcontracted by a company to another person to qualify for relief. The condition is that the expenditure is UK or qualifying overseas expenditure, defined in a new section 1138A of CTA 2009.<text:span text:style-name="T13"><text:s/>The same condition is applied in se</text:span><text:span text:style-name="T14">ction 104L CTA 2009, which allows relief for contributions to independent R&amp;</text:span><text:span text:style-name="ParaNumberedChar">D</text:span><text:span text:style-name="T15">, such as payments to a university or charity for its own R&amp;D.<text:s/></text:span><text:s/></text:p>
        </text:list-item>
        <text:list-item>
          <text:p text:style-name="ParaNumbered"><text:span text:style-name="T16">Paragraph 2</text:span><text:span text:style-name="T17"><text:s/>adds the same condition to the rules for subcontracted expenditure in the SME R&amp;D tax relief. There ar</text:span><text:span text:style-name="T18">e two cases, as the company and the subcontractor may be connected (section 1134 CTA 2009) or unconnected (section 1136 CTA 2009).</text:span></text:p>
        </text:list-item>
        <text:list-item>
          <text:p text:style-name="ParaNumbered"><text:span text:style-name="T19">Sub-paragraph 2(4)<text:s/></text:span><text:span text:style-name="T20">inserts<text:s/></text:span><text:span text:style-name="T21">new section 1138A</text:span><text:span text:style-name="T22"><text:s/>to CTA 2009, defining ‘UK or qualifying overseas expenditur</text:span><text:span text:style-name="ParaNumberedChar">e’.</text:span></text:p>
        </text:list-item>
        <text:list-item>
          <text:p text:style-name="ParaNumbered"><text:span text:style-name="T23">Subsection 1(a) o</text:span><text:span text:style-name="T24">f new section 1138A</text:span><text:s/>defines UK expenditure as that attributable to<text:s/><text:soft-page-break/>relevant R&amp;D (i.e., related to the company’s trade) undertaken in the UK, while<text:s/><text:span text:style-name="T25">Subsection 1(b)</text:span><text:s/>defines qualifying overseas expenditure as that attributable to relevant R&amp;D undertaken elsewhere but where an exception applies.</text:p>
        </text:list-item>
        <text:list-item>
          <text:p text:style-name="ParaNumbered"><text:span text:style-name="T26">Subsection (2) of new section 1138A</text:span><text:s/>defines circumstances that constitute an exception. These are where conditions necessary for the R&amp;D are not present in the<text:s/><text:bookmark-start text:name="_Int_ZkITB0Ig"/>UK, but<text:bookmark-end text:name="_Int_ZkITB0Ig"/><text:s/>are present in the place where the R&amp;D is carried out, and where it is wholly unreasonable for the company to replicate the conditions in the UK. <text:s/></text:p>
        </text:list-item>
        <text:list-item>
          <text:p text:style-name="ParaNumbered"><text:span text:style-name="T27">Subsection (3) of new section 1138A</text:span><text:span text:style-name="T28"><text:s/></text:span><text:span text:style-name="ParaNumberedChar">provides that these conditions include geographical, environmental or social factors, or legal and regulatory requirements,</text:span><text:span text:style-name="ParaNumberedChar"><text:s/>but not factors relating to the cost of the R&amp;D or to the availability of workers to do the R&amp;D. Note that this is an illustrative, not exhaustive, list of conditions.</text:span></text:p>
        </text:list-item>
        <text:list-item>
          <text:p text:style-name="ParaNumbered"><text:span text:style-name="T29">Subsection (4) of new section 1138A</text:span><text:span text:style-name="T30"><text:s/>permits the Treasury to further limit these<text:s/></text:span><text:span text:style-name="T31">conditions by regulations.</text:span></text:p>
        </text:list-item>
      </text:list>
      <text:h text:style-name="HChapter" text:outline-level="3">R&amp;D expenditure: UK workers etc</text:h>
      <text:list text:style-name="LFO1" text:continue-numbering="true">
        <text:list-item>
          <text:p text:style-name="ParaNumbered"><text:span text:style-name="T32">Paragraph 3</text:span><text:s/><text:span text:style-name="T33">introduces restrictions on the costs of externally provided workers (“EPWs”)<text:s/></text:span><text:span text:style-name="T34">that can qualify for the two R&amp;D tax reliefs. The costs of such workers can only qualify for tax relief or c</text:span><text:span text:style-name="T35">redit where the EPWs or the company are taxed through PAYE or, alternatively, the R&amp;D satisfies any of the exceptions in new section 1138A CTA 2009 for activity that cannot reasonably be undertaken in the UK.</text:span></text:p>
        </text:list-item>
        <text:list-item>
          <text:p text:style-name="ParaNumbered"><text:span text:style-name="T36">Paragraph 3</text:span><text:s/>amends the EPW rules in<text:s/>Chapter 2 of Part 13 of CTA 2009. While Chapter 2 sets out the SME R&amp;D tax relief, the EPW rules apply to both the SME R&amp;D tax relief and to RDEC. The provisions defining qualifying expenditure on EPWs are amended both where the parties to the arrangement<text:s/>are connected (section 1129 CTA 2009) and where they are not (section 1131 CTA 2009) by the addition of a requirement that expenditure is on qualifying earnings of EPWs.</text:p>
        </text:list-item>
        <text:list-item>
          <text:p text:style-name="ParaNumbered"><text:span text:style-name="T37">Sub-paragraph 3(4)</text:span><text:span text:style-name="T38"><text:s/>inserts<text:s/></text:span><text:span text:style-name="T39">new section 1132A</text:span><text:span text:style-name="T40"><text:s/>to CTA 2009 defining ‘qualifying earnings</text:span><text:span text:style-name="T41">’.<text:s/></text:span></text:p>
        </text:list-item>
        <text:list-item>
          <text:p text:style-name="ParaNumbered"><text:span text:style-name="T42">Subsection (2) of new section 1132A</text:span><text:span text:style-name="T43"><text:s/>to CTA 2009 provides that amounts in respect of which either the staff controller or the company must account for PAYE and Class 1 National Insurance Contributions are qualifying earnings. This therefore includes bot</text:span><text:span text:style-name="T44">h situations where the staff controller is operating PAYE, and where the company is required, under the off-payroll rules, to pay HM Revenue and Customs (HMRC).</text:span></text:p>
        </text:list-item>
        <text:list-item>
          <text:p text:style-name="ParaNumbered"><text:span text:style-name="T45">Subsection (3) of new section 1132A</text:span><text:span text:style-name="T46"><text:s/>to CTA 2009 provides that amounts attributable to<text:s/></text:span><text:span text:style-name="ParaNumberedChar">relevant<text:s/></text:span><text:span text:style-name="ParaNumberedChar">R&amp;D that is done<text:s/></text:span><text:span text:style-name="T47">outside the<text:s/></text:span><text:span text:style-name="T48">UK, in the circumstances in which new section 1138A</text:span><text:span text:style-name="T49">(2)</text:span><text:span text:style-name="T50"><text:s/>provides for exceptions,<text:s/></text:span><text:span text:style-name="T51">are also qualifying earnings.<text:s/></text:span></text:p>
        </text:list-item>
        <text:list-item>
          <text:p text:style-name="ParaNumbered">The exceptions therefore apply to EPW costs as they apply to subcontracting costs, across both R&amp;D reliefs.</text:p>
        </text:list-item>
      </text:list>
      <text:h text:style-name="HChapter" text:outline-level="3">Exclusion of overseas expenditure rules from patent box regime</text:h>
      <text:list text:style-name="LFO1" text:continue-numbering="true">
        <text:list-item>
          <text:p text:style-name="ParaNumbered"><text:span text:style-name="T52">Paragraph 4</text:span><text:span text:style-name="T53"><text:s/>provides that the definitions of costs used by the Patent Box, which is at Chapter 2A of Part 8A CTA 2010, are not affected by the restrictions.</text:span></text:p>
        </text:list-item>
      </text:list>
      <text:h text:style-name="P54" text:outline-level="2">Part 2: Amendments Relating to the Health and Social Care Levy</text:h>
      <text:list text:style-name="LFO1" text:continue-numbering="true">
        <text:list-item>
          <text:p text:style-name="ParaNumbered"><text:span text:style-name="T55">Paragraphs 5 to 14</text:span><text:span text:style-name="T56"><text:s/>introduce amendments to the two R&amp;D tax reliefs to ensure that costs<text:s/></text:span><text:soft-page-break/><text:span text:style-name="T57">incurred by R&amp;D claimants on the new Health and Social Care Levy (“HSCL”) are treated in the same way as costs incurred on NICs.<text:s/></text:span></text:p>
        </text:list-item>
      </text:list>
      <text:h text:style-name="HChapter" text:outline-level="3">Trade profits: calculation of R&amp;D expenditure credits etc</text:h>
      <text:list text:style-name="LFO1" text:continue-numbering="true">
        <text:list-item>
          <text:p text:style-name="ParaNumbered"><text:span text:style-name="T58">Paragraphs 5 to 8</text:span><text:span text:style-name="T59"><text:s/>amend existing references to NICS in Chapter 6A of Part 3 of CTA 2009 (the legislation for the R&amp;D Expenditure Credit – RDEC) to also include the HSCL in the calculation of the<text:s/></text:span><text:span text:style-name="T60">limit on the amount of</text:span><text:span text:style-name="T61"><text:s/>payment that can be claimed.</text:span></text:p>
        </text:list-item>
      </text:list>
      <text:h text:style-name="HChapter" text:outline-level="3">Relief for SMEs: calculation of R&amp;D tax credit etc</text:h>
      <text:list text:style-name="LFO1" text:continue-numbering="true">
        <text:list-item>
          <text:p text:style-name="ParaNumbered"><text:span text:style-name="T62">Paragraphs 9 to 12</text:span><text:s/><text:span text:style-name="T63">amend existing references to NICS in Chapter 2 of Part 13 of CTA 2009 (the legislation for the SME R&amp;D tax relief) to also include the HSCL in the calculati</text:span><text:span text:style-name="T64">on of the<text:s/></text:span><text:span text:style-name="T65">limit on the amount of payment that can be claimed.</text:span></text:p>
        </text:list-item>
        <text:list-item>
          <text:p text:style-name="ParaNumbered"><text:span text:style-name="T66">Paragraph 13</text:span><text:s/>amends the definition of staffing costs for both reliefs, in section 1123 CTA 2009, to include payments of HSCL.</text:p>
        </text:list-item>
        <text:list-item>
          <text:p text:style-name="ParaNumbered"><text:span text:style-name="T67">Paragraph 14</text:span><text:s/>amends section 1131A CTA 2009 to refer to specified social security contributions, including both NICS and HSCL, rather than just to NICS. This definition feeds into the calculation of EPW costs for both schemes.</text:p>
        </text:list-item>
      </text:list>
      <text:h text:style-name="P68" text:outline-level="2">Part 3: Claim notifications</text:h>
      <text:h text:style-name="HChapter" text:outline-level="3">Requirement to make claim notifications in relation to certain R&amp;D claims</text:h>
      <text:list text:style-name="LFO1" text:continue-numbering="true">
        <text:list-item>
          <text:p text:style-name="ParaNumbered"><text:span text:style-name="T69">Paragraph 15</text:span><text:span text:style-name="T70"><text:s/>amends Chapter 6A of Part 3 of CTA 2009 (the rules relating to RDEC) and inserts<text:s/></text:span><text:span text:style-name="T71">new section 104AA</text:span><text:span text:style-name="T72">.</text:span></text:p>
        </text:list-item>
        <text:list-item>
          <text:p text:style-name="ParaNumbered"><text:span text:style-name="T73">Paragraphs 15 and 16</text:span><text:span text:style-name="T74"><text:s/>introduce a requirement for claimants to<text:s/></text:span><text:span text:style-name="T75">R&amp;D reliefs to</text:span><text:span text:style-name="T76"><text:s/>provide a claim notification. This notification must be submit</text:span><text:span text:style-name="T77">ted not more than six months after the end of the accounting period to which the R&amp;D claim relates, or the claim will be invalid.<text:s/></text:span></text:p>
        </text:list-item>
        <text:list-item>
          <text:p text:style-name="ParaNumbered"><text:span text:style-name="T78">Paragraph 16</text:span><text:span text:style-name="T79"><text:s/>amends Part 13 of CTA 2009 (the rules relating to SME tax relief) and also introduces<text:s/></text:span><text:span text:style-name="T80">new sections 1045A,<text:s/></text:span><text:span text:style-name="T81">1142A and 1142B</text:span><text:span text:style-name="T82">. New section 1045A contains the requirement that, for a claim to be valid, the company must make a claim notification. New section 1142A defines a claim notification and provides that HMRC may specify the information to be provided and the<text:s/></text:span><text:span text:style-name="T83">form and manner of in which the notification to HMRC to be made. New section 1142B specifies for what claims the notification is required.</text:span></text:p>
        </text:list-item>
        <text:list-item>
          <text:p text:style-name="P84">The requirement to make a claim notification applies to an R&amp;D claim (see new section 1142B), which includes claims to:<text:s/></text:p>
        </text:list-item>
      </text:list>
      <text:list text:style-name="LFO2" text:continue-numbering="true">
        <text:list-item>
          <text:p text:style-name="ParaBulleted">the R&amp;D Expenditure Credit (see new section 104AA);<text:s/></text:p>
        </text:list-item>
        <text:list-item>
          <text:p text:style-name="ParaBulleted">the SME additional deduction (see new section 1045A); or<text:s/></text:p>
        </text:list-item>
        <text:list-item>
          <text:p text:style-name="ParaBulleted">the SME tax credit (see new section 1054A).</text:p>
        </text:list-item>
      </text:list>
      <text:list text:style-name="LFO1" text:continue-numbering="true">
        <text:list-item>
          <text:p text:style-name="P85">The requirement to make a claim notification only applies to new claimants, and claimants who have not made a claim in the last three accounting periods.<text:s/></text:p>
        </text:list-item>
      </text:list>
      <text:p text:style-name="P86"/>
      <text:soft-page-break/>
      <text:h text:style-name="HPart" text:outline-level="2"><text:span text:style-name="T87">Part 4: R&amp;D Expenditure on Data and Cloud Computing</text:span></text:h>
      <text:h text:style-name="P88" text:outline-level="2">Relief for R&amp;D expenditure on data and cloud computing</text:h>
      <text:list text:style-name="LFO1" text:continue-numbering="true">
        <text:list-item>
          <text:p text:style-name="P89"><text:span text:style-name="T90">Paragraphs 17 to 23</text:span><text:span text:style-name="T91"><text:s/>introduce two new types of qualifying expenditure – data<text:s/></text:span><text:span text:style-name="T92">licences and cloud computing costs – into both R&amp;D tax reliefs. <text:s/></text:span><text:s/></text:p>
        </text:list-item>
        <text:list-item>
          <text:p text:style-name="ParaNumbered"><text:span text:style-name="T93">Paragraph 17</text:span><text:span text:style-name="T94"><text:s/>amends Chapter 9 of Part 13 of CTA 2009, the legislation for SME R&amp;D tax relief but which also includes definitions for the various qualifying costs, to provide definitions of<text:s/></text:span><text:span text:style-name="T95">the new types of qualifying expenditure.</text:span></text:p>
        </text:list-item>
        <text:list-item>
          <text:p text:style-name="ParaNumbered"><text:span text:style-name="T96">Section 1125 CTA 2009</text:span><text:span text:style-name="T97"><text:s/>(which contains rules for software and consumable items) is amended to expand all references to ‘software’ to include references to ‘software, data licences and cloud computing services’ as is<text:s/></text:span><text:span text:style-name="T98">section 1126 CTA 2009 (which contains the rules for attributable expenditure on software and consumable items).<text:s/></text:span></text:p>
        </text:list-item>
        <text:list-item>
          <text:p text:style-name="ParaNumbered"><text:span text:style-name="T99">Sub-paragraph 17(3)(c)</text:span><text:span text:style-name="T100"><text:s/>inserts<text:s/></text:span><text:span text:style-name="T101">new subsections (1A) and (1B)</text:span><text:span text:style-name="T102"><text:s/>into section 1125 CTA 2009, defining data licence and cloud computing services, re</text:span><text:span text:style-name="T103">spectively.<text:s/></text:span></text:p>
        </text:list-item>
        <text:list-item>
          <text:p text:style-name="ParaNumbered"><text:span text:style-name="T104">Sub-paragraph 17(5)</text:span><text:span text:style-name="T105"><text:s/>inserts<text:s/></text:span><text:span text:style-name="T106">new section 1126ZA</text:span><text:span text:style-name="T107"><text:s/>into section 1126 of CTA 2009.</text:span></text:p>
        </text:list-item>
        <text:list-item>
          <text:p text:style-name="ParaNumbered"><text:span text:style-name="T108">New section 1126ZA CTA 2009</text:span><text:s/>limits when expenditure on data licences and cloud computing services qualifies for relief. <text:s/>The new section also prevents expenditure on<text:s/>qualifying indirect activities from being included in attributable expenditure for data licences and cloud computing.<text:s/></text:p>
        </text:list-item>
      </text:list>
      <text:h text:style-name="P109" text:outline-level="2">Relief for R&amp;D expenditure on data and cloud computing: consequential amendments</text:h>
      <text:list text:style-name="LFO1" text:continue-numbering="true">
        <text:list-item>
          <text:p text:style-name="ParaNumbered"><text:span text:style-name="T110">Paragraphs 18 and 19</text:span><text:span text:style-name="T111"><text:s/>amend Chapter 6A of Part 3 (the ru</text:span><text:span text:style-name="T112">les for the RDEC) to accommodate data and cloud computing costs.</text:span></text:p>
        </text:list-item>
        <text:list-item>
          <text:p text:style-name="ParaNumbered"><text:span text:style-name="T113">Paragraph 20</text:span><text:span text:style-name="T114"><text:s/>amends Chapter 9 of Part 13 of CTA 2009, the rules for SME tax relief, to accommodate data and cloud computing costs.</text:span></text:p>
        </text:list-item>
        <text:list-item>
          <text:p text:style-name="ParaNumbered"><text:span text:style-name="T115">Paragraphs 21 and 22</text:span><text:s/>make further consequential amendments to CTA 2009.</text:p>
        </text:list-item>
        <text:list-item>
          <text:p text:style-name="ParaNumbered"><text:span text:style-name="T116">Paragraph 23</text:span><text:span text:style-name="T117"><text:s/></text:span><text:span text:style-name="ParaNumberedChar">makes consequential amendments to CTA 2010 to ensure that qualifying expenditure on data licences and cloud computing services is reflected in the Patent Box regime calculations.<text:s/></text:span></text:p>
        </text:list-item>
      </text:list>
      <text:h text:style-name="P118" text:outline-level="2">Part 5: Amendments to Schedule 18 to FA 1998</text:h>
      <text:list text:style-name="LFO1" text:continue-numbering="true">
        <text:list-item>
          <text:p text:style-name="ParaNumbered"><text:span text:style-name="T119">Paragraphs 24 to 28</text:span><text:span text:style-name="T120"><text:s/>amend Schedule 18 to Finance Act (FA) 1998, which sets out administrative provisions for corporation tax returns and assessment.</text:span></text:p>
        </text:list-item>
      </text:list>
      <text:h text:style-name="P121" text:outline-level="2">Power of HMRC to collect overpaid R&amp;D tax relief or expenditure credit</text:h>
      <text:list text:style-name="LFO1" text:continue-numbering="true">
        <text:list-item>
          <text:p text:style-name="ParaNumbered"><text:span text:style-name="T122">Paragraph 25</text:span><text:span text:style-name="T123"><text:s/>introduces a new power<text:s/></text:span><text:span text:style-name="T124">for HMRC to recover any excessive or overpaid credits in respect of SME R&amp;D tax relief</text:span><text:span text:style-name="T125"><text:s/></text:span><text:span text:style-name="T126">or RDEC in the same way as the legislation currently provides for first-year tax credit.<text:s/></text:span></text:p>
        </text:list-item>
      </text:list>
      <text:h text:style-name="P127" text:outline-level="2">Time limits for R&amp;D claims</text:h>
      <text:list text:style-name="LFO1" text:continue-numbering="true">
        <text:list-item>
          <text:p text:style-name="P128"><text:span text:style-name="T129">Paragraph 26</text:span><text:span text:style-name="T130"><text:s/>substitutes a new version of paragraph<text:s/></text:span><text:span text:style-name="T131">83E to Schedule 18 of FA 1998, setting out a requirement for companies to make their R&amp;D tax relief claims within two years of the end of the period of account on which the return is based unless the period of account is longer than 18 months, in which cas</text:span><text:span text:style-name="T132">e the time limit is 42 months<text:s/></text:span><text:soft-page-break/><text:span text:style-name="T133">from the start of the period. It also introduces (in a new subparagraph 83E(2)) the ability for companies whose timely claim for SME R&amp;D tax relief is found to be incorrect to change their claim to an RDEC claim.</text:span></text:p>
        </text:list-item>
      </text:list>
      <text:h text:style-name="P134" text:outline-level="2">Requirement to provide additional information in relation to R&amp;D claims</text:h>
      <text:list text:style-name="LFO1" text:continue-numbering="true">
        <text:list-item>
          <text:p text:style-name="P135"><text:span text:style-name="T136">Paragraph 27</text:span><text:span text:style-name="ParaNumberedChar"><text:s/></text:span><text:span text:style-name="T137">inserts<text:s/></text:span><text:span text:style-name="T138">new paragraph 83EA</text:span><text:span text:style-name="T139"><text:s/>into Schedule 18 of FA 1998 containing requirements for claimants of SME R&amp;D tax relief or RDEC to provide additional information to support their claims.<text:s/></text:span></text:p>
          <text:list text:continue-numbering="true">
            <text:list-item>
              <text:p text:style-name="P140"><text:span text:style-name="T141">N</text:span><text:span text:style-name="T142">ew sub-paragraph 83EA(1)</text:span><text:s/>introduces a requirement for claimants to provide the additional information. If this information is not supplied the claim will be invalid.<text:s/></text:p>
            </text:list-item>
            <text:list-item>
              <text:p text:style-name="P143"><text:span text:style-name="T144">New sub-paragraph 83EA(2)</text:span><text:s/>gives HMRC the power to make regulations specifying the information to be provided by the claimant company, and the form and manner in which the information is to be provided.</text:p>
            </text:list-item>
          </text:list>
        </text:list-item>
      </text:list>
      <text:h text:style-name="P145" text:outline-level="2">Power of HMRC to remove claims made in error from return</text:h>
      <text:list text:style-name="LFO1" text:continue-numbering="true">
        <text:list-item>
          <text:p text:style-name="P146"><text:span text:style-name="T147">Paragraph 28</text:span><text:span text:style-name="T148"><text:s/>inserts<text:s/></text:span><text:span text:style-name="T149">new paragraph 83EB</text:span><text:span text:style-name="T150"><text:s/>into Schedule 18 to FA 1998. The new<text:s/></text:span><text:span text:style-name="T151">paragraph provides circumstances in which HMRC may use the power in paragraph 16(1) of Schedule 18 to remove a claim from a CT return in which the company may not reject the correction. The company may still amend its return to make a new claim. This will<text:s/></text:span><text:span text:style-name="T152">allow HMRC to reject claims which have not been the subject of a claim notification, or where the required additional information has not been provided.</text:span></text:p>
        </text:list-item>
      </text:list>
      <text:h text:style-name="P153" text:outline-level="2">Part 6: Miscellaneous Amendments</text:h>
      <text:h text:style-name="Heading2" text:outline-level="2"><text:span text:style-name="T154">R&amp;D Tax relief: circumstances in which enterprises are treated as SMEs</text:span></text:h>
      <text:list text:style-name="LFO1" text:continue-numbering="true">
        <text:list-item>
          <text:p text:style-name="ParaNumbered"><text:span text:style-name="T155">Paragraphs 29 and 30</text:span><text:span text:style-name="T156"><text:s/>make amendments to ensure enterprises are treated as being SMEs for a specified time when claiming SME R&amp;D relief, addressing an unintended result affecting some companies’ SME status, by ensuring that companies within the same group<text:s/></text:span><text:span text:style-name="T157">are not treated differently with some companies being covered by the ‘year of grace’ rules and others not.</text:span></text:p>
        </text:list-item>
        <text:list-item>
          <text:p text:style-name="ParaNumbered"><text:span text:style-name="T158">Paragraph 30</text:span><text:span text:style-name="T159"><text:s/>inserts<text:s/></text:span><text:span text:style-name="T160">new sections 1120A and 1120B</text:span><text:span text:style-name="T161"><text:s/>into CTA 2009:</text:span></text:p>
          <text:list text:continue-numbering="true">
            <text:list-item>
              <text:p text:style-name="P162"><text:span text:style-name="T163">new section 1120A</text:span><text:span text:style-name="T164"><text:s/>treats an enterprise as being an SME where a related (partner or l</text:span><text:span text:style-name="T165">inked) enterprise becomes large during a period through exceeding any of the threshold conditions.<text:s/></text:span></text:p>
            </text:list-item>
            <text:list-item>
              <text:p text:style-name="P166"><text:span text:style-name="T167">new section 1120B</text:span><text:span text:style-name="T168"><text:s/>treats an enterprise as being a SME for a period during which it had a related enterprise that exceeded the thresholds and in which it<text:s/></text:span><text:span text:style-name="T169">was acquired by another company which was a SME.</text:span></text:p>
            </text:list-item>
          </text:list>
        </text:list-item>
      </text:list>
      <text:h text:style-name="P170" text:outline-level="2">Accounts treated as prepared on a going concern basis</text:h>
      <text:list text:style-name="LFO1" text:continue-numbering="true">
        <text:list-item>
          <text:p text:style-name="ParaNumbered"><text:span text:style-name="T171">Paragraph 31</text:span><text:span text:style-name="T172"><text:s/>amends the rules for both SME R&amp;D tax relief and RDEC to allow a company whose accounts have not been prepared on a going concern basis only</text:span><text:span text:style-name="T173"><text:s/>because it has transferred its trade to another member of the group</text:span><text:span text:style-name="T174">,<text:s/></text:span><text:span text:style-name="T175">to make a valid R&amp;D claim. This change will allow relief for a company which had been in a healthy state but was not able to pursue a claim due to transferring its relevant operations to</text:span><text:span text:style-name="T176"><text:s/>another company in a group.</text:span></text:p>
        </text:list-item>
        <text:list-item>
          <text:p text:style-name="ParaNumbered"><text:span text:style-name="T177">Sup-paragraph 31(1)</text:span><text:span text:style-name="T178"><text:s/>inserts</text:span><text:span text:style-name="T179"><text:s/>new subsections (1A) and (1B)</text:span><text:span text:style-name="T180"><text:s/>to section 104T of CTA 2009 which defines “going concern” for RDEC.<text:s/></text:span></text:p>
          <text:list text:continue-numbering="true">
            <text:list-item>
              <text:p text:style-name="P181"><text:span text:style-name="T182">new subsection (1A)</text:span><text:span text:style-name="T183"><text:s/>provides that where a company is a member of a group and the company’s latest pu</text:span><text:span text:style-name="T184">blished accounts were not prepared on a going concern basis solely because of a relevant group transfer, the accounts are to be treated as if they were prepared on a going concern basis.</text:span></text:p>
            </text:list-item>
            <text:list-item>
              <text:p text:style-name="P185"><text:span text:style-name="T186">new subsection (1B)</text:span><text:span text:style-name="T187"><text:s/>defines a “relevant group transfer”. <text:s/>It is where</text:span><text:span text:style-name="T188"><text:s/>a company transfers its trade and research and development to another member of the same group.</text:span></text:p>
            </text:list-item>
          </text:list>
        </text:list-item>
        <text:list-item>
          <text:p text:style-name="ParaNumbered"><text:span text:style-name="T189">Sub-paragraphs 31(2) and 31(3)<text:s/></text:span><text:span text:style-name="T190">make similar changes to sections 1046 and 1057 of CTA 2009 which define “going concern” for the purposes of claims for SME R&amp;D t</text:span><text:span text:style-name="T191">ax relief additional deduction and payable credit, respectively.<text:s/></text:span></text:p>
        </text:list-item>
      </text:list>
      <text:h text:style-name="P192" text:outline-level="2">Meaning of expenditure incurred on payments</text:h>
      <text:list text:style-name="LFO1" text:continue-numbering="true">
        <text:list-item>
          <text:p text:style-name="ParaNumbered"><text:span text:style-name="T193">Paragraph 32</text:span><text:span text:style-name="T194"><text:s/>makes amendments to put beyond doubt that the ‘payment condition’ in the reliefs must be met when the claim is made, rather than in t</text:span><text:span text:style-name="T195">he accounting period the claim relates to, which if strictly applied could mean many companies losing relief. The paragraph amends section 104Y CTA 2009 (RDEC) and adds a new section 1139A to CTA 2009 (SME R&amp;D tax relief) so that references to expenditure<text:s/></text:span><text:span text:style-name="T196">incurred on payments are taken as being to payments made before the claim is made.</text:span></text:p>
        </text:list-item>
      </text:list>
      <text:h text:style-name="P197" text:outline-level="2"><text:span text:style-name="T198">Part 7: Commencement<text:s/></text:span></text:h>
      <text:list text:style-name="LFO1" text:continue-numbering="true">
        <text:list-item>
          <text:p text:style-name="ParaNumbered"><text:span text:style-name="T199">Paragraph 33</text:span><text:s/>provides that the changes will apply for claims relating to accounting periods which begin on or after 1 April 2023.</text:p>
        </text:list-item>
      </text:list>
      <text:h text:style-name="HPart" text:outline-level="2">Background note</text:h>
      <text:list text:style-name="LFO1" text:continue-numbering="true">
        <text:list-item>
          <text:p text:style-name="P200">At Spring Budget 2021 the Government launched a review of the two R&amp;D tax relief schemes, namely, SME tax relief and RDEC. The objectives of the review were to ensure that the UK remains a competitive location for cutting edge research, that the reliefs continue to be fit for purpose and that taxpayer money is effectively targeted.</text:p>
        </text:list-item>
        <text:list-item>
          <text:p text:style-name="P201"><text:span text:style-name="T202">Alongside this, the Government published a consultation which explored the nature of private-sector R&amp;D investment in the UK, how that is supported or otherwise impacted by the R&amp;D re</text:span><text:span text:style-name="T203">lief schemes, and where changes may be appropriate.</text:span><text:span text:style-name="T204">  </text:span><text:span text:style-name="T205"><text:s/></text:span></text:p>
        </text:list-item>
      </text:list>
      <text:p text:style-name="P206"/>
      <text:list text:style-name="LFO1" text:continue-numbering="true">
        <text:list-item>
          <text:p text:style-name="P207"><text:span text:style-name="T208">At Autumn Budget 2021, the Government announced that the R&amp;D tax reliefs would be reformed to support modern research methods by expanding qualifying expenditure to include data and cloud costs, to<text:s/></text:span><text:span text:style-name="T209">capture more effectively the benefits of R&amp;D funded by the reliefs through refocusing support towards innovation in the UK, and to target abuse and improve compliance.<text:s/></text:span></text:p>
        </text:list-item>
      </text:list>
      <text:p text:style-name="P210"/>
      <text:list text:style-name="LFO1" text:continue-numbering="true">
        <text:list-item>
          <text:p text:style-name="P211"><text:span text:style-name="T212">Spring Statement 2022 and the Government’s tax administration and maintenance day anno</text:span><text:span text:style-name="T213">unced further details of the reforms, and draft legislation is now being published to implement them</text:span><text:span text:style-name="T214">.</text:span></text:p>
        </text:list-item>
      </text:list>
      <text:p text:style-name="P215"/>
      <text:list text:style-name="LFO1" text:continue-numbering="true">
        <text:list-item>
          <text:p text:style-name="P216"><text:span text:style-name="T217">This Schedule includes draft legislation to:<text:s/></text:span></text:p>
        </text:list-item>
      </text:list>
      <text:list text:style-name="LFO2" text:continue-numbering="true">
        <text:list-item>
          <text:p text:style-name="ParaBulleted">focus the reliefs more effectively on UK expenditure. This is so that more of the spillover<text:s/>benefits – such as employee skills and industrial know-<text:soft-page-break/>how – produced by R&amp;D activity will arise in and benefit the UK. It ensures that, with narrowly defined exceptions, payments for subcontracted activity will only qualify where that activity takes place<text:s/>in the UK – and that the costs of externally provided workers (“<text:span text:style-name="T218">EPWs</text:span>”) will only qualify where those workers are liable for tax under PAYE, or where the same narrow exceptions apply;<text:s/></text:p>
        </text:list-item>
        <text:list-item>
          <text:p text:style-name="ParaBulleted">ensure that, following introduction of the HSCL Act 2021, amounts of HSCL are treated in the same way as the amounts of NIC which they have replaced;</text:p>
        </text:list-item>
        <text:list-item>
          <text:p text:style-name="P219">require claimants to submit a pre-notification of their claim, if they are new claimants or have not claimed in the previous three accounting periods;</text:p>
        </text:list-item>
        <text:list-item>
          <text:p text:style-name="ParaBulleted"><text:span text:style-name="T220">expand the categories of q</text:span><text:span text:style-name="T221">ualifying expenditure to include data licences and cloud computing to better reflect developments in technology and the different ways that cutting edge R&amp;D is now undertaken</text:span>;</text:p>
        </text:list-item>
        <text:list-item>
          <text:p text:style-name="ParaBulleted">require the provision of additional information to support claims; and<text:s/></text:p>
        </text:list-item>
        <text:list-item>
          <text:p text:style-name="ParaBulleted">address<text:s/>unintended consequences in the legislation.<text:s/></text:p>
        </text:list-item>
      </text:list>
      <text:p text:style-name="P222"/>
      <text:list text:style-name="LFO1" text:continue-numbering="true">
        <text:list-item>
          <text:p text:style-name="P223"><text:span text:style-name="T224">If you have any questions about this change, or comments on the legislation, please contact David Harris on 03000 586834 (email:<text:s/></text:span><text:a xlink:href="mailto:david.harris@hmrc.gov.uk" office:target-frame-name="_top" xlink:show="replace"><text:span text:style-name="T225">david.harris@h</text:span><text:span text:style-name="T226">mrc.gov.uk</text:span></text:a><text:span text:style-name="T227">).</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8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Palatino Linotype"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70C0" fo:font-size="18pt" style:font-size-asian="18pt" style:font-size-complex="18pt" fo:language="en" fo:country="US" style:language-complex="en" style:country-complex="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ParaNumbered" style:display-name="Para: Numbered" style:family="paragraph" style:parent-style-name="Normal" style:list-style-name="LFO1">
      <style:paragraph-properties fo:widows="0" fo:orphans="0" fo:margin-bottom="0.1041in" style:line-height-at-least="0.1388in"/>
      <style:text-properties style:font-name-complex="PalatinoLinotype-Roman" fo:color="#000000" fo:font-size="10pt" style:font-size-asian="10pt" style:font-size-complex="10pt" fo:language="en" fo:country="US" style:language-asian="en" style:country-asian="US" style:language-complex="en" style:country-complex="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Palatino Linotype"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language-asian="en" style:country-asian="US" fo:hyphenate="false"/>
    </style:style>
    <style:style style:name="FooterChar" style:display-name="Footer Char" style:family="text" style:parent-style-name="DefaultParagraphFont">
      <style:text-properties style:font-name="Palatino Linotype"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style:font-name-asian="Times New Roman" style:font-name-complex="Times New Roman" fo:color="#0070C0" fo:font-size="14pt" style:font-size-asian="14pt" style:font-size-complex="14pt" fo:language="en" fo:country="US" style:language-complex="en" style:country-complex="US"/>
    </style:style>
    <style:style style:name="HPart" style:display-name="H: Part" style:family="paragraph" style:parent-style-name="Heading2" style:next-style-name="Normal" style:default-outline-level="2">
      <style:paragraph-properties fo:keep-with-next="auto" fo:margin-top="0.1666in" fo:line-height="115%" fo:margin-left="0.7875in" fo:text-indent="-0.7875in">
        <style:tab-stops/>
      </style:paragraph-properties>
      <style:text-properties style:font-name="Arial" fo:font-weight="bold" style:font-weight-asian="bold" style:font-weight-complex="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style:font-name-asian="Times New Roman" style:font-name-complex="Times New Roman" fo:font-weight="bold" style:font-weight-asian="bold" style:font-weight-complex="bold" fo:color="#0070C0" fo:font-size="16pt" style:font-size-asian="16pt" style:font-size-complex="16pt" fo:language="en" fo:country="US" style:language-complex="en" style:country-complex="US"/>
    </style:style>
    <style:style style:name="ParaBulleted" style:display-name="Para: Bulleted" style:family="paragraph" style:parent-style-name="Normal" style:list-style-name="LFO2">
      <style:paragraph-properties fo:widows="0" fo:orphans="0" fo:margin-bottom="0.1041in" style:line-height-at-least="0.2083in"/>
      <style:text-properties style:font-name-complex="PalatinoLinotype-Roman" fo:color="#000000" fo:font-size="10pt" style:font-size-asian="10pt" style:font-size-complex="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asian="Times New Roman" style:font-name-complex="PalatinoLinotype-Roman" fo:color="#000000" fo:font-size="10pt" style:font-size-asian="10pt" style:font-size-complex="10pt" fo:language="en" fo:country="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0pt" style:font-size-asian="10pt" style:font-size-complex="10pt" fo:language="en" fo:country="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fo:font-size="18pt" style:font-size-asian="18pt" style:font-size-complex="18pt" fo:language="en" fo:country="US"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WW_CharLFO1LVL1" style:family="text">
      <style:text-properties fo:font-weight="normal" style:font-weight-asian="normal" fo:font-style="normal" style:font-style-asian="normal" style:use-window-font-color="true" fo:font-size="10pt" style:font-size-asian="10pt" style:font-size-complex="10pt"/>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bookmark-start text:name="bkResolution1"/><text:bookmark-start text:name="bkResolution2"/><text:bookmark-start text:name="bkResolution3"/><text:bookmark-end text:name="bkResolution1"/><text:bookmark-end text:name="bkResolution2"/><text:bookmark-end text:name="bkResolution3"/></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03T08:19:00Z</meta:creation-date>
    <dc:date>2022-08-03T08:1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8-03T08:19: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41a9db9-0693-4999-a54a-13d68e38b8ad</meta:user-defined>
    <meta:user-defined meta:name="MSIP_Label_f9af038e-07b4-4369-a678-c835687cb272_ContentBits">2</meta:user-defined>
    <meta:document-statistic meta:page-count="7" meta:paragraph-count="35" meta:word-count="2621" meta:character-count="17528" meta:row-count="124" meta:non-whitespace-character-count="14942"/>
  </office:meta>
</office:document-meta>
</file>