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e4" style:family="table-cell" style:parent-style-name="Default" style:data-style-name="N12"/>
    <style:style style:name="ce5" style:family="table-cell" style:parent-style-name="Default" style:data-style-name="N13"/>
    <style:style style:name="ce6" style:family="table-cell" style:parent-style-name="Default" style:data-style-name="N1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J_Government_Major_Projects_P" table:style-name="ta1">
        <table:table-column table:style-name="co1" table:number-columns-repeated="16384" table:default-cell-style-name="ce1"/>
        <table:table-row table:style-name="ro1">
          <table:table-cell office:value-type="string" table:style-name="ce1">
            <text:p>GMPP ID Number</text:p>
          </table:table-cell>
          <table:table-cell office:value-type="string" table:style-name="ce1">
            <text:p>Project Name</text:p>
          </table:table-cell>
          <table:table-cell office:value-type="string" table:style-name="ce1">
            <text:p>Department</text:p>
          </table:table-cell>
          <table:table-cell office:value-type="string" table:style-name="ce1">
            <text:p>Annual Report Category</text:p>
          </table:table-cell>
          <table:table-cell office:value-type="string" table:style-name="ce1">
            <text:p>Description / Aims</text:p>
          </table:table-cell>
          <table:table-cell office:value-type="string" table:style-name="ce2">
            <text:p>IPA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2">
            <text:p>SRO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1">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1">
            <text:p>Departmental narrative on schedule, including any deviation from planned schedule (if necessary)</text:p>
          </table:table-cell>
          <table:table-cell office:value-type="string" table:style-name="ce1">
            <text:p>Financial Year Baseline (£m) (including Non-Government Costs)</text:p>
          </table:table-cell>
          <table:table-cell office:value-type="string" table:style-name="ce1">
            <text:p>Financial Year Forecast (£m) (including Non-Government Costs)</text:p>
          </table:table-cell>
          <table:table-cell office:value-type="string" table:style-name="ce1">
            <text:p>Financial Year Variance (%)</text:p>
          </table:table-cell>
          <table:table-cell office:value-type="string" table:style-name="ce2">
            <text:p>Departmental narrative on <text:s/>budget/forecast variance for 2021/22<text:s/></text:p>
            <text:p>(if variance is more than 5%)</text:p>
          </table:table-cell>
          <table:table-cell office:value-type="string" table:style-name="ce1">
            <text:p>TOTAL Baseline Whole Life Costs (£m) (including Non-Government Costs)</text:p>
          </table:table-cell>
          <table:table-cell office:value-type="string" table:style-name="ce1">
            <text:p>Departmental Narrative on Budgeted Whole Life Costs</text:p>
          </table:table-cell>
          <table:table-cell table:number-columns-repeated="16367"/>
        </table:table-row>
        <table:table-row table:style-name="ro1">
          <table:table-cell office:value-type="string" table:style-name="ce1">
            <text:p>MOJ_0050_2021-Q1</text:p>
          </table:table-cell>
          <table:table-cell office:value-type="string" table:style-name="ce1">
            <text:p>10,000 Additional Prison Places</text:p>
          </table:table-cell>
          <table:table-cell office:value-type="string" table:style-name="ce1">
            <text:p>MOJ</text:p>
          </table:table-cell>
          <table:table-cell office:value-type="string" table:style-name="ce1">
            <text:p>Infrastructure and Construction</text:p>
          </table:table-cell>
          <table:table-cell office:value-type="string" table:style-name="ce1">
            <text:p>The prison population is forecast to rise significantly during the 2020s, and projected demand will soon outstrip supply. There is therefore a need to increase prison capacity. In August 2019, the Prime Minister announced that £2.5bn would be made available to deliver 10,000 additional prison places through the building of new prisons and expanding the prison estate. <text:s/>This has since been amended to £3.8bn, the New Prisons projects now form part of the 20,000 Additional Prison Places commitment; its scope is to build four new prisons (of up to 1,680 places each).</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decreased from Amber/red to Amber<text:s/></text:p>
            <text:p>This is primarily due to contingency planning that should enable the project to deliver within the baseline cost and schedule, except for one site. The project has had a number of risks recently realised including planning refusal at two sites. An appeal has been submitted on the first of these refusals and the project have been rapidly developing a contingency site in anticipation of the second refusal.</text:p>
          </table:table-cell>
          <table:table-cell office:value-type="date" office:date-value="2020-03-02T00:00:00" table:style-name="ce3">
            <text:p>02/03/2020</text:p>
          </table:table-cell>
          <table:table-cell office:value-type="date" office:date-value="2027-03-30T00:00:00" table:style-name="ce3">
            <text:p>30/03/2027</text:p>
          </table:table-cell>
          <table:table-cell office:value-type="string" table:style-name="ce1">
            <text:p>Compared to 20/21 Q4, the project end date has remained static.</text:p>
          </table:table-cell>
          <table:table-cell office:value-type="currency" office:value="50.34" table:style-name="ce4">
            <text:p>£50.34</text:p>
          </table:table-cell>
          <table:table-cell office:value-type="currency" office:value="48.91" table:style-name="ce4">
            <text:p>£48.91</text:p>
          </table:table-cell>
          <table:table-cell office:value-type="percentage" office:value="-0.03" table:style-name="ce5">
            <text:p>-3%</text:p>
          </table:table-cell>
          <table:table-cell office:value-type="string" table:style-name="ce1">
            <text:p>The in year variance is below or equal to 5% so no narrative is required.</text:p>
          </table:table-cell>
          <table:table-cell office:value-type="currency" office:value="32614" table:style-name="ce6">
            <text:p>£32,614</text:p>
          </table:table-cell>
          <table:table-cell office:value-type="string" table:style-name="ce2">
            <text:p>Compared to2021-Q4, the projects Baseline Whole Life Cost increased from 25596.47 (£m) to 32614.13 (£m). This is primarily due to the following factors:<text:s/></text:p>
            <text:p>An increase in operational costs (which have now been profiled over a sixty year period) being revised in the Full Business Case.</text:p>
          </table:table-cell>
          <table:table-cell table:number-columns-repeated="16367"/>
        </table:table-row>
        <table:table-row table:style-name="ro1">
          <table:table-cell office:value-type="string" table:style-name="ce1">
            <text:p>MOJ_0049_2021-Q1</text:p>
          </table:table-cell>
          <table:table-cell office:value-type="string" table:style-name="ce1">
            <text:p>10,000 Additional Prison Places Programme - Estate Expansions</text:p>
          </table:table-cell>
          <table:table-cell office:value-type="string" table:style-name="ce1">
            <text:p>MOJ</text:p>
          </table:table-cell>
          <table:table-cell office:value-type="string" table:style-name="ce1">
            <text:p>Infrastructure and Construction</text:p>
          </table:table-cell>
          <table:table-cell office:value-type="string" table:style-name="ce1">
            <text:p>The prison population is forecast to rise significantly during the 2020s, and the department is bringing forward new prison places to accommodate new offenders. In August 2019 the Prime Minister announced £2.5bn of funding to deliver 10,000 additional prison places through the building of new prisons and expanding the prison estate. This has since been amended to £3.8bn and Estate Expansions now forms part of the 20,000 Additional Prison Places commitment; its scope is to deliver places through expanding the existing estate by building new houseblocks on existing prison sites, modular Category D units for the Open Prison estate, major refurbishments, increased spaces in the Women's estate and a number of smaller scale investments.</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remained at Amber<text:s/></text:p>
            <text:p>Progress has been made on critical activity; Category D Expansion Project Full Business Case has been approved and critical path Local Planning Applications (LPA) for the Houseblocks and Refurbishments project have been approved.</text:p>
            <text:p>Confidence continues to be affected by the impact of COVID-19 and EU Exit, planning permission delays, inflationary cost pressures and supply chain impacts.</text:p>
          </table:table-cell>
          <table:table-cell office:value-type="date" office:date-value="2020-03-02T00:00:00" table:style-name="ce3">
            <text:p>02/03/2020</text:p>
          </table:table-cell>
          <table:table-cell office:value-type="date" office:date-value="2025-05-01T00:00:00" table:style-name="ce3">
            <text:p>01/05/2025</text:p>
          </table:table-cell>
          <table:table-cell office:value-type="string" table:style-name="ce1">
            <text:p>Compared to 20/21 Q4, the project end date has remained static.</text:p>
          </table:table-cell>
          <table:table-cell office:value-type="currency" office:value="272.27" table:style-name="ce4">
            <text:p>£272.27</text:p>
          </table:table-cell>
          <table:table-cell office:value-type="currency" office:value="129.49" table:style-name="ce4">
            <text:p>£129.49</text:p>
          </table:table-cell>
          <table:table-cell office:value-type="percentage" office:value="-0.52" table:style-name="ce5">
            <text:p>-52%</text:p>
          </table:table-cell>
          <table:table-cell office:value-type="string" table:style-name="ce2">
            <text:p>The budget variance exceeds 5%.<text:s/></text:p>
            <text:p>The budget is based primarily on estimates provided for several separate projects which at that time were at an early stage of their development and will be refined further in the full business cases.</text:p>
          </table:table-cell>
          <table:table-cell office:value-type="currency" office:value="8333" table:style-name="ce6">
            <text:p>£8,333</text:p>
          </table:table-cell>
          <table:table-cell office:value-type="string" table:style-name="ce2">
            <text:p>Compared to2021-Q4, the projects Baseline Whole Life Cost increased from 8003.04 (£m) to 8333.01 (£m). This is primarily due to the following factors:<text:s/></text:p>
            <text:p>Construction market inflation; and constrained ability to undertake site surveys during the COVID-19 Pandemic.</text:p>
          </table:table-cell>
          <table:table-cell table:number-columns-repeated="16367"/>
        </table:table-row>
        <table:table-row table:style-name="ro1">
          <table:table-cell office:value-type="string" table:style-name="ce1">
            <text:p>MOJ_0053_2021-Q4</text:p>
          </table:table-cell>
          <table:table-cell office:value-type="string" table:style-name="ce1">
            <text:p>Accelerated Houseblocks</text:p>
          </table:table-cell>
          <table:table-cell office:value-type="string" table:style-name="ce1">
            <text:p>MOJ</text:p>
          </table:table-cell>
          <table:table-cell office:value-type="string" table:style-name="ce1">
            <text:p>Infrastructure and Construction</text:p>
          </table:table-cell>
          <table:table-cell office:value-type="string" table:style-name="ce1">
            <text:p>The prison population is forecast is scheduled to rise significantly in the 2020s and the department is bringing forward new prison places to accommodate new offenders. The Accelerated Houseblock Programme aims to deliver 2,500 places as part of the wider Prison Capacity Portfolio Programme with an aim to deliver over 20,000 places.</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decreased from Amber/red to Amber<text:s/></text:p>
            <text:p> The Programme has just completed its 2nd design stage, Management Contractors have been appointed and the contract has been executed and signed. Confidence continues to be affected by the impact of COVID-19 and EU Exit, with ongoing risks regarding supply chain and inflationary pressures on the market with several infrastructure programmes underway across the Government.</text:p>
          </table:table-cell>
          <table:table-cell office:value-type="date" office:date-value="2020-09-28T00:00:00" table:style-name="ce3">
            <text:p>28/09/2020</text:p>
          </table:table-cell>
          <table:table-cell office:value-type="date" office:date-value="2024-05-13T00:00:00" table:style-name="ce3">
            <text:p>13/05/2024</text:p>
          </table:table-cell>
          <table:table-cell office:value-type="string" table:style-name="ce1">
            <text:p>Compared to 20/21 Q4, the project end date has remained static.</text:p>
          </table:table-cell>
          <table:table-cell office:value-type="currency" office:value="52.2" table:style-name="ce4">
            <text:p>£52.20</text:p>
          </table:table-cell>
          <table:table-cell office:value-type="currency" office:value="18.59" table:style-name="ce4">
            <text:p>£18.59</text:p>
          </table:table-cell>
          <table:table-cell office:value-type="percentage" office:value="-0.64" table:style-name="ce5">
            <text:p>-64%</text:p>
          </table:table-cell>
          <table:table-cell office:value-type="string" table:style-name="ce2">
            <text:p>The budget variance exceeds 5%.<text:s/></text:p>
            <text:p>The variance is due to some activity moving into the next financial year.</text:p>
          </table:table-cell>
          <table:table-cell office:value-type="currency" office:value="12208" table:style-name="ce6">
            <text:p>£12,208</text:p>
          </table:table-cell>
          <table:table-cell office:value-type="string" table:style-name="ce2">
            <text:p>Compared to 2021-Q4, the projects Baseline Whole Life Cost decreased from 12491.43 (£m) to 12207.66 (£m). This is primarily due to the following factors:<text:s/></text:p>
            <text:p>The whole life cost reported last year being based on initial estimates which have now been revised in the latest business case.</text:p>
          </table:table-cell>
          <table:table-cell table:number-columns-repeated="16367"/>
        </table:table-row>
        <table:table-row table:style-name="ro1">
          <table:table-cell office:value-type="string" table:style-name="ce1">
            <text:p>MOJ_0052_2021-Q3</text:p>
          </table:table-cell>
          <table:table-cell office:value-type="string" table:style-name="ce1">
            <text:p>Approved Premises</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2">
            <text:p>The Approved Premises Expansion Programme (APEX) will increase capacity in Approved Premises. Approved Premises are residential units in the community which house and monitor offenders following their release from prison. They protect the public and rehabilitate offenders.</text:p>
            <text:p>APEX was initiated in response to the ministerial commitment made on 24th January 2019 to build over 200 additional places in Approved Premises to meet increased demand</text:p>
          </table:table-cell>
          <table:table-cell table:style-name="ce1"/>
          <table:table-cell office:value-type="string" table:style-name="ce1">
            <text:p>Green</text:p>
          </table:table-cell>
          <table:table-cell office:value-type="string" table:style-name="ce2">
            <text:p>Compared to financial year 20/21-Q4, the Delivery Confidence Assessment rating at 21/22-Q4 decreased from Amber to Green<text:s/></text:p>
            <text:p>The programme has surpassed its milestone to deliver 100 beds by March 2022.  A further 67 bed spaces are currently in delivery. There is confidence that the identified opportunities can deliver the overall 200+ increase before the target end date</text:p>
          </table:table-cell>
          <table:table-cell office:value-type="date" office:date-value="2019-04-01T00:00:00" table:style-name="ce3">
            <text:p>01/04/2019</text:p>
          </table:table-cell>
          <table:table-cell office:value-type="date" office:date-value="2024-03-31T00:00:00" table:style-name="ce3">
            <text:p>31/03/2024</text:p>
          </table:table-cell>
          <table:table-cell office:value-type="string" table:style-name="ce1">
            <text:p>Compared to 2021-Q4, your project end-date remained scheduled to finish on 31 MAR <text:s/>2024 <text:s/>. This is primarily due to the following factors: The project is on track to meet the March 2024 target and has achieved the interim milestone for 100 additional bed spaces by March 2022.</text:p>
          </table:table-cell>
          <table:table-cell office:value-type="currency" office:value="14.28" table:style-name="ce4">
            <text:p>£14.28</text:p>
          </table:table-cell>
          <table:table-cell office:value-type="currency" office:value="8.9" table:style-name="ce4">
            <text:p>£8.90</text:p>
          </table:table-cell>
          <table:table-cell office:value-type="percentage" office:value="-0.38" table:style-name="ce5">
            <text:p>-38%</text:p>
          </table:table-cell>
          <table:table-cell office:value-type="string" table:style-name="ce2">
            <text:p>The budget variance exceeds 5%.<text:s/></text:p>
            <text:p>The Programme underspent by £5.5m in 2021-22. This is primarily due to: two key factors firstly, delays to planning permission and secondly, delays caused by the COVID-19 pandemic.</text:p>
          </table:table-cell>
          <table:table-cell office:value-type="currency" office:value="65" table:style-name="ce6">
            <text:p>£65</text:p>
          </table:table-cell>
          <table:table-cell office:value-type="string" table:style-name="ce2">
            <text:p>Compared to2021-Q4, the projects Baseline Whole Life Cost increased from 57.79 (£m) to 65.15 (£m). This is primarily due to the following factors:<text:s/></text:p>
            <text:p>The project entering into new contracts for Approved Premises Service with increased staff and facilities management costs.</text:p>
          </table:table-cell>
          <table:table-cell table:number-columns-repeated="16367"/>
        </table:table-row>
        <table:table-row table:style-name="ro1">
          <table:table-cell office:value-type="string" table:style-name="ce1">
            <text:p>MOJ_0059_2122-Q1</text:p>
          </table:table-cell>
          <table:table-cell office:value-type="string" table:style-name="ce1">
            <text:p>Community Accommodation Service Tier 2</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This is a critical service for HMPPS, providing suitable accommodation and support for low and medium risk offenders, primarily on Bail and Home Detention Curfew who would otherwise be held in custody, and thereby eases pressure on the prison population. The current contract expires on 30 September 2022 and needs to be replaced.</text:p>
          </table:table-cell>
          <table:table-cell table:style-name="ce1"/>
          <table:table-cell office:value-type="string" table:style-name="ce1">
            <text:p>Green</text:p>
          </table:table-cell>
          <table:table-cell office:value-type="string" table:style-name="ce2">
            <text:p>The Senior Responsible Owner Delivery Confidence Assessment rating at 21/22-Q4 is Green</text:p>
            <text:p>This is the first time data has been published for this project, which has been added to GMPP over the last year. The DCA is Green primarily due to the following factors: The contract was signed on Friday 11th February 2022 and Mobilisation has commenced.</text:p>
          </table:table-cell>
          <table:table-cell office:value-type="date" office:date-value="2020-07-15T00:00:00" table:style-name="ce3">
            <text:p>15/07/2020</text:p>
          </table:table-cell>
          <table:table-cell office:value-type="date" office:date-value="2023-03-31T00:00:00" table:style-name="ce3">
            <text:p>31/03/2023</text:p>
          </table:table-cell>
          <table:table-cell office:value-type="string" table:style-name="ce1">
            <text:p>Your project end-date is 31 MAR 2023. This is primarily due to the following factors: The project is on track to finish on 31st March 2023</text:p>
          </table:table-cell>
          <table:table-cell office:value-type="currency" office:value="0.32" table:style-name="ce4">
            <text:p>£0.32</text:p>
          </table:table-cell>
          <table:table-cell office:value-type="currency" office:value="0.32" table:style-name="ce4">
            <text:p>£0.32</text:p>
          </table:table-cell>
          <table:table-cell office:value-type="percentage" office:value="0" table:style-name="ce5">
            <text:p>0%</text:p>
          </table:table-cell>
          <table:table-cell office:value-type="string" table:style-name="ce1">
            <text:p>The in year variance is below or equal to 5% so no narrative is required.</text:p>
          </table:table-cell>
          <table:table-cell office:value-type="currency" office:value="63" table:style-name="ce6">
            <text:p>£63</text:p>
          </table:table-cell>
          <table:table-cell office:value-type="string" table:style-name="ce2">
            <text:p>Your projects Baseline Whole Life Cost is 62.60 (£m). This is primarily due to the following factors:<text:s/></text:p>
            <text:p>The Baseline Whole Life Cost includes contract costs, mobilisation, contract management costs and provision for occupancy adjustment.</text:p>
          </table:table-cell>
          <table:table-cell table:number-columns-repeated="16367"/>
        </table:table-row>
        <table:table-row table:style-name="ro1">
          <table:table-cell office:value-type="string" table:style-name="ce1">
            <text:p>MOJ_0003_1112-Q1</text:p>
          </table:table-cell>
          <table:table-cell office:value-type="string" table:style-name="ce1">
            <text:p>Electronic Monitoring</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Implementing a new electronic monitoring system and a service for the day-to-day monitoring of subjects wearing the devices</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decreased from Amber/red to Amber.<text:s/></text:p>
            <text:p>The Electronic Monitoring programme obtained Ministerial agreement to terminate the development of the Gemini case management system in October 2021 and the programme was reset to ensure stability of the service until new contracts are let in January 2024. <text:s/>The programme closed 31st March 2022.</text:p>
          </table:table-cell>
          <table:table-cell office:value-type="date" office:date-value="2011-05-10T00:00:00" table:style-name="ce3">
            <text:p>10/05/2011</text:p>
          </table:table-cell>
          <table:table-cell office:value-type="date" office:date-value="2022-03-31T00:00:00" table:style-name="ce3">
            <text:p>31/03/2022</text:p>
          </table:table-cell>
          <table:table-cell office:value-type="string" table:style-name="ce1">
            <text:p>Compared to 2021-Q4, the project's end date remained static . This is primarily due to the following factors: The programme closed on 31st March, following a gate 5 assurance review that supported programme closure. The newly created EM Change team formally went live on the 28th February and this team will project manage the remaining technical refresh work for the case management system. This work is planned for completion by the end of November 2022.</text:p>
          </table:table-cell>
          <table:table-cell office:value-type="currency" office:value="57.6" table:style-name="ce4">
            <text:p>£57.60</text:p>
          </table:table-cell>
          <table:table-cell office:value-type="currency" office:value="59.48" table:style-name="ce4">
            <text:p>£59.48</text:p>
          </table:table-cell>
          <table:table-cell office:value-type="percentage" office:value="0.03" table:style-name="ce5">
            <text:p>3%</text:p>
          </table:table-cell>
          <table:table-cell office:value-type="string" table:style-name="ce1">
            <text:p>The budget variance is inferior or equal to 5% so no narrative required. </text:p>
          </table:table-cell>
          <table:table-cell office:value-type="currency" office:value="581" table:style-name="ce6">
            <text:p>£581</text:p>
          </table:table-cell>
          <table:table-cell office:value-type="string" table:style-name="ce2">
            <text:p>Compared to 2021-Q4,the projects Baseline Whole Life Cost remained at 580.50 (£m). This is primarily due to the following factors:<text:s/></text:p>
            <text:p>The forecast whole life cost for the project is within 0.04% of the baseline (£580.50m)</text:p>
          </table:table-cell>
          <table:table-cell table:number-columns-repeated="16367"/>
        </table:table-row>
        <table:table-row table:style-name="ro1">
          <table:table-cell office:value-type="string" table:style-name="ce1">
            <text:p>MOJ_0058_2122-Q1</text:p>
          </table:table-cell>
          <table:table-cell office:value-type="string" table:style-name="ce1">
            <text:p>Electronic Monitoring Expansion</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The Electronic Monitoring Expansion Programme seeks to expand the impact, use and efficacy of electronic monitoring as a tool for the management of offenders in the community, helping reduce reoffending and protecting the public. The programme's aims include - effectively retendering the current service, increasing the scope and reach of electronic monitoring, building a more comprehensive evidence base, and more closely aligning the electronic monitoring with the probation service.</text:p>
          </table:table-cell>
          <table:table-cell table:style-name="ce1"/>
          <table:table-cell office:value-type="string" table:style-name="ce1">
            <text:p>Amber</text:p>
          </table:table-cell>
          <table:table-cell office:value-type="string" table:style-name="ce2">
            <text:p>The Infrastructure Project Authority's Delivery Confidence Assessment rating at 21/22-Q4 is Amber.</text:p>
            <text:p>This is the first time data has been published for this project, which has been added to GMPP over the last year. The DCA is Amber primarily due to the following factors: </text:p>
            <text:p>The timeframes for the delivery of the Future Service remain achievable but there is limited contingency. To date the project has delivered alcohol abstinence monitoring requirements for community sentences, alcohol monitoring on licence in wales, Acquisitive Crime location monitoring in 19 police forces, and Home Office Immigration Enforcement non-fitted devices.</text:p>
          </table:table-cell>
          <table:table-cell office:value-type="date" office:date-value="2021-01-01T00:00:00" table:style-name="ce3">
            <text:p>01/01/2021</text:p>
          </table:table-cell>
          <table:table-cell office:value-type="date" office:date-value="2024-12-31T00:00:00" table:style-name="ce3">
            <text:p>31/12/2024</text:p>
          </table:table-cell>
          <table:table-cell office:value-type="string" table:style-name="ce1">
            <text:p>Compared to 20/21 Q4, the project end date has remained static. Overall delivery across Electronic Monitoring Expansion continues to deliver at pace and the programme remains on track to complete within the timescale.</text:p>
          </table:table-cell>
          <table:table-cell office:value-type="currency" office:value="73.86" table:style-name="ce4">
            <text:p>£73.86</text:p>
          </table:table-cell>
          <table:table-cell office:value-type="currency" office:value="73.86" table:style-name="ce4">
            <text:p>£73.86</text:p>
          </table:table-cell>
          <table:table-cell office:value-type="percentage" office:value="0" table:style-name="ce5">
            <text:p>0%</text:p>
          </table:table-cell>
          <table:table-cell office:value-type="string" table:style-name="ce1">
            <text:p>The in year variance is below or equal to 5% so no narrative is required.</text:p>
          </table:table-cell>
          <table:table-cell office:value-type="currency" office:value="1214" table:style-name="ce6">
            <text:p>£1,214</text:p>
          </table:table-cell>
          <table:table-cell office:value-type="string" table:style-name="ce2">
            <text:p>Your projects Baseline Whole Life Cost is 1213.62 (£m). This is primarily due to the following factors:<text:s/></text:p>
            <text:p>Electronic Monitoring Expansion and Future Service costs are comprised of 3 elements:</text:p>
            <text:p>EM Live Service: The existing ongoing costs of running the EM Service.</text:p>
            <text:p>EM Expansion Programme: New one-off costs associated with the design and implementation of future waves of expansion projects, and where applicable New ongoing costs of running Expansion projects which are accepted into Live Service.<text:s/></text:p>
            <text:p>EM Future Service: One-off costs to implement the EM 2024 re-procurement.</text:p>
          </table:table-cell>
          <table:table-cell table:number-columns-repeated="16367"/>
        </table:table-row>
        <table:table-row table:style-name="ro1">
          <table:table-cell office:value-type="string" table:style-name="ce1">
            <text:p>MOJ_0050_2122-Q3</text:p>
          </table:table-cell>
          <table:table-cell office:value-type="string" table:style-name="ce1">
            <text:p>Evolve Network Services</text:p>
          </table:table-cell>
          <table:table-cell office:value-type="string" table:style-name="ce1">
            <text:p>MOJ</text:p>
          </table:table-cell>
          <table:table-cell office:value-type="string" table:style-name="ce1">
            <text:p>ICT</text:p>
          </table:table-cell>
          <table:table-cell office:value-type="string" table:style-name="ce1">
            <text:p>Re-procurement of WAN and LAN Services suitable for the current and future needs of the Authority, to replace the existing FITS WAN/LAN contract and comply with Public Procurement regulations. <text:s/>The project includes requirements gathering, ITT / Procurement preparation, competitive procurement followed by the transition of services and exit of the existing contracts.</text:p>
          </table:table-cell>
          <table:table-cell table:style-name="ce1"/>
          <table:table-cell office:value-type="string" table:style-name="ce1">
            <text:p>Amber</text:p>
          </table:table-cell>
          <table:table-cell office:value-type="string" table:style-name="ce2">
            <text:p>The Senior Responsible Owner Delivery Confidence Assessment rating at 21/22-Q4 is Amber.</text:p>
            <text:p>This is the first time data has been published for this project, which has been added to GMPP over the last year. The DCA is Amber primarily due to the following factors: </text:p>
            <text:p>Delays with the start of procurement for the LAN service.</text:p>
          </table:table-cell>
          <table:table-cell office:value-type="date" office:date-value="2021-09-27T00:00:00" table:style-name="ce3">
            <text:p>27/09/2021</text:p>
          </table:table-cell>
          <table:table-cell office:value-type="date" office:date-value="2026-08-30T00:00:00" table:style-name="ce3">
            <text:p>30/08/2026</text:p>
          </table:table-cell>
          <table:table-cell office:value-type="string" table:style-name="ce1">
            <text:p>Your project end-date is 30 AUG 2026. This is primarily due to the following factors: Project is still expecting to deliver to timescales.</text:p>
          </table:table-cell>
          <table:table-cell office:value-type="currency" office:value="5.3" table:style-name="ce4">
            <text:p>£5.30</text:p>
          </table:table-cell>
          <table:table-cell office:value-type="currency" office:value="1.53" table:style-name="ce4">
            <text:p>£1.53</text:p>
          </table:table-cell>
          <table:table-cell office:value-type="percentage" office:value="-0.71" table:style-name="ce5">
            <text:p>-71%</text:p>
          </table:table-cell>
          <table:table-cell office:value-type="string" table:style-name="ce2">
            <text:p>The budget variance exceeds 5%.<text:s/></text:p>
            <text:p>The variance is due to the staff costs being reviewed and found to be significantly lower. There has also been a delay in recruiting staff for the programme</text:p>
          </table:table-cell>
          <table:table-cell office:value-type="currency" office:value="253" table:style-name="ce6">
            <text:p>£253</text:p>
          </table:table-cell>
          <table:table-cell office:value-type="string" table:style-name="ce2">
            <text:p>Your projects Baseline Whole Life Cost is 253.20 (£m). This is primarily due to the following factors:<text:s/></text:p>
            <text:p>RDEL costs include Project costs (TUPE &amp; In Housing Costs, Dual Running. LAN Proof of Concept &amp; Model Office) and BAU running costs</text:p>
            <text:p>CDEL costs include Transition costs from the suppliers.</text:p>
          </table:table-cell>
          <table:table-cell table:number-columns-repeated="16367"/>
        </table:table-row>
        <table:table-row table:style-name="ro1">
          <table:table-cell office:value-type="string" table:style-name="ce1">
            <text:p>MOJ_0049_2122-Q3</text:p>
          </table:table-cell>
          <table:table-cell office:value-type="string" table:style-name="ce1">
            <text:p>Evolve Voice &amp; Video Services</text:p>
          </table:table-cell>
          <table:table-cell office:value-type="string" table:style-name="ce1">
            <text:p>MOJ</text:p>
          </table:table-cell>
          <table:table-cell office:value-type="string" table:style-name="ce1">
            <text:p>ICT</text:p>
          </table:table-cell>
          <table:table-cell office:value-type="string" table:style-name="ce1">
            <text:p>Re-procurement of Voice and Video Services suitable for the current and future needs of the Authority, to replace the existing FITS Voice and Video (VVI) contract and comply with Public Procurement regulations. <text:s/>The project includes requirements gathering, ITT / Procurement preparation, competitive procurement followed by the transition of services and exit of the existing contracts.</text:p>
          </table:table-cell>
          <table:table-cell table:style-name="ce1"/>
          <table:table-cell office:value-type="string" table:style-name="ce1">
            <text:p>Amber</text:p>
          </table:table-cell>
          <table:table-cell office:value-type="string" table:style-name="ce2">
            <text:p>The Senior Responsible Owner's Delivery Confidence Assessment rating at 21/22-Q4 is Amber.<text:s/></text:p>
            <text:p>This is the first time data has been published for this project, which has been added to GMPP over the last year. The DCA is Amber primarily due to the following factors: </text:p>
            <text:p>Delays with the start of procurement for the strategic contact centre service due to additional business scope and commercial preparation for that Procurement.</text:p>
          </table:table-cell>
          <table:table-cell office:value-type="date" office:date-value="2021-09-27T00:00:00" table:style-name="ce3">
            <text:p>27/09/2021</text:p>
          </table:table-cell>
          <table:table-cell office:value-type="date" office:date-value="2025-04-30T00:00:00" table:style-name="ce3">
            <text:p>30/04/2025</text:p>
          </table:table-cell>
          <table:table-cell office:value-type="string" table:style-name="ce1">
            <text:p>Your project end-date is 30 APR 2025. This is primarily due to the following factors: Project is still expecting to deliver to timescales, within the funding envelope in the Outline Business Case.</text:p>
          </table:table-cell>
          <table:table-cell office:value-type="currency" office:value="2.6" table:style-name="ce4">
            <text:p>£2.60</text:p>
          </table:table-cell>
          <table:table-cell office:value-type="currency" office:value="3.47" table:style-name="ce4">
            <text:p>£3.47</text:p>
          </table:table-cell>
          <table:table-cell office:value-type="percentage" office:value="0.33" table:style-name="ce5">
            <text:p>33%</text:p>
          </table:table-cell>
          <table:table-cell office:value-type="string" table:style-name="ce2">
            <text:p>The budget variance exceeds 5%.<text:s/></text:p>
            <text:p>The Forecast was increased to reflect the need for additional contracted resources to accelerate delivery.</text:p>
          </table:table-cell>
          <table:table-cell office:value-type="currency" office:value="206" table:style-name="ce6">
            <text:p>£206</text:p>
          </table:table-cell>
          <table:table-cell office:value-type="string" table:style-name="ce2">
            <text:p>Your projects Baseline Whole Life Cost is 206.30 (£m). This is primarily due to the following factors:<text:s/></text:p>
            <text:p>RDEL One Off costs contain Project resources, Transition costs, Legal Fees &amp; Delivery Partner costs</text:p>
            <text:p>RDEL On going costs will be BAU running costs for the new service</text:p>
          </table:table-cell>
          <table:table-cell table:number-columns-repeated="16367"/>
        </table:table-row>
        <table:table-row table:style-name="ro1">
          <table:table-cell office:value-type="string" table:style-name="ce1">
            <text:p>MOJ_0043_1920-Q2</text:p>
          </table:table-cell>
          <table:table-cell office:value-type="string" table:style-name="ce1">
            <text:p>Glen Parva New Build Prison</text:p>
          </table:table-cell>
          <table:table-cell office:value-type="string" table:style-name="ce1">
            <text:p>MOJ</text:p>
          </table:table-cell>
          <table:table-cell office:value-type="string" table:style-name="ce1">
            <text:p>Infrastructure and Construction</text:p>
          </table:table-cell>
          <table:table-cell office:value-type="string" table:style-name="ce1">
            <text:p>The new prison at Glen Parva, HMP Fosse Way, will be a resettlement prison, creating 1715 Category C resettlement places. The prison will be operated by Serco following a recent tendering competition.</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increased from Amber/Green to Amber.<text:s/></text:p>
            <text:p>The impact and delays caused by Covid-19 to the supply chain. A revised construction completion date will be confirmed next quarter.</text:p>
          </table:table-cell>
          <table:table-cell office:value-type="date" office:date-value="2019-01-31T00:00:00" table:style-name="ce3">
            <text:p>31/01/2019</text:p>
          </table:table-cell>
          <table:table-cell office:value-type="date" office:date-value="2023-11-05T00:00:00" table:style-name="ce3">
            <text:p>05/11/2023</text:p>
          </table:table-cell>
          <table:table-cell office:value-type="string" table:style-name="ce1">
            <text:p>Compared to 20/21 Q4, the project end date has remained static. </text:p>
          </table:table-cell>
          <table:table-cell office:value-type="currency" office:value="195.18" table:style-name="ce4">
            <text:p>£195.18</text:p>
          </table:table-cell>
          <table:table-cell office:value-type="currency" office:value="178.78" table:style-name="ce4">
            <text:p>£178.78</text:p>
          </table:table-cell>
          <table:table-cell office:value-type="percentage" office:value="-0.08" table:style-name="ce5">
            <text:p>-8%</text:p>
          </table:table-cell>
          <table:table-cell office:value-type="string" table:style-name="ce2">
            <text:p>The budget variance exceeds 5%.<text:s/></text:p>
            <text:p>The underspend is due to delays caused by Covid-19, poor weather, lack of availability of materials and trades which have caused work to progress slower than initially forecast.</text:p>
          </table:table-cell>
          <table:table-cell office:value-type="currency" office:value="6765" table:style-name="ce6">
            <text:p>£6,765</text:p>
          </table:table-cell>
          <table:table-cell office:value-type="string" table:style-name="ce2">
            <text:p>Compared to 2021-Q4, the projects Baseline Whole Life Cost decreased from 6775.73 (£m) to 6764.85 (£m). This is primarily due to the following factors:<text:s/></text:p>
            <text:p>This negligible (0.01%) variance is due to a change in accounting treatment.</text:p>
          </table:table-cell>
          <table:table-cell table:number-columns-repeated="16367"/>
        </table:table-row>
        <table:table-row table:style-name="ro1">
          <table:table-cell office:value-type="string" table:style-name="ce1">
            <text:p>MOJ_0061_2122-Q3</text:p>
          </table:table-cell>
          <table:table-cell office:value-type="string" table:style-name="ce1">
            <text:p>HMCTS Decommission and Legacy Risk Mitigation (DLRM) Programme</text:p>
          </table:table-cell>
          <table:table-cell office:value-type="string" table:style-name="ce1">
            <text:p>MOJ</text:p>
          </table:table-cell>
          <table:table-cell office:value-type="string" table:style-name="ce1">
            <text:p>ICT</text:p>
          </table:table-cell>
          <table:table-cell office:value-type="string" table:style-name="ce1">
            <text:p>The Decommission and Legacy Risk Mitigation (DLRM) Programme has been established to mitigate the risks presented by HMCTS' legacy technology. <text:s/>The DLRM Programme will retire aged and unsued applications where possible and for those applications still required it will update the application and migrate it to supported hosting environments.</text:p>
          </table:table-cell>
          <table:table-cell table:style-name="ce1"/>
          <table:table-cell office:value-type="string" table:style-name="ce1">
            <text:p>Amber</text:p>
          </table:table-cell>
          <table:table-cell office:value-type="string" table:style-name="ce2">
            <text:p>The Senior Responsible Owner Delivery Confidence Assessment rating at 21/22-Q4 is Amber.<text:s/></text:p>
            <text:p>This is the first time data has been published for this project, which has been added to GMPP over the last year. The DCA is Amber primarily due to the following factors:</text:p>
            <text:p>Complexity relating to how live data is migrated and the significant volume of commercial and procurement activity that needs to be delivered in a short timeframe.</text:p>
          </table:table-cell>
          <table:table-cell office:value-type="date" office:date-value="2021-07-01T00:00:00" table:style-name="ce3">
            <text:p>01/07/2021</text:p>
          </table:table-cell>
          <table:table-cell office:value-type="date" office:date-value="2028-03-31T00:00:00" table:style-name="ce3">
            <text:p>31/03/2028</text:p>
          </table:table-cell>
          <table:table-cell office:value-type="string" table:style-name="ce2">
            <text:p>Your project end-date is 31 MAR 2028. This is primarily due to the following factors:<text:s/></text:p>
            <text:p>The project is on track for completion by March 2028.</text:p>
          </table:table-cell>
          <table:table-cell office:value-type="currency" office:value="12.21" table:style-name="ce4">
            <text:p>£12.21</text:p>
          </table:table-cell>
          <table:table-cell office:value-type="currency" office:value="11.05" table:style-name="ce4">
            <text:p>£11.05</text:p>
          </table:table-cell>
          <table:table-cell office:value-type="percentage" office:value="-0.1" table:style-name="ce5">
            <text:p>-10%</text:p>
          </table:table-cell>
          <table:table-cell office:value-type="string" table:style-name="ce1">
            <text:p>The variance is due to a revised procurement approach which resulted in the contract award being delayed and moving to FY2022/23 (£0.7m); running costs associated with that contract were also delayed (£0.2m). The remainder is slippage within one of the workstreams (£0.2m).</text:p>
          </table:table-cell>
          <table:table-cell office:value-type="currency" office:value="198" table:style-name="ce6">
            <text:p>£198</text:p>
          </table:table-cell>
          <table:table-cell office:value-type="string" table:style-name="ce2">
            <text:p>Your projects Baseline Whole Life Cost is 197.91 (£m). This is primarily due to the following factors:<text:s/></text:p>
            <text:p>Whole life cost is on track for £197.91m</text:p>
          </table:table-cell>
          <table:table-cell table:number-columns-repeated="16367"/>
        </table:table-row>
        <table:table-row table:style-name="ro1">
          <table:table-cell office:value-type="string" table:style-name="ce1">
            <text:p>MOJ_0028_1314-Q2</text:p>
          </table:table-cell>
          <table:table-cell office:value-type="string" table:style-name="ce1">
            <text:p>HMCTS Reform</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Our ambitious, multi-year Reform Programme was launched in 2016 and is a £1.3 billion investment to improve the accessibility and efficiency of courts and tribunals in England and Wales. By introducing straightforward digital services, modern technology and modern ways of working we will increase access to justice for everyone. The programme is already having a real impact on the way justice is being delivered. Appealing immigration and asylum decisions, disputing benefits decisions and local authorities applying to take children into care can now be done online. In total, eight online services are now live across all jurisdictions and have been used more than 700,000 times with consistently high satisfaction rates.</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decreased from Amber/red to Amber</text:p>
            <text:p>Delivery Confidence has increased to Amber, reflecting increased confidence to deliver the programme of activity and end-state benefits following the successful delivery of several projects. The project Reform has an inherently high risk profile, however the programme remains on track to complete on budget and by the end of December 2023. The programme has already successfully delivered eight new digital services which are receiving consistently good user feedback. The programme has undergone multiple layers of assurance, including external scrutiny, which give confidence in deliverability.</text:p>
          </table:table-cell>
          <table:table-cell office:value-type="date" office:date-value="2016-12-01T00:00:00" table:style-name="ce3">
            <text:p>01/12/2016</text:p>
          </table:table-cell>
          <table:table-cell office:value-type="date" office:date-value="2023-12-31T00:00:00" table:style-name="ce3">
            <text:p>31/12/2023</text:p>
          </table:table-cell>
          <table:table-cell office:value-type="string" table:style-name="ce1">
            <text:p>Compared to 20/21 Q4, the project end date has remained static. </text:p>
          </table:table-cell>
          <table:table-cell office:value-type="currency" office:value="288.23" table:style-name="ce4">
            <text:p>£288.23</text:p>
          </table:table-cell>
          <table:table-cell office:value-type="currency" office:value="272.70999999999998" table:style-name="ce4">
            <text:p>£272.71</text:p>
          </table:table-cell>
          <table:table-cell office:value-type="percentage" office:value="-0.05" table:style-name="ce5">
            <text:p>-5%</text:p>
          </table:table-cell>
          <table:table-cell office:value-type="string" table:style-name="ce2">
            <text:p>The budget variance exceeds 5%.<text:s/></text:p>
            <text:p>The underspend is due to factors such as the impact of the CMS re-use decision in Crime, later than expected data migration and decommissioning activity in the Decommissioning and Legacy Risk Mitigation project, and un-used contingency</text:p>
          </table:table-cell>
          <table:table-cell office:value-type="currency" office:value="2789" table:style-name="ce6">
            <text:p>£2,789</text:p>
          </table:table-cell>
          <table:table-cell office:value-type="string" table:style-name="ce2">
            <text:p>Compared to2021-Q4, the projects Baseline Whole Life Cost increased from 2153.17 (£m) to 2788.99 (£m). This is primarily due to the following factors:<text:s/></text:p>
            <text:p>Cost increase following a re-assessment of costs in the updated business case.</text:p>
          </table:table-cell>
          <table:table-cell table:number-columns-repeated="16367"/>
        </table:table-row>
        <table:table-row table:style-name="ro1">
          <table:table-cell office:value-type="string" table:style-name="ce1">
            <text:p>MOJ_0045_1920-Q2</text:p>
          </table:table-cell>
          <table:table-cell office:value-type="string" table:style-name="ce1">
            <text:p>HMP Five Wells New Prison</text:p>
          </table:table-cell>
          <table:table-cell office:value-type="string" table:style-name="ce1">
            <text:p>MOJ</text:p>
          </table:table-cell>
          <table:table-cell office:value-type="string" table:style-name="ce1">
            <text:p>Infrastructure and Construction</text:p>
          </table:table-cell>
          <table:table-cell office:value-type="string" table:style-name="ce1">
            <text:p>The new prison at Wellingborough, HMP Five Wells will be a resettlement prison, creating 1715 Category C resettlement places. It will house prisoners nearing the end of their sentence or on short custodial sentences. The prison is <text:s/>privately operated by G4S who completed their 12 month mobilisation period ahead of service commencing in February 2022</text:p>
          </table:table-cell>
          <table:table-cell office:value-type="string" table:style-name="ce1">
            <text:p>Green</text:p>
          </table:table-cell>
          <table:table-cell table:style-name="ce1"/>
          <table:table-cell office:value-type="string" table:style-name="ce2">
            <text:p>Compared to financial year 20/21-Q4, the Infrastructure Project Authority's Delivery Confidence Assessment rating at 21/22-Q4 decreased from Amber to Green.</text:p>
            <text:p>Overall delivery confidence has improved to Green following service commencement being achieved successfully on 4 February 2022. There are no concerns at present. Handover and transition to Business As Usual (BAU) is underway with project closure on track for July 2022.</text:p>
          </table:table-cell>
          <table:table-cell office:value-type="date" office:date-value="2018-08-17T00:00:00" table:style-name="ce3">
            <text:p>17/08/2018</text:p>
          </table:table-cell>
          <table:table-cell office:value-type="date" office:date-value="2022-07-31T00:00:00" table:style-name="ce3">
            <text:p>31/07/2022</text:p>
          </table:table-cell>
          <table:table-cell office:value-type="string" table:style-name="ce2">
            <text:p>Compared to 2021-Q4, your project end-date increased from 14 JUN 2022 <text:s/>to 31 JUL 2022 . This is primarily due to the following factors:<text:s/></text:p>
            <text:p>There was a 3 week 4 day delay to construction due to Covid-19 resulting in practical completion being achieved on 4 November 2021. Service commencement was delayed by the same amount of time, being achieved on 4 February 2022.</text:p>
          </table:table-cell>
          <table:table-cell office:value-type="currency" office:value="34.700000000000003" table:style-name="ce4">
            <text:p>£34.70</text:p>
          </table:table-cell>
          <table:table-cell office:value-type="currency" office:value="63.46" table:style-name="ce4">
            <text:p>£63.46</text:p>
          </table:table-cell>
          <table:table-cell office:value-type="percentage" office:value="0.83" table:style-name="ce5">
            <text:p>83%</text:p>
          </table:table-cell>
          <table:table-cell office:value-type="string" table:style-name="ce2">
            <text:p>The budget variance exceeds 5%.<text:s/></text:p>
            <text:p>The change is due to original baseline budget being too low due to minor delays caused by Covid leading to budgets being reprofiled.</text:p>
          </table:table-cell>
          <table:table-cell office:value-type="currency" office:value="5536" table:style-name="ce6">
            <text:p>£5,536</text:p>
          </table:table-cell>
          <table:table-cell office:value-type="string" table:style-name="ce1">
            <text:p>Compared to 20/21 Q4, the projects baseline Whole Life Cost has remained static.</text:p>
          </table:table-cell>
          <table:table-cell table:number-columns-repeated="16367"/>
        </table:table-row>
        <table:table-row table:style-name="ro1">
          <table:table-cell office:value-type="string" table:style-name="ce1">
            <text:p>MOJ_0073_2122-Q4</text:p>
          </table:table-cell>
          <table:table-cell office:value-type="string" table:style-name="ce1">
            <text:p>MOJ_0073_2122-Q4</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2">
            <text:p>Drug misuse ruins lives, drives offending behaviours and damages communities. Drug testing of offenders is established practice within the criminal justice system in England and Wales to help prevent harm to these individuals and manage the risk of reoffending. The proposed Drug Testing Service has been developed concurrently with the HMPPS Drug &amp; Alcohol Strategy which will complement the forthcoming new cross-government Drug Strategy and will harness powers in the Prison (Substance Testing) Act 2021 to test for all illicit substances.<text:s/></text:p>
            <text:p>This new contract seeks to rectify deficiencies in the current service by allowing for the testing of those in our care in prisons and under statutory supervision in the community for a much broader range of drugs and prescribed medications misuse, and provide better evidence of drug prevalence to inform treatment and support interventions as well as legal and disciplinary proceedings.</text:p>
          </table:table-cell>
          <table:table-cell table:style-name="ce1"/>
          <table:table-cell office:value-type="string" table:style-name="ce1">
            <text:p>Green</text:p>
          </table:table-cell>
          <table:table-cell office:value-type="string" table:style-name="ce2">
            <text:p>The Senior Responsible Owner Delivery Confidence Assessment rating at 21/22-Q4 is Green.<text:s/></text:p>
            <text:p>The project has received external approvals of the Outline Business Case so has progressed to an <text:s/>Invitation to Tender (ITT) launch . There have been some minor delays to the procurement route since the project re-started in April 2021.</text:p>
          </table:table-cell>
          <table:table-cell office:value-type="date" office:date-value="2021-04-01T00:00:00" table:style-name="ce3">
            <text:p>01/04/2021</text:p>
          </table:table-cell>
          <table:table-cell office:value-type="date" office:date-value="2023-05-01T00:00:00" table:style-name="ce3">
            <text:p>01/05/2023</text:p>
          </table:table-cell>
          <table:table-cell office:value-type="string" table:style-name="ce2">
            <text:p>Your project end-date is 01 MAY 2023. This is primarily due to the following factors:<text:s/></text:p>
            <text:p>The project is on track for completion by May 2023</text:p>
          </table:table-cell>
          <table:table-cell office:value-type="currency" office:value="0.6" table:style-name="ce4">
            <text:p>£0.60</text:p>
          </table:table-cell>
          <table:table-cell office:value-type="currency" office:value="0.6" table:style-name="ce4">
            <text:p>£0.60</text:p>
          </table:table-cell>
          <table:table-cell office:value-type="percentage" office:value="0" table:style-name="ce5">
            <text:p>0%</text:p>
          </table:table-cell>
          <table:table-cell office:value-type="string" table:style-name="ce1">
            <text:p>The in year variance is below or equal to 5% so no narrative is required.</text:p>
          </table:table-cell>
          <table:table-cell office:value-type="currency" office:value="125" table:style-name="ce6">
            <text:p>£125</text:p>
          </table:table-cell>
          <table:table-cell office:value-type="string" table:style-name="ce1">
            <text:p>Your projects Baseline Whole Life Cost is 125.15 (£m).</text:p>
          </table:table-cell>
          <table:table-cell table:number-columns-repeated="16367"/>
        </table:table-row>
        <table:table-row table:style-name="ro1">
          <table:table-cell office:value-type="string" table:style-name="ce1">
            <text:p>MOJ_0051_2021-Q2</text:p>
          </table:table-cell>
          <table:table-cell office:value-type="string" table:style-name="ce1">
            <text:p>PFI Prisons Expiry &amp; Transfer Project</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The aim of this project is to carry out the exit and transfer of services HMP Parc, Altcourse and Lowdham Grange in a safe, effective and efficient manner following the expiry of their PFI contracts between Q4 2022 and Q2 2023. HMPPS needs to undertake essential work to ensure it is able to manage the expiry of the Project Agreements and transfer the service, while maintaining continuity so there is no disruption to the regime or capacity at the prisons and also ensure opportunities to modernise the sites and align service provision to future need is fully considered.</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remained at Amber.</text:p>
            <text:p>The delivery confidence assessment is driven by the tight timescales with limited contingency and three operator competitions to be delivered and outcomes approved through separate Full Business Cases in 2022. Work is also ongoing to deliver fire safety works at all sites prior to contract expiry. Delivery confidence will improve once the actions above are completed.</text:p>
          </table:table-cell>
          <table:table-cell office:value-type="date" office:date-value="2019-04-01T00:00:00" table:style-name="ce3">
            <text:p>01/04/2019</text:p>
          </table:table-cell>
          <table:table-cell office:value-type="date" office:date-value="2023-09-30T00:00:00" table:style-name="ce3">
            <text:p>30/09/2023</text:p>
          </table:table-cell>
          <table:table-cell office:value-type="string" table:style-name="ce2">
            <text:p>Compared to 2021-Q4, your project end-date remained scheduled to finish on 30 SEP <text:s/>2023. This is primarily due to the following factors:<text:s/></text:p>
            <text:p>The project remains on track to meet all key milestones, although timelines do remain challenging should any large deviations in schedules occur. There is also engagement with HM Treasury/Cabinet Office to ensure business case timelines are met to allow for sufficient mobilisation periods for each site.</text:p>
          </table:table-cell>
          <table:table-cell office:value-type="currency" office:value="4.5" table:style-name="ce4">
            <text:p>£4.50</text:p>
          </table:table-cell>
          <table:table-cell office:value-type="currency" office:value="3.1" table:style-name="ce4">
            <text:p>£3.10</text:p>
          </table:table-cell>
          <table:table-cell office:value-type="percentage" office:value="-0.31" table:style-name="ce5">
            <text:p>-31%</text:p>
          </table:table-cell>
          <table:table-cell office:value-type="string" table:style-name="ce2">
            <text:p>The budget variance exceeds 5%.<text:s/></text:p>
            <text:p>The PFI Prisons Expiry &amp; Transfer Project underspent by £1.4m in 2021/22. This was primarily due to staff costs being lower than expected and some estate survey costs slipping in to 2022/23 due to the COVID-19 pandemic.</text:p>
          </table:table-cell>
          <table:table-cell office:value-type="currency" office:value="1618" table:style-name="ce6">
            <text:p>£1,618</text:p>
          </table:table-cell>
          <table:table-cell office:value-type="string" table:style-name="ce2">
            <text:p>Compared to2021-Q4, the projects Baseline Whole Life Cost increased from <text:s/>6.86 (£m) to 1,618.00 (£m). This is primarily due to the following factors:<text:s/></text:p>
            <text:p>The previously reported whole life cost reflected only the cost of <text:s/>the work required to establish the level of capital investment needed in addition to existing contractual obligations. The 21/22 figure now includes future operating costs, project resourcing, contract management, and up front capital cost.</text:p>
          </table:table-cell>
          <table:table-cell table:number-columns-repeated="16367"/>
        </table:table-row>
        <table:table-row table:style-name="ro1">
          <table:table-cell office:value-type="string" table:style-name="ce1">
            <text:p>MOJ_0054_2021-Q4</text:p>
          </table:table-cell>
          <table:table-cell office:value-type="string" table:style-name="ce1">
            <text:p>Print Reprocurement</text:p>
          </table:table-cell>
          <table:table-cell office:value-type="string" table:style-name="ce1">
            <text:p>MOJ</text:p>
          </table:table-cell>
          <table:table-cell office:value-type="string" table:style-name="ce1">
            <text:p>ICT</text:p>
          </table:table-cell>
          <table:table-cell office:value-type="string" table:style-name="ce1">
            <text:p>This project is renewing the departments print contract; establishing an open framework competition to ensure value for money and the delivery of a high-quality service. The new print contract will deliver an improved contract and new devices across the MoJ estate</text:p>
          </table:table-cell>
          <table:table-cell table:style-name="ce1"/>
          <table:table-cell office:value-type="string" table:style-name="ce1">
            <text:p>Amber</text:p>
          </table:table-cell>
          <table:table-cell office:value-type="string" table:style-name="ce2">
            <text:p>Compared to <text:s/>financial year 20/21-Q4, the <text:s/>Delivery Confidence Assessment rating at 21/22-Q4 increased from Green to Amber.</text:p>
            <text:p>The project is re baselining its delivery plan following the new contract award and will remain Amber until the plan goes through appropriate internal governance due to complete in June 2022.  The project remains, within budget and is fully resourced. There are also challenges arising from implementing changes across a complex MoJ estate with multiple stakeholders.</text:p>
          </table:table-cell>
          <table:table-cell office:value-type="date" office:date-value="2019-02-01T00:00:00" table:style-name="ce3">
            <text:p>01/02/2019</text:p>
          </table:table-cell>
          <table:table-cell office:value-type="date" office:date-value="2023-06-12T00:00:00" table:style-name="ce3">
            <text:p>12/06/2023</text:p>
          </table:table-cell>
          <table:table-cell office:value-type="string" table:style-name="ce2">
            <text:p>Compared to 2021-Q4, your project end-date increased from 27 FEB 2023 <text:s/>to 12 JUN 2023 . This is primarily due to the following factors:<text:s/></text:p>
            <text:p>Due to dependencies on other parts of the organisation, delay in the supply chain and the uncertainty around the application testing.</text:p>
          </table:table-cell>
          <table:table-cell office:value-type="currency" office:value="8.25" table:style-name="ce4">
            <text:p>£8.25</text:p>
          </table:table-cell>
          <table:table-cell office:value-type="currency" office:value="1.06" table:style-name="ce4">
            <text:p>£1.06</text:p>
          </table:table-cell>
          <table:table-cell office:value-type="percentage" office:value="-0.87" table:style-name="ce5">
            <text:p>-87%</text:p>
          </table:table-cell>
          <table:table-cell office:value-type="string" table:style-name="ce2">
            <text:p>The budget variance exceeds 5%.<text:s/></text:p>
            <text:p>The variance in the in year spend is due to delays of some planned activity caused by contract signature delay and reduced spend due to number of printers available for the prison estate.</text:p>
          </table:table-cell>
          <table:table-cell office:value-type="currency" office:value="80" table:style-name="ce6">
            <text:p>£80</text:p>
          </table:table-cell>
          <table:table-cell office:value-type="string" table:style-name="ce2">
            <text:p>Compared to2021-Q4, the projects Baseline Whole Life Cost increased from 70.99 (£m) to 80.38 (£m). This is primarily due to the following factors:<text:s/></text:p>
            <text:p>The baseline was updated to reflect the addition of a further two years of service with consequent increase in resource and capital costs</text:p>
          </table:table-cell>
          <table:table-cell table:number-columns-repeated="16367"/>
        </table:table-row>
        <table:table-row table:style-name="ro1">
          <table:table-cell office:value-type="string" table:style-name="ce1">
            <text:p>MOJ_0055_2021-Q4</text:p>
          </table:table-cell>
          <table:table-cell office:value-type="string" table:style-name="ce1">
            <text:p>Prison Retail</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Re-competition of the Prison Retail contract, which delivers a service to all public sector prisons and 4 private prisons in England and Wales. This service is a critical operational function within the prison estate, providing prisoners with the opportunity for choice and contributes to a more safe, decent and secure environment within prisons. <text:s/>The service also supports rehabilitation by providing prisoner employment positions; prisoners have an opportunity to learn vocational skills and gain real-world job experience and prepare and secure employment on release.</text:p>
          </table:table-cell>
          <table:table-cell table:style-name="ce1"/>
          <table:table-cell office:value-type="string" table:style-name="ce1">
            <text:p>Amber</text:p>
          </table:table-cell>
          <table:table-cell office:value-type="string" table:style-name="ce2">
            <text:p>Compared to financial year 20/21-Q4, the Delivery Confidence Assessment rating at 21/22-Q4 decreased from Amber/red to Amber.<text:s/></text:p>
            <text:p>This is primarily due to: the successful award of the Contract, and development of transition plans with the supplier.</text:p>
          </table:table-cell>
          <table:table-cell office:value-type="date" office:date-value="2017-04-03T00:00:00" table:style-name="ce3">
            <text:p>03/04/2017</text:p>
          </table:table-cell>
          <table:table-cell office:value-type="date" office:date-value="2023-03-31T00:00:00" table:style-name="ce3">
            <text:p>31/03/2023</text:p>
          </table:table-cell>
          <table:table-cell office:value-type="string" table:style-name="ce2">
            <text:p>Compared to 2021-Q4, your project end-date increased from 31 OCT 2022 <text:s/>to 31 MAR 2023 . This is primarily due to the following factors:</text:p>
            <text:p>Delays in contract signature and incorporating the implementation of the new Order and Warehouse Management System. </text:p>
          </table:table-cell>
          <table:table-cell office:value-type="currency" office:value="43.71" table:style-name="ce4">
            <text:p>£43.71</text:p>
          </table:table-cell>
          <table:table-cell office:value-type="currency" office:value="43.71" table:style-name="ce4">
            <text:p>£43.71</text:p>
          </table:table-cell>
          <table:table-cell office:value-type="percentage" office:value="0" table:style-name="ce5">
            <text:p>0%</text:p>
          </table:table-cell>
          <table:table-cell office:value-type="string" table:style-name="ce1">
            <text:p>The in year variance is below or equal to 5% so narrative is required.</text:p>
          </table:table-cell>
          <table:table-cell office:value-type="currency" office:value="660" table:style-name="ce6">
            <text:p>£660</text:p>
          </table:table-cell>
          <table:table-cell office:value-type="string" table:style-name="ce2">
            <text:p>Compared to2021-Q4, the projects Baseline Whole Life Cost increased from 66.06 (£m) to 660.18 (£m). This is primarily due to the following factors:<text:s/></text:p>
            <text:p>The baseline figure reported for 20/21 was produced in error and should have stated £660.18m. The true whole life cost figure has therefore remained static since last year</text:p>
          </table:table-cell>
          <table:table-cell table:number-columns-repeated="16367"/>
        </table:table-row>
        <table:table-row table:style-name="ro1">
          <table:table-cell office:value-type="string" table:style-name="ce1">
            <text:p>MOJ_0044_1920-Q2</text:p>
          </table:table-cell>
          <table:table-cell office:value-type="string" table:style-name="ce1">
            <text:p>Prison Technology Transformation Programme (PTTP)</text:p>
          </table:table-cell>
          <table:table-cell office:value-type="string" table:style-name="ce1">
            <text:p>MOJ</text:p>
          </table:table-cell>
          <table:table-cell office:value-type="string" table:style-name="ce1">
            <text:p>ICT</text:p>
          </table:table-cell>
          <table:table-cell office:value-type="string" table:style-name="ce1">
            <text:p>PTTP is delivering new end user technology for HM Prison Service (HMPS) and its Headquarters, to replace the existing Quantum IT system. This includes designing and delivering a new infrastructure build and service support solution, and providing staff with a modern working 'MoJ Official' device using Microsoft Office 365 operating on Windows 10 in the Cloud. The new platform and devices are being deployed to around 60,000 HMPS technology users spread across over 160 public and private prisons and HQ sites.</text:p>
          </table:table-cell>
          <table:table-cell table:style-name="ce1"/>
          <table:table-cell office:value-type="string" table:style-name="ce1">
            <text:p>Amber</text:p>
          </table:table-cell>
          <table:table-cell office:value-type="string" table:style-name="ce2">
            <text:p>Compared to financial year 20/21-Q4, the Delivery Confidence Assessment rating at 21/22-Q4 remained at Amber.</text:p>
            <text:p>Delivery confidence has remained stable across the past year. Programme delivery has progressed against high-level goals, and the technical build of MoJ Official is nearing completion. A Prison Support Model is in place to provide service support to users, and Deployment Phases 1 and 2 (to HQ users and the first 14 prisons) are complete, with over 15,000 users now live. Phase 3 national rollout to the rest of the HMPPS estate is now underway.</text:p>
          </table:table-cell>
          <table:table-cell office:value-type="date" office:date-value="2019-04-01T00:00:00" table:style-name="ce3">
            <text:p>01/04/2019</text:p>
          </table:table-cell>
          <table:table-cell office:value-type="date" office:date-value="2023-12-31T00:00:00" table:style-name="ce3">
            <text:p>31/12/2023</text:p>
          </table:table-cell>
          <table:table-cell office:value-type="string" table:style-name="ce2">
            <text:p>Compared to 2021-Q4, your project end-date increased from 31 AUG 2023 <text:s/>to 31 DEC 2023 . This is primarily due to the following factors:<text:s/></text:p>
            <text:p>This aligns to the end date for the existing supplier contracts in August 2023, and accounts for programme closure assurance activity following this contract exit delivery. Contract exit remains on schedule for August 2023, aligned to the schedule outlined in the Programme Business Case (PBC).</text:p>
          </table:table-cell>
          <table:table-cell office:value-type="currency" office:value="86.52" table:style-name="ce4">
            <text:p>£86.52</text:p>
          </table:table-cell>
          <table:table-cell office:value-type="currency" office:value="58.91" table:style-name="ce4">
            <text:p>£58.91</text:p>
          </table:table-cell>
          <table:table-cell office:value-type="percentage" office:value="-0.32" table:style-name="ce5">
            <text:p>-32%</text:p>
          </table:table-cell>
          <table:table-cell office:value-type="string" table:style-name="ce2">
            <text:p>The budget variance exceeds 5%.<text:s/></text:p>
            <text:p>The key reason for the variance is that the baseline figure, taken from the Programme Business Case developed in late 2020,  is £26.52m higher than the budget allocated for this financial year (-30%). The actual budget allocated  for 2021/22 was £60m, so the overall variance based on spend is 1%.</text:p>
          </table:table-cell>
          <table:table-cell office:value-type="currency" office:value="234" table:style-name="ce6">
            <text:p>£234</text:p>
          </table:table-cell>
          <table:table-cell office:value-type="string" table:style-name="ce2">
            <text:p>Compared to2021-Q4, the projects Baseline Whole Life Cost decreased from 234.14 (£m) to 234.12 (£m). This is primarily due to the following factors:<text:s/></text:p>
            <text:p>The negligible decrease is attributed to the baseline reported last year being based on initial estimates were have been further refined in the Full Business Case.</text:p>
          </table:table-cell>
          <table:table-cell table:number-columns-repeated="16367"/>
        </table:table-row>
        <table:table-row table:style-name="ro1">
          <table:table-cell office:value-type="string" table:style-name="ce1">
            <text:p>MOJ_0042_1819-Q2</text:p>
          </table:table-cell>
          <table:table-cell office:value-type="string" table:style-name="ce1">
            <text:p>Probation Programme</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On 26 June the current structures for probation services were replaced with a unified Probation Service split into 12 probation regions across England and Wales bringing together offender management for all levels of risk, together with responsibility for unpaid work, accredited programmes and other structured rehabilitative interventions.</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remained at Amber.<text:s/></text:p>
            <text:p>Significant progress made since the last Annual Report following the successful transition of the CRC private probation contracts into the hands of the HMPPS, and the creation of a new Unified Probation Service.  The DCA reflects the achievements of this transition while acknowledging that the Programme still has significant work to progress between now and programme closure to implement the Target Operating Model for the unified service, and its intended benefits.</text:p>
          </table:table-cell>
          <table:table-cell office:value-type="date" office:date-value="2017-10-01T00:00:00" table:style-name="ce3">
            <text:p>01/10/2017</text:p>
          </table:table-cell>
          <table:table-cell office:value-type="date" office:date-value="2022-12-30T00:00:00" table:style-name="ce3">
            <text:p>30/12/2022</text:p>
          </table:table-cell>
          <table:table-cell office:value-type="string" table:style-name="ce2">
            <text:p>Compared to 2021-Q4, your project end-date remained scheduled to finish on 30 DEC 2022. This is primarily due to the following factors:<text:s/></text:p>
            <text:p>The programme is on track and to date, the Programme has successfully completed 139 out of 147 planned roadmap milestones.</text:p>
          </table:table-cell>
          <table:table-cell office:value-type="currency" office:value="1395.03" table:style-name="ce4">
            <text:p>£1,395.03</text:p>
          </table:table-cell>
          <table:table-cell office:value-type="currency" office:value="1191.55" table:style-name="ce4">
            <text:p>£1,191.55</text:p>
          </table:table-cell>
          <table:table-cell office:value-type="percentage" office:value="-0.15" table:style-name="ce5">
            <text:p>-15%</text:p>
          </table:table-cell>
          <table:table-cell office:value-type="string" table:style-name="ce2">
            <text:p>The budget variance exceeds 5%.<text:s/></text:p>
            <text:p>The baseline total for 2020-21 is inclusive of optimism bias which has not been realised in the actual costs resulting in an underspend. Transition costs were lower than baseline in 2020-21, as the assumptions around the timing of certain transition costs changed.</text:p>
          </table:table-cell>
          <table:table-cell office:value-type="currency" office:value="17726" table:style-name="ce6">
            <text:p>£17,726</text:p>
          </table:table-cell>
          <table:table-cell office:value-type="string" table:style-name="ce2">
            <text:p>Compared to 2021-Q4,the projects Baseline Whole Life Cost remained at 17725.63 (£m). This is primarily due to the following factors:</text:p>
            <text:p>Compared to 20/21 Q4, the projects baseline Whole Life Cost has remained static.</text:p>
          </table:table-cell>
          <table:table-cell table:number-columns-repeated="16367"/>
        </table:table-row>
        <table:table-row table:style-name="ro1">
          <table:table-cell office:value-type="string" table:style-name="ce1">
            <text:p>MOJ_0060_2122-Q1</text:p>
          </table:table-cell>
          <table:table-cell office:value-type="string" table:style-name="ce1">
            <text:p>Probation Workforce Reform</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The aim is to build a strengthened, innovative and professional Probation workforce which leads the criminal justice system, protects the public and reduces re-offending now and in the future. The Programme aims to create a modernised, diverse and open workforce culture that enables our people to be their best. This will ultimately reduce reoffending, protect the public and deliver change in a way which achieves value for money.</text:p>
          </table:table-cell>
          <table:table-cell table:style-name="ce1"/>
          <table:table-cell office:value-type="string" table:style-name="ce1">
            <text:p>Amber</text:p>
          </table:table-cell>
          <table:table-cell office:value-type="string" table:style-name="ce2">
            <text:p>The Senior Responsible Owner Delivery Confidence Assessment rating at 21/22-Q4 is Amber.</text:p>
            <text:p>This is the first time data has been published for this project, which has been added to GMPP over the last year. The DCA is Amber primarily due to the following factors: </text:p>
            <text:p>Concerns around resourcing across the Projects, impacting on some time elements of the programme but without significant impact overall. Many activities are progressing, and milestones are being met, with the expectation that the overall rating of the programme will increase overtime.</text:p>
          </table:table-cell>
          <table:table-cell office:value-type="date" office:date-value="2020-04-01T00:00:00" table:style-name="ce3">
            <text:p>01/04/2020</text:p>
          </table:table-cell>
          <table:table-cell office:value-type="date" office:date-value="2025-03-25T00:00:00" table:style-name="ce3">
            <text:p>25/03/2025</text:p>
          </table:table-cell>
          <table:table-cell office:value-type="string" table:style-name="ce2">
            <text:p>Your project end-date is 25 MAR 2025. This is primarily due to the following factors:<text:s/></text:p>
            <text:p>The programme is on schedule to deliver within the agreed timelines.  </text:p>
          </table:table-cell>
          <table:table-cell office:value-type="currency" office:value="29.42" table:style-name="ce4">
            <text:p>£29.42</text:p>
          </table:table-cell>
          <table:table-cell office:value-type="currency" office:value="16.2" table:style-name="ce4">
            <text:p>£16.20</text:p>
          </table:table-cell>
          <table:table-cell office:value-type="percentage" office:value="-0.45" table:style-name="ce5">
            <text:p>-45%</text:p>
          </table:table-cell>
          <table:table-cell office:value-type="string" table:style-name="ce2">
            <text:p>The budget variance exceeds 5%.<text:s/></text:p>
            <text:p>Underspend against the baseline as a result of a proportion of costs picked up in BAU. There have also been delays in delivery within specific probation workforce projects as a result of procurement delays. The programme has also seen high levels of attrition in FY 21/22 and faced recruitment challenges that have been shared across HMPPS.</text:p>
          </table:table-cell>
          <table:table-cell office:value-type="currency" office:value="241" table:style-name="ce6">
            <text:p>£241</text:p>
          </table:table-cell>
          <table:table-cell office:value-type="string" table:style-name="ce2">
            <text:p>Your projects Baseline Whole Life Cost is 240.67 (£m). This is primarily due to the following factors:<text:s/></text:p>
            <text:p>The programme is anticipated to deliver within the whole life cost. The Baseline Whole Life Cost includes the relevant resource funding to stand up the projects and workstreams encompassed within PWP.</text:p>
          </table:table-cell>
          <table:table-cell table:number-columns-repeated="16367"/>
        </table:table-row>
        <table:table-row table:style-name="ro1">
          <table:table-cell office:value-type="string" table:style-name="ce1">
            <text:p>MOJ_0057_2122-Q1</text:p>
          </table:table-cell>
          <table:table-cell office:value-type="string" table:style-name="ce1">
            <text:p>Rapid Deployment Cells Project</text:p>
          </table:table-cell>
          <table:table-cell office:value-type="string" table:style-name="ce1">
            <text:p>MOJ</text:p>
          </table:table-cell>
          <table:table-cell office:value-type="string" table:style-name="ce1">
            <text:p>Infrastructure and Construction</text:p>
          </table:table-cell>
          <table:table-cell office:value-type="string" table:style-name="ce1">
            <text:p>RDCP offers a flexible short-term capacity solution across the prison estate. It is designed to provide a significant number of spaces and to be delivered at pre-determined sites by December 2022. The units are a temporary measure to help manage the population demand.</text:p>
          </table:table-cell>
          <table:table-cell table:style-name="ce1"/>
          <table:table-cell office:value-type="string" table:style-name="ce1">
            <text:p>Red</text:p>
          </table:table-cell>
          <table:table-cell office:value-type="string" table:style-name="ce2">
            <text:p>The Infrastructure Project Authority's Delivery Confidence Assessment rating at 21/22-Q4 is Red.<text:s/></text:p>
            <text:p>This is the first time data has been published for this project, which has been added to GMPP over the last year. The DCA at 21/22-Q4 is Red primarily due to the following factors: </text:p>
            <text:p>Following significant inflation in the UK construction market expected costs are higher than previously estimated, as a result the project is evaluating a variety of delivery options to ensure value for money and improved to 'amber' delivery confidence for the next reporting quarter</text:p>
          </table:table-cell>
          <table:table-cell office:value-type="date" office:date-value="2020-08-17T00:00:00" table:style-name="ce3">
            <text:p>17/08/2020</text:p>
          </table:table-cell>
          <table:table-cell office:value-type="date" office:date-value="2024-03-01T00:00:00" table:style-name="ce3">
            <text:p>01/03/2024</text:p>
          </table:table-cell>
          <table:table-cell office:value-type="string" table:style-name="ce2">
            <text:p>Your project end-date is 01 MAR 2024. This is primarily due to the following factors:<text:s/></text:p>
            <text:p>The project end date is scheduled as March 2024.</text:p>
          </table:table-cell>
          <table:table-cell office:value-type="currency" office:value="5" table:style-name="ce4">
            <text:p>£5.00</text:p>
          </table:table-cell>
          <table:table-cell office:value-type="currency" office:value="5" table:style-name="ce4">
            <text:p>£5.00</text:p>
          </table:table-cell>
          <table:table-cell office:value-type="percentage" office:value="0" table:style-name="ce5">
            <text:p>0%</text:p>
          </table:table-cell>
          <table:table-cell office:value-type="string" table:style-name="ce1">
            <text:p>The in year variance is below or equal to 5% so narrative is required.</text:p>
          </table:table-cell>
          <table:table-cell office:value-type="currency" office:value="244" table:style-name="ce6">
            <text:p>£244</text:p>
          </table:table-cell>
          <table:table-cell office:value-type="string" table:style-name="ce2">
            <text:p>Your projects Baseline Whole Life Cost is 243.50 (£m). This is primarily due to the following factors:<text:s/></text:p>
            <text:p>The project is currently awaiting Full Business Case approval. The costs of the project included in this case reflect changes in the costs driven, in part, by inflation rises, as well as a better understanding of the requirement.</text:p>
          </table:table-cell>
          <table:table-cell table:number-columns-repeated="16367"/>
        </table:table-row>
        <table:table-row table:style-name="ro1">
          <table:table-cell office:value-type="string" table:style-name="ce1">
            <text:p>MOJ_0048_2021-Q1</text:p>
          </table:table-cell>
          <table:table-cell office:value-type="string" table:style-name="ce1">
            <text:p>Security Investment Programme</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In 2019 £100m was invested enhancing security at prisons. The Security Investment Programme (SIP) proposal comprised new measures to tackle serious organised criminals smuggling illicit items into prison and running their networks while in custody. These measures included strategies to; detect and block mobile phone and internet signals in the highest risk prisons; deliver a necessary physical security regime throughout the closed estate; enable the Business to effectively get on top of the threat of corruption; and build capacity to cope with the increasing threat from serious organised criminals. The strategic aim of the programme was to reduce the crime in prison that disrupts delivery of safe, decent and secure regimes and causes harm in the community.</text:p>
          </table:table-cell>
          <table:table-cell office:value-type="string" table:style-name="ce1">
            <text:p>Green</text:p>
          </table:table-cell>
          <table:table-cell table:style-name="ce1"/>
          <table:table-cell office:value-type="string" table:style-name="ce2">
            <text:p>Compared to financial year 20/21-Q4, the Infrastructure Project Authority's Delivery Confidence Assessment rating at 21/22-Q4 decreased from Amber to Green.<text:s/></text:p>
            <text:p>the project closed on 31st March 2022 having successfully delivered the programme to time, cost and quality.</text:p>
          </table:table-cell>
          <table:table-cell office:value-type="date" office:date-value="2019-09-01T00:00:00" table:style-name="ce3">
            <text:p>01/09/2019</text:p>
          </table:table-cell>
          <table:table-cell office:value-type="date" office:date-value="2022-03-31T00:00:00" table:style-name="ce3">
            <text:p>31/03/2022</text:p>
          </table:table-cell>
          <table:table-cell office:value-type="string" table:style-name="ce2">
            <text:p>Compared to 2021-Q4, your project end-date remained scheduled to finish on 31 MAR <text:s/>2022. This is primarily due to the following factors:<text:s/></text:p>
            <text:p>The programme has delivered within the timeframe.</text:p>
          </table:table-cell>
          <table:table-cell office:value-type="currency" office:value="64.67" table:style-name="ce4">
            <text:p>£64.67</text:p>
          </table:table-cell>
          <table:table-cell office:value-type="currency" office:value="52.62" table:style-name="ce4">
            <text:p>£52.62</text:p>
          </table:table-cell>
          <table:table-cell office:value-type="percentage" office:value="-0.19" table:style-name="ce5">
            <text:p>-19%</text:p>
          </table:table-cell>
          <table:table-cell office:value-type="string" table:style-name="ce2">
            <text:p>The budget variance exceeds 5%.<text:s/></text:p>
            <text:p>Compared to 20/21 Q4, <text:s/>the project's In Year forecast decreased from £64.67m to £52.62m. This is primarily due to an underspend on Capital costs due to descoped items, leading to lower maintenance and staffing costs in year than expected.</text:p>
          </table:table-cell>
          <table:table-cell office:value-type="currency" office:value="666" table:style-name="ce6">
            <text:p>£666</text:p>
          </table:table-cell>
          <table:table-cell office:value-type="string" table:style-name="ce2">
            <text:p>Compared to 2021-Q4,the projects Baseline Whole Life Cost <text:s/>increased from 657.70 (£m) to 666.20 (£m). This is primarily due to the following factors:<text:s/></text:p>
            <text:p>This increase is due to the programme extension and the £8.5m CDEL budget that was secured in 21/22. </text:p>
          </table:table-cell>
          <table:table-cell table:number-columns-repeated="16367"/>
        </table:table-row>
        <table:table-row table:style-name="ro1">
          <table:table-cell office:value-type="string" table:style-name="ce1">
            <text:p>MOJ_0056_2021-Q4</text:p>
          </table:table-cell>
          <table:table-cell office:value-type="string" table:style-name="ce1">
            <text:p>YOI Education Services Retender</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There is a legal duty on HM Government to provide education to all children of school age; equally, access to education is every child's right under agreed obligations. <text:s text:c="2"/>The provision of education services is a key part of delivering the statutory aim of the Youth Justice service and supports the delivery of our strategic objectives including to reduce re-offending and protecting the public from harm and ensuring that our prisons are decent, safe and productive places to live. <text:s/>The current contracts for education services in public sector YOIs in England end by September 2022 and a replacement service is required. <text:s/>The YOI Education Services Retender project seeks to transform the quality of learning services in order to support the delivery of better outcomes for young people in our care including in terms of transition and resettlement, and to help promote positive identity shift.</text:p>
          </table:table-cell>
          <table:table-cell table:style-name="ce1"/>
          <table:table-cell office:value-type="string" table:style-name="ce1">
            <text:p>Amber</text:p>
          </table:table-cell>
          <table:table-cell office:value-type="string" table:style-name="ce2">
            <text:p>Compared to financial year 20/21-Q4, the Delivery Confidence Assessment rating at 21/22-Q4 increased from Amber/Green to Amber.<text:s/></text:p>
            <text:p>This is primarily due to delays in internal clearances and approvals which has delayed contract award and mobilisation commencement.</text:p>
          </table:table-cell>
          <table:table-cell office:value-type="date" office:date-value="2018-09-03T00:00:00" table:style-name="ce3">
            <text:p>03/09/2018</text:p>
          </table:table-cell>
          <table:table-cell office:value-type="date" office:date-value="2023-03-31T00:00:00" table:style-name="ce3">
            <text:p>31/03/2023</text:p>
          </table:table-cell>
          <table:table-cell office:value-type="string" table:style-name="ce2">
            <text:p>Compared to 2021-Q4, your project end-date remained scheduled to finish on 31 MAR <text:s/>2023 <text:s/>. This is primarily due to the following factors:<text:s/></text:p>
            <text:p>The project end date remains scheduled to finish on the 31/03/23</text:p>
          </table:table-cell>
          <table:table-cell office:value-type="currency" office:value="13.4" table:style-name="ce4">
            <text:p>£13.40</text:p>
          </table:table-cell>
          <table:table-cell office:value-type="currency" office:value="13.4" table:style-name="ce4">
            <text:p>£13.40</text:p>
          </table:table-cell>
          <table:table-cell office:value-type="percentage" office:value="0" table:style-name="ce5">
            <text:p>0%</text:p>
          </table:table-cell>
          <table:table-cell office:value-type="string" table:style-name="ce1">
            <text:p>The in year variance is below or equal to 5% so no narrative is required.</text:p>
          </table:table-cell>
          <table:table-cell office:value-type="currency" office:value="133" table:style-name="ce6">
            <text:p>£133</text:p>
          </table:table-cell>
          <table:table-cell office:value-type="string" table:style-name="ce2">
            <text:p>Compared to 2021-Q4, the projects Baseline Whole Life Cost decreased from 195.26 (£m) to 133.20 (£m). This is primarily due to the following factors:<text:s/></text:p>
            <text:p>A reduction in the cost to of the specification and requirement set out in the full business case.</text:p>
          </table:table-cell>
          <table:table-cell table:number-columns-repeated="16367"/>
        </table:table-row>
        <table:table-row table:style-name="ro1">
          <table:table-cell office:value-type="string" table:style-name="ce1">
            <text:p>MOJ_0040_1718-Q3</text:p>
          </table:table-cell>
          <table:table-cell office:value-type="string" table:style-name="ce1">
            <text:p>YOUTH JUSTICE REFORM PROGRAMME</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The Youth Justice Programme has two aims; to make youth custody a place of safety both for children and those who work there, and to improve the life chances of children in custody.</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remained at Amber.<text:s/></text:p>
            <text:p>A delay in gaining approval of the Full Business Case has led to some slippage in delivery milestones and an increase in construction costs. At present, HMPPS is looking at options to manage any funding shortfalls taking into account other competing demands and potential opportunities across the wider portfolio.</text:p>
          </table:table-cell>
          <table:table-cell office:value-type="date" office:date-value="2016-12-12T00:00:00" table:style-name="ce3">
            <text:p>12/12/2016</text:p>
          </table:table-cell>
          <table:table-cell office:value-type="date" office:date-value="2022-12-31T00:00:00" table:style-name="ce3">
            <text:p>31/12/2022</text:p>
          </table:table-cell>
          <table:table-cell office:value-type="string" table:style-name="ce2">
            <text:p>Compared to 2021-Q4, your project end-date remained scheduled to finish on 31 DEC <text:s/>2022 <text:s/>. This is primarily due to the following factors:<text:s/></text:p>
            <text:p>The impact of the delay on the end date of the project is yet to be confirmed.</text:p>
          </table:table-cell>
          <table:table-cell office:value-type="currency" office:value="20.34" table:style-name="ce4">
            <text:p>£20.34</text:p>
          </table:table-cell>
          <table:table-cell office:value-type="currency" office:value="11.5" table:style-name="ce4">
            <text:p>£11.50</text:p>
          </table:table-cell>
          <table:table-cell office:value-type="percentage" office:value="-0.43" table:style-name="ce5">
            <text:p>-43%</text:p>
          </table:table-cell>
          <table:table-cell office:value-type="string" table:style-name="ce2">
            <text:p>The budget variance exceeds 5%.<text:s/></text:p>
            <text:p>The variance is primarily due to delays to approval of the Secure School Full Business Case impacting construction work and moved anticipated costs (£7.6m) to the right. There is a £1.26m underspend due to lower spend across most Phase 1 and 2 initiatives.</text:p>
          </table:table-cell>
          <table:table-cell office:value-type="currency" office:value="444" table:style-name="ce6">
            <text:p>£444</text:p>
          </table:table-cell>
          <table:table-cell office:value-type="string" table:style-name="ce2">
            <text:p>Compared to 2021-Q4, the projects Baseline Whole Life Cost decreased from 447.48 (£m) to 443.55 (£m). This is primarily due to the following factors:<text:s/></text:p>
            <text:p>A reduction to the in-year budgets set for 21-22 compared to previous forecast. </text:p>
          </table:table-cell>
          <table:table-cell table:number-columns-repeated="16367"/>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Brice Dassy</meta:initial-creator>
    <dc:creator>Brice Dassy</dc:creator>
    <meta:creation-date>2022-07-18T19:01:44Z</meta:creation-date>
    <dc:date>2022-07-18T19:01:44Z</dc:date>
  </office:meta>
</office:document-meta>
</file>