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IS_Government_Major_Projects_"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BEIS_0018_2122-Q1</text:p>
          </table:table-cell>
          <table:table-cell office:value-type="string" table:style-name="ce1">
            <text:p>CCUS</text:p>
          </table:table-cell>
          <table:table-cell office:value-type="string" table:style-name="ce1">
            <text:p>BEIS</text:p>
          </table:table-cell>
          <table:table-cell office:value-type="string" table:style-name="ce1">
            <text:p>Infrastructure and Construction</text:p>
          </table:table-cell>
          <table:table-cell office:value-type="string" table:style-name="ce1">
            <text:p>CCUS is essential in meeting net zero target and we have committed to supporting the deployment of CCUS in two industrial clusters by the mid-2020s and a further two clusters by 2030, as announced in the Prime Minister's Ten Point Plan. As set out in the Net Zero Strategy we have an ambition to capture 20-30 million tonnes of CO2per annum and, as per the Energy Security Strategy, will enable 10 GW of low carbon hydrogen capacity by 2030 with at least half from electrolytic hydrogen, subject to affordability and value for money.</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is is primarily due to the following factors: The programme is complex in nature and delivering to tight timescales with a number of potential blockers identified. <text:s/>Risks are being actively managed to mitigate against delays and recommendations from recent IPA assessment are being implemented.</text:p>
          </table:table-cell>
          <table:table-cell office:value-type="date" office:date-value="2020-04-01T00:00:00" table:style-name="ce3">
            <text:p>01/04/2020</text:p>
          </table:table-cell>
          <table:table-cell office:value-type="date" office:date-value="2030-12-31T00:00:00" table:style-name="ce3">
            <text:p>31/12/2030</text:p>
          </table:table-cell>
          <table:table-cell office:value-type="string" table:style-name="ce1">
            <text:p>Your project end-date is 31 DEC 2030. This is primarily due to the following factors: The programme remains on schedule, with the risks identified, to meet the commitment of two clusters by mid 2020s and four clusters by 2030.</text:p>
          </table:table-cell>
          <table:table-cell office:value-type="currency" office:value="155.80000000000001" table:style-name="ce4">
            <text:p>£155.80</text:p>
          </table:table-cell>
          <table:table-cell office:value-type="currency" office:value="13.8" table:style-name="ce4">
            <text:p>£13.80</text:p>
          </table:table-cell>
          <table:table-cell office:value-type="percentage" office:value="-0.91" table:style-name="ce5">
            <text:p>-91%</text:p>
          </table:table-cell>
          <table:table-cell office:value-type="string" table:style-name="ce1">
            <text:p>The budget variance in FY21/22 is due to the reprofiling of Capital costs over the whole programme lifetime.</text:p>
          </table:table-cell>
          <table:table-cell office:value-type="currency" office:value="3330" table:style-name="ce6">
            <text:p>£3,330</text:p>
          </table:table-cell>
          <table:table-cell office:value-type="string" table:style-name="ce1">
            <text:p>Your projects Baseline Whole Life Cost is 3330.20 (£m). This is primarily due to the following factors: The majority of the CCUS Budgeted Whole Life Costs consist of the Capital Investment Fund of £3,000m . This fund will support the capital costs of strategic CCUS infrastructure, primarily Transport and Storage networks, and industrial carbon capture projects. This will help to address, along with work on enduring business models, the commercial barriers that have previously impacted the development of CCUS in the UK. This is a proportion of the whole life costs, which are split between the CCUS and Industrial Decarbonisation and Hydrogen Revenue Support (IDHRS) programmes.</text:p>
          </table:table-cell>
          <table:table-cell table:number-columns-repeated="16367"/>
        </table:table-row>
        <table:table-row table:style-name="ro1">
          <table:table-cell office:value-type="string" table:style-name="ce1">
            <text:p>DECC_0005_1112-Q1</text:p>
          </table:table-cell>
          <table:table-cell office:value-type="string" table:style-name="ce1">
            <text:p>Geological Disposal Facility Programme (GDF)</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rimary objective of the programme is to site and construct a permanent geological disposal facility (GDF) as the safe, secure and environmentally responsible solution to the long-term management of higher-activity radioactive waste in the UK, excluding Scotland. <text:s/>A GDF is the internationally agreed and only viable permanent answer to the UK's existing legacy of Highly radioactive waste. <text:s text:c="2"/>As a nationally significant infrastructure programme a GDF will also provide an opportunity to sustainably boost the economy of the host region and local community to transform itself for many generations. The programme also supports the delivery of the UK's nuclear new build programme as the Government needs to be satisfied that effective arrangements exist or will exist to manage and dispose of the wastes they will produce before development consents for new nuclear power stations are granted.</text:p>
          </table:table-cell>
          <table:table-cell table:style-name="ce1"/>
          <table:table-cell office:value-type="string" table:style-name="ce1">
            <text:p>Amber</text:p>
          </table:table-cell>
          <table:table-cell office:value-type="string" table:style-name="ce2">
            <text:p>Compared to financial year 20/21-Q4, the Infrastructure Project Authority's Delivery Confidence Assessment rating at 21/22-Q4 increased from Green to Amber<text:tab/><text:tab/><text:line-break/></text:p>
            <text:p>The SRO SQA has changed from green to amber due to ongoing funding constraints. <text:s text:c="2"/>The programme faces large uncertainties at this stage due to the site selection process; Until we confirm a willing community, a suitable site, and test the site characteristics, we cannot be confident of timescales and costs. <text:s/><text:line-break/></text:p>
            <text:p>-<text:tab/>Uncertainty in finding a willing community continues to reduce as three Community Partnerships have now been formed and a working group progressing towards Community Partnership. There is a pipeline of further potential communities with good site prospects. <text:s/><text:line-break/></text:p>
            <text:p>-<text:tab/>There has been considerable progress with enabling activities to support the current and next phases: business cases for major permissions work, and a property value protection scheme are in progress. Plans are underway to start seismic investigations of potential sites in Copeland. <text:line-break/></text:p>
            <text:p>The transformation and capability build of the organisation continues with development to support seismic surveys and technical evaluation activities. Confidence in engaging volunteer communities has grown further with the formation of three community partnerships in West Cumbria and a fourth working group in East Lindsey. <text:s/>Active and focussed engagement continues with additional communities. <text:s text:c="2"/>The transformation of the GDF programme continues with ongoing capability development and recruitment to meet the changing nature of the programme preparing for the next significant phase - concept design and site suitability. <text:s/>The GDF is now part of the Major Capital Programmes Directorate of the newly formed NDA Nuclear Waste Services. <text:s/><text:line-break/></text:p>
            <text:p>It should be noted that the GDF programme spans a significant time period on a whole life basis and is still at a very early stage in the lifecycle, construction is due to start in the 2040s. <text:s/>The programme still faces exceptional uncertainty levels at this stage with success dependent on agreeing a site with a willing community and the associated complexity of geology.</text:p>
          </table:table-cell>
          <table:table-cell office:value-type="date" office:date-value="2008-06-30T00:00:00" table:style-name="ce3">
            <text:p>30/06/2008</text:p>
          </table:table-cell>
          <table:table-cell office:value-type="date" office:date-value="2040-12-31T00:00:00" table:style-name="ce3">
            <text:p>31/12/2040</text:p>
          </table:table-cell>
          <table:table-cell office:value-type="string" table:style-name="ce1">
            <text:p>Compared to 2021-Q4, your project end-date remained scheduled to finish on 31 DEC <text:s/>2040 <text:s/>. This is primarily due to the following factors: Significant progress has been made during the financial year even with the ongoing constraints of CoVID and the associated impact for community engagement. <text:s/>However, many work-arounds have been effective in continuing engagement, noting that the communities set the pace for their own progress through the 'willing community' process. <text:s/>3 community partnerships and now been formed and a fourth working group is preparing for Community Partnership formation and initial community investment grants have been approved. <text:s/>Work continues to progress on potential additional community working groups in particular for targeted community lead generation. <text:s/>The detailed preparations are underway for starting the first seismic surveys - Copeland summer 2022. <text:s/>The detailed planning and procurement processes are underway for the formal site evaluation of all current sites. <text:s text:c="2"/>The schedule remains on target for the first key decision point - site down selection in 25/26.</text:p>
          </table:table-cell>
          <table:table-cell office:value-type="currency" office:value="52.03" table:style-name="ce4">
            <text:p>£52.03</text:p>
          </table:table-cell>
          <table:table-cell office:value-type="currency" office:value="43.17" table:style-name="ce4">
            <text:p>£43.17</text:p>
          </table:table-cell>
          <table:table-cell office:value-type="percentage" office:value="-0.17" table:style-name="ce5">
            <text:p>-17%</text:p>
          </table:table-cell>
          <table:table-cell office:value-type="string" table:style-name="ce2">
            <text:p>The budget variance exceeds 5%. The budget variance exceeds 5%. <text:s/>This is primarily due to the following factors resulting in a reduced spend in year:<text:line-break/></text:p>
            <text:p>1) Slower than anticipated progression of communities to form Working Groups and move to Community Partnerships. <text:s/>In addition, we have had fewer WGs and CPs being formed than assumed in the budget. Also, ongoing CoVID impacts with more virtual events scheduled over the year and the associated reduction in spend.<text:line-break/></text:p>
            <text:p>2) Budget constraints applied to the final quarter of the year have resulted in deferrals, including the next phase of the borehole sealing demonstration, and slow down in some of the technical support activities and associated reduction in spend. <text:s/>Decisions were taken to prioritise activities that support the critical and key paths to the first major decision point in 2025/26. <text:s/>Recruitment of resources required to deliver increased capability within the programme to support the next phases of work was paused.</text:p>
          </table:table-cell>
          <table:table-cell office:value-type="currency" office:value="20300" table:style-name="ce6">
            <text:p>£20,300</text:p>
          </table:table-cell>
          <table:table-cell office:value-type="string" table:style-name="ce2">
            <text:p>Compared to2021-Q4, the projects Baseline Whole Life Cost increased from 12743.00 (£m) to 20300.00 (£m). This is primarily due to the following factors: The costs have been aligned with the HMG approved programme business case (Oct 2019).<text:line-break/></text:p>
            <text:p>The revised Whole Life Cost (WLC) envelope includes a range of scenarios associated with the waste inventory and the significant levels of variability associated with the location and the possible geological complexities.<text:line-break/></text:p>
            <text:p>Current estimates are between £10.2bn-£27.3bn cost to HMG (as stated in the Q3 report) to dispose of the legacy waste, rising to £20.3-£53.3bn (aligned to the 2019 approved FBC) for the whole inventory, including an allowance for risk and optimism bias. <text:s/>The non HMG costs will be covered mainly through the Funded Decommissioning Programme for new nuclear build projects. <text:s/>The WLC costs are spread over a period to c.2200.</text:p>
          </table:table-cell>
          <table:table-cell table:number-columns-repeated="16367"/>
        </table:table-row>
        <table:table-row table:style-name="ro1">
          <table:table-cell office:value-type="string" table:style-name="ce1">
            <text:p>BEIS_0011_2021-Q4</text:p>
          </table:table-cell>
          <table:table-cell office:value-type="string" table:style-name="ce1">
            <text:p>Green Homes Grant: Local Authority Delivery (LAD)</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BEIS has administered £500m funding to Local Authorities in England to support energy improvements to the worst quality homes by installing energy efficiency measures and low carbon heating.</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 The delivery confidence status is amber for the Local Authority Delivery (LAD) project. LAD is a £500m project made up of two phases (Phase 1 and Phase 2), supporting Local Authorities to help low-income households in England by making their homes more energy efficient.</text:p>
            <text:p/>
            <text:p>LAD has been delivering amidst the risks of insufficient staffing, Covid-19 restrictions hindering their delivery, and strained supply chains across materials and installers due to price increases and reductions in supply. Work is ongoing to mitigate these risks through close monitoring of Covid-19 case numbers and by monitoring reports from LAs to assess any impact on installations.</text:p>
          </table:table-cell>
          <table:table-cell office:value-type="date" office:date-value="2020-03-01T00:00:00" table:style-name="ce3">
            <text:p>01/03/2020</text:p>
          </table:table-cell>
          <table:table-cell office:value-type="date" office:date-value="2023-04-28T00:00:00" table:style-name="ce3">
            <text:p>28/04/2023</text:p>
          </table:table-cell>
          <table:table-cell office:value-type="string" table:style-name="ce1">
            <text:p>Compared to 2021-Q4, your project end-date increased from 31 MAR 2022 <text:s/>to 28 APR 2023 . This is primarily due to the following factors: Delivery deadlines for LAD Phases 1 &amp; 2 have been extended through a managed closure approach designed to maximise delivery in light of challenges resulting from Covid-19 and supply chain pressure. Delivery of all LAD projects are planned to complete by September 2022.</text:p>
          </table:table-cell>
          <table:table-cell office:value-type="currency" office:value="1.2" table:style-name="ce4">
            <text:p>£1.20</text:p>
          </table:table-cell>
          <table:table-cell office:value-type="currency" office:value="1.29" table:style-name="ce4">
            <text:p>£1.29</text:p>
          </table:table-cell>
          <table:table-cell office:value-type="percentage" office:value="0" table:style-name="ce5">
            <text:p>0%</text:p>
          </table:table-cell>
          <table:table-cell office:value-type="string" table:style-name="ce1">
            <text:p>The budget variance exceeds 5%. The projects gained approval in Q2 to extend delivery into 2022. This has increased RDEL admin costs and will require further budget in 2022/23 to see the project through to end of delivery and closure.</text:p>
          </table:table-cell>
          <table:table-cell office:value-type="currency" office:value="506" table:style-name="ce6">
            <text:p>£506</text:p>
          </table:table-cell>
          <table:table-cell office:value-type="string" table:style-name="ce1">
            <text:p>Compared to2021-Q4, the projects Baseline Whole Life Cost increased from 505.20 (£m) to 506.40 (£m). This is primarily due to the following factors: The increased cost will be used to fund the administration of the LAD extension.</text:p>
          </table:table-cell>
          <table:table-cell table:number-columns-repeated="16367"/>
        </table:table-row>
        <table:table-row table:style-name="ro1">
          <table:table-cell office:value-type="string" table:style-name="ce1">
            <text:p>BEIS_0006_2021-Q3</text:p>
          </table:table-cell>
          <table:table-cell office:value-type="string" table:style-name="ce1">
            <text:p>Green Homes Vouchers Programme</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2">
            <text:p>The Green Homes Grant Voucher Scheme GHGv was the announced as part of the Government's Economic Stimulus package to support Energy Performance and Low Carbon Heat Industries recovery from COVID19.<text:line-break/></text:p>
            <text:p><text:line-break/></text:p>
            <text:p>The scheme closed to new applications on 31 March 2021 residual applications and issued vouchers were processed up until spring 2022.</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Red to Amber The programme was set up and launched at pace in order to support the economy in its recovery from the Covid 19 pandemic. This caused significant risk to the delivery of the scheme within a short time frame. <text:line-break/></text:p>
            <text:p>LAD has been delivering amidst the risks of insufficient staffing, Covid-19 restrictions hindering their delivery, and strained supply chains across materials and installers due to price increases and reductions in supply. Work is ongoing to mitigate these risks through close monitoring of Covid-19 case numbers and by monitoring reports from LAs to assess any impact on installations. <text:line-break/></text:p>
            <text:p>The majority of vouchers and applications have been processed. A support team was deployed in early 2022 to process any remaining vouchers following the main suppliers contract expiration.</text:p>
          </table:table-cell>
          <table:table-cell office:value-type="date" office:date-value="2020-09-01T00:00:00" table:style-name="ce3">
            <text:p>01/09/2020</text:p>
          </table:table-cell>
          <table:table-cell office:value-type="date" office:date-value="2022-03-31T00:00:00" table:style-name="ce3">
            <text:p>31/03/2022</text:p>
          </table:table-cell>
          <table:table-cell office:value-type="string" table:style-name="ce1">
            <text:p>Compared to 2021-Q4, your project end-date increased from 31 MAY 2021 <text:s/>to 31 MAR 2022 . This is primarily due to the following factors: Following the closure of the scheme to new applications in March 2021, the project progresses into its legacy phase as originally planned throughout 2022.</text:p>
          </table:table-cell>
          <table:table-cell office:value-type="currency" office:value="356.4" table:style-name="ce4">
            <text:p>£356.40</text:p>
          </table:table-cell>
          <table:table-cell office:value-type="currency" office:value="212.18" table:style-name="ce4">
            <text:p>£212.18</text:p>
          </table:table-cell>
          <table:table-cell office:value-type="percentage" office:value="-0.4" table:style-name="ce5">
            <text:p>-40%</text:p>
          </table:table-cell>
          <table:table-cell office:value-type="string" table:style-name="ce1">
            <text:p>The budget variance exceeds 5%. Programme Capital: Budget for FY 21/22 was initially £320M with £100M was allocated to similar Net Zero Programmes as agreed with HMT. actual spend of £197.330M. Early closure of the scheme and high attrition of customers through a variety of regularity and proprietary checks continued to reduce achievable spend on capital.</text:p>
          </table:table-cell>
          <table:table-cell office:value-type="currency" office:value="482" table:style-name="ce6">
            <text:p>£482</text:p>
          </table:table-cell>
          <table:table-cell office:value-type="string" table:style-name="ce1">
            <text:p>Compared to2021-Q4, the projects Baseline Whole Life Cost increased from 468.66 (£m) to 481.96 (£m). This is primarily due to the following factors: The whole life costs to the department spanning FY 20/21, FY 21/22 and FY 22/23 years of Capital (CDEL), Resource Programme and Admin (RDEL) is currently £288M.</text:p>
          </table:table-cell>
          <table:table-cell table:number-columns-repeated="16367"/>
        </table:table-row>
        <table:table-row table:style-name="ro1">
          <table:table-cell office:value-type="string" table:style-name="ce1">
            <text:p>BEIS_0001_1617-Q2</text:p>
          </table:table-cell>
          <table:table-cell office:value-type="string" table:style-name="ce1">
            <text:p>Heat Networks Investment Project</text:p>
          </table:table-cell>
          <table:table-cell office:value-type="string" table:style-name="ce1">
            <text:p>BEIS</text:p>
          </table:table-cell>
          <table:table-cell office:value-type="string" table:style-name="ce1">
            <text:p>Infrastructure and Construction</text:p>
          </table:table-cell>
          <table:table-cell office:value-type="string" table:style-name="ce2">
            <text:p>HNIP is to help create a self-sustaining heat network market by:<text:line-break/></text:p>
            <text:p>1. Increasing the volume of heat delivered by new or expanded heat network applicant projects through the provision of a proportion of their capital costs in the form of Government loan and grant finance; this will leverage private finance, and other investment funding, into the heat networks. <text:line-break/></text:p>
            <text:p>2. Delivering carbon savings for carbon budgets 4 and 5 (2023-2032). <text:line-break/></text:p>
            <text:p>3. Building market capability to develop optimised heat networks that will meet local needs and support heat networks development.</text:p>
          </table:table-cell>
          <table:table-cell table:style-name="ce1"/>
          <table:table-cell office:value-type="string" table:style-name="ce1">
            <text:p>Green</text:p>
          </table:table-cell>
          <table:table-cell office:value-type="string" table:style-name="ce1">
            <text:p>Compared to financial year 20/21-Q4, the Delivery Confidence Assessment rating at 21/22-Q4 decreased from Amber to Green HNIP Main Scheme is progressing to schedule with all awarded funding drawdown on time. <text:s/>Key delivery milestones are on track as the project transitions into a period of monitoring and reporting.</text:p>
          </table:table-cell>
          <table:table-cell office:value-type="date" office:date-value="2015-11-25T00:00:00" table:style-name="ce3">
            <text:p>25/11/2015</text:p>
          </table:table-cell>
          <table:table-cell office:value-type="date" office:date-value="2022-03-31T00:00:00" table:style-name="ce3">
            <text:p>31/03/2022</text:p>
          </table:table-cell>
          <table:table-cell office:value-type="string" table:style-name="ce1">
            <text:p>Compared to 2021-Q4, your project end-date remained scheduled to finish on 31 MAR <text:s/>2022 <text:s/>. This is primarily due to the following factors: HNIP is being delivered in two phases: the pilot scheme, which is complete, and the Main Scheme which closed to applicants in November 21.</text:p>
          </table:table-cell>
          <table:table-cell office:value-type="currency" office:value="62.3" table:style-name="ce4">
            <text:p>£62.30</text:p>
          </table:table-cell>
          <table:table-cell office:value-type="currency" office:value="119.1" table:style-name="ce4">
            <text:p>£119.10</text:p>
          </table:table-cell>
          <table:table-cell office:value-type="percentage" office:value="0.92" table:style-name="ce5">
            <text:p>92%</text:p>
          </table:table-cell>
          <table:table-cell office:value-type="string" table:style-name="ce1">
            <text:p>The budget variance exceeds 5%. Variance includes additional funding provided to projects using underspend from elsewhere in the Heat Networks Transformation project. Spend is still within overall budget for project as a whole.</text:p>
          </table:table-cell>
          <table:table-cell office:value-type="currency" office:value="376" table:style-name="ce6">
            <text:p>£376</text:p>
          </table:table-cell>
          <table:table-cell office:value-type="string" table:style-name="ce1">
            <text:p>Compared to 2021-Q4,the projects Baseline Whole Life Cost remained at 375.90 (£m). This is primarily due to the following factors: Whole life cost is currently below baseline. <text:s/>This is due to the slower than anticipated Main Scheme mobilisation to launch period.</text:p>
          </table:table-cell>
          <table:table-cell table:number-columns-repeated="16367"/>
        </table:table-row>
        <table:table-row table:style-name="ro1">
          <table:table-cell office:value-type="string" table:style-name="ce1">
            <text:p>BEIS_0016_2122-Q1</text:p>
          </table:table-cell>
          <table:table-cell office:value-type="string" table:style-name="ce1">
            <text:p>Help to Grow - Digital</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Help to Grow: Digital Programme aims to address the UK's longstanding productivity gap by supporting up to 100,000 SMEs over three years through the provision of high-quality advice, guidance, and information around digital technology adoption and of a financial incentive to purchase and implement digital technologies proven to raise productivity.</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scheme, as planned, continues to develop and evolve to increase the scheme reach. As the scheme evolves there is expected to be an improvement in the RAG score.</text:p>
          </table:table-cell>
          <table:table-cell office:value-type="date" office:date-value="2021-03-03T00:00:00" table:style-name="ce3">
            <text:p>03/03/2021</text:p>
          </table:table-cell>
          <table:table-cell office:value-type="date" office:date-value="2025-01-20T00:00:00" table:style-name="ce3">
            <text:p>20/01/2025</text:p>
          </table:table-cell>
          <table:table-cell office:value-type="string" table:style-name="ce1">
            <text:p>Your project end-date is 20 JAN 2025. This is primarily due to the following factors: The Help to Grow: Digital Programme will run over three years. The scheme successfully launched in January 2022. The programme appointed its delivery partner in November with the partner scheduled to take on responsibility for scheme delivery in summer 2022.</text:p>
          </table:table-cell>
          <table:table-cell office:value-type="currency" office:value="26.89" table:style-name="ce4">
            <text:p>£26.89</text:p>
          </table:table-cell>
          <table:table-cell office:value-type="currency" office:value="16.920000000000002" table:style-name="ce4">
            <text:p>£16.92</text:p>
          </table:table-cell>
          <table:table-cell office:value-type="percentage" office:value="-0.37" table:style-name="ce5">
            <text:p>-37%</text:p>
          </table:table-cell>
          <table:table-cell office:value-type="string" table:style-name="ce1">
            <text:p>The FY 21/22 funding allocation could not be fully deployed to accommodate the revised launch timeline.</text:p>
          </table:table-cell>
          <table:table-cell office:value-type="currency" office:value="314" table:style-name="ce6">
            <text:p>£314</text:p>
          </table:table-cell>
          <table:table-cell office:value-type="string" table:style-name="ce1">
            <text:p>Your projects Baseline Whole Life Cost is 313.81 (£m). This is primarily due to the following factors: The whole life costs have been estimated based on 100,000 vouchers being issued to SMEs over the life of the scheme. Average voucher values have been based on estimates of different technologies weighted by the predicted take up from a survey of over 1,000 of the SMEs that registered an interest in the scheme.</text:p>
          </table:table-cell>
          <table:table-cell table:number-columns-repeated="16367"/>
        </table:table-row>
        <table:table-row table:style-name="ro1">
          <table:table-cell office:value-type="string" table:style-name="ce1">
            <text:p>BEIS_0017_2122-Q1</text:p>
          </table:table-cell>
          <table:table-cell office:value-type="string" table:style-name="ce1">
            <text:p>Help to Grow - Management</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Help to Grow: Management will deliver an intensive national training programme, to improve SME leadership and management skills and address firm level productivity challenges. Over the next 4 years, the programme aims to support 30,000 SME business leaders to increase productivity, seize investment opportunities and grow their business, all whilst levelling-up productivity across the UK.</text:p>
          </table:table-cell>
          <table:table-cell table:style-name="ce1"/>
          <table:table-cell office:value-type="string" table:style-name="ce1">
            <text:p>Amber</text:p>
          </table:table-cell>
          <table:table-cell office:value-type="string" table:style-name="ce2">
            <text:p>The Senior Responsible Owner Delivery Confidence Assessment rating at 21/22-Q4 is Amber Amber RAG rating reflects that the Programme has a viable product and mechanism for delivery which is well received by users. <text:line-break/></text:p>
            <text:p><text:line-break/></text:p>
            <text:p>Key changes to Programme supply are being progressed with a competitive tender for a pro-bono mentoring provider to be on boarded in <text:s text:c="35"/>2022 (closed on 18th March) and development of a national alumni model. Programme supply for Year 2 is expected to be greater than demand, giving low risk of being unable to meet demand.<text:line-break/></text:p>
            <text:p><text:line-break/></text:p>
            <text:p>We are progressing extensive engagement to raise demand . The Customer Acquisition team have launched sales pilots and are improving the customer journey through changes to the website and management of Expressions of Interest (EOIs).</text:p>
          </table:table-cell>
          <table:table-cell office:value-type="date" office:date-value="2021-04-01T00:00:00" table:style-name="ce3">
            <text:p>01/04/2021</text:p>
          </table:table-cell>
          <table:table-cell office:value-type="date" office:date-value="2025-03-28T00:00:00" table:style-name="ce3">
            <text:p>28/03/2025</text:p>
          </table:table-cell>
          <table:table-cell office:value-type="string" table:style-name="ce1">
            <text:p>Your project end-date is 28 MAR 2025. This is primarily due to the following factors: HMT cover was secured in the 2021 Spending Review settlement to extend Help to Grow Management to a fourth year</text:p>
          </table:table-cell>
          <table:table-cell office:value-type="currency" office:value="59.2" table:style-name="ce4">
            <text:p>£59.20</text:p>
          </table:table-cell>
          <table:table-cell office:value-type="currency" office:value="19.2" table:style-name="ce4">
            <text:p>£19.20</text:p>
          </table:table-cell>
          <table:table-cell office:value-type="percentage" office:value="-0.68" table:style-name="ce5">
            <text:p>-68%</text:p>
          </table:table-cell>
          <table:table-cell office:value-type="string" table:style-name="ce1">
            <text:p>The Programme costs are driven by demand as costs rise as more SMEs take part in the Programme. As demand for Year 1 has not been as high as originally assumed, we are going to under-spend for Year 1 of the Programme</text:p>
          </table:table-cell>
          <table:table-cell office:value-type="currency" office:value="221" table:style-name="ce6">
            <text:p>£221</text:p>
          </table:table-cell>
          <table:table-cell office:value-type="string" table:style-name="ce1">
            <text:p>Your projects Baseline Whole Life Cost is 221.39 (£m). This is primarily due to the following factors: The Programme was provided £224m over three years to support 30,000 SMEs. In the 2021 Spending Review, HMT extended the programme to cover a fourth year</text:p>
          </table:table-cell>
          <table:table-cell table:number-columns-repeated="16367"/>
        </table:table-row>
        <table:table-row table:style-name="ro1">
          <table:table-cell office:value-type="string" table:style-name="ce1">
            <text:p>BEIS_0012_2021-Q4</text:p>
          </table:table-cell>
          <table:table-cell office:value-type="string" table:style-name="ce1">
            <text:p>Home Upgrade Grant (HUG) Phase 1</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Home Upgrade Grant (HUG) Phase 1 is a £218.6m scheme that will provide energy efficiency upgrades and low-carbon heating to low-income households living off-gas grid in England to tackle fuel poverty and meet net zero commitments. Delivery of the scheme started in January 2022 and is scheduled to finish in March 2023.</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 The delivery confidence status is amber for HUG Phase 1. Following approval of HUG Phase 1's extension by PIC, the scope of the scheme has been expanded to grant an additional £66.4m of funding to Local Authorities. Total funding allocated to HUG Phase 1 in 21/22 for delivery by Local Authorities (LAs) from January 2022 to March 2023 is £218.6m.<text:line-break/></text:p>
            <text:p>The delivery status of amber reflects delivery risks associated with the project, including the risks associated with capacity within the supply chain to support the delivery of measures into homes and Local Authorities changing their projects to no longer align with BEIS benefits/aims. Work is ongoing to manage and mitigate these risks, including updating of sensitivity analysis and options analysis with policy to ensure future projects require less change by policy design.</text:p>
          </table:table-cell>
          <table:table-cell office:value-type="date" office:date-value="2020-03-01T00:00:00" table:style-name="ce3">
            <text:p>01/03/2020</text:p>
          </table:table-cell>
          <table:table-cell office:value-type="date" office:date-value="2023-07-31T00:00:00" table:style-name="ce3">
            <text:p>31/07/2023</text:p>
          </table:table-cell>
          <table:table-cell office:value-type="string" table:style-name="ce1">
            <text:p>Compared to 2021-Q4, your project end-date increased from 31 MAR 2023 <text:s/>to 31 JUL 2023 . This is primarily due to the following factors: Delivery of HUG Phase 1 commenced in January 2022 and is scheduled to finish in March 2023. This will be followed by a project closure period.</text:p>
          </table:table-cell>
          <table:table-cell office:value-type="currency" office:value="153.02000000000001" table:style-name="ce4">
            <text:p>£153.02</text:p>
          </table:table-cell>
          <table:table-cell office:value-type="currency" office:value="152.97999999999999" table:style-name="ce4">
            <text:p>£152.98</text:p>
          </table:table-cell>
          <table:table-cell office:value-type="percentage" office:value="0" table:style-name="ce5">
            <text:p>0%</text:p>
          </table:table-cell>
          <table:table-cell office:value-type="string" table:style-name="ce1">
            <text:p>The budget variance is inferior or equal to 5%. Budget variance is less than 5%</text:p>
          </table:table-cell>
          <table:table-cell office:value-type="currency" office:value="223" table:style-name="ce6">
            <text:p>£223</text:p>
          </table:table-cell>
          <table:table-cell office:value-type="string" table:style-name="ce1">
            <text:p>Your projects Baseline Whole Life Cost is 222.72 (£m). This is primarily due to the following factors: Whole life cost will be used to fund local authorities via Section 31. The total budget has increased due to an extension granted in this period to £222.7m.</text:p>
          </table:table-cell>
          <table:table-cell table:number-columns-repeated="16367"/>
        </table:table-row>
        <table:table-row table:style-name="ro1">
          <table:table-cell office:value-type="string" table:style-name="ce1">
            <text:p>BEIS_0004_2122-Q2</text:p>
          </table:table-cell>
          <table:table-cell office:value-type="string" table:style-name="ce1">
            <text:p>Industrial Decarbonisation &amp; Hydrogen Revenue Support</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Not Applicable - First GMPP report for IDHRS and an annual report exemption has been given.</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office:value-type="string" table:style-name="ce2">
            <text:p>Early planning GMPP project <text:line-break/></text:p>
            <text:p><text:line-break/></text:p>
            <text:p>(The project has not yet passed SOC, or its programme equivalent)</text:p>
          </table:table-cell>
          <table:table-cell office:value-type="string" table:style-name="ce2">
            <text:p>Early planning GMPP project <text:line-break/><text:line-break/></text:p>
            <text:p><text:line-break/><text:line-break/></text:p>
            <text:p>(The project has not yet passed SOC, or its programme equivalent)</text:p>
          </table:table-cell>
          <table:table-cell table:number-columns-repeated="16367"/>
        </table:table-row>
        <table:table-row table:style-name="ro1">
          <table:table-cell office:value-type="string" table:style-name="ce1">
            <text:p>BEIS_0068_2122-Q3</text:p>
          </table:table-cell>
          <table:table-cell office:value-type="string" table:style-name="ce1">
            <text:p>Local Authority Delivery (LAD) Phase 3</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Local Authority Delivery (LAD) Phase 3 is a £286.8m scheme that will provide energy efficiency upgrades and low-carbon heating to low-income households living on-gas grid in England to tackle fuel poverty and meet net zero commitments. Delivery of the scheme started in January 2022 is scheduled to finish in March 2023.</text:p>
          </table:table-cell>
          <table:table-cell table:style-name="ce1"/>
          <table:table-cell office:value-type="string" table:style-name="ce1">
            <text:p>Amber</text:p>
          </table:table-cell>
          <table:table-cell office:value-type="string" table:style-name="ce2">
            <text:p>The Infrastructure Project Authority's Delivery Confidence Assessment rating at 21/22-Q4 is Amber The delivery confidence status is amber for LAD Phase 3 is amber. LAD Phase 3 was allocated £200m of funding in March 2021, with a further £86.8m allocated to the scheme from the Green Home Grants Vouchers underspend as part of the closure of the vouchers scheme.</text:p>
            <text:p/>
            <text:p>The delivery status of amber reflects delivery risks associated with the project, including the risks associated with capacity within the supply chain to support the delivery of measures into homes and Local Authorities changing their projects to no longer align with BEIS benefits/aims. Work is ongoing to manage and mitigate these risks, including updating of sensitivity analysis and options analysis with policy to ensure future projects require less change by policy design.</text:p>
          </table:table-cell>
          <table:table-cell office:value-type="date" office:date-value="2020-03-01T00:00:00" table:style-name="ce3">
            <text:p>01/03/2020</text:p>
          </table:table-cell>
          <table:table-cell office:value-type="date" office:date-value="2023-07-31T00:00:00" table:style-name="ce3">
            <text:p>31/07/2023</text:p>
          </table:table-cell>
          <table:table-cell office:value-type="string" table:style-name="ce1">
            <text:p>Your project end-date is 31 JUL 2023. This is primarily due to the following factors: LAD Phase 3 commenced delivery in January 2022 and remains on track to finish in March 2023. This will be followed by a project closure period.</text:p>
          </table:table-cell>
          <table:table-cell office:value-type="currency" office:value="287.88" table:style-name="ce4">
            <text:p>£287.88</text:p>
          </table:table-cell>
          <table:table-cell office:value-type="currency" office:value="287.47000000000003" table:style-name="ce4">
            <text:p>£287.47</text:p>
          </table:table-cell>
          <table:table-cell office:value-type="percentage" office:value="0" table:style-name="ce5">
            <text:p>0%</text:p>
          </table:table-cell>
          <table:table-cell office:value-type="string" table:style-name="ce1">
            <text:p>Budget variance is less than 5%</text:p>
          </table:table-cell>
          <table:table-cell office:value-type="currency" office:value="290" table:style-name="ce6">
            <text:p>£290</text:p>
          </table:table-cell>
          <table:table-cell office:value-type="string" table:style-name="ce1">
            <text:p>Your projects Baseline Whole Life Cost is 289.50 (£m). This is primarily due to the following factors: Whole life cost will be used to fund local authorities via Section 31.</text:p>
          </table:table-cell>
          <table:table-cell table:number-columns-repeated="16367"/>
        </table:table-row>
        <table:table-row table:style-name="ro1">
          <table:table-cell office:value-type="string" table:style-name="ce1">
            <text:p>BEIS_0001_2122-Q2</text:p>
          </table:table-cell>
          <table:table-cell office:value-type="string" table:style-name="ce1">
            <text:p>Low Cost Nuclear Programme (Rolls Royce SMRs Challenge)</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Low Cost Nuclear Programme Phase 2 is a £468m (£210m grant + £258m matched industry funding) Research and Development (R&amp;D) and innovation project aiming to further develop the UK small modular reactor power station concept, to enable the design to successfully pass the key regulatory milestone of Generic Design Assessment (GDA) Step 2 completion by 31/03/2025. The grant recipient, and lead on the project is Rolls Royce SMR Ltd. BEIS is responsible for the project, and have contracted UKRI to act as delivery partner, providing programme management and assurance of the grant funding</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Infrastructure Projects Authority Delivery Confidence Assessment rating at 21/22-Q4 is Amber. <text:s/>This is due to initial delays in commencing the project. <text:s/>Major initial milestones have been achieved, however, the project is not yet rated green given other milestones are not yet on track, but overall delivery is achievable within the timeframe of the project to March 2025. <text:s/>The RR SMR Ltd led project team is undertaking significant recruitment to fill rapid expansion which is expected to bring the project back on track.</text:p>
          </table:table-cell>
          <table:table-cell office:value-type="date" office:date-value="2021-05-01T00:00:00" table:style-name="ce3">
            <text:p>01/05/2021</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The overall timelines are driven by the desired outcome, of completion of Step 2 of GDA, which the project entered in March 2022.</text:p>
          </table:table-cell>
          <table:table-cell office:value-type="currency" office:value="8" table:style-name="ce4">
            <text:p>£8.00</text:p>
          </table:table-cell>
          <table:table-cell office:value-type="currency" office:value="16.399999999999999" table:style-name="ce4">
            <text:p>£16.40</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468" table:style-name="ce6">
            <text:p>£468</text:p>
          </table:table-cell>
          <table:table-cell office:value-type="string" table:style-name="ce1">
            <text:p>Your projects Baseline Whole Life Cost is 468.00 (£m). This is primarily due to the following factors: The project is currently on track to deliver the desired outcome within the timeframe, with costs driven by the key innovations and work to complete Step 2 of GDA.</text:p>
          </table:table-cell>
          <table:table-cell table:number-columns-repeated="16367"/>
        </table:table-row>
        <table:table-row table:style-name="ro1">
          <table:table-cell office:value-type="string" table:style-name="ce1">
            <text:p>BEIS_0005_1920-Q4</text:p>
          </table:table-cell>
          <table:table-cell office:value-type="string" table:style-name="ce1">
            <text:p>Met Office Supercomputing 2020+ Programme</text:p>
          </table:table-cell>
          <table:table-cell office:value-type="string" table:style-name="ce1">
            <text:p>BEIS</text:p>
          </table:table-cell>
          <table:table-cell office:value-type="string" table:style-name="ce1">
            <text:p>ICT</text:p>
          </table:table-cell>
          <table:table-cell office:value-type="string" table:style-name="ce1">
            <text:p>Delivering our future supercomputing capability through the procurement and installation of a replacement and increased supercomputing capacity to meet the contracted end of life timescales of our current systems. This will include storage, observations networks, post processing systems and services, tooling for data exploitation, delivery and support resources throughout the investment lifetime, data centre hosting, networking, security services and decommissioning .</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increased from Amber/Green to Amber Procurement phase and approval phase is complete and we are into the delivery phase of the programme.<text:line-break/></text:p>
            <text:p><text:line-break/></text:p>
            <text:p>The last review was in Dec 2020, those actions have been met.</text:p>
          </table:table-cell>
          <table:table-cell office:value-type="date" office:date-value="2018-01-01T00:00:00" table:style-name="ce3">
            <text:p>01/01/2018</text:p>
          </table:table-cell>
          <table:table-cell office:value-type="date" office:date-value="2032-08-11T00:00:00" table:style-name="ce3">
            <text:p>11/08/2032</text:p>
          </table:table-cell>
          <table:table-cell office:value-type="string" table:style-name="ce1">
            <text:p>Compared to 2021-Q4, your project end-date remained scheduled to finish on 11 AUG <text:s/>2032 <text:s/>. This is primarily due to the following factors: We have experienced supplier delays which had delayed our key implementation milestones, this was due to supply chain issues on behalf of the supplier and their sub contractors. A replanning exercise is due to be completed imminently.</text:p>
          </table:table-cell>
          <table:table-cell office:value-type="currency" office:value="37.07" table:style-name="ce4">
            <text:p>£37.07</text:p>
          </table:table-cell>
          <table:table-cell office:value-type="currency" office:value="18.079999999999998" table:style-name="ce4">
            <text:p>£18.08</text:p>
          </table:table-cell>
          <table:table-cell office:value-type="percentage" office:value="-0.51" table:style-name="ce5">
            <text:p>-51%</text:p>
          </table:table-cell>
          <table:table-cell office:value-type="string" table:style-name="ce1">
            <text:p>The programme is under spent, this year as delays to the implementation have caused key milestones and subsequent payment to move into later years.</text:p>
          </table:table-cell>
          <table:table-cell office:value-type="currency" office:value="1242" table:style-name="ce6">
            <text:p>£1,242</text:p>
          </table:table-cell>
          <table:table-cell office:value-type="string" table:style-name="ce1">
            <text:p>Compared to 2021-Q4,the projects Baseline Whole Life Cost remained at 1242.05 (£m). This is primarily due to the following factors: Whole life baseline costs remain unchanged, but due to supplier delays we are showing a reduction in the forecast as costs are re profiled.</text:p>
          </table:table-cell>
          <table:table-cell table:number-columns-repeated="16367"/>
        </table:table-row>
        <table:table-row table:style-name="ro1">
          <table:table-cell office:value-type="string" table:style-name="ce1">
            <text:p>BIS_0014_1415-Q3</text:p>
          </table:table-cell>
          <table:table-cell office:value-type="string" table:style-name="ce1">
            <text:p>New Polar Research Vessel</text:p>
          </table:table-cell>
          <table:table-cell office:value-type="string" table:style-name="ce1">
            <text:p>BEIS</text:p>
          </table:table-cell>
          <table:table-cell office:value-type="string" table:style-name="ce1">
            <text:p>Infrastructure and Construction</text:p>
          </table:table-cell>
          <table:table-cell office:value-type="string" table:style-name="ce1">
            <text:p>Royal Research Ship Sir David Attenborough will replace two existing polar research/supply vessels with one dual purpose ship which planned to save £102m over 30 years</text:p>
          </table:table-cell>
          <table:table-cell table:style-name="ce1"/>
          <table:table-cell office:value-type="string" table:style-name="ce1">
            <text:p>Green</text:p>
          </table:table-cell>
          <table:table-cell office:value-type="string" table:style-name="ce1">
            <text:p>Compared to financial year 20/21-Q4, the Delivery Confidence Assessment rating at 21/22-Q4 decreased from Amber/Green to Green Programme is now into closure phase and all actions have been addressed within BAU</text:p>
          </table:table-cell>
          <table:table-cell office:value-type="date" office:date-value="2014-05-01T00:00:00" table:style-name="ce3">
            <text:p>01/05/2014</text:p>
          </table:table-cell>
          <table:table-cell office:value-type="date" office:date-value="2022-12-31T00:00:00" table:style-name="ce3">
            <text:p>31/12/2022</text:p>
          </table:table-cell>
          <table:table-cell office:value-type="string" table:style-name="ce1">
            <text:p>Compared to 2021-Q4, your project end-date remained scheduled to finish on 31 DEC <text:s/>2022 <text:s/>. This is primarily due to the following factors: Programme is now into closure phase. and remains on track to close in 2023.</text:p>
          </table:table-cell>
          <table:table-cell office:value-type="currency" office:value="38" table:style-name="ce4">
            <text:p>£38.00</text:p>
          </table:table-cell>
          <table:table-cell office:value-type="currency" office:value="38" table:style-name="ce4">
            <text:p>£38.00</text:p>
          </table:table-cell>
          <table:table-cell office:value-type="percentage" office:value="0" table:style-name="ce5">
            <text:p>0%</text:p>
          </table:table-cell>
          <table:table-cell office:value-type="string" table:style-name="ce1">
            <text:p>The budget variance is inferior or equal to 5%. Project spend has stopped this is now a BAU activity.</text:p>
          </table:table-cell>
          <table:table-cell office:value-type="currency" office:value="1420" table:style-name="ce6">
            <text:p>£1,420</text:p>
          </table:table-cell>
          <table:table-cell office:value-type="string" table:style-name="ce1">
            <text:p>Compared to 2021-Q4,the projects Baseline Whole Life Cost remained at 1419.50 (£m). This is primarily due to the following factors: The whole life costs represents costs until 2043/44. These costs include the project costs until closure and recurring Antarctic Partition and Logistics infrastructure budget costs.</text:p>
          </table:table-cell>
          <table:table-cell table:number-columns-repeated="16367"/>
        </table:table-row>
        <table:table-row table:style-name="ro1">
          <table:table-cell office:value-type="string" table:style-name="ce1">
            <text:p>BEIS_0002_2122-Q2</text:p>
          </table:table-cell>
          <table:table-cell office:value-type="string" table:style-name="ce1">
            <text:p>NZHF</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Net Zero Hydrogen Fund is a £240 m fund that will be delivered between 2022 to 2025 via 4 strands. The aim of the NZHF is to support the commercial deployment of new low carbon hydrogen production projects during the 2020s, ensuring the UK has a diverse and secure decarbonised energy system fit for meeting our ambition of 10GW low carbon hydrogen production by 2030, and commitment to reach net zero by 2050.</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is rating is due to the Gateway 3 review in January 2022. A recommendation action plan was created and the teams are working through to deliver and complete recommendations by 31/08/2022 and we are on track to launch the Net Zero Hydrogen Fund on time, in April 2022.</text:p>
          </table:table-cell>
          <table:table-cell office:value-type="date" office:date-value="2020-11-18T00:00:00" table:style-name="ce3">
            <text:p>18/11/2020</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The project's end-date at 21/22-Q4 is schedule to finish on 31/03/2025. This is primarily due to the following factors. The project is on track to delivery all key milestones to launch the Net Zero Hydrogen Fund in April 2022. Strands 1 &amp; 2 will open on the fund launch and aim to award funding by the 31/12/2022. Strands 3 &amp; 4 will be launched in June 2022 and April 2023, respectively.</text:p>
          </table:table-cell>
          <table:table-cell table:number-columns-repeated="3" table:style-name="ce1"/>
          <table:table-cell office:value-type="string" table:style-name="ce1">
            <text:p>The budget variance is less than or equal to 5%.</text:p>
          </table:table-cell>
          <table:table-cell office:value-type="currency" office:value="242" table:style-name="ce6">
            <text:p>£242</text:p>
          </table:table-cell>
          <table:table-cell office:value-type="string" table:style-name="ce1">
            <text:p>Your projects Baseline Whole Life Cost is 242.02 (£m). This is primarily due to the following factors: The project departmental-agreed Whole Life Cost at 21/22-Q4 is 242.02 (£m). This is primarily due to the following factors. Whole life costs are based on expected CDEL and RDEL spend over the current spending review period to 2024/25. The CDEL estimate reflects the expected spend through the NZHF on grants to support the deployment of UK low carbon hydrogen production. They have been estimated using expected production costs that can be found in the BEIS 2021 Hydrogen Production Costs Report. The RDEL estimate reflects the expected delivery costs of the fund, which have been estimated based on information gathered from previous schemes and refined to reflect the expected delivery model of the NZHF.</text:p>
          </table:table-cell>
          <table:table-cell table:number-columns-repeated="16367"/>
        </table:table-row>
        <table:table-row table:style-name="ro1">
          <table:table-cell office:value-type="string" table:style-name="ce1">
            <text:p>BEIS_0013_2021-Q4</text:p>
          </table:table-cell>
          <table:table-cell office:value-type="string" table:style-name="ce1">
            <text:p>Public Sector Decarbonisation Scheme (PSDS)</text:p>
          </table:table-cell>
          <table:table-cell office:value-type="string" table:style-name="ce1">
            <text:p>BEIS</text:p>
          </table:table-cell>
          <table:table-cell office:value-type="string" table:style-name="ce1">
            <text:p>Infrastructure and Construction</text:p>
          </table:table-cell>
          <table:table-cell office:value-type="string" table:style-name="ce1">
            <text:p>A capital funding programme for heat decarbonisation and energy efficiency improvements in public sector organisations. The PSDS has received funding for three phases. Phase 1 consists of £1bn of funding to be delivered over 2020/21 and 2021/22. Phase 2 consists of £75m of funding to be delivered over the 2021/22 financial year. Phase 3 consists of £1.425 billion funding to be delivered over three years between 2022/23 and 2024/25.Funding for further phases of the Scheme will be determined through the Spending Review process. Funding for Phases 1 and 2 of the Scheme ended on 31 March 2022.</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1.075 billion has been allocated for Phases 1 and 2 of the Scheme. No further funding will be allocated through these phases. Funding for Phase 3 of the Scheme has been confirmed through the 2021 Spending Review. Close to the full budget for the first year of Phase 3 has been allocated, to allow grant recipients to start drawing down funding from April 2022. Delivery confidence remains at amber due to the impact of the Covid-19 pandemic on Phase 1 and 2 projects.</text:p>
          </table:table-cell>
          <table:table-cell office:value-type="date" office:date-value="2020-07-08T00:00:00" table:style-name="ce3">
            <text:p>08/07/2020</text:p>
          </table:table-cell>
          <table:table-cell office:value-type="date" office:date-value="2025-03-31T00:00:00" table:style-name="ce3">
            <text:p>31/03/2025</text:p>
          </table:table-cell>
          <table:table-cell office:value-type="string" table:style-name="ce1">
            <text:p>Compared to 2021-Q4, your project end-date increased from 31 MAR 2022 <text:s/>to 31 MAR 2025 . This is primarily due to the following factors: The Scheme has 3 phases that are currently in delivery. We take a hybrid approach to project planning, leaning mostly on waterfall methodology but incorporating insights from previous phases into subsequent phases, iterating with stakeholders and others through the scheme design process. All three phases of the scheme are delivered through Salix Finance - public sector organisations apply to Salix for grant funding to complete heat decarbonisation and energy efficiency projects, Salix then assesses these bids, issues grant offer letters to successful applicants, monitors the delivery of the resulting portfolio of grant-funded projects, and issues grant payments.</text:p>
          </table:table-cell>
          <table:table-cell office:value-type="currency" office:value="503.89" table:style-name="ce4">
            <text:p>£503.89</text:p>
          </table:table-cell>
          <table:table-cell office:value-type="currency" office:value="503.89" table:style-name="ce4">
            <text:p>£503.89</text:p>
          </table:table-cell>
          <table:table-cell office:value-type="percentage" office:value="0" table:style-name="ce5">
            <text:p>0%</text:p>
          </table:table-cell>
          <table:table-cell office:value-type="string" table:style-name="ce2">
            <text:p>The budget variance is inferior or equal to 5%. The CDEL baseline costs are based on the confirmed budgets for the PSDS. The CDEL budget is £600m in 2020/21 and £475m in each of 2021/22, 2022/23, 2023/23 and 2024/25. The budget for future phases of the Scheme will be determined through the Spending Review process.<text:line-break/></text:p>
            <text:p><text:line-break/></text:p>
            <text:p>The 2020/21 and 2021/22 RDEL budget included funding for the Public Sector Low Carbon Skills Fund (LCSF), funding for Salix Finance Ltd to deliver the PSDS and other programme costs (eg for evaluation contractor). The RDEL figure for 21/22 forecast is 23.77</text:p>
          </table:table-cell>
          <table:table-cell office:value-type="currency" office:value="2570" table:style-name="ce6">
            <text:p>£2,570</text:p>
          </table:table-cell>
          <table:table-cell office:value-type="string" table:style-name="ce1">
            <text:p>Compared to2021-Q4, the projects Baseline Whole Life Cost increased from 1116.14 (£m) to 2570.03 (£m). This is primarily due to the following factors: £1.425 billion of funding for Phase 3 of the PSDS was allocated via the Autumn Budget and Spending Review 2021. This will provide £475 million of funding for three financial years from 2022/23 to 2024/25.</text:p>
          </table:table-cell>
          <table:table-cell table:number-columns-repeated="16367"/>
        </table:table-row>
        <table:table-row table:style-name="ro1">
          <table:table-cell office:value-type="string" table:style-name="ce1">
            <text:p>BEIS_0007_2021-Q3</text:p>
          </table:table-cell>
          <table:table-cell office:value-type="string" table:style-name="ce1">
            <text:p>Replacement Analytical Project</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Replacement Analytical Project is a key component of the Analytical Services Programme, which provides essential services to operations on the Sellafield Site supporting 22 Programmes &amp; approximately 200 Operational Facilities. <text:s/>The existing facility is 60 years old and cannot provide long-term capability so new analytical facilities need to be established. The Replacement Analytical Project has therefore been initiated to deliver future analytical capability to the Sellafield site, through a major modification of the National Nuclear Laboratory Central Laboratory. <text:s/>Key modifications are provision of standalone Highly Active (HA), Medium Active (MA) and Special Nuclear Material (SNM) analytical capability. <text:s/>A key part of the scope is the delivery of 135 Analytical Instruments which will perform the ongoing analysis required by facilities at Sellafield. <text:s/>Analytical Services remains essential to the delivery of high hazard reduction and remediation until the completion of the Sellafield Ltd mission.</text:p>
          </table:table-cell>
          <table:table-cell office:value-type="string" table:style-name="ce1">
            <text:p>Red</text:p>
          </table:table-cell>
          <table:table-cell table:style-name="ce1"/>
          <table:table-cell office:value-type="string" table:style-name="ce1">
            <text:p>Compared to financial year 20/21-Q4, the Infrastructure Project Authority's Delivery Confidence Assessment rating at 21/22-Q4 increased from Amber to Red Since June 2021 due to known risks and concerns over the successful delivery of the RAP project to its 2019 Outline Business Case commitments, the RAP project undertook an Executive sponsored review of its delivery schedule and cost estimate to completion. This work produced its first unassured outputs in November 2021. Initial output has indicated a project completion range of November 2028 - November 2031 with a most likely outturn cost of £900m to £1.1bn (nb. pre-optimisation exercise / risk modelling) comparable to the OBC P50 of £680m (fully escalated). The Executive level sponsored Challenge &amp; Optimisation process is continuing which is reviewing the scope, constraints, risks and execution approach in order to potentially reduce the schedule and cost. The output from the activities underway will drive the most up-to-date assessment of cost and schedule outturn, providing a first updated forecast output in July 2022, <text:s/>and inform the activities required to realise the opportunities ahead of the next formal sanction gate (the FBC) around July 2024.</text:p>
          </table:table-cell>
          <table:table-cell office:value-type="date" office:date-value="2016-09-26T00:00:00" table:style-name="ce3">
            <text:p>26/09/2016</text:p>
          </table:table-cell>
          <table:table-cell office:value-type="date" office:date-value="2028-07-10T00:00:00" table:style-name="ce3">
            <text:p>10/07/2028</text:p>
          </table:table-cell>
          <table:table-cell office:value-type="string" table:style-name="ce1">
            <text:p>Compared to 2021-Q4, your project end-date remained scheduled to finish on 10 JUL <text:s/>2028 <text:s/>. This is primarily due to the following factors: The baseline end date is 10th July 2028. <text:s/>However, the latest forecast of 9th Nov 2028 for completion of project support to active commissioning reflects a 4 month slippage from the Outline Business Case and baseline date, with the significant factors being the impact of COVID, resource recruitment/retention issues and supply chain contract delays. <text:s/>Given the early maturity of the project in the detailed design phase and typically for projects at this stage, the lifetime schedule for future phases is not underpinned and is likely to change as the project matures. Latest forecast range for project end date, pre-optimisation exercise and risk modelling is November 2028 to November 2031.</text:p>
          </table:table-cell>
          <table:table-cell office:value-type="currency" office:value="53.48" table:style-name="ce4">
            <text:p>£53.48</text:p>
          </table:table-cell>
          <table:table-cell office:value-type="currency" office:value="44.39" table:style-name="ce4">
            <text:p>£44.39</text:p>
          </table:table-cell>
          <table:table-cell office:value-type="percentage" office:value="-0.17" table:style-name="ce5">
            <text:p>-17%</text:p>
          </table:table-cell>
          <table:table-cell office:value-type="string" table:style-name="ce1">
            <text:p>The budget of £53.48m represents the planned scope to be delivered against the plan put in place in 2019 based on the OBC, which compares to a forecast of actual scope to be delivered of £35.53m, at a cost of £44.39m. <text:s/>The project has delivered less scope than originally planned due to performance issues including the multiple impacts of COVID; design deliverables delayed due to revised working arrangements and restrictions, limited site access causing delays to early construction enabling works, resource recruitment/retention issues and delays placing supply chain contracts. <text:s/>The actual scope delivered has cost more than planned primarily due to performance issues including the impact of COVID resulting in reduced productivity and inefficient working.</text:p>
          </table:table-cell>
          <table:table-cell office:value-type="currency" office:value="648" table:style-name="ce6">
            <text:p>£648</text:p>
          </table:table-cell>
          <table:table-cell office:value-type="string" table:style-name="ce1">
            <text:p>Compared to2021-Q4, the projects Baseline Whole Life Cost increased from 643.54 (£m) to 647.67 (£m). This is primarily due to the following factors: The current baseline of £647.67m reflects the P50 (a probability of 50% to deliver for the cost) cost profile in the Outline Business Case, escalated into 2021/22money values and incorporating the cumulative positive cost variance up to 2018/19. Given the relative immaturity of the project the P80 (a probability of 80% to deliver for the cost) <text:s/>is £800M and the upper range is £1Bn from the Outline Business Case in 2019/20 money values (P80 fully escalated is £878m). Latest forecast project P50 cost range, pre optimisation exercise and risk modelling, is £900m to £1.1bn</text:p>
          </table:table-cell>
          <table:table-cell table:number-columns-repeated="16367"/>
        </table:table-row>
        <table:table-row table:style-name="ro1">
          <table:table-cell office:value-type="string" table:style-name="ce1">
            <text:p>BEIS_0008_2021-Q3</text:p>
          </table:table-cell>
          <table:table-cell office:value-type="string" table:style-name="ce1">
            <text:p>Sellafield Product and Residue Store Retreatment Plant</text:p>
          </table:table-cell>
          <table:table-cell office:value-type="string" table:style-name="ce1">
            <text:p>BEIS</text:p>
          </table:table-cell>
          <table:table-cell office:value-type="string" table:style-name="ce1">
            <text:p>Infrastructure and Construction</text:p>
          </table:table-cell>
          <table:table-cell office:value-type="string" table:style-name="ce1">
            <text:p>To provide a facility that will receive special nuclear material from existing stores on the Sellafield site and process into a form suitable for safe and secure storage until 2120.</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is is a complex, "first of a kind" nuclear project, and as such has a high degree of delivery risk. Full Business Case (FBC) achieved HMG approval in Q2 2021. The Full Business Case (FBC) is based on the Major Project Baseline developed with Programme &amp; Project Partners (PPP) and a matured view of the project scope and market informed cost and schedule information.</text:p>
          </table:table-cell>
          <table:table-cell office:value-type="date" office:date-value="2012-03-01T00:00:00" table:style-name="ce3">
            <text:p>01/03/2012</text:p>
          </table:table-cell>
          <table:table-cell office:value-type="date" office:date-value="2029-08-20T00:00:00" table:style-name="ce3">
            <text:p>20/08/2029</text:p>
          </table:table-cell>
          <table:table-cell office:value-type="string" table:style-name="ce1">
            <text:p>Compared to 2021-Q4, your project end-date increased from 02 NOV 2026 <text:s/>to 20 AUG 2029 . This is primarily due to the following factors: The Full Business Case (FBC) was approved in July 2021, and the Programme and Project Partners (PPP) Major Project Baseline have been set. This <text:s/>result in a revised project end date of the 20th August 2029.</text:p>
          </table:table-cell>
          <table:table-cell office:value-type="currency" office:value="113.54" table:style-name="ce4">
            <text:p>£113.54</text:p>
          </table:table-cell>
          <table:table-cell office:value-type="currency" office:value="111.79" table:style-name="ce4">
            <text:p>£111.79</text:p>
          </table:table-cell>
          <table:table-cell office:value-type="percentage" office:value="-0.02" table:style-name="ce5">
            <text:p>-2%</text:p>
          </table:table-cell>
          <table:table-cell office:value-type="string" table:style-name="ce1">
            <text:p>The GMPP project did not provide data</text:p>
          </table:table-cell>
          <table:table-cell office:value-type="currency" office:value="1278" table:style-name="ce6">
            <text:p>£1,278</text:p>
          </table:table-cell>
          <table:table-cell office:value-type="string" table:style-name="ce1">
            <text:p>Compared to2021-Q4, the projects Baseline Whole Life Cost increased from 763.98 (£m) to 1277.71 (£m). This is primarily due to the following factors: The whole lifetime cost is based on the last approved Full Business Case. <text:s text:c="2"/>The FBC is based on the Major Project Baseline developed with Programme and Project Partners <text:s/>and a matured view of the project scope and market informed cost and schedule information. The project FBC has undergone extensive assurance during its development. The FBC baseline has a project P50 completion date of August 29 and the PPP 'offered' target is February 29.</text:p>
          </table:table-cell>
          <table:table-cell table:number-columns-repeated="16367"/>
        </table:table-row>
        <table:table-row table:style-name="ro1">
          <table:table-cell office:value-type="string" table:style-name="ce1">
            <text:p>BEIS_0009_2021-Q3</text:p>
          </table:table-cell>
          <table:table-cell office:value-type="string" table:style-name="ce1">
            <text:p>SIXEP Continuity Plant</text:p>
          </table:table-cell>
          <table:table-cell office:value-type="string" table:style-name="ce1">
            <text:p>BEIS</text:p>
          </table:table-cell>
          <table:table-cell office:value-type="string" table:style-name="ce1">
            <text:p>Infrastructure and Construction</text:p>
          </table:table-cell>
          <table:table-cell office:value-type="string" table:style-name="ce1">
            <text:p>SIXEP Continuity Plant will replace the existing effluent treatment plant at Sellafield as it approaches end of life and will provide interim waste storage capability. <text:s/>It is a key enabler for <text:s/>the safe and reliable retrieval and treatment of legacy waste at Sellafield, in support of government and Nuclear Decommissioning Authority strategic objective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is is a complex nuclear project on an operational nuclear site. The Full Business Case was approved by government in December 2021 and is in execution with manufacturing and construction activities ongoing. <text:s/>The first major project milestone is on track for July 2022 and the project end date remains stable. <text:s/>More broadly, robust asset management of existing facilities associated with the site effluent infrastructure will need to be ensured for the project and wider programme benefits to be realised. The newly established Programme and Project Partnership is being used to deliver this project and its success is critical. It is also worth noting that this project replaces the current effluent treatment facility and is mission critical to the future safe operation of the site.</text:p>
          </table:table-cell>
          <table:table-cell office:value-type="date" office:date-value="2013-05-25T00:00:00" table:style-name="ce3">
            <text:p>25/05/2013</text:p>
          </table:table-cell>
          <table:table-cell office:value-type="date" office:date-value="2031-01-23T00:00:00" table:style-name="ce3">
            <text:p>23/01/2031</text:p>
          </table:table-cell>
          <table:table-cell office:value-type="string" table:style-name="ce1">
            <text:p>Compared to 2021-Q4, your project end-date increased from 20 DEC 2027 <text:s/>to 23 JAN 2031 . This is primarily due to the following factors: The Full Business Case (FBC) has been approved by HMT, and the Programme and Project Partners (PPP) Major Project Baseline has been set with the project completion date May 2030 with a ICP50 date of January 2031, inclusive of COVID impact to June 2021. The Project remains on schedule and is forecast to deliver within the FBC IC P50 dates.</text:p>
          </table:table-cell>
          <table:table-cell office:value-type="currency" office:value="93.93" table:style-name="ce4">
            <text:p>£93.93</text:p>
          </table:table-cell>
          <table:table-cell office:value-type="currency" office:value="84.44" table:style-name="ce4">
            <text:p>£84.44</text:p>
          </table:table-cell>
          <table:table-cell office:value-type="percentage" office:value="-0.11" table:style-name="ce5">
            <text:p>-11%</text:p>
          </table:table-cell>
          <table:table-cell office:value-type="string" table:style-name="ce1">
            <text:p>The spend for 2021/22 of £84.44m is 11% lower than the planned scope of £93.93m.  The in-year delta comprises (i) deferral of some project specific procurement packages to align with long-term strategic procurements; and (ii) cost savings in the areas of site logistics and resourcing.</text:p>
          </table:table-cell>
          <table:table-cell office:value-type="currency" office:value="960" table:style-name="ce6">
            <text:p>£960</text:p>
          </table:table-cell>
          <table:table-cell office:value-type="string" table:style-name="ce1">
            <text:p>Compared to2021-Q4, the projects Baseline Whole Life Cost increased from 589.91 (£m) to 959.62 (£m). This is primarily due to the following factors: The Full Business Case (FBC) has been approved by HMT, and the Programme and Project Partners (PPP) Major Project Baseline have been set with the project completion date May 2030 with a P50 date of January 2031, inclusive of COVID impact to June 2021. The lifecycle cost has increased to £1.007bn (@P50 incl. Covid-19 up to June 2021), £1.182bn (@P80 incl. Covid-19 beyond June 2021) and £1.25bn with Reference Class Forecasting/ Optimum Bias and COVID impacts up to June 20/21. All numbers are inflated as per FBC. <text:s/>The current baseline figures are reported at FBC, inclusive of Aligned Incentive Fund (AIF) and Intelligent Client (IC) P50.</text:p>
          </table:table-cell>
          <table:table-cell table:number-columns-repeated="16367"/>
        </table:table-row>
        <table:table-row table:style-name="ro1">
          <table:table-cell office:value-type="string" table:style-name="ce1">
            <text:p>BEIS_0019_2122-Q1</text:p>
          </table:table-cell>
          <table:table-cell office:value-type="string" table:style-name="ce1">
            <text:p>Sizewell C</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Sizewell C (SZC) project team will lead on negotiations with SZC and EDF (its main shareholder) and will have responsibility for designing a viable funding/financing model that delivers the Government objectives of value for money, fiscal responsibility, and decarbonisation. EDF's planned project in Suffolk - Sizewell C - is considered the most advanced new nuclear project in the UK and is likely to be the only project capable of delivering the Energy White Paper objective for at least one large scale nuclear project to reach Final Investment Decision (FID) this Parliament.</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date" office:date-value="2021-01-01T00:00:00" table:style-name="ce3">
            <text:p>01/01/2021</text:p>
          </table:table-cell>
          <table:table-cell office:value-type="date" office:date-value="2023-04-21T00:00:00" table:style-name="ce3">
            <text:p>21/04/2023</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DECC_0010_1112-Q1</text:p>
          </table:table-cell>
          <table:table-cell office:value-type="string" table:style-name="ce1">
            <text:p>Smart Metering Implementation Programme</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rogramme aims to replace existing traditional gas and electricity meters across Great Britain with smart gas and electricity meters resulting in a cleaner, cheaper and more reliable energy system. Smart meters are a key enabler of technologies such as electric vehicles, smart tariffs and microgeneration to be efficiently integrated with renewable energy sources, underpinning the cost-effective delivery of Government's net zero commitment.</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The IPA and SRO Delivery Confidence Assessment (DCA) rating has continued to be Amber, <text:s/>due primarily to the following factors:<text:line-break/></text:p>
            <text:p><text:line-break/></text:p>
            <text:p>-<text:tab/>There were 27.8 million smart and advanced meters operating across Great Britain as of end December 2021.<text:line-break/></text:p>
            <text:p>-<text:tab/>A new 4 year regulatory framework was implementation on 1st January 2022. <text:line-break/></text:p>
            <text:p>-<text:tab/>Re-mobilisation support across industry delivery partners was established to respond to the impact of COVID-19. Industry has made good progress in re-mobilising workforces and BEIS has continued to provide support to industry.<text:line-break/></text:p>
            <text:p>-<text:tab/>Customer smart meter eligibility is increasing following positive developments on resolution of residual technical issues.<text:line-break/></text:p>
            <text:p>-<text:tab/>BEIS continues to work with energy suppliers to increase consumer uptake through improved consumer engagement and operational fulfilment activities, supported by consumer policies, and to drive faster progress towards a market wide roll-out.</text:p>
          </table:table-cell>
          <table:table-cell office:value-type="date" office:date-value="2009-12-02T00:00:00" table:style-name="ce3">
            <text:p>02/12/2009</text:p>
          </table:table-cell>
          <table:table-cell office:value-type="date" office:date-value="2025-12-31T00:00:00" table:style-name="ce3">
            <text:p>31/12/2025</text:p>
          </table:table-cell>
          <table:table-cell office:value-type="string" table:style-name="ce1">
            <text:p>Compared to 2021-Q4, your project end-date increased from 30 JUN 2025 <text:s/>to 31 DEC 2025 . This is primarily due to the following factors: The obligation on energy suppliers to take all reasonable steps to install smart meters was extended by six months to 31 December 2021 to enable them to manage disruption caused by COVID-19. Consistent with this decision, the new four-year Targets Framework commenced on 1 January 2022 and will end on 31 December 2025.</text:p>
          </table:table-cell>
          <table:table-cell office:value-type="currency" office:value="9.9" table:style-name="ce4">
            <text:p>£9.90</text:p>
          </table:table-cell>
          <table:table-cell office:value-type="currency" office:value="9.9" table:style-name="ce4">
            <text:p>£9.90</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20147" table:style-name="ce6">
            <text:p>£20,147</text:p>
          </table:table-cell>
          <table:table-cell office:value-type="string" table:style-name="ce1">
            <text:p>Compared to2021-Q4, the projects Baseline Whole Life Cost increased from 20136.95 (£m) to 20146.85 (£m). This is primarily due to the following factors: The baseline Whole Life Cost has increased from £20,136.95m to £20,146.85 as it now includes the agreed programme costs for 2021/2022 which were confirmed through the BEIS business planning process.</text:p>
          </table:table-cell>
          <table:table-cell table:number-columns-repeated="16367"/>
        </table:table-row>
        <table:table-row table:style-name="ro1">
          <table:table-cell office:value-type="string" table:style-name="ce1">
            <text:p>BEIS_0014_2021-Q4</text:p>
          </table:table-cell>
          <table:table-cell office:value-type="string" table:style-name="ce1">
            <text:p>Social Housing Decarbonisation Fund</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2019 Conservative Manifesto committed to a £3.8bn Social Housing Decarbonisation Fund over a 10-year period. SHDF will support the ambition set out in the Clean Growth Strategy, that as many homes as possible are improved to Energy Performance Certificate (EPC) band C by 2035, and for all fuel-poor homes to reach this target by 2030. SHDF will play a critical role in meeting legally binding fuel poverty targets as set out in the Fuel Poverty Strategy. Owing to the proposed length of the scheme, and the uncertainty in the decarbonisation environment (e.g., electrification/hydrogen decision ), SHDF will be delivered in four waves. SHDF Wave 1 commitments will build on the findings of the SHDF Demonstrator project, scaling up supply chain capacity and knowledge as in advance of the larger, longer-term Wave 2 which has recently been confirmed in Spending Review 21.</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text:tab/><text:tab/>"Programme: The programme team continues to grow in both capacity and capability in the context of a complicated programme. The CSR 21 provides certainty for the program over the next 3 years but the programme is seeking to expand the commitment to cover the totality of Wave 2 whilst providing certainty for future waves. The demonstrator project is currently preparing for closure later in financial year 22/23 and learning the appropriate lessons from there remains a priority. <text:line-break/></text:p>
            <text:p><text:line-break/></text:p>
            <text:p>Wave 1: All MoUs have been signed, returned and the grant funding issued by the end of March 2023. A total of around £179.5m was sent to 69 Local Authorities and delivery on those projects has commenced. The Wave 1 Project hosted a launch conference (Energise) in March 2023 to build momentum and kick start the delivery of the projects. The fist monthly report was due for submission on the 10th working day of April, and the DSAs are continued to be signed and returned. To date 55/69 DSAs are completed. <text:line-break/></text:p>
            <text:p><text:line-break/></text:p>
            <text:p>Wave 2: Work is underway to cement the policy position for Wave 2 in advance of the OBC in June which will then be followed by the launch of the competition in August. " SHDF Wave 1 Project underwent an IPA Gate 3 review in November 2021, receiving a Red Rating. An assurance of action plan (AAP) was developed addressing 9 key recommendations and 3 blockers. The Wave 1 Project underwent a Gate 3 re-review in January 2022, receiving an Amber rating. Five key recommendations were fully addressed as part of the AAP, four actions required further attention. Since January, two further recommendations have been closed through the passing of PIC and by fully resourcing the team, leaving 2 recommendations (supply chain capacity and delivery plans) ongoing. These actions are currently progressing and will continue throughout the delivery of the Project.</text:p>
          </table:table-cell>
          <table:table-cell office:value-type="date" office:date-value="2020-09-09T00:00:00" table:style-name="ce3">
            <text:p>09/09/2020</text:p>
          </table:table-cell>
          <table:table-cell office:value-type="date" office:date-value="2030-03-31T00:00:00" table:style-name="ce3">
            <text:p>31/03/2030</text:p>
          </table:table-cell>
          <table:table-cell office:value-type="string" table:style-name="ce1">
            <text:p>Compared to 2021-Q4, your project end-date remained scheduled to finish on 31 MAR <text:s/>2030 <text:s/>. This is primarily due to the following factors: The Wave 1 Project issued £187.5m grant funding prior to the end of the financial year and delivery has commenced on those projects. <text:s/>Wave 2 currently remains on track to deliver financial payments as planned.</text:p>
          </table:table-cell>
          <table:table-cell office:value-type="currency" office:value="65.33" table:style-name="ce4">
            <text:p>£65.33</text:p>
          </table:table-cell>
          <table:table-cell office:value-type="currency" office:value="184.77" table:style-name="ce4">
            <text:p>£184.77</text:p>
          </table:table-cell>
          <table:table-cell office:value-type="percentage" office:value="1.85" table:style-name="ce5">
            <text:p>185%</text:p>
          </table:table-cell>
          <table:table-cell office:value-type="string" table:style-name="ce1">
            <text:p>The budget variance exceeds 5%. The budget variance exceeds 5%. This is primarily due to the initial agreed baseline for FY21/22 being £160m. However, in September 21, due to the high number of good bids received for SHDF W1, this amount increased to c£180m. It was agreed that the under-spend in other EEL Schemes would cover the overspend in SHDF, allowing the team to fund a great number of projects. The team was able to spend all this amount by the end of FY21/22, after funding all predicted LA Projects successfully through Section 31.</text:p>
          </table:table-cell>
          <table:table-cell office:value-type="currency" office:value="4721" table:style-name="ce6">
            <text:p>£4,721</text:p>
          </table:table-cell>
          <table:table-cell office:value-type="string" table:style-name="ce1">
            <text:p>Compared to2021-Q4, the projects Baseline Whole Life Cost increased from 4626.29 (£m) to 4720.96 (£m). This is primarily due to the following factors: An increased allocation to the Wave 1 project due to high number of bids received. Also an increased Programme Admin costs due to more resources required to deliver the programme; the SHDF team has informed Central Finance of the potential Admin overspend from the beginning of the FY21/22.</text:p>
          </table:table-cell>
          <table:table-cell table:number-columns-repeated="16367"/>
        </table:table-row>
        <table:table-row table:style-name="ro1">
          <table:table-cell office:value-type="string" table:style-name="ce1">
            <text:p>BEIS_0015_2021-Q4</text:p>
          </table:table-cell>
          <table:table-cell office:value-type="string" table:style-name="ce1">
            <text:p>Vaccines Task Force</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wo years after the VTF was set up, the spring boost campaign is underway. The VTF's initial success of working swiftly to secure vaccines allowed the UK to be the first country to deploy regulated vaccines. Now a BEIS/DHSC joint unit, the VTF still comprises staff from the civil service, private sector, and academia, providing a breadth of expertise to meet our objectives. The VTF has succeeded in securing vaccine for the first booster campaign and supplies for this year and next, including access to potential variant vaccines. The VTF's strengths include close relationships with vaccine supplier and active supply management. We met HMG's target to donate 30m doses by end 2021, with over 53 million doses donated as of April 6th. The VTF has invested over £395 million to secure and scale up the UK's vaccine manufacturing capabilities to respond to the pandemic and further strengthen our domestic capacity.</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increased from Amber/Green to Amber. Our overall DCA remains at Amber. The vaccine supply position remains strong, with all doses required for winter booster campaigns delivered by end December. We are well positioned for the spring and paediatric campaigns with sufficient inventory for both. We have sufficient contracted supply for the remainder of the year. The ambition of 30m doses donated internationally by the <text:s/>end December was met with further progress on donations since then. The Onshoring Programme continues to progress well. Budgets for 2022-23 have now been agreed with HMT and with Departments.</text:p>
          </table:table-cell>
          <table:table-cell office:value-type="date" office:date-value="2020-03-26T00:00:00" table:style-name="ce3">
            <text:p>26/03/2020</text:p>
          </table:table-cell>
          <table:table-cell office:value-type="date" office:date-value="2022-12-31T00:00:00" table:style-name="ce3">
            <text:p>31/12/2022</text:p>
          </table:table-cell>
          <table:table-cell office:value-type="string" table:style-name="ce1">
            <text:p>Compared to 2021-Q4, your project end-date remained scheduled to finish on 31 DEC <text:s/>2022 <text:s/>. This is primarily due to the following factors: In November 2021, the UK Government signed contracts to buy a total of 114 million additional Pfizer/BioNTech and Moderna doses for 2022 and 2023, in the event it is needed. The VTF's contribution and participation in COVAX is established and has <text:s/>distributed surplus vaccine doses internationally, meeting the UK's commitment to 30 million doses by end December 2021. VTF <text:s/>is maintaining <text:s/>focus <text:s/>on ensuring that the UK has the manufacturing capacity to provide resilience for future health needs and on planning for the longer-term future of Covid-19 vaccine procurement and supply with BEIS and DHSC.</text:p>
          </table:table-cell>
          <table:table-cell office:value-type="currency" office:value="3228.84" table:style-name="ce4">
            <text:p>£3,228.84</text:p>
          </table:table-cell>
          <table:table-cell office:value-type="currency" office:value="2853.64" table:style-name="ce4">
            <text:p>£2,853.64</text:p>
          </table:table-cell>
          <table:table-cell office:value-type="percentage" office:value="-0.12" table:style-name="ce5">
            <text:p>-12%</text:p>
          </table:table-cell>
          <table:table-cell office:value-type="string" table:style-name="ce1">
            <text:p>The budget variance exceeds 5%. Forecasts have decreased in comparison to baseline funding as some projects have been stopped, and a greater proportion of vaccines are expected to be donated overseas compared to earlier plans.</text:p>
          </table:table-cell>
          <table:table-cell office:value-type="currency" office:value="7803" table:style-name="ce6">
            <text:p>£7,803</text:p>
          </table:table-cell>
          <table:table-cell office:value-type="string" table:style-name="ce1">
            <text:p>Compared to2021-Q4, the projects Baseline Whole Life Cost increased from 6238.14 (£m) to 7802.86 (£m). This is primarily due to the following factors: The Budgeted Whole Life Costs represent the funding for current Vaccine Taskforce plans up until the end of financial year 2022-23. These include the UK population vaccination and booster programmes, and support for international donations. Whole Life Costs may be subject to future change due to variation in scope.</text:p>
          </table:table-cell>
          <table:table-cell table:number-columns-repeated="16367"/>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9:57Z</meta:creation-date>
    <dc:date>2022-07-18T19:09:57Z</dc:date>
  </office:meta>
</office:document-meta>
</file>