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38" style:parent-style-name="TopLevelHeading" style:family="paragraph">
      <style:text-properties style:font-name-complex="Arial"/>
    </style:style>
    <style:style style:name="P39" style:parent-style-name="ParaNumbered" style:family="paragraph">
      <style:paragraph-properties style:vertical-align="middle"/>
    </style:style>
    <style:style style:name="P40" style:parent-style-name="Heading1" style:family="paragraph">
      <style:text-properties style:font-name-complex="Arial"/>
    </style:style>
    <style:style style:name="P41" style:parent-style-name="ParaNumbered" style:family="paragraph">
      <style:paragraph-properties style:vertical-align="middle"/>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Heading1" style:family="paragraph">
      <style:text-properties style:font-name-complex="Arial"/>
    </style:style>
    <style:style style:name="P46" style:parent-style-name="ParaNumbered" style:family="paragraph">
      <style:paragraph-properties style:vertical-align="middl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ParaNumbered" style:family="paragraph">
      <style:paragraph-properties style:vertical-align="middl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ParaNumbered" style:family="paragraph">
      <style:paragraph-properties style:vertical-align="middle"/>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ParaNumbered" style:family="paragraph">
      <style:paragraph-properties style:vertical-align="middle"/>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ParaNumbered" style:family="paragraph">
      <style:paragraph-properties style:vertical-align="middl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ParaNumbered" style:family="paragraph">
      <style:paragraph-properties style:vertical-align="middle"/>
    </style:style>
    <style:style style:name="P57" style:parent-style-name="ParaNumbered" style:family="paragraph">
      <style:paragraph-properties style:vertical-align="middle"/>
    </style:style>
    <style:style style:name="P58" style:parent-style-name="ParaNumbered" style:family="paragraph">
      <style:paragraph-properties style:vertical-align="middle"/>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ParaNumbered" style:family="paragraph">
      <style:paragraph-properties style:vertical-align="middle"/>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ParaNumbered" style:family="paragraph">
      <style:paragraph-properties style:vertical-align="middle"/>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ParaNumbered" style:family="paragraph">
      <style:paragraph-properties style:vertical-align="middle"/>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ParaNumbered" style:family="paragraph">
      <style:paragraph-properties style:vertical-align="middle"/>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ParaNumbered" style:family="paragraph">
      <style:paragraph-properties style:vertical-align="middle"/>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ParaNumbered" style:family="paragraph">
      <style:paragraph-properties style:vertical-align="middle"/>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ParaNumbered" style:family="paragraph">
      <style:paragraph-properties style:vertical-align="middle"/>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ParaNumbered" style:family="paragraph">
      <style:paragraph-properties style:vertical-align="middle"/>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ParaNumbered" style:family="paragraph">
      <style:paragraph-properties style:vertical-align="middle"/>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ParaNumbered" style:family="paragraph">
      <style:paragraph-properties style:vertical-align="middle"/>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ParaNumbered" style:family="paragraph">
      <style:paragraph-properties style:vertical-align="middle"/>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ParaNumbered" style:family="paragraph">
      <style:paragraph-properties style:vertical-align="middle"/>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ParaNumbered" style:family="paragraph">
      <style:paragraph-properties style:vertical-align="middle"/>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ParaNumbered" style:family="paragraph">
      <style:paragraph-properties style:vertical-align="middle"/>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ParaNumbered" style:family="paragraph">
      <style:paragraph-properties style:vertical-align="middle"/>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ParaNumbered" style:family="paragraph">
      <style:paragraph-properties style:vertical-align="middle"/>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ParaNumbered" style:family="paragraph">
      <style:paragraph-properties style:vertical-align="middle"/>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ParaNumbered" style:family="paragraph">
      <style:paragraph-properties style:vertical-align="middle"/>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ParaNumbered" style:family="paragraph">
      <style:paragraph-properties style:vertical-align="middle"/>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ParaNumbered" style:family="paragraph">
      <style:paragraph-properties style:vertical-align="middle"/>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Heading1" style:family="paragraph">
      <style:text-properties style:font-name-complex="Arial"/>
    </style:style>
    <style:style style:name="P105" style:parent-style-name="ParaNumbered" style:family="paragraph">
      <style:paragraph-properties style:vertical-align="middle">
        <style:tab-stops>
          <style:tab-stop style:type="left" style:position="0.6666in"/>
        </style:tab-stops>
      </style:paragraph-properties>
    </style:style>
    <style:style style:name="T106" style:parent-style-name="DefaultParagraphFont" style:family="text">
      <style:text-properties fo:language="en" fo:country="US" style:language-asian="en" style:country-asian="US" style:language-complex="en" style:country-complex="US"/>
    </style:style>
  </office:automatic-styles>
  <office:body>
    <office:text text:use-soft-page-breaks="true">
      <text:h text:style-name="P1" text:outline-level="1">Clause 1: Homes for Ukraine Sponsorship Scheme: taxation</text:h>
      <text:h text:style-name="P38" text:outline-level="1">Summary</text:h>
      <text:list text:style-name="LFO3" text:continue-numbering="true">
        <text:list-item>
          <text:p text:style-name="P39"><text:bookmark-start text:name="bkStart"/><text:bookmark-end text:name="bkStart"/>This clause and Schedule introduce temporary income tax and corporation tax exemptions for ‘thank you’ payments made by local authorities to sponsors under the Homes for<text:s/>Ukraine Sponsorship Scheme (the Scheme). They also introduce temporary reliefs from the annual tax on enveloped dwellings (ATED) and stamp duty land tax (SDLT) in connection with the provision of accommodation under the Scheme.</text:p>
        </text:list-item>
      </text:list>
      <text:h text:style-name="P40" text:outline-level="1">Details of the clause<text:s/></text:h>
      <text:list text:style-name="LFO3" text:continue-numbering="true">
        <text:list-item>
          <text:p text:style-name="P41"><text:span text:style-name="T42">Subse</text:span><text:span text:style-name="T43">ction (1)</text:span><text:s/>states that the Schedule makes provisions about the Scheme in relation to income tax, corporation tax, ATED and SDLT.</text:p>
        </text:list-item>
        <text:list-item>
          <text:p text:style-name="ParaNumbered"><text:span text:style-name="T44">Subsection (2)</text:span><text:s/>defines “the Homes for Ukraine Sponsorship Scheme”.</text:p>
        </text:list-item>
      </text:list>
      <text:h text:style-name="P45" text:outline-level="1">Details of the Schedule<text:s/></text:h>
      <text:list text:style-name="LFO3" text:continue-numbering="true">
        <text:list-item>
          <text:p text:style-name="P46"><text:span text:style-name="T47">Paragraph 1</text:span><text:s/>deals with income tax and corporation tax and provides that no tax is due on payments made by local authorities to an approved sponsor who is providing accommodation under the Scheme. This tax exemption applies to payments made from 14 March 2022 onwards.</text:p>
        </text:list-item>
        <text:list-item>
          <text:p text:style-name="P48"><text:span text:style-name="T49">Paragraph 2</text:span><text:s/>deals with ATED.</text:p>
        </text:list-item>
        <text:list-item>
          <text:p text:style-name="P50"><text:span text:style-name="T51">Sub-paragraph 2(1)</text:span><text:s/>provides for Part 3 of Finance Act (FA) 2013 to be amended in accordance with the rest of paragraph 2.</text:p>
        </text:list-item>
        <text:list-item>
          <text:p text:style-name="P52"><text:span text:style-name="T53">Sub-paragraph 2(2)</text:span><text:s/>provides for Part 3 to have effect as if section 133A (Deemed property rental business: Homes for Ukraine Sponsorship Scheme) were inserted into Part 3.</text:p>
        </text:list-item>
        <text:list-item>
          <text:p text:style-name="P54"><text:span text:style-name="T55">New subsections 133A(1)(a) and 133A(1)(b)</text:span><text:s/>provide for a day in a chargeable period (“day X”) to be treated as being relievable by virtue of section 133(1) if it is not relievable under any of the provisions listed<text:s/>at section 132(3), which sets out the reliefs from ATED, and:</text:p>
          <text:list text:continue-numbering="true">
            <text:list-item>
              <text:p text:style-name="P56">the dwelling concerned was relievable on the day before day X and either of Conditions A or B is met on day X, or</text:p>
            </text:list-item>
            <text:list-item>
              <text:p text:style-name="P57">where the dwelling was not relievable on the day before day X, Condition A is met.</text:p>
            </text:list-item>
          </text:list>
        </text:list-item>
        <text:list-item>
          <text:p text:style-name="P58"><text:span text:style-name="T59">New subsections 133A(2)(a) and (b)</text:span><text:s/>define Conditions A and B. Condition A (in new subsection 133A(2)(a)) is that the dwelling concerned is exclusively occupied by an individual or individuals with entry clearance or permission to stay under the Scheme.<text:s/>Condition B (in new subsection 133A(2)(b)) is that reasonable steps are being taken to ensure that the dwelling concerned becomes exclusively occupied by an individual or individuals with entry clearance or permission to stay under the Scheme.</text:p>
        </text:list-item>
        <text:list-item>
          <text:p text:style-name="P60"><text:span text:style-name="T61">New sub</text:span><text:span text:style-name="T62">section 133A(3)</text:span><text:s/>disapplies the relieving effect of subsection 133A(1) for a day X if, on that day, the dwelling concerned is permitted to be occupied by individuals who are non-qualifying. Non-qualifying individuals are those defined by section 136.</text:p>
        </text:list-item>
        <text:list-item>
          <text:p text:style-name="P63"><text:span text:style-name="T64">New su</text:span><text:span text:style-name="T65">bsection 133A(4)</text:span><text:s/>provides for “without undue delay” in new subsection 133A(2)(b) to mean without delay except in so far as is justified by commercial considerations or is unavoidable.</text:p>
        </text:list-item>
        <text:list-item>
          <text:p text:style-name="P66"><text:span text:style-name="T67">Sub-paragraph 2(3)</text:span><text:s/>provides for Part 3 to have effect as if subsection 138(2) were replaced as follows.</text:p>
        </text:list-item>
        <text:list-item>
          <text:p text:style-name="P68"><text:span text:style-name="T69">New subsection 138(2)</text:span><text:s/>(property developers – additional purposes of holding property) has effect where a property developer holds an interest for the purpose mentioned in subsection 138(1)(b) (interests held exclusively for<text:s/>the purpose of developing and reselling land in the course of a trade). It disregards any use of the land there may be between developing the property and reselling it if that use is exploitation as a source of rents or other receipts in the course of a qualifying rental business, or the use is occupation by an individual with entry clearance or permission to stay under the Scheme.</text:p>
        </text:list-item>
        <text:list-item>
          <text:p text:style-name="P70"><text:span text:style-name="T71">Sub-paragraph 2(4)</text:span><text:s/>provides for section 141 (application of ATED to property traders) to have effect as if new subsection 2A were inserted into it.</text:p>
        </text:list-item>
        <text:list-item>
          <text:p text:style-name="P72"><text:span text:style-name="T73">New subsection 2A</text:span><text:s/>provides for use of a dwelling to be disregarded for the purpose of applying subsection 141(1)(b) (the requirement that the interest is held as stock for the sole purpose of sale or resale) when it is occupied by an individual with entry clearance or permission to stay under the Scheme.</text:p>
        </text:list-item>
        <text:list-item>
          <text:p text:style-name="P74"><text:span text:style-name="T75">Sub-paragraph 2(5)</text:span><text:s/>provides for section 174 (general interpretation) to be amended to insert a definition of the Scheme.</text:p>
        </text:list-item>
        <text:list-item>
          <text:p text:style-name="P76"><text:span text:style-name="T77">Sub-paragraph 2(6)</text:span><text:s/>provides for the modifications made by paragraph 2 of this Schedule to have effect for days on and after 1 April 2022.</text:p>
        </text:list-item>
        <text:list-item>
          <text:p text:style-name="P78"><text:span text:style-name="T79">Paragraph 3</text:span><text:s/>deals with SDLT.</text:p>
        </text:list-item>
        <text:list-item>
          <text:p text:style-name="P80"><text:span text:style-name="T81">Sub-paragraph 3(1)</text:span><text:s/>makes provision to modify Schedule 4A to Finance Act 2003 (stamp duty land tax: higher rate for certain transactions) in accordance with the rest<text:s/><text:soft-page-break/>of paragraph 3.</text:p>
        </text:list-item>
        <text:list-item>
          <text:p text:style-name="P82"><text:span text:style-name="T83">Sub-paragraph 3(2)</text:span><text:s/>inserts<text:s/><text:span text:style-name="T84">new sub-paragraph 5(2A)</text:span><text:s/>into paragraph 5 of Schedule 4A (businesses letting, trading in or redeveloping properties).</text:p>
        </text:list-item>
        <text:list-item>
          <text:p text:style-name="P85"><text:span text:style-name="T86">New sub-paragraph 5(2A)</text:span><text:s/>provides for the occupation of property by an individual or<text:s/>individuals under the Scheme to be disregarded for the purposes of sub-paragraph 5(2) (intending that a non-qualifying individual occupy property) and therefore disregarded when deciding whether relief from the higher rate of SDLT is due under sub-paragraph 5(1).</text:p>
        </text:list-item>
        <text:list-item>
          <text:p text:style-name="P87"><text:span text:style-name="T88">Sub-paragraph 3(3)</text:span><text:s/>amends paragraph 5G of Schedule 4A (withdrawal of relief allowed under paragraph 5).</text:p>
        </text:list-item>
        <text:list-item>
          <text:p text:style-name="P89"><text:span text:style-name="T90">Sub-paragraph 3(3)(a)</text:span><text:s/>provides for the words from “because” to “out” in sub-paragraph (4) to form a new sub-paragraph (4)(a).</text:p>
        </text:list-item>
        <text:list-item>
          <text:p text:style-name="P91"><text:span text:style-name="T92">Sub-p</text:span><text:span text:style-name="T93">aragraph 3(3)(b)</text:span><text:s/>provides for new sub-paragraphs 5G(4)(b) and 5G(4)(c) to be inserted into paragraph 5G.</text:p>
        </text:list-item>
        <text:list-item>
          <text:p text:style-name="P94"><text:span text:style-name="T95">New sub-paragraph 5G(4)(b)</text:span><text:s/>provides for relief to not be withdrawn where, because of change of circumstance, land is for a time occupied by an individual or individuals with entry clearance or permission to stay under the Scheme.</text:p>
        </text:list-item>
        <text:list-item>
          <text:p text:style-name="P96"><text:span text:style-name="T97">New sub-paragraph 5G(4)(c)</text:span><text:s/>provides for relief to not be withdrawn where the purchaser takes reasonable steps to ensure that the dwelling concerned becomes occupied by an individual or individuals with entry clearance or permission to stay under the Scheme without delay except where delay is justified by commercial considerations or is unavoidable.</text:p>
        </text:list-item>
        <text:list-item>
          <text:p text:style-name="P98"><text:span text:style-name="T99">Sub-paragraph 3(4)</text:span><text:s/>provides for paragraph 9 of Schedule 4A (interpretation) to be<text:s/>amended to insert a definition of the Scheme.</text:p>
        </text:list-item>
        <text:list-item>
          <text:p text:style-name="P100"><text:span text:style-name="T101">Sub-paragraph 3(5)</text:span><text:s/>provides for the modifications made by sub-paragraphs 3(2) and 3(4) of this Schedule to apply to any land transaction with an effective date on or after 31 March 2022.</text:p>
        </text:list-item>
        <text:list-item>
          <text:p text:style-name="P102"><text:span text:style-name="T103">Sub-paragraph 3(6)</text:span><text:s/>provides for the modification made by sub-paragraph 3(3) of this Schedule to have effect in relation to any time on or after 31 March 2022.</text:p>
        </text:list-item>
      </text:list>
      <text:h text:style-name="P104" text:outline-level="1">Background note</text:h>
      <text:list text:style-name="LFO3" text:continue-numbering="true">
        <text:list-item>
          <text:p text:style-name="ParaNumbered">In March 2022 the government announced the Homes for Ukraine Sponsorship Scheme, a humanitarian visa scheme allowing individuals, charities, community groups and businesses in the UK to sponsor Ukrainians arriving in the UK. This measure will ensure that those assisting Ukrainian refugees fleeing the war do not face any unfair obstacles or burdens in the form of tax.</text:p>
        </text:list-item>
        <text:list-item>
          <text:p text:style-name="ParaNumbered">As part of this Scheme the government announced that sponsors would receive a<text:s/><text:soft-page-break/>monthly sum of £350 (capped to 12 months) as a thank you for housing an individual or family. These ‘thank you’ payments will be exempt from income tax and corporation<text:s/>tax. The provisions on ATED and SDLT will ensure that those housing Ukrainian refugees under the Scheme are not charged ATED or the 15% rate of SDLT.</text:p>
        </text:list-item>
        <text:list-item>
          <text:p text:style-name="ParaNumbered">These reliefs and exemptions were announced by the Financial Secretary to the Treasury in a written ministerial statement on 31 March 2022.</text:p>
        </text:list-item>
        <text:list-item>
          <text:p text:style-name="ParaNumbered"><text:span text:style-name="ParaNumberedChar">If you have any questions about<text:s/></text:span>the income tax or corporation tax changes<text:span text:style-name="ParaNumberedChar">, please email:<text:s/></text:span><text:a xlink:href="mailto:incometaxstructuremailbox@hmrc.gov.uk" office:target-frame-name="_top" xlink:show="replace"><text:span text:style-name="Hyperlink">incometaxstructuremailbox@hmrc.gov.uk</text:span></text:a><text:span text:style-name="Hyperlink">.</text:span><text:span text:style-name="ParaNumberedChar"><text:s/></text:span></text:p>
        </text:list-item>
        <text:list-item>
          <text:p text:style-name="P105">If you have any questions about<text:s/>the annual tax on enveloped dwellings or stamp duty land tax changes, please contact HMRC at<text:s/><text:a xlink:href="mailto:stamptaxes.budgetfinancebill@hmrc.gov.uk" office:target-frame-name="_top" xlink:show="replace"><text:span text:style-name="Hyperlink">stamptaxes.budgetfinancebill@hmrc.gov.uk</text:span></text:a>.</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style>
    <style:style style:name="T26"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7" style:family="table-row">
      <style:table-row-properties style:min-row-height="0.2131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punctuation-wrap="simple" style:text-autospace="none"/>
      <style:text-properties style:font-size-complex="14pt" style:language-asian="en" style:country-asian="U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P3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37"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text:span text:style-name="T26"><text:s/>CLAUSE 1</text:span></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text:bookmark-start text:name="bkSchedule1A"/><text:bookmark-start text:name="bkSchedule2A"/><text:bookmark-end text:name="bkSchedule1A"/><text:bookmark-end text:name="bkSchedule2A"/></text:p>
              <text:p text:style-name="P36"/>
            </table:table-cell>
          </table:table-row>
        </table:table>
        <text:p text:style-name="Header"/>
      </style:header>
      <style:footer>
        <text:p text:style-name="Footer"><draw:frame draw:z-index="251659264" draw:id="id0" draw:style-name="a0" draw:name="MSIPCM64cf49a3a6dde892a1c410c1" text:anchor-type="paragraph" svg:x="0in" svg:y="11.18542in" svg:width="8.26806in" svg:height="0.29792in" style:rel-width="scale" style:rel-height="scale"><draw:text-box><text:p text:style-name="P37"/></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9T09:08:00Z</meta:creation-date>
    <dc:date>2022-07-19T09:0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19T09:08: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452789d-9981-4c04-a6b0-f898192b591b</meta:user-defined>
    <meta:user-defined meta:name="MSIP_Label_f9af038e-07b4-4369-a678-c835687cb272_ContentBits">2</meta:user-defined>
    <meta:document-statistic meta:page-count="4" meta:paragraph-count="15" meta:word-count="1134" meta:character-count="7589" meta:row-count="53" meta:non-whitespace-character-count="6470"/>
  </office:meta>
</office:document-meta>
</file>