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3_32_2" style:data-style-name="N36">
      <style:table-cell-properties fo:border-top="none" fo:border-bottom="none" fo:border-left="none" fo:border-right="2pt solid #FFFFFF" style:vertical-align="automatic" fo:background-color="#BDD7EE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3_32_2" style:data-style-name="N36">
      <style:table-cell-properties fo:border-top="none" fo:border-bottom="2pt solid #000000" fo:border-left="none" fo:border-right="none" style:vertical-align="automatic" fo:background-color="#BDD7EE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3_32_2" style:data-style-name="N36">
      <style:table-cell-properties fo:border-top="none" fo:border-bottom="2pt solid #000000" fo:border-left="none" fo:border-right="2pt solid #FFFFFF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3">
      <style:table-cell-properties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Normal_32_3_32_2" style:data-style-name="N36">
      <style:table-cell-properties fo:border-top="2pt solid #000000" fo:border-bottom="none" fo:border-left="none" fo:border-right="2pt solid #FFFFFF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ext-properties fo:color="#FF0000" fo:font-size="8pt" style:font-size-asian="8pt" style:font-size-complex="8pt"/>
    </style:style>
    <style:style style:name="ce13" style:family="table-cell" style:parent-style-name="Normal_32_3_32_2" style:data-style-name="N36">
      <style:table-cell-properties fo:border-top="2pt solid #000000" fo:border-bottom="2pt solid #000000" fo:border-left="none" fo:border-right="2pt solid #FFFFFF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transparent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2.5pt" style:use-optimal-row-height="false" fo:break-before="auto"/>
    </style:style>
    <style:style style:name="ro3" style:family="table-row">
      <style:table-row-properties style:row-height="27.5pt" style:use-optimal-row-height="false" fo:break-before="auto"/>
    </style:style>
    <style:style style:name="ro4" style:family="table-row">
      <style:table-row-properties style:row-height="2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/>
          <table:table-cell office:value-type="string" table:style-name="ce2">
            <text:p>Foreign, Commonwealth and Development Office</text:p>
          </table:table-cell>
          <table:table-cell table:number-columns-repeated="5" table:style-name="ce2"/>
          <table:table-cell office:value-type="string" table:style-name="ce2">
            <text:p>2021-22 (Unaudited)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2">
            <text:p>Annex C: Regulatory Reporting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2">
            <text:p>Core Tables (unaudited)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<text:s text:c="43"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9" table:number-rows-spanned="1" table:style-name="ce17">
            <text:p>The common core tables and annual accounts have both been prepared on a Clear Line of Sight basis since 2011-12. <text:s/>The expectation is that there should be consistency between these two sources of data. <text:s/>The common core tables below reflect total departmental budgets including the core FCDO, bodies sponsored by the FCDO and expenditure on conflict, stability and security.<text:s/></text:p>
            <text:p/>
            <text:p>In the FCDO Main Estimate 2021-22, the former FCO and DFID estimate rows were merged. <text:s/>The data below is presented in the format of the 2021-22 estimate structure. <text:s/>From 2022-23 estimate row D, Strategic priorities and other programme spending, will be replaced with three estimate rows entitled: Regional bilateral programmes; Core multilateral programmes; and Centrally managed programmes. More information is available in the Main Estimates Memorandum 2022-23.<text:s/></text:p>
            <text:p>https://www.gov.uk/government/publications/foreign-commonwealth-development-office-main-estimates-memorandum-2022-to-2023</text:p>
            <text:p/>
            <text:p>It is not possible to link the data presented in the core tables to our core priorities as the FCDO is not structured in this way. <text:s/>Our resources, both people and projects, often support multiple priorities particularly overseas, therefore data is not captured in this way.<text:s text:c="2"/></text:p>
            <text:p/>
            <text:p>Plans for 2022-23 to 2024-25, as set out below, represent notional spending plans and remain subject to change.</text:p>
            <text:p/>
            <text:p>See the Financial Review p.68 for trend analysis.</text:p>
            <text:p/>
            <text:p>See footnotes for further details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able 1. Public Spending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2017-18</text:p>
          </table:table-cell>
          <table:table-cell office:value-type="string" table:style-name="ce4">
            <text:p>2018-19</text:p>
          </table:table-cell>
          <table:table-cell office:value-type="string" table:style-name="ce4">
            <text:p>2019-20</text:p>
          </table:table-cell>
          <table:table-cell office:value-type="string" table:style-name="ce4">
            <text:p>2020-21</text:p>
          </table:table-cell>
          <table:table-cell office:value-type="string" table:style-name="ce4">
            <text:p>2021-22</text:p>
          </table:table-cell>
          <table:table-cell office:value-type="string" table:style-name="ce4">
            <text:p>22-23</text:p>
          </table:table-cell>
          <table:table-cell office:value-type="string" table:style-name="ce4">
            <text:p>23-24</text:p>
          </table:table-cell>
          <table:table-cell office:value-type="string" table:style-name="ce4">
            <text:p>24-25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style-name="ce5">
            <text:p>Outturn</text:p>
          </table:table-cell>
          <table:table-cell office:value-type="string" table:style-name="ce5">
            <text:p>Outturn</text:p>
          </table:table-cell>
          <table:table-cell office:value-type="string" table:style-name="ce5">
            <text:p>Outturn</text:p>
          </table:table-cell>
          <table:table-cell office:value-type="string" table:style-name="ce5">
            <text:p>Outturn</text:p>
          </table:table-cell>
          <table:table-cell office:value-type="string" table:style-name="ce5">
            <text:p>Outturn</text:p>
          </table:table-cell>
          <table:table-cell office:value-type="string" table:style-name="ce5">
            <text:p>Plans</text:p>
          </table:table-cell>
          <table:table-cell office:value-type="string" table:style-name="ce5">
            <text:p>Plans</text:p>
          </table:table-cell>
          <table:table-cell office:value-type="string" table:style-name="ce5">
            <text:p>Plans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style-name="ce6">
            <text:p>£'000</text:p>
          </table:table-cell>
          <table:table-cell office:value-type="string" table:style-name="ce6">
            <text:p>£'000</text:p>
          </table:table-cell>
          <table:table-cell office:value-type="string" table:style-name="ce6">
            <text:p>£'000</text:p>
          </table:table-cell>
          <table:table-cell office:value-type="string" table:style-name="ce6">
            <text:p>£'000</text:p>
          </table:table-cell>
          <table:table-cell office:value-type="string" table:style-name="ce6">
            <text:p>£'000</text:p>
          </table:table-cell>
          <table:table-cell office:value-type="string" table:style-name="ce6">
            <text:p>£'000</text:p>
          </table:table-cell>
          <table:table-cell office:value-type="string" table:style-name="ce6">
            <text:p>£'000</text:p>
          </table:table-cell>
          <table:table-cell office:value-type="string" table:style-name="ce6">
            <text:p>£'0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7">
            <text:p>Resource DE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">
            <text:p>Section A: Operating Costs, frontline diplomacy and overseas network</text:p>
          </table:table-cell>
          <table:table-cell office:value-type="float" office:value="1178674" table:style-name="ce9">
            <text:p>1,178,674</text:p>
          </table:table-cell>
          <table:table-cell office:value-type="float" office:value="1311408" table:style-name="ce9">
            <text:p>1,311,408</text:p>
          </table:table-cell>
          <table:table-cell office:value-type="float" office:value="1451245" table:style-name="ce9">
            <text:p>1,451,245</text:p>
          </table:table-cell>
          <table:table-cell office:value-type="float" office:value="1446249" table:style-name="ce9">
            <text:p>1,446,249</text:p>
          </table:table-cell>
          <table:table-cell office:value-type="float" office:value="1494995" table:style-name="ce9">
            <text:p>1,494,995</text:p>
          </table:table-cell>
          <table:table-cell office:value-type="float" office:value="1616177" table:style-name="ce9">
            <text:p>1,616,177</text:p>
          </table:table-cell>
          <table:table-cell office:value-type="float" office:value="1552546" table:style-name="ce9">
            <text:p>1,552,546</text:p>
          </table:table-cell>
          <table:table-cell office:value-type="float" office:value="1541029.5" table:style-name="ce9">
            <text:p>1,541,03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ection B: Funding for NDPBs within Departmental Group (Net)</text:p>
          </table:table-cell>
          <table:table-cell office:value-type="float" office:value="36065" table:style-name="ce9">
            <text:p>36,065</text:p>
          </table:table-cell>
          <table:table-cell office:value-type="float" office:value="37026" table:style-name="ce9">
            <text:p>37,026</text:p>
          </table:table-cell>
          <table:table-cell office:value-type="float" office:value="37011" table:style-name="ce9">
            <text:p>37,011</text:p>
          </table:table-cell>
          <table:table-cell office:value-type="float" office:value="34424" table:style-name="ce9">
            <text:p>34,424</text:p>
          </table:table-cell>
          <table:table-cell office:value-type="float" office:value="39051" table:style-name="ce9">
            <text:p>39,051</text:p>
          </table:table-cell>
          <table:table-cell office:value-type="float" office:value="41184" table:style-name="ce9">
            <text:p>41,184</text:p>
          </table:table-cell>
          <table:table-cell office:value-type="float" office:value="41616" table:style-name="ce9">
            <text:p>41,616</text:p>
          </table:table-cell>
          <table:table-cell office:value-type="float" office:value="41491" table:style-name="ce9">
            <text:p>41,49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ection C: British Council</text:p>
          </table:table-cell>
          <table:table-cell office:value-type="float" office:value="171000" table:style-name="ce9">
            <text:p>171,000</text:p>
          </table:table-cell>
          <table:table-cell office:value-type="float" office:value="188300" table:style-name="ce9">
            <text:p>188,300</text:p>
          </table:table-cell>
          <table:table-cell office:value-type="float" office:value="191500" table:style-name="ce9">
            <text:p>191,500</text:p>
          </table:table-cell>
          <table:table-cell office:value-type="float" office:value="148700" table:style-name="ce9">
            <text:p>148,700</text:p>
          </table:table-cell>
          <table:table-cell office:value-type="float" office:value="190500" table:style-name="ce9">
            <text:p>190,500</text:p>
          </table:table-cell>
          <table:table-cell office:value-type="float" office:value="172500" table:style-name="ce9">
            <text:p>172,500</text:p>
          </table:table-cell>
          <table:table-cell office:value-type="float" office:value="173000" table:style-name="ce9">
            <text:p>173,000</text:p>
          </table:table-cell>
          <table:table-cell office:value-type="float" office:value="162500" table:style-name="ce9">
            <text:p>162,5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ection D: Strategic priorities and other programme spending<text:s/><text:span text:style-name="T1">(1)</text:span></text:p>
          </table:table-cell>
          <table:table-cell office:value-type="float" office:value="6782629" table:style-name="ce9">
            <text:p>6,782,629</text:p>
          </table:table-cell>
          <table:table-cell office:value-type="float" office:value="6327746" table:style-name="ce9">
            <text:p>6,327,746</text:p>
          </table:table-cell>
          <table:table-cell office:value-type="float" office:value="7131070" table:style-name="ce9">
            <text:p>7,131,070</text:p>
          </table:table-cell>
          <table:table-cell office:value-type="float" office:value="6333649" table:style-name="ce9">
            <text:p>6,333,649</text:p>
          </table:table-cell>
          <table:table-cell office:value-type="float" office:value="4190539" table:style-name="ce9">
            <text:p>4,190,539</text:p>
          </table:table-cell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string" table:style-name="ce8">
            <text:p>Section E: International subscriptions, scholarships and BBC World Service</text:p>
          </table:table-cell>
          <table:table-cell office:value-type="float" office:value="290414" table:style-name="ce9">
            <text:p>290,414</text:p>
          </table:table-cell>
          <table:table-cell office:value-type="float" office:value="292436" table:style-name="ce9">
            <text:p>292,436</text:p>
          </table:table-cell>
          <table:table-cell office:value-type="float" office:value="300327" table:style-name="ce9">
            <text:p>300,327</text:p>
          </table:table-cell>
          <table:table-cell office:value-type="float" office:value="329536" table:style-name="ce9">
            <text:p>329,536</text:p>
          </table:table-cell>
          <table:table-cell office:value-type="float" office:value="319072" table:style-name="ce9">
            <text:p>319,072</text:p>
          </table:table-cell>
          <table:table-cell office:value-type="float" office:value="279939" table:style-name="ce9">
            <text:p>279,939</text:p>
          </table:table-cell>
          <table:table-cell office:value-type="float" office:value="282915.84526418545" table:style-name="ce9">
            <text:p>282,916</text:p>
          </table:table-cell>
          <table:table-cell office:value-type="float" office:value="286210.26568728941" table:style-name="ce9">
            <text:p>286,21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ection F: Conflict, Stability and Security Fund</text:p>
          </table:table-cell>
          <table:table-cell office:value-type="float" office:value="829999" table:style-name="ce9">
            <text:p>829,999</text:p>
          </table:table-cell>
          <table:table-cell office:value-type="float" office:value="894527" table:style-name="ce9">
            <text:p>894,527</text:p>
          </table:table-cell>
          <table:table-cell office:value-type="float" office:value="863229" table:style-name="ce9">
            <text:p>863,229</text:p>
          </table:table-cell>
          <table:table-cell office:value-type="float" office:value="886302" table:style-name="ce9">
            <text:p>886,302</text:p>
          </table:table-cell>
          <table:table-cell office:value-type="float" office:value="680811" table:style-name="ce9">
            <text:p>680,811</text:p>
          </table:table-cell>
          <table:table-cell office:value-type="float" office:value="739640" table:style-name="ce9">
            <text:p>739,640</text:p>
          </table:table-cell>
          <table:table-cell office:value-type="float" office:value="883344" table:style-name="ce9">
            <text:p>883,344</text:p>
          </table:table-cell>
          <table:table-cell office:value-type="float" office:value="889249" table:style-name="ce9">
            <text:p>889,24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rosperity Fund<text:s/><text:span text:style-name="T1">(2)</text:span></text:p>
          </table:table-cell>
          <table:table-cell office:value-type="float" office:value="37583" table:style-name="ce9">
            <text:p>37,583</text:p>
          </table:table-cell>
          <table:table-cell office:value-type="float" office:value="66366" table:style-name="ce9">
            <text:p>66,366</text:p>
          </table:table-cell>
          <table:table-cell office:value-type="float" office:value="133797" table:style-name="ce9">
            <text:p>133,797</text:p>
          </table:table-cell>
          <table:table-cell office:value-type="float" office:value="213060" table:style-name="ce9">
            <text:p>213,060</text:p>
          </table:table-cell>
          <table:table-cell table:number-columns-repeated="2" table:style-name="ce9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string" table:style-name="ce8">
            <text:p>Equality and Human Rights Commission (ALB) (Net)</text:p>
          </table:table-cell>
          <table:table-cell table:style-name="ce9"/>
          <table:table-cell office:value-type="float" office:value="18257" table:style-name="ce9">
            <text:p>18,257</text:p>
          </table:table-cell>
          <table:table-cell table:number-columns-repeated="4" table:style-name="ce9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string" table:style-name="ce8">
            <text:p>Government Equalities Office</text:p>
          </table:table-cell>
          <table:table-cell table:style-name="ce9"/>
          <table:table-cell office:value-type="float" office:value="18418" table:style-name="ce9">
            <text:p>18,418</text:p>
          </table:table-cell>
          <table:table-cell table:number-columns-repeated="4" table:style-name="ce9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string" table:style-name="ce8">
            <text:p>Regional bilateral programmes</text:p>
          </table:table-cell>
          <table:table-cell table:number-columns-repeated="5" table:style-name="ce9"/>
          <table:table-cell office:value-type="float" office:value="1726723" table:style-name="ce9">
            <text:p>1,726,723</text:p>
          </table:table-cell>
          <table:table-cell office:value-type="float" office:value="1889319" table:style-name="ce9">
            <text:p>1,889,319</text:p>
          </table:table-cell>
          <table:table-cell office:value-type="float" office:value="2050916" table:style-name="ce9">
            <text:p>2,050,91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ore multilateral programmes</text:p>
          </table:table-cell>
          <table:table-cell table:number-columns-repeated="5" table:style-name="ce9"/>
          <table:table-cell office:value-type="float" office:value="1724000" table:style-name="ce9">
            <text:p>1,724,000</text:p>
          </table:table-cell>
          <table:table-cell office:value-type="float" office:value="1788000" table:style-name="ce9">
            <text:p>1,788,000</text:p>
          </table:table-cell>
          <table:table-cell office:value-type="float" office:value="1611000" table:style-name="ce9">
            <text:p>1,611,0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entrally managed programmes</text:p>
          </table:table-cell>
          <table:table-cell table:number-columns-repeated="5" table:style-name="ce9"/>
          <table:table-cell office:value-type="float" office:value="1604210" table:style-name="ce9">
            <text:p>1,604,210</text:p>
          </table:table-cell>
          <table:table-cell office:value-type="float" office:value="984871" table:style-name="ce9">
            <text:p>984,871</text:p>
          </table:table-cell>
          <table:table-cell office:value-type="float" office:value="1128963" table:style-name="ce9">
            <text:p>1,128,96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7">
            <text:p>Non-Voted</text:p>
          </table:table-cell>
          <table:table-cell table:number-columns-repeated="3" table:style-name="ce1"/>
          <table:table-cell table:number-columns-repeated="2" table:style-name="ce10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1">
          <table:table-cell/>
          <table:table-cell office:value-type="string" table:style-name="ce8">
            <text:p>Section G: European Union Attributed Aid</text:p>
          </table:table-cell>
          <table:table-cell office:value-type="float" office:value="439000" table:style-name="ce9">
            <text:p>439,000</text:p>
          </table:table-cell>
          <table:table-cell office:value-type="float" office:value="452000" table:style-name="ce9">
            <text:p>452,000</text:p>
          </table:table-cell>
          <table:table-cell office:value-type="float" office:value="475000" table:style-name="ce9">
            <text:p>475,000</text:p>
          </table:table-cell>
          <table:table-cell office:value-type="float" office:value="522000" table:style-name="ce9">
            <text:p>522,000</text:p>
          </table:table-cell>
          <table:table-cell office:value-type="float" office:value="684224" table:style-name="ce9">
            <text:p>684,224</text:p>
          </table:table-cell>
          <table:table-cell office:value-type="float" office:value="621000" table:style-name="ce9">
            <text:p>621,000</text:p>
          </table:table-cell>
          <table:table-cell office:value-type="float" office:value="545000" table:style-name="ce9">
            <text:p>545,000</text:p>
          </table:table-cell>
          <table:table-cell office:value-type="float" office:value="305000" table:style-name="ce9">
            <text:p>305,000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float" office:value="9765364" table:style-name="ce11">
            <text:p>9,765,364</text:p>
          </table:table-cell>
          <table:table-cell office:value-type="float" office:value="9606484" table:style-name="ce11">
            <text:p>9,606,484</text:p>
          </table:table-cell>
          <table:table-cell office:value-type="float" office:value="10583179" table:style-name="ce11">
            <text:p>10,583,179</text:p>
          </table:table-cell>
          <table:table-cell office:value-type="float" office:value="9913920" table:style-name="ce11">
            <text:p>9,913,920</text:p>
          </table:table-cell>
          <table:table-cell office:value-type="float" office:value="7599192" table:style-name="ce11">
            <text:p>7,599,192</text:p>
          </table:table-cell>
          <table:table-cell office:value-type="float" office:value="8525373" table:style-name="ce11">
            <text:p>8,525,373</text:p>
          </table:table-cell>
          <table:table-cell office:value-type="float" office:value="8140611.8452641852" table:style-name="ce11">
            <text:p>8,140,612</text:p>
          </table:table-cell>
          <table:table-cell office:value-type="float" office:value="8016358.7656872896" table:style-name="ce11">
            <text:p>8,016,359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Resource AME</text:p>
          </table:table-cell>
          <table:table-cell table:number-columns-repeated="3" table:style-name="ce1"/>
          <table:table-cell table:number-columns-repeated="3" table:style-name="ce10"/>
          <table:table-cell table:number-columns-repeated="2" table:style-name="ce12"/>
          <table:table-cell table:number-columns-repeated="16374"/>
        </table:table-row>
        <table:table-row table:style-name="ro1">
          <table:table-cell/>
          <table:table-cell office:value-type="string" table:style-name="ce7">
            <text:p>Voted</text:p>
          </table:table-cell>
          <table:table-cell table:number-columns-repeated="3" table:style-name="ce1"/>
          <table:table-cell table:number-columns-repeated="3" table:style-name="ce10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Section H: Other central programme and technical costs</text:p>
          </table:table-cell>
          <table:table-cell office:value-type="float" office:value="444715" table:style-name="ce9">
            <text:p>444,715</text:p>
          </table:table-cell>
          <table:table-cell office:value-type="float" office:value="-123418" table:style-name="ce9">
            <text:p>-123,418</text:p>
          </table:table-cell>
          <table:table-cell office:value-type="float" office:value="-158584" table:style-name="ce9">
            <text:p>-158,584</text:p>
          </table:table-cell>
          <table:table-cell office:value-type="float" office:value="617378" table:style-name="ce9">
            <text:p>617,378</text:p>
          </table:table-cell>
          <table:table-cell office:value-type="float" office:value="-123836" table:style-name="ce9">
            <text:p>-123,836</text:p>
          </table:table-cell>
          <table:table-cell office:value-type="float" office:value="560666" table:style-name="ce9">
            <text:p>560,666</text:p>
          </table:table-cell>
          <table:table-cell office:value-type="float" office:value="410666" table:style-name="ce9">
            <text:p>410,666</text:p>
          </table:table-cell>
          <table:table-cell office:value-type="float" office:value="410666" table:style-name="ce9">
            <text:p>410,6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7">
            <text:p>Total Resource AME</text:p>
          </table:table-cell>
          <table:table-cell office:value-type="float" office:value="444715" table:style-name="ce11">
            <text:p>444,715</text:p>
          </table:table-cell>
          <table:table-cell office:value-type="float" office:value="-123418" table:style-name="ce11">
            <text:p>(123,418)</text:p>
          </table:table-cell>
          <table:table-cell office:value-type="float" office:value="-158584" table:style-name="ce11">
            <text:p>(158,584)</text:p>
          </table:table-cell>
          <table:table-cell office:value-type="float" office:value="617378" table:style-name="ce11">
            <text:p>617,378</text:p>
          </table:table-cell>
          <table:table-cell office:value-type="float" office:value="-123836" table:style-name="ce11">
            <text:p>(123,836)</text:p>
          </table:table-cell>
          <table:table-cell office:value-type="float" office:value="560666" table:style-name="ce11">
            <text:p>560,666</text:p>
          </table:table-cell>
          <table:table-cell office:value-type="float" office:value="410666" table:style-name="ce11">
            <text:p>410,666</text:p>
          </table:table-cell>
          <table:table-cell office:value-type="float" office:value="410666" table:style-name="ce11">
            <text:p>410,666</text:p>
          </table:table-cell>
          <table:table-cell table:number-columns-repeated="16374"/>
        </table:table-row>
        <table:table-row table:style-name="ro1">
          <table:table-cell/>
          <table:table-cell table:number-columns-repeated="4" table:style-name="ce1"/>
          <table:table-cell table:number-columns-repeated="3" table:style-name="ce10"/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Total Resource</text:p>
          </table:table-cell>
          <table:table-cell office:value-type="float" office:value="10210079" table:style-name="ce13">
            <text:p>10,210,079</text:p>
          </table:table-cell>
          <table:table-cell office:value-type="float" office:value="9483066" table:style-name="ce13">
            <text:p>9,483,066</text:p>
          </table:table-cell>
          <table:table-cell office:value-type="float" office:value="10424595" table:style-name="ce13">
            <text:p>10,424,595</text:p>
          </table:table-cell>
          <table:table-cell office:value-type="float" office:value="10531298" table:style-name="ce13">
            <text:p>10,531,298</text:p>
          </table:table-cell>
          <table:table-cell office:value-type="float" office:value="7475356" table:style-name="ce13">
            <text:p>7,475,356</text:p>
          </table:table-cell>
          <table:table-cell office:value-type="float" office:value="9086039" table:style-name="ce13">
            <text:p>9,086,039</text:p>
          </table:table-cell>
          <table:table-cell office:value-type="float" office:value="8551277.8452641852" table:style-name="ce13">
            <text:p>8,551,278</text:p>
          </table:table-cell>
          <table:table-cell office:value-type="float" office:value="8427024.7656872906" table:style-name="ce13">
            <text:p>8,427,025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9" table:number-rows-spanned="1" table:style-name="ce17">
            <text:p>1. In the Resource DEL table above the Integrated Activity Fund (IAF) is included in Section D: Strategic priorities and other programme spending. <text:s/>In FCO's 2018-19 and 2019-20 accounts the IAF was presented with the Prosperity Fund in the estimate row entitled Prosperity and Integrated Activity Funds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17">
            <text:p>2. In FCO's 2017-18 accounts the Prosperity Fund was included in the row entitled Administration and programme expenditure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17">
            <text:p>3. Plans for 2022-23 to 2024-25 are notional.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1" table:style-name="ce17">
            <text:p>4. 2022-23 to 2024-25 include budget for the Machinery of Government change from the Cabinet Office for responsibility for the UK-EU relationship. <text:s/>Outturn for 2020-21 £4,484k and 2021-22 £3,916k is not included in the figures above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4">
            <text:p>2017-18</text:p>
          </table:table-cell>
          <table:table-cell office:value-type="string" table:style-name="ce4">
            <text:p>2018-19</text:p>
          </table:table-cell>
          <table:table-cell office:value-type="string" table:style-name="ce4">
            <text:p>2019-20</text:p>
          </table:table-cell>
          <table:table-cell office:value-type="string" table:style-name="ce4">
            <text:p>2020-21</text:p>
          </table:table-cell>
          <table:table-cell office:value-type="string" table:style-name="ce4">
            <text:p>2021-22</text:p>
          </table:table-cell>
          <table:table-cell office:value-type="string" table:style-name="ce4">
            <text:p>22-23</text:p>
          </table:table-cell>
          <table:table-cell office:value-type="string" table:style-name="ce4">
            <text:p>23-24</text:p>
          </table:table-cell>
          <table:table-cell office:value-type="string" table:style-name="ce4">
            <text:p>24-25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style-name="ce5">
            <text:p>Outturn</text:p>
          </table:table-cell>
          <table:table-cell office:value-type="string" table:style-name="ce5">
            <text:p>Outturn</text:p>
          </table:table-cell>
          <table:table-cell office:value-type="string" table:style-name="ce5">
            <text:p>Outturn</text:p>
          </table:table-cell>
          <table:table-cell office:value-type="string" table:style-name="ce5">
            <text:p>Outturn</text:p>
          </table:table-cell>
          <table:table-cell office:value-type="string" table:style-name="ce5">
            <text:p>Outturn</text:p>
          </table:table-cell>
          <table:table-cell office:value-type="string" table:style-name="ce5">
            <text:p>Plans</text:p>
          </table:table-cell>
          <table:table-cell office:value-type="string" table:style-name="ce5">
            <text:p>Plans</text:p>
          </table:table-cell>
          <table:table-cell office:value-type="string" table:style-name="ce5">
            <text:p>Plans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style-name="ce6">
            <text:p>£'000</text:p>
          </table:table-cell>
          <table:table-cell office:value-type="string" table:style-name="ce6">
            <text:p>£'000</text:p>
          </table:table-cell>
          <table:table-cell office:value-type="string" table:style-name="ce6">
            <text:p>£'000</text:p>
          </table:table-cell>
          <table:table-cell office:value-type="string" table:style-name="ce6">
            <text:p>£'000</text:p>
          </table:table-cell>
          <table:table-cell office:value-type="string" table:style-name="ce6">
            <text:p>£'000</text:p>
          </table:table-cell>
          <table:table-cell office:value-type="string" table:style-name="ce6">
            <text:p>£'000</text:p>
          </table:table-cell>
          <table:table-cell office:value-type="string" table:style-name="ce6">
            <text:p>£'000</text:p>
          </table:table-cell>
          <table:table-cell office:value-type="string" table:style-name="ce6">
            <text:p>£'0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7">
            <text:p>Capital DE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">
            <text:p>Section A: Operating Costs, frontline diplomacy and overseas network<text:s/><text:span text:style-name="T1">(1)</text:span></text:p>
          </table:table-cell>
          <table:table-cell office:value-type="float" office:value="-270872" table:style-name="ce9">
            <text:p>-270,872</text:p>
          </table:table-cell>
          <table:table-cell office:value-type="float" office:value="122682" table:style-name="ce9">
            <text:p>122,682</text:p>
          </table:table-cell>
          <table:table-cell office:value-type="float" office:value="124008" table:style-name="ce9">
            <text:p>124,008</text:p>
          </table:table-cell>
          <table:table-cell office:value-type="float" office:value="109340" table:style-name="ce9">
            <text:p>109,340</text:p>
          </table:table-cell>
          <table:table-cell office:value-type="float" office:value="144496" table:style-name="ce9">
            <text:p>144,496</text:p>
          </table:table-cell>
          <table:table-cell office:value-type="float" office:value="279679" table:style-name="ce9">
            <text:p>279,679</text:p>
          </table:table-cell>
          <table:table-cell office:value-type="float" office:value="101000" table:style-name="ce9">
            <text:p>101,000</text:p>
          </table:table-cell>
          <table:table-cell office:value-type="float" office:value="98000" table:style-name="ce9">
            <text:p>98,0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ection C: British Council</text:p>
          </table:table-cell>
          <table:table-cell table:number-columns-repeated="3" table:style-name="ce9"/>
          <table:table-cell office:value-type="float" office:value="52000" table:style-name="ce9">
            <text:p>52,000</text:p>
          </table:table-cell>
          <table:table-cell office:value-type="float" office:value="4800" table:style-name="ce9">
            <text:p>4,800</text:p>
          </table:table-cell>
          <table:table-cell office:value-type="float" office:value="85875" table:style-name="ce9">
            <text:p>85,875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Section D: Strategic priorities and other programme spending</text:p>
          </table:table-cell>
          <table:table-cell office:value-type="float" office:value="2723264" table:style-name="ce9">
            <text:p>2,723,264</text:p>
          </table:table-cell>
          <table:table-cell office:value-type="float" office:value="3070905" table:style-name="ce9">
            <text:p>3,070,905</text:p>
          </table:table-cell>
          <table:table-cell office:value-type="float" office:value="2016732" table:style-name="ce9">
            <text:p>2,016,732</text:p>
          </table:table-cell>
          <table:table-cell office:value-type="float" office:value="2668045" table:style-name="ce9">
            <text:p>2,668,045</text:p>
          </table:table-cell>
          <table:table-cell office:value-type="float" office:value="1579767" table:style-name="ce9">
            <text:p>1,579,767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Section F: Conflict, Stability and Security Fund</text:p>
          </table:table-cell>
          <table:table-cell office:value-type="float" office:value="9012" table:style-name="ce9">
            <text:p>9,012</text:p>
          </table:table-cell>
          <table:table-cell office:value-type="float" office:value="17334" table:style-name="ce9">
            <text:p>17,334</text:p>
          </table:table-cell>
          <table:table-cell office:value-type="float" office:value="23807" table:style-name="ce9">
            <text:p>23,807</text:p>
          </table:table-cell>
          <table:table-cell office:value-type="float" office:value="37000" table:style-name="ce9">
            <text:p>37,000</text:p>
          </table:table-cell>
          <table:table-cell office:value-type="float" office:value="20570" table:style-name="ce9">
            <text:p>20,570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Prosperity Fund</text:p>
          </table:table-cell>
          <table:table-cell table:style-name="ce9"/>
          <table:table-cell office:value-type="float" office:value="35354" table:style-name="ce9">
            <text:p>35,354</text:p>
          </table:table-cell>
          <table:table-cell office:value-type="float" office:value="19394" table:style-name="ce9">
            <text:p>19,394</text:p>
          </table:table-cell>
          <table:table-cell office:value-type="float" office:value="4692" table:style-name="ce9">
            <text:p>4,692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/>
          <table:table-cell office:value-type="string" table:style-name="ce8">
            <text:p>Regional bilateral programmes</text:p>
          </table:table-cell>
          <table:table-cell table:number-columns-repeated="5" table:style-name="ce9"/>
          <table:table-cell office:value-type="float" office:value="251897" table:style-name="ce9">
            <text:p>251,897</text:p>
          </table:table-cell>
          <table:table-cell office:value-type="float" office:value="397000" table:style-name="ce9">
            <text:p>397,000</text:p>
          </table:table-cell>
          <table:table-cell office:value-type="float" office:value="1721000" table:style-name="ce9">
            <text:p>1,721,0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ore multilateral programmes</text:p>
          </table:table-cell>
          <table:table-cell table:number-columns-repeated="5" table:style-name="ce9"/>
          <table:table-cell office:value-type="float" office:value="1368000" table:style-name="ce9">
            <text:p>1,368,000</text:p>
          </table:table-cell>
          <table:table-cell office:value-type="float" office:value="1677000" table:style-name="ce9">
            <text:p>1,677,000</text:p>
          </table:table-cell>
          <table:table-cell office:value-type="float" office:value="524000" table:style-name="ce9">
            <text:p>524,0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entrally managed programmes</text:p>
          </table:table-cell>
          <table:table-cell table:number-columns-repeated="5" table:style-name="ce9"/>
          <table:table-cell office:value-type="float" office:value="659103" table:style-name="ce9">
            <text:p>659,103</text:p>
          </table:table-cell>
          <table:table-cell office:value-type="float" office:value="1309000" table:style-name="ce9">
            <text:p>1,309,000</text:p>
          </table:table-cell>
          <table:table-cell office:value-type="float" office:value="1654000" table:style-name="ce9">
            <text:p>1,654,000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float" office:value="2461404" table:style-name="ce11">
            <text:p>2,461,404</text:p>
          </table:table-cell>
          <table:table-cell office:value-type="float" office:value="3246275" table:style-name="ce11">
            <text:p>3,246,275</text:p>
          </table:table-cell>
          <table:table-cell office:value-type="float" office:value="2183941" table:style-name="ce11">
            <text:p>2,183,941</text:p>
          </table:table-cell>
          <table:table-cell office:value-type="float" office:value="2871077" table:style-name="ce11">
            <text:p>2,871,077</text:p>
          </table:table-cell>
          <table:table-cell office:value-type="float" office:value="1749633" table:style-name="ce11">
            <text:p>1,749,633</text:p>
          </table:table-cell>
          <table:table-cell office:value-type="float" office:value="2644554" table:style-name="ce11">
            <text:p>2,644,554</text:p>
          </table:table-cell>
          <table:table-cell office:value-type="float" office:value="3484000" table:style-name="ce11">
            <text:p>3,484,000</text:p>
          </table:table-cell>
          <table:table-cell office:value-type="float" office:value="3997000" table:style-name="ce11">
            <text:p>3,997,000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1"/>
          <table:table-cell table:number-columns-repeated="2" table:style-name="ce14"/>
          <table:table-cell table:number-columns-repeated="16374"/>
        </table:table-row>
        <table:table-row table:style-name="ro1">
          <table:table-cell/>
          <table:table-cell office:value-type="string" table:style-name="ce7">
            <text:p>Capital AM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Voted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5">
            <text:p>Section I: CDC Group plc<text:s/><text:span text:style-name="T1">(2)</text:span></text:p>
          </table:table-cell>
          <table:table-cell office:value-type="float" office:value="395000" table:style-name="ce9">
            <text:p>395,000</text:p>
          </table:table-cell>
          <table:table-cell office:value-type="float" office:value="736000" table:style-name="ce9">
            <text:p>736,000</text:p>
          </table:table-cell>
          <table:table-cell office:value-type="float" office:value="955000" table:style-name="ce9">
            <text:p>955,000</text:p>
          </table:table-cell>
          <table:table-cell office:value-type="float" office:value="650000" table:style-name="ce9">
            <text:p>650,000</text:p>
          </table:table-cell>
          <table:table-cell office:value-type="float" office:value="660650" table:style-name="ce9">
            <text:p>660,650</text:p>
          </table:table-cell>
          <table:table-cell office:value-type="float" office:value="200000" table:style-name="ce9">
            <text:p>200,000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7">
            <text:p>Total Capital AME</text:p>
          </table:table-cell>
          <table:table-cell office:value-type="float" office:value="395000" table:style-name="ce11">
            <text:p>395,000</text:p>
          </table:table-cell>
          <table:table-cell office:value-type="float" office:value="736000" table:style-name="ce11">
            <text:p>736,000</text:p>
          </table:table-cell>
          <table:table-cell office:value-type="float" office:value="955000" table:style-name="ce11">
            <text:p>955,000</text:p>
          </table:table-cell>
          <table:table-cell office:value-type="float" office:value="650000" table:style-name="ce11">
            <text:p>650,000</text:p>
          </table:table-cell>
          <table:table-cell office:value-type="float" office:value="660650" table:style-name="ce11">
            <text:p>660,650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Total Capital</text:p>
          </table:table-cell>
          <table:table-cell office:value-type="float" office:value="2856404" table:style-name="ce13">
            <text:p>2,856,404</text:p>
          </table:table-cell>
          <table:table-cell office:value-type="float" office:value="3982275" table:style-name="ce13">
            <text:p>3,982,275</text:p>
          </table:table-cell>
          <table:table-cell office:value-type="float" office:value="3138941" table:style-name="ce13">
            <text:p>3,138,941</text:p>
          </table:table-cell>
          <table:table-cell office:value-type="float" office:value="3521077" table:style-name="ce13">
            <text:p>3,521,077</text:p>
          </table:table-cell>
          <table:table-cell office:value-type="float" office:value="2410283" table:style-name="ce13">
            <text:p>2,410,283</text:p>
          </table:table-cell>
          <table:table-cell office:value-type="float" office:value="2844554" table:style-name="ce13">
            <text:p>2,844,554</text:p>
          </table:table-cell>
          <table:table-cell office:value-type="float" office:value="3484000" table:style-name="ce13">
            <text:p>3,484,000</text:p>
          </table:table-cell>
          <table:table-cell office:value-type="float" office:value="3997000" table:style-name="ce13">
            <text:p>3,997,0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9" table:number-rows-spanned="1" table:style-name="ce18">
            <text:p>1. The 2022-23 Main Estimate Capital DEL figure includes budget for the adoption of IFRS16, adjustments will be made to 2023-24 and 2024-25 for IFRS16 at future Estimates.</text:p>
            <text:p/>
          </table:table-cell>
          <table:covered-table-cell table:number-columns-repeated="8"/>
          <table:table-cell table:number-columns-repeated="16374"/>
        </table:table-row>
        <table:table-row table:style-name="ro6">
          <table:table-cell/>
          <table:table-cell office:value-type="string" table:number-columns-spanned="9" table:number-rows-spanned="1" table:style-name="ce18">
            <text:p>2. In 2023-24 and 2024-25 the budget for CGC Group plc (now British International Investment) is in Capital DEL "Centrally managed programme" and will be switched to Capital AME through the Estimate process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style-name="ce16">
            <text:p>3. Plans for 2022-23 to 2024-25 are notional.</text:p>
          </table:table-cell>
          <table:table-cell table:number-columns-repeated="8" table:style-name="ce16"/>
          <table:table-cell table:number-columns-repeated="16374"/>
        </table:table-row>
        <table:table-row table:style-name="ro1">
          <table:table-cell/>
          <table:table-cell table:number-columns-repeated="9" table:style-name="ce16"/>
          <table:table-cell table:number-columns-repeated="16374"/>
        </table:table-row>
        <table:table-row table:style-name="ro1">
          <table:table-cell/>
          <table:table-cell table:style-name="ce10"/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Table 2. Administration Budget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2017-18</text:p>
          </table:table-cell>
          <table:table-cell office:value-type="string" table:style-name="ce4">
            <text:p>2018-19</text:p>
          </table:table-cell>
          <table:table-cell office:value-type="string" table:style-name="ce4">
            <text:p>2019-20</text:p>
          </table:table-cell>
          <table:table-cell office:value-type="string" table:style-name="ce4">
            <text:p>2020-21</text:p>
          </table:table-cell>
          <table:table-cell office:value-type="string" table:style-name="ce4">
            <text:p>2021-22</text:p>
          </table:table-cell>
          <table:table-cell office:value-type="string" table:style-name="ce4">
            <text:p>22-23</text:p>
          </table:table-cell>
          <table:table-cell office:value-type="string" table:style-name="ce4">
            <text:p>23-24</text:p>
          </table:table-cell>
          <table:table-cell office:value-type="string" table:style-name="ce4">
            <text:p>24-25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style-name="ce5">
            <text:p>Outturn</text:p>
          </table:table-cell>
          <table:table-cell office:value-type="string" table:style-name="ce5">
            <text:p>Outturn</text:p>
          </table:table-cell>
          <table:table-cell office:value-type="string" table:style-name="ce5">
            <text:p>Outturn</text:p>
          </table:table-cell>
          <table:table-cell office:value-type="string" table:style-name="ce5">
            <text:p>Outturn</text:p>
          </table:table-cell>
          <table:table-cell office:value-type="string" table:style-name="ce5">
            <text:p>Outturn</text:p>
          </table:table-cell>
          <table:table-cell office:value-type="string" table:style-name="ce5">
            <text:p>Plans</text:p>
          </table:table-cell>
          <table:table-cell office:value-type="string" table:style-name="ce5">
            <text:p>Plans</text:p>
          </table:table-cell>
          <table:table-cell office:value-type="string" table:style-name="ce5">
            <text:p>Plans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style-name="ce6">
            <text:p>£'000</text:p>
          </table:table-cell>
          <table:table-cell office:value-type="string" table:style-name="ce6">
            <text:p>£'000</text:p>
          </table:table-cell>
          <table:table-cell office:value-type="string" table:style-name="ce6">
            <text:p>£'000</text:p>
          </table:table-cell>
          <table:table-cell office:value-type="string" table:style-name="ce6">
            <text:p>£'000</text:p>
          </table:table-cell>
          <table:table-cell office:value-type="string" table:style-name="ce6">
            <text:p>£'000</text:p>
          </table:table-cell>
          <table:table-cell office:value-type="string" table:style-name="ce6">
            <text:p>£'000</text:p>
          </table:table-cell>
          <table:table-cell office:value-type="string" table:style-name="ce6">
            <text:p>£'000</text:p>
          </table:table-cell>
          <table:table-cell office:value-type="string" table:style-name="ce6">
            <text:p>£'0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7">
            <text:p>Administr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">
            <text:p>Section A: Operating Costs, frontline diplomacy and overseas network<text:s/><text:span text:style-name="T1">(1)</text:span></text:p>
          </table:table-cell>
          <table:table-cell office:value-type="float" office:value="274921" table:style-name="ce9">
            <text:p>274,921</text:p>
          </table:table-cell>
          <table:table-cell office:value-type="float" office:value="229839" table:style-name="ce9">
            <text:p>229,839</text:p>
          </table:table-cell>
          <table:table-cell office:value-type="float" office:value="227642" table:style-name="ce9">
            <text:p>227,642</text:p>
          </table:table-cell>
          <table:table-cell office:value-type="float" office:value="242635" table:style-name="ce9">
            <text:p>242,635</text:p>
          </table:table-cell>
          <table:table-cell office:value-type="float" office:value="258672" table:style-name="ce9">
            <text:p>258,672</text:p>
          </table:table-cell>
          <table:table-cell office:value-type="float" office:value="335313" table:style-name="ce9">
            <text:p>335,313</text:p>
          </table:table-cell>
          <table:table-cell office:value-type="float" office:value="335422" table:style-name="ce9">
            <text:p>335,422</text:p>
          </table:table-cell>
          <table:table-cell office:value-type="float" office:value="334822" table:style-name="ce9">
            <text:p>334,82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ection B: Funding for NDPBs within Departmental Group (Net)</text:p>
          </table:table-cell>
          <table:table-cell office:value-type="float" office:value="1949" table:style-name="ce9">
            <text:p>1,949</text:p>
          </table:table-cell>
          <table:table-cell office:value-type="float" office:value="1933" table:style-name="ce9">
            <text:p>1,933</text:p>
          </table:table-cell>
          <table:table-cell office:value-type="float" office:value="805" table:style-name="ce9">
            <text:p>805</text:p>
          </table:table-cell>
          <table:table-cell office:value-type="float" office:value="800" table:style-name="ce9">
            <text:p>800</text:p>
          </table:table-cell>
          <table:table-cell office:value-type="float" office:value="662" table:style-name="ce9">
            <text:p>662</text:p>
          </table:table-cell>
          <table:table-cell office:value-type="float" office:value="828" table:style-name="ce9">
            <text:p>828</text:p>
          </table:table-cell>
          <table:table-cell office:value-type="float" office:value="828" table:style-name="ce9">
            <text:p>828</text:p>
          </table:table-cell>
          <table:table-cell office:value-type="float" office:value="828" table:style-name="ce9">
            <text:p>82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quality and Human Rights Commission (ALB) (Net)</text:p>
          </table:table-cell>
          <table:table-cell table:style-name="ce9"/>
          <table:table-cell office:value-type="float" office:value="13154" table:style-name="ce9">
            <text:p>13,154</text:p>
          </table:table-cell>
          <table:table-cell table:number-columns-repeated="3" table:style-name="ce9"/>
          <table:table-cell table:number-columns-repeated="16377" table:style-name="ce1"/>
        </table:table-row>
        <table:table-row table:style-name="ro1">
          <table:table-cell/>
          <table:table-cell office:value-type="string" table:style-name="ce8">
            <text:p>Government Equalities Office</text:p>
          </table:table-cell>
          <table:table-cell table:style-name="ce9"/>
          <table:table-cell office:value-type="float" office:value="7615" table:style-name="ce9">
            <text:p>7,615</text:p>
          </table:table-cell>
          <table:table-cell table:number-columns-repeated="3" table:style-name="ce9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float" office:value="276870" table:style-name="ce11">
            <text:p>276,870</text:p>
          </table:table-cell>
          <table:table-cell office:value-type="float" office:value="252541" table:style-name="ce11">
            <text:p>252,541</text:p>
          </table:table-cell>
          <table:table-cell office:value-type="float" office:value="228447" table:style-name="ce11">
            <text:p>228,447</text:p>
          </table:table-cell>
          <table:table-cell office:value-type="float" office:value="243435" table:style-name="ce11">
            <text:p>243,435</text:p>
          </table:table-cell>
          <table:table-cell office:value-type="float" office:value="259334" table:style-name="ce11">
            <text:p>259,334</text:p>
          </table:table-cell>
          <table:table-cell office:value-type="float" office:value="336141" table:style-name="ce11">
            <text:p>336,141</text:p>
          </table:table-cell>
          <table:table-cell office:value-type="float" office:value="336250" table:style-name="ce11">
            <text:p>336,250</text:p>
          </table:table-cell>
          <table:table-cell office:value-type="float" office:value="335650" table:style-name="ce11">
            <text:p>335,65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9" table:number-rows-spanned="1" table:style-name="ce18">
            <text:p>1. 2022-23 to 2024-25 include budget for the Machinery of Government change from the Cabinet Office for responsibility for the UK-EU relationship. <text:s/>Outturn for 2020-21 £4,484k and 2021-22 £3,916k is not included in the figures above.</text:p>
          </table:table-cell>
          <table:covered-table-cell table:number-columns-repeated="8"/>
          <table:table-cell table:number-columns-repeated="16374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lanie Scott (Sensitive)</meta:initial-creator>
    <dc:creator>Melanie Scott (Sensitive)</dc:creator>
    <meta:creation-date>2022-07-15T16:00:34Z</meta:creation-date>
    <dc:date>2022-07-15T16:15:42Z</dc:date>
    <meta:user-defined meta:name="ContentTypeId">0x010100E42F5F9D69E3EB42A99E60777C9AFCA7</meta:user-defined>
  </office:meta>
</office:document-meta>
</file>