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Comma" style:data-style-name="N3">
      <style:table-cell-properties fo:background-color="transparent"/>
      <style:text-properties style:font-name="Calibri" style:font-name-asian="Calibri" style:font-name-complex="Calibri"/>
    </style:style>
    <style:style style:name="ce6" style:family="table-cell" style:parent-style-name="Default" style:data-style-name="N1">
      <style:text-properties style:font-name="Calibri" style:font-name-asian="Calibri" style:font-name-complex="Calibri"/>
    </style:style>
    <style:style style:name="ce7" style:family="table-cell" style:parent-style-name="Per_32_cent" style:data-style-name="N36">
      <style:table-cell-properties fo:background-color="transparent"/>
      <style:text-properties style:font-name="Calibri" style:font-name-asian="Calibri" style:font-name-complex="Calibri"/>
    </style:style>
    <style:style style:name="ce8" style:family="table-cell" style:parent-style-name="Per_32_cent" style:data-style-name="N36">
      <style:text-properties style:font-name="Calibri" style:font-name-asian="Calibri" style:font-name-complex="Calibri"/>
    </style:style>
    <style:style style:name="ce9" style:family="table-cell" style:parent-style-name="Per_32_cent" style:data-style-name="N13">
      <style:table-cell-properties fo:background-color="transparent"/>
      <style:text-properties style:font-name="Calibri" style:font-name-asian="Calibri" style:font-name-complex="Calibri"/>
    </style:style>
    <style:style style:name="ce10" style:family="table-cell" style:parent-style-name="Default" style:data-style-name="N37">
      <style:text-properties style:font-name="Calibri" style:font-name-asian="Calibri" style:font-name-complex="Calibri"/>
    </style:style>
    <style:style style:name="ce11" style:family="table-cell" style:parent-style-name="Default" style:data-style-name="N3">
      <style:text-properties style:font-name="Calibri" style:font-name-asian="Calibri" style:font-name-complex="Calibri"/>
    </style:style>
    <style:style style:name="ce12" style:family="table-cell" style:parent-style-name="Comma" style:data-style-name="N38">
      <style:table-cell-properties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8.85472222222222cm"/>
    </style:style>
    <style:style style:name="co2" style:family="table-column">
      <style:table-column-properties fo:break-before="auto" style:column-width="3.03388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3_EU_non-EU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1">
            <text:p>Total UK exports and imports (goods and services) by EU and non-EU, seasonally adjusted, current prices £ million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Source: ONS Balance of Payments, October to December 2023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Year</text:p>
          </table:table-cell>
          <table:table-cell office:value-type="string" table:style-name="ce3">
            <text:p>Exports to<text:s/></text:p>
            <text:p>EU (£m)</text:p>
          </table:table-cell>
          <table:table-cell office:value-type="string" table:style-name="ce3">
            <text:p>Exports to<text:s/></text:p>
            <text:p>non-EU (£m)</text:p>
          </table:table-cell>
          <table:table-cell office:value-type="string" table:style-name="ce3">
            <text:p>Imports from</text:p>
            <text:p><text:s/>EU (£m)</text:p>
          </table:table-cell>
          <table:table-cell office:value-type="string" table:style-name="ce3">
            <text:p>Imports from<text:s/></text:p>
            <text:p>non-EU (£m)</text:p>
          </table:table-cell>
          <table:table-cell table:number-columns-repeated="16379" table:style-name="ce2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219020" table:style-name="ce5">
            <text:p>219,020</text:p>
          </table:table-cell>
          <table:table-cell office:value-type="float" office:value="245156" table:style-name="ce5">
            <text:p>245,156</text:p>
          </table:table-cell>
          <table:table-cell office:value-type="float" office:value="249373" table:style-name="ce5">
            <text:p>249,373</text:p>
          </table:table-cell>
          <table:table-cell office:value-type="float" office:value="239885" table:style-name="ce5">
            <text:p>239,885</text:p>
          </table:table-cell>
          <table:table-cell table:number-columns-repeated="16379" table:style-name="ce2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246650" table:style-name="ce5">
            <text:p>246,650</text:p>
          </table:table-cell>
          <table:table-cell office:value-type="float" office:value="275197" table:style-name="ce5">
            <text:p>275,197</text:p>
          </table:table-cell>
          <table:table-cell office:value-type="float" office:value="269081" table:style-name="ce5">
            <text:p>269,081</text:p>
          </table:table-cell>
          <table:table-cell office:value-type="float" office:value="265904" table:style-name="ce5">
            <text:p>265,904</text:p>
          </table:table-cell>
          <table:table-cell table:number-columns-repeated="16379" table:style-name="ce2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237799" table:style-name="ce5">
            <text:p>237,799</text:p>
          </table:table-cell>
          <table:table-cell office:value-type="float" office:value="286916" table:style-name="ce5">
            <text:p>286,916</text:p>
          </table:table-cell>
          <table:table-cell office:value-type="float" office:value="274536" table:style-name="ce5">
            <text:p>274,536</text:p>
          </table:table-cell>
          <table:table-cell office:value-type="float" office:value="267125" table:style-name="ce5">
            <text:p>267,125</text:p>
          </table:table-cell>
          <table:table-cell table:number-columns-repeated="16379" table:style-name="ce2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239814" table:style-name="ce5">
            <text:p>239,814</text:p>
          </table:table-cell>
          <table:table-cell office:value-type="float" office:value="299750" table:style-name="ce5">
            <text:p>299,750</text:p>
          </table:table-cell>
          <table:table-cell office:value-type="float" office:value="289358" table:style-name="ce5">
            <text:p>289,358</text:p>
          </table:table-cell>
          <table:table-cell office:value-type="float" office:value="275506" table:style-name="ce5">
            <text:p>275,506</text:p>
          </table:table-cell>
          <table:table-cell table:number-columns-repeated="16379" table:style-name="ce2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236897" table:style-name="ce5">
            <text:p>236,897</text:p>
          </table:table-cell>
          <table:table-cell office:value-type="float" office:value="295339" table:style-name="ce5">
            <text:p>295,339</text:p>
          </table:table-cell>
          <table:table-cell office:value-type="float" office:value="295034" table:style-name="ce5">
            <text:p>295,034</text:p>
          </table:table-cell>
          <table:table-cell office:value-type="float" office:value="273379" table:style-name="ce5">
            <text:p>273,379</text:p>
          </table:table-cell>
          <table:table-cell table:number-columns-repeated="16379" table:style-name="ce2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226106" table:style-name="ce5">
            <text:p>226,106</text:p>
          </table:table-cell>
          <table:table-cell office:value-type="float" office:value="307548" table:style-name="ce5">
            <text:p>307,548</text:p>
          </table:table-cell>
          <table:table-cell office:value-type="float" office:value="296231" table:style-name="ce5">
            <text:p>296,231</text:p>
          </table:table-cell>
          <table:table-cell office:value-type="float" office:value="266393" table:style-name="ce5">
            <text:p>266,393</text:p>
          </table:table-cell>
          <table:table-cell table:number-columns-repeated="16379" table:style-name="ce2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247084" table:style-name="ce5">
            <text:p>247,084</text:p>
          </table:table-cell>
          <table:table-cell office:value-type="float" office:value="328548" table:style-name="ce5">
            <text:p>328,548</text:p>
          </table:table-cell>
          <table:table-cell office:value-type="float" office:value="323109" table:style-name="ce5">
            <text:p>323,109</text:p>
          </table:table-cell>
          <table:table-cell office:value-type="float" office:value="290279" table:style-name="ce5">
            <text:p>290,279</text:p>
          </table:table-cell>
          <table:table-cell table:number-columns-repeated="16379" table:style-name="ce2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282290" table:style-name="ce5">
            <text:p>282,290</text:p>
          </table:table-cell>
          <table:table-cell office:value-type="float" office:value="360996" table:style-name="ce5">
            <text:p>360,996</text:p>
          </table:table-cell>
          <table:table-cell office:value-type="float" office:value="352156" table:style-name="ce5">
            <text:p>352,156</text:p>
          </table:table-cell>
          <table:table-cell office:value-type="float" office:value="319055" table:style-name="ce5">
            <text:p>319,055</text:p>
          </table:table-cell>
          <table:table-cell table:number-columns-repeated="16379" table:style-name="ce2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300581" table:style-name="ce5">
            <text:p>300,581</text:p>
          </table:table-cell>
          <table:table-cell office:value-type="float" office:value="379119" table:style-name="ce5">
            <text:p>379,119</text:p>
          </table:table-cell>
          <table:table-cell office:value-type="float" office:value="375235" table:style-name="ce5">
            <text:p>375,235</text:p>
          </table:table-cell>
          <table:table-cell office:value-type="float" office:value="334219" table:style-name="ce5">
            <text:p>334,219</text:p>
          </table:table-cell>
          <table:table-cell table:number-columns-repeated="16379" table:style-name="ce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299029" table:style-name="ce5">
            <text:p>299,029</text:p>
          </table:table-cell>
          <table:table-cell office:value-type="float" office:value="407667" table:style-name="ce5">
            <text:p>407,667</text:p>
          </table:table-cell>
          <table:table-cell office:value-type="float" office:value="379134" table:style-name="ce5">
            <text:p>379,134</text:p>
          </table:table-cell>
          <table:table-cell office:value-type="float" office:value="358738" table:style-name="ce5">
            <text:p>358,738</text:p>
          </table:table-cell>
          <table:table-cell table:number-columns-repeated="16379" table:style-name="ce2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258483" table:style-name="ce5">
            <text:p>258,483</text:p>
          </table:table-cell>
          <table:table-cell office:value-type="float" office:value="366322" table:style-name="ce5">
            <text:p>366,322</text:p>
          </table:table-cell>
          <table:table-cell office:value-type="float" office:value="305699" table:style-name="ce5">
            <text:p>305,699</text:p>
          </table:table-cell>
          <table:table-cell office:value-type="float" office:value="306282" table:style-name="ce5">
            <text:p>306,282</text:p>
          </table:table-cell>
          <table:table-cell table:number-columns-repeated="16379" table:style-name="ce2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277712" table:style-name="ce5">
            <text:p>277,712</text:p>
          </table:table-cell>
          <table:table-cell office:value-type="float" office:value="398314" table:style-name="ce5">
            <text:p>398,314</text:p>
          </table:table-cell>
          <table:table-cell office:value-type="float" office:value="316301" table:style-name="ce5">
            <text:p>316,301</text:p>
          </table:table-cell>
          <table:table-cell office:value-type="float" office:value="363243" table:style-name="ce5">
            <text:p>363,243</text:p>
          </table:table-cell>
          <table:table-cell table:style-name="ce2"/>
          <table:table-cell table:number-columns-repeated="4" table:style-name="ce6"/>
          <table:table-cell table:number-columns-repeated="16374" table:style-name="ce2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344474" table:style-name="ce5">
            <text:p>344,474</text:p>
          </table:table-cell>
          <table:table-cell office:value-type="float" office:value="493287" table:style-name="ce5">
            <text:p>493,287</text:p>
          </table:table-cell>
          <table:table-cell office:value-type="float" office:value="427296" table:style-name="ce5">
            <text:p>427,296</text:p>
          </table:table-cell>
          <table:table-cell office:value-type="float" office:value="477293" table:style-name="ce5">
            <text:p>477,293</text:p>
          </table:table-cell>
          <table:table-cell table:style-name="ce2"/>
          <table:table-cell table:number-columns-repeated="4" table:style-name="ce6"/>
          <table:table-cell table:number-columns-repeated="16374" table:style-name="ce2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7177" table:style-name="ce5">
            <text:p>357,177</text:p>
          </table:table-cell>
          <table:table-cell office:value-type="float" office:value="507362" table:style-name="ce5">
            <text:p>507,362</text:p>
          </table:table-cell>
          <table:table-cell office:value-type="float" office:value="465887" table:style-name="ce5">
            <text:p>465,887</text:p>
          </table:table-cell>
          <table:table-cell office:value-type="float" office:value="432029" table:style-name="ce5">
            <text:p>432,029</text:p>
          </table:table-cell>
          <table:table-cell table:style-name="ce2"/>
          <table:table-cell table:number-columns-repeated="4" table:style-name="ce6"/>
          <table:table-cell table:number-columns-repeated="16374" table:style-name="ce2"/>
        </table:table-row>
        <table:table-row table:style-name="ro2">
          <table:table-cell office:value-type="string" table:style-name="ce2">
            <text:p>% change compared to 2022</text:p>
          </table:table-cell>
          <table:table-cell office:value-type="percentage" office:value="3.6876513176611295E-2" table:style-name="ce7">
            <text:p>3.7%</text:p>
          </table:table-cell>
          <table:table-cell office:value-type="percentage" office:value="2.853308520192099E-2" table:style-name="ce7">
            <text:p>2.9%</text:p>
          </table:table-cell>
          <table:table-cell office:value-type="percentage" office:value="9.0314442447390106E-2" table:style-name="ce7">
            <text:p>9.0%</text:p>
          </table:table-cell>
          <table:table-cell office:value-type="percentage" office:value="-9.4834828920600134E-2" table:style-name="ce7">
            <text:p>-9.5%</text:p>
          </table:table-cell>
          <table:table-cell table:style-name="ce2"/>
          <table:table-cell table:number-columns-repeated="4" table:style-name="ce8"/>
          <table:table-cell table:number-columns-repeated="16374" table:style-name="ce2"/>
        </table:table-row>
        <table:table-row table:style-name="ro2">
          <table:table-cell table:style-name="ce2"/>
          <table:table-cell table:number-columns-repeated="4" table:style-name="ce7"/>
          <table:table-cell table:number-columns-repeated="4" table:style-name="ce2"/>
          <table:table-cell table:style-name="ce9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10">
            <text:p><text:s/></text:p>
          </table:table-cell>
          <table:table-cell table:number-columns-repeated="3" table:style-name="ce10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<text:s/></text:p>
          </table:table-cell>
          <table:table-cell table:number-columns-repeated="3" table:style-name="ce5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2">
            <text:p><text:s/></text:p>
          </table:table-cell>
          <table:table-cell table:number-columns-repeated="3" table:style-name="ce10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8" table:style-name="ce2"/>
        </table:table-row>
        <table:table-row table:number-rows-repeated="1048552" table:style-name="ro2">
          <table:table-cell table:number-columns-repeated="16384"/>
        </table:table-row>
      </table:table>
      <table:database-ranges>
        <table:database-range table:target-range-address="2_3_EU_non-EU.A3:2_3_EU_non-EU.E18" table:name="Table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Sofia COLEMAN (DBT)</meta:initial-creator>
    <dc:creator>Sofia COLEMAN (DBT)</dc:creator>
    <meta:creation-date>2024-04-09T10:39:31Z</meta:creation-date>
    <dc:date>2024-04-09T10:40:35Z</dc:date>
  </office:meta>
</office:document-meta>
</file>