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fo:color="#2B579A" fo:background-color="#E6E6E6" style:language-asian="en" style:country-asian="GB"/>
    </style:style>
    <style:style style:name="P5" style:parent-style-name="Normal" style:family="paragraph">
      <style:text-properties fo:color="#3366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color="#2B579A" fo:background-color="#E6E6E6" style:language-asian="en" style:country-asian="GB"/>
    </style:style>
    <style:style style:name="T9" style:parent-style-name="DefaultParagraphFont" style:family="text">
      <style:text-properties fo:color="#2B579A" fo:background-color="#E6E6E6" style:language-asian="en" style:country-asian="GB"/>
    </style:style>
    <style:style style:name="T10" style:parent-style-name="DefaultParagraphFont" style:family="text">
      <style:text-properties fo:color="#2B579A" fo:background-color="#E6E6E6" style:language-asian="en" style:country-asian="GB"/>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style:punctuation-wrap="hanging" style:text-autospace="ideograph-alpha" style:vertical-align="auto"/>
    </style:style>
    <style:style style:name="T14" style:parent-style-name="DefaultParagraphFont" style:family="text">
      <style:text-properties style:font-name="Arial" style:font-name-complex="Arial" fo:font-size="11pt" style:font-size-asian="11pt" style:font-size-complex="11pt" style:language-asian="en" style:country-asian="GB"/>
    </style:style>
    <style:style style:name="T15" style:parent-style-name="DefaultParagraphFont" style:family="text">
      <style:text-properties style:font-name="Arial" style:font-name-complex="Arial" fo:font-size="11pt" style:font-size-asian="11pt" style:font-size-complex="11pt" style:language-asian="en" style:country-asian="GB"/>
    </style:style>
    <style:style style:name="T16" style:parent-style-name="DefaultParagraphFont" style:family="text">
      <style:text-properties style:font-name="Arial" style:font-name-complex="Arial" fo:font-size="11pt" style:font-size-asian="11pt" style:font-size-complex="11pt" style:language-asian="en" style:country-asian="GB"/>
    </style:style>
    <style:style style:name="T17" style:parent-style-name="DefaultParagraphFont" style:family="text">
      <style:text-properties style:font-name="Arial" style:font-name-complex="Arial" fo:font-size="11pt" style:font-size-asian="11pt" style:font-size-complex="11pt" style:language-asian="en" style:country-asian="GB"/>
    </style:style>
    <style:style style:name="TableColumn19" style:family="table-column">
      <style:table-column-properties style:column-width="3.5381in" style:use-optimal-column-width="false"/>
    </style:style>
    <style:style style:name="TableColumn20" style:family="table-column">
      <style:table-column-properties style:column-width="3.5437in" style:use-optimal-column-width="false"/>
    </style:style>
    <style:style style:name="Table18" style:family="table">
      <style:table-properties style:width="7.0819in" fo:margin-left="0in" table:align="left"/>
    </style:style>
    <style:style style:name="TableRow21" style:family="table-row">
      <style:table-row-properties style:use-optimal-row-height="false"/>
    </style:style>
    <style:style style:name="TableCell22" style:family="table-cell">
      <style:table-cell-properties fo:border="0.0104in solid #000000" style:writing-mode="lr-tb" fo:padding-top="0in" fo:padding-left="0.075in" fo:padding-bottom="0in" fo:padding-right="0.075in"/>
    </style:style>
    <style:style style:name="T23" style:parent-style-name="DefaultParagraphFont" style:family="text">
      <style:text-properties style:text-position="super 66.6%"/>
    </style:style>
    <style:style style:name="TableCell24" style:family="table-cell">
      <style:table-cell-properties fo:border="0.0104in solid #000000" style:writing-mode="lr-tb" fo:padding-top="0in" fo:padding-left="0.075in" fo:padding-bottom="0in" fo:padding-right="0.075in"/>
    </style:style>
    <style:style style:name="P25" style:parent-style-name="BodyText" style:family="paragraph">
      <style:paragraph-properties fo:margin-right="-0.6486in"/>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75in" fo:padding-bottom="0in" fo:padding-right="0.075in"/>
    </style:style>
    <style:style style:name="TableCell28" style:family="table-cell">
      <style:table-cell-properties fo:border="0.0104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104in solid #000000" style:writing-mode="lr-tb" fo:padding-top="0in" fo:padding-left="0.075in" fo:padding-bottom="0in" fo:padding-right="0.075in"/>
    </style:style>
    <style:style style:name="TableCell31" style:family="table-cell">
      <style:table-cell-properties fo:border="0.0104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104in solid #000000" style:writing-mode="lr-tb" fo:padding-top="0in" fo:padding-left="0.075in" fo:padding-bottom="0in" fo:padding-right="0.075in"/>
    </style:style>
    <style:style style:name="TableCell34" style:family="table-cell">
      <style:table-cell-properties fo:border="0.0104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104in solid #000000" style:writing-mode="lr-tb" fo:padding-top="0in" fo:padding-left="0.075in" fo:padding-bottom="0in" fo:padding-right="0.075in"/>
    </style:style>
    <style:style style:name="TableCell37" style:family="table-cell">
      <style:table-cell-properties fo:border="0.0104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75in" fo:padding-bottom="0in" fo:padding-right="0.075in"/>
    </style:style>
    <style:style style:name="TableCell40" style:family="table-cell">
      <style:table-cell-properties fo:border="0.0104in solid #000000" style:writing-mode="lr-tb" fo:padding-top="0in" fo:padding-left="0.075in" fo:padding-bottom="0in" fo:padding-right="0.075in"/>
    </style:style>
    <style:style style:name="TableRow41" style:family="table-row">
      <style:table-row-properties style:min-row-height="0.302in" style:use-optimal-row-height="false"/>
    </style:style>
    <style:style style:name="TableCell42" style:family="table-cell">
      <style:table-cell-properties fo:border="0.0104in solid #000000" style:writing-mode="lr-tb" fo:padding-top="0in" fo:padding-left="0.075in" fo:padding-bottom="0in" fo:padding-right="0.075in"/>
    </style:style>
    <style:style style:name="TableCell43" style:family="table-cell">
      <style:table-cell-properties fo:border="0.0104in solid #000000" style:writing-mode="lr-tb" fo:padding-top="0in" fo:padding-left="0.075in" fo:padding-bottom="0in" fo:padding-right="0.075in"/>
    </style:style>
    <style:style style:name="TableRow44" style:family="table-row">
      <style:table-row-properties style:min-row-height="0.3166in" style:use-optimal-row-height="false"/>
    </style:style>
    <style:style style:name="TableCell45" style:family="table-cell">
      <style:table-cell-properties fo:border="0.0104in solid #000000" style:writing-mode="lr-tb" fo:padding-top="0in" fo:padding-left="0.075in" fo:padding-bottom="0in" fo:padding-right="0.075in"/>
    </style:style>
    <style:style style:name="TableCell46" style:family="table-cell">
      <style:table-cell-properties fo:border="0.0104in solid #000000" style:writing-mode="lr-tb" fo:padding-top="0in" fo:padding-left="0.075in" fo:padding-bottom="0in" fo:padding-right="0.075in"/>
    </style:style>
    <style:style style:name="T47" style:parent-style-name="DefaultParagraphFont" style:family="text">
      <style:text-properties fo:font-weight="bold" style:font-weight-asian="bold"/>
    </style:style>
    <style:style style:name="T48" style:parent-style-name="Hyperlink"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ableColumn54" style:family="table-column">
      <style:table-column-properties style:column-width="2.959in" style:use-optimal-column-width="false"/>
    </style:style>
    <style:style style:name="TableColumn55" style:family="table-column">
      <style:table-column-properties style:column-width="2.959in" style:use-optimal-column-width="false"/>
    </style:style>
    <style:style style:name="Table53" style:family="table">
      <style:table-properties style:width="5.918in" fo:margin-left="0in" table:align="left"/>
    </style:style>
    <style:style style:name="TableRow56" style:family="table-row">
      <style:table-row-properties style:use-optimal-row-height="false"/>
    </style:style>
    <style:style style:name="TableCell57" style:family="table-cell">
      <style:table-cell-properties fo:border="0.0104in solid #000000" fo:background-color="#FFFFFF" style:writing-mode="lr-tb" fo:padding-top="0in" fo:padding-left="0.075in" fo:padding-bottom="0in" fo:padding-right="0.075in"/>
    </style:style>
    <style:style style:name="TableCell58" style:family="table-cell">
      <style:table-cell-properties fo:border="0.0104in solid #000000" fo:background-color="#FFFFFF"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104in solid #000000" fo:background-color="#FFFFFF" style:writing-mode="lr-tb" fo:padding-top="0in" fo:padding-left="0.075in" fo:padding-bottom="0in" fo:padding-right="0.075in"/>
    </style:style>
    <style:style style:name="TableCell61" style:family="table-cell">
      <style:table-cell-properties fo:border="0.0104in solid #000000" fo:background-color="#FFFFFF"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104in solid #000000" fo:background-color="#FFFFFF" style:writing-mode="lr-tb" fo:padding-top="0in" fo:padding-left="0.075in" fo:padding-bottom="0in" fo:padding-right="0.075in"/>
    </style:style>
    <style:style style:name="TableCell64" style:family="table-cell">
      <style:table-cell-properties fo:border="0.0104in solid #000000" fo:background-color="#FFFFFF" style:writing-mode="lr-tb" fo:padding-top="0in" fo:padding-left="0.075in" fo:padding-bottom="0in" fo:padding-right="0.075in"/>
    </style:style>
    <style:style style:name="P65" style:parent-style-name="Normal" style:family="paragraph">
      <style:paragraph-properties fo:break-before="page" style:punctuation-wrap="hanging" style:text-autospace="ideograph-alpha"/>
      <style:text-properties fo:hyphenate="true"/>
    </style:style>
    <style:style style:name="P66" style:parent-style-name="BodyText" style:family="paragraph">
      <style:text-properties fo:font-weight="bold" style:font-weight-asian="bold" fo:font-size="16pt" style:font-size-asian="16pt" style:font-size-complex="16pt"/>
    </style:style>
    <style:style style:name="T67" style:parent-style-name="DefaultParagraphFont" style:family="text">
      <style:text-properties fo:font-weight="bold" style:font-weight-asian="bold"/>
    </style:style>
    <style:style style:name="T68" style:parent-style-name="Hyperlink"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paragraph-properties style:punctuation-wrap="hanging" style:text-autospace="ideograph-alpha" fo:text-align="justify" style:vertical-align="auto" fo:margin-bottom="0.1666in" style:line-height-at-least="0.1666in"/>
      <style:text-properties style:font-name="Arial"/>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break-before="page" style:punctuation-wrap="hanging" style:text-autospace="ideograph-alpha"/>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greement for the Sale of Customs Declaration Service (CDS) Data</text:h>
      <text:p text:style-name="BodyText">This Agreement is made on the following date. It determines the first calendar month data covers where ongoing data is required. ……………………………………………..<text:line-break/><text:line-break/>Between the<text:s/>Commissioners of Her Majesty’s Revenue and Customs (hereinafter known as 'HMRC') whose address is 100 Parliament Street, London SW1 2BQ and [specify applicant company name]<text:line-break/>……………………………………………………………………………………………………………………………………………………………………………………………………………………………………</text:p>
      <text:p text:style-name="BodyText">(hereinafter known as the 'Purchaser')</text:p>
      <text:p text:style-name="BodyText"><text:span text:style-name="T3"><draw:frame draw:z-index="251658240" draw:id="id1" draw:style-name="a1" draw:name="Text Box 21" text:anchor-type="paragraph" svg:x="6.13264in" svg:y="0.66597in" svg:width="0.24792in" svg:height="0.24792in" style:rel-width="scale" style:rel-height="scale"><draw:text-box><text:p text:style-name="Normal"/></draw:text-box><svg:title/><svg:desc>tick box
</svg:desc></draw:frame></text:span>Subject to the Conditions attached hereto, HMRC agrees to sell, and the Purchaser agrees to purchase, Customs Declaration Service (CDS) Data for the EORI (Economic Operators’ Registration and Identification number) specified in Schedule C (hereinafter known as ' Data').</text:p>
      <text:h text:style-name="Heading3" text:outline-level="3">If you require ongoing monthly Reports please tick the following box.</text:h>
      <text:h text:style-name="Heading3" text:outline-level="3">In which case, this Agreement shall commence on the month shown above and shall continue indefinitely unless terminated in<text:s/>accordance with the provisions of this Agreement.<text:s/><text:tab/><text:s text:c="4"/></text:h>
      <text:h text:style-name="Heading3" text:outline-level="3"><text:span text:style-name="T4"><draw:frame draw:z-index="251658241" draw:id="id2" draw:style-name="a2" draw:name="Text Box 22" text:anchor-type="paragraph" svg:x="6.12917in" svg:y="0.22431in" svg:width="0.24792in" svg:height="0.24792in" style:rel-width="scale" style:rel-height="scale"><draw:text-box><text:p text:style-name="P5"/></draw:text-box><svg:title/><svg:desc/></draw:frame></text:span>If you also/alternatively require Data from January 2022 onwards please tick the following box and specify the dates over which you require the Data.</text:h>
      <text:h text:style-name="Heading3" text:outline-level="3">This Agreement covers Data from. ……………. to. …………….</text:h>
      <text:h text:style-name="Heading3" text:outline-level="3">A signed covering letter (as set out in Schedule D) from the company owning the EORI numbers specified must be supplied, we request by email, with this agreement or it will not be accepted (See Schedule D).</text:h>
      <text:p text:style-name="BodyText"><text:span text:style-name="T6">This Agreement must be signed by an authoris</text:span><text:span text:style-name="T7">ed person on behalf of the Purchaser, for example Sole Proprietor, Partner or Director, Company Secretary.</text:span></text:p>
      <text:p text:style-name="BodyText"><text:span text:style-name="T8"><draw:frame draw:z-index="251658244" draw:id="id3" draw:style-name="a3" draw:name="Text Box 28" text:anchor-type="paragraph" svg:x="4in" svg:y="0.43958in" svg:width="0.24792in" svg:height="0.24792in" style:rel-width="scale" style:rel-height="scale"><draw:text-box><text:p text:style-name="Normal"/></draw:text-box><svg:title/><svg:desc>tick box
</svg:desc></draw:frame></text:span>Only the following report options are available under the terms of this Agreement. Please tick those that you require.</text:p>
      <text:p text:style-name="BodyText"><text:span text:style-name="T9"><draw:frame draw:z-index="251658243" draw:id="id4" draw:style-name="a4" draw:name="Text Box 27" text:anchor-type="paragraph" svg:x="4in" svg:y="0.27292in" svg:width="0.24792in" svg:height="0.24792in" style:rel-width="scale" style:rel-height="scale"><draw:text-box><text:p text:style-name="Normal"/></draw:text-box><svg:title/><svg:desc>tick box</svg:desc></draw:frame></text:span><text:span text:style-name="T10"><draw:frame draw:z-index="251658242" draw:id="id5" draw:style-name="a5" draw:name="Text Box 26" text:anchor-type="paragraph" svg:x="4in" svg:y="0.60625in" svg:width="0.24792in" svg:height="0.24792in" style:rel-width="scale" style:rel-height="scale"><draw:text-box><text:p text:style-name="Normal"/></draw:text-box><svg:title/><svg:desc>tick box</svg:desc></draw:frame></text:span>1. Import Item<text:s/>Report<text:tab/><text:tab/><text:tab/><text:tab/><text:tab/></text:p>
      <text:p text:style-name="BodyText">2. Import Header Report<text:tab/><text:tab/></text:p>
      <text:p text:style-name="BodyText">3. Import Tax Line Report<text:tab/><text:tab/></text:p>
      <text:p text:style-name="BodyText"><text:line-break/><text:span text:style-name="T11">Declaration</text:span></text:p>
      <text:p text:style-name="BodyText"><text:span text:style-name="T12">I hereby agree to abide by the terms and conditions of this Agreement and confirm that, as company representative, I wish to receive Reports from HMRC</text:span>.</text:p>
      <text:p text:style-name="P13"><text:span text:style-name="T14">I accept that this inform</text:span><text:span text:style-name="T15">ation will be supplied via email to the nominated email address. I acknowledge that email is not a secure method of communication and that HMRC is not liable for the security of information<text:s/></text:span><text:soft-page-break/><text:span text:style-name="T16">once it has been transmitted.</text:span><text:span text:style-name="T17"><text:line-break/></text:span></text:p>
      <table:table table:style-name="Table18">
        <table:table-columns>
          <table:table-column table:style-name="TableColumn19"/>
          <table:table-column table:style-name="TableColumn20"/>
        </table:table-columns>
        <table:table-row table:style-name="TableRow21">
          <table:table-cell table:style-name="TableCell22">
            <text:p text:style-name="BodyText">Company postal address (and 3<text:span text:style-name="T23">rd</text:span><text:s/>party applicant if relevant)</text:p>
            <text:p text:style-name="BodyText"/>
          </table:table-cell>
          <table:table-cell table:style-name="TableCell24">
            <text:p text:style-name="P25"/>
          </table:table-cell>
        </table:table-row>
        <table:table-row table:style-name="TableRow26">
          <table:table-cell table:style-name="TableCell27">
            <text:p text:style-name="BodyText">Applicant person (for contact purposes):<text:s/><text:line-break/>Fore and surname, email address (group/team acceptable), telephone number</text:p>
          </table:table-cell>
          <table:table-cell table:style-name="TableCell28">
            <text:p text:style-name="BodyText"/>
          </table:table-cell>
        </table:table-row>
        <table:table-row table:style-name="TableRow29">
          <table:table-cell table:style-name="TableCell30">
            <text:p text:style-name="BodyText">Data recipient: (Maximum 3)</text:p>
            <text:p text:style-name="BodyText">Fore and surname, email address (group/team preferred), telephone number<text:s/>(if different from above)<text:s/></text:p>
          </table:table-cell>
          <table:table-cell table:style-name="TableCell31">
            <text:p text:style-name="BodyText"/>
          </table:table-cell>
        </table:table-row>
        <table:table-row table:style-name="TableRow32">
          <table:table-cell table:style-name="TableCell33">
            <text:p text:style-name="BodyText">Invoice recipient:</text:p>
            <text:p text:style-name="BodyText">Fore and surname, email address (max. one but can be a group/team one), telephone number<text:s/></text:p>
          </table:table-cell>
          <table:table-cell table:style-name="TableCell34">
            <text:p text:style-name="BodyText"/>
            <text:p text:style-name="BodyText"/>
            <text:p text:style-name="BodyText"/>
          </table:table-cell>
        </table:table-row>
        <table:table-row table:style-name="TableRow35">
          <table:table-cell table:style-name="TableCell36">
            <text:p text:style-name="BodyText">EORI numbers where reports are required (please list)</text:p>
          </table:table-cell>
          <table:table-cell table:style-name="TableCell37">
            <text:p text:style-name="BodyText">………………………………………………………………………………………………………………………………………………………………</text:p>
          </table:table-cell>
        </table:table-row>
        <table:table-row table:style-name="TableRow38">
          <table:table-cell table:style-name="TableCell39">
            <text:p text:style-name="BodyText">Signature of authorised person (For example sole proprietor, partner, director, company secretary).</text:p>
          </table:table-cell>
          <table:table-cell table:style-name="TableCell40">
            <text:p text:style-name="BodyText"/>
          </table:table-cell>
        </table:table-row>
        <table:table-row table:style-name="TableRow41">
          <table:table-cell table:style-name="TableCell42">
            <text:p text:style-name="BodyText">Name of above (in block capitals)</text:p>
          </table:table-cell>
          <table:table-cell table:style-name="TableCell43">
            <text:p text:style-name="BodyText"/>
          </table:table-cell>
        </table:table-row>
        <table:table-row table:style-name="TableRow44">
          <table:table-cell table:style-name="TableCell45">
            <text:p text:style-name="BodyText">Position in company</text:p>
          </table:table-cell>
          <table:table-cell table:style-name="TableCell46">
            <text:p text:style-name="BodyText"/>
          </table:table-cell>
        </table:table-row>
      </table:table>
      <text:h text:style-name="Heading3" text:outline-level="3"/>
      <text:p text:style-name="BodyText"/>
      <text:p text:style-name="BodyText"><text:span text:style-name="T47">Please see<text:s/></text:span><text:a xlink:href="http://www.gov.uk" office:target-frame-name="_top" xlink:show="replace"><text:span text:style-name="T48">www.gov.uk</text:span></text:a><text:span text:style-name="T49"><text:s text:c="2"/>(referred to hereafter as<text:s/></text:span><text:span text:style-name="T50">gov.uk) regarding charges for<text:s/></text:span><text:span text:style-name="T51">Customs Declaration Service (</text:span><text:span text:style-name="T52">CDS) Data Reports</text:span></text:p>
      <text:p text:style-name="BodyText">1. The Purchaser should tick the relevant box on page 1 to indicate whether their request is for a monthly continuing supply of Data or for a specific historic time period (tick both boxes if both apply)</text:p>
      <text:p text:style-name="BodyText">2. Each report required under the terms of this Agreement should be clearly selected by ticking the relevant box.<text:line-break/><text:line-break/>3. The Import Entry Standard Tax Line Report only reports items on which a Customs Duty (including Agricultural Section Duties) or Anti-Dumping Duty Tax Type has been declared. Items subject to VAT only will not appear on this report.</text:p>
      <text:p text:style-name="BodyText"/>
      <text:soft-page-break/>
      <text:p text:style-name="BodyText">Please note that a separate annual charge is payable for each report (see gov.uk). If you are requesting a one-off report this will be charged separately.<text:s/></text:p>
      <text:p text:style-name="BodyText">In witness whereof the parties hereto have executed and delivered this Agreement as of the date first above written.</text:p>
      <text:p text:style-name="BodyText">For and on behalf of HMRC</text:p>
      <table:table table:style-name="Table53">
        <table:table-columns>
          <table:table-column table:style-name="TableColumn54"/>
          <table:table-column table:style-name="TableColumn55"/>
        </table:table-columns>
        <table:table-row table:style-name="TableRow56">
          <table:table-cell table:style-name="TableCell57">
            <text:p text:style-name="BodyText">Name (please print)</text:p>
          </table:table-cell>
          <table:table-cell table:style-name="TableCell58">
            <text:p text:style-name="BodyText">Tracie Miller<text:s/></text:p>
          </table:table-cell>
        </table:table-row>
        <table:table-row table:style-name="TableRow59">
          <table:table-cell table:style-name="TableCell60">
            <text:p text:style-name="BodyText">Title</text:p>
          </table:table-cell>
          <table:table-cell table:style-name="TableCell61">
            <text:p text:style-name="BodyText">Uktradeinfo Customer Support – <text:s/>Customs<text:s/>Trader Report team manager</text:p>
          </table:table-cell>
        </table:table-row>
        <table:table-row table:style-name="TableRow62">
          <table:table-cell table:style-name="TableCell63">
            <text:p text:style-name="BodyText">Email address</text:p>
          </table:table-cell>
          <table:table-cell table:style-name="TableCell64">
            <text:p text:style-name="BodyText"><text:a xlink:href="mailto:uktradeinfo@hmrc.gov.uk" office:target-frame-name="_top" xlink:show="replace"><text:span text:style-name="Hyperlink">uktradeinfo@hmrc.gov.uk</text:span></text:a><text:s/></text:p>
          </table:table-cell>
        </table:table-row>
      </table:table>
      <text:p text:style-name="P65"/>
      <text:h text:style-name="Heading1" text:outline-level="1">Schedule A. Description of service and Data to be provided by HMRC</text:h>
      <text:h text:style-name="Heading2" text:outline-level="2">1. The Service</text:h>
      <text:p text:style-name="BodyText">1.1<text:s/><text:tab/>HMRC agrees to provide the Purchaser with CDS reports (“Reports”) of Data. <text:s/></text:p>
      <text:p text:style-name="BodyText">1.2<text:s/><text:tab/>This information will be provided by the Customs Trader Report Team within the Borders &amp; Trade (B&amp;T) Directorate of HMRC.</text:p>
      <text:p text:style-name="BodyText">1.3<text:s/><text:tab/>Reports will only be provided to a nominated representative of the Purchaser whose details shall be<text:s/>provided at Schedule C of this Agreement.</text:p>
      <text:p text:style-name="BodyText">1.4<text:s/><text:tab/>If the Purchaser wishes to nominate a third party as a recipient of the Reports then it should supply, requested by email, a signed letter authorising the named third party as a designated recipient of the Reports. In requesting such a report the Purchaser warrants that the receiving third party is an agent, employee or legal representative of the Purchaser.</text:p>
      <text:p text:style-name="BodyText">1.5<text:s/><text:tab/>Reports will contain Data as submitted to and processed by CDS. Amendments to declarations made subsequent to finalisation on CDS are dealt with manually. As a result HMRC cannot guarantee that these amendments will be included in subsequent Reports.<text:s/></text:p>
      <text:p text:style-name="BodyText">1.6<text:s/><text:tab/>Information is retained on CDS for six years after finalisation of the declaration processing.</text:p>
      <text:p text:style-name="BodyText">1.7<text:s/><text:tab/>Reports will not contain Data from cancelled or deleted entries<text:s/></text:p>
      <text:p text:style-name="BodyText">1.8<text:s/><text:tab/>No information from CDS will be supplied in respect of export declarations submitted under Bulk Entry procedures.</text:p>
      <text:p text:style-name="BodyText">1.9<text:s/><text:tab/>If the Purchaser requires Reports on more than one<text:s/>separate EORI number (i.e. not part of a Group Registration) then these will be supplied as a set of Reports, individually containing information on the different specified EORI numbers.<text:s/></text:p>
      <text:p text:style-name="BodyText">1.10<text:s/><text:tab/>Purchasers should note that the fact that no importations or exportations were made over a particular period would not be considered as sufficient grounds for any refund. Refunds of amounts already paid will only be considered in exceptional circumstances at the discretion of the HMRC Customs Trader Report team Manager.</text:p>
      <text:p text:style-name="BodyText">1.11<text:s/><text:tab/>HMRC may act to add or remove Data items from the Reports and should this occur further information and explanation will be supplied on gov.uk.<text:s/></text:p>
      <text:h text:style-name="Heading2" text:outline-level="2">2. Dispatch of Data</text:h>
      <text:p text:style-name="BodyText">2.1<text:s/><text:tab/>Where Reports are required these will be distributed centrally from the Customs Trader Report Team within B&amp;T Directorate.</text:p>
      <text:p text:style-name="BodyText">2.2.<text:s/><text:tab/>The Customs Trader Report Team will dispatch Reports to the Purchaser and/or authorised third parties as follows</text:p>
      <text:list text:style-name="LFO1" text:continue-numbering="true">
        <text:list-item>
          <text:p text:style-name="GBullets">For Reports comprising Data in connection with the Purchasers importing activity:<text:s/><text:bookmark-start text:name="_Hlk106968922"/>within the calendar month<text:bookmark-end text:name="_Hlk106968922"/></text:p>
        </text:list-item>
        <text:list-item>
          <text:p text:style-name="GBullets">For Reports comprising Data in relation to the Purchasers exporting activity: within the calendar month</text:p>
        </text:list-item>
      </text:list>
      <text:p text:style-name="BodyText">2.3<text:s/><text:tab/>The method of Reports delivery will be by email to the nominated representative. <text:s/>The normal format for electronic Data delivery will be a downloaded Excel (.xlsx) spreadsheet unless the Purchaser requests that they receive their reports in an accessible format, in which case Comma Separated Variable (CSV) format will be used. All such Data will be protected by a password provided only to the Purchaser, prior to dispatch.</text:p>
      <text:p text:style-name="BodyText">2.4<text:s/><text:tab/>In agreeing this method of communication HMRC is not liable for the security of information once it has been transmitted via email on the Internet.</text:p>
      <text:p text:style-name="BodyText">2.5 <text:s text:c="5"/>Data in ongoing monthly Reports will be sent<text:s/>(by email) in numerical order by EORI number; the team are unable to answer any queries relating to when the Data will be sent as this slows down the distribution process.</text:p>
      <text:p text:style-name="P66">3. Data Reports available</text:p>
      <text:p text:style-name="BodyText">3.1<text:tab/>Any combination of these Reports are available for purchase.<text:s/></text:p>
      <text:p text:style-name="BodyText"><text:span text:style-name="T67">Please see<text:s/></text:span><text:a xlink:href="http://www.gov.uk" office:target-frame-name="_top" xlink:show="replace"><text:span text:style-name="T68">www.gov.uk</text:span></text:a><text:span text:style-name="T69"><text:s/>for Data items available in the reports</text:span></text:p>
      <text:h text:style-name="Heading2" text:outline-level="2">4. <text:s/>Invoicing and Payment</text:h>
      <text:p text:style-name="BodyText">4.1 <text:s/><text:tab/>On completion of this Agreement the Purchaser will return it via the email address as specified in Schedule C.</text:p>
      <text:p text:style-name="P70">4.2 <text:s/><text:tab/>On<text:s/>receipt of a completed Agreement, the HMRC Accounts Receivable Team will issue an invoice on instructions from the Customs Trader Report Team. Please note that payment must be made according to instructions on this invoice. In no circumstances should payment be sent to the Customs Trader Report Team.<text:s/></text:p>
      <text:p text:style-name="P71"/>
      <text:p text:style-name="P72">4.3<text:tab/>The Purchaser will normally be invoiced at the time that the Reports are supplied with payment due within 30 days. However, HMRC reserve the right to require payment before the reports are supplied.</text:p>
      <text:p text:style-name="P73"/>
      <text:p text:style-name="BodyText">4.4<text:s/><text:tab/>The Purchaser must tell HMRC the email address to which the invoice will be issued (this can be a group/team one), contact name, trader address (in the case of a third party then both) and telephone number of the individual who will receive the invoice from HMRC.<text:s/></text:p>
      <text:p text:style-name="BodyText">4.5<text:s/><text:tab/>It is the Purchaser’s responsibility to keep its contact details up to date and to immediately advise HMRC at<text:s/><text:a xlink:href="mailto:uktradeinfo@hmrc.gov.uk" office:target-frame-name="_top" xlink:show="replace">uktradeinfo@hmrc.gov.uk</text:a><text:s/>of any changes. <text:s text:c="2"/></text:p>
      <text:h text:style-name="Heading1" text:outline-level="1">Schedule B - Terms and Conditions</text:h>
      <text:h text:style-name="Heading2" text:outline-level="2">A. General</text:h>
      <text:h text:style-name="Heading3" text:outline-level="3">A1 Definitions</text:h>
      <text:p text:style-name="BodyText">A1.1 <text:s/><text:tab/>Agreement means this legally binding Agreement between HMRC and the Purchaser for the provision of Reports, and includes all relevant documents, including the Schedules and these terms and conditions, determining the rights and<text:s/>obligations of the parties.</text:p>
      <text:soft-page-break/>
      <text:p text:style-name="BodyText">A1.2 <text:s/><text:tab/>Data means information held on the Customs Declaration Service (CDS) and previously supplied to HMRC by the Purchaser. Data provided to the Purchaser in any Report shall be in accordance with the specified content of the<text:s/>relevant Report requested.<text:s/></text:p>
      <text:p text:style-name="BodyText">A1.3 <text:s/><text:tab/>Point of Acceptance means receiving Data from and including the calendar month the Agreement is made on.</text:p>
      <text:p text:style-name="BodyText">A1.4 <text:s/><text:tab/>Purchaser means the company that is party to this Agreement, the individual who is to purchase the<text:s/>Reports, its agents, employees, and legal representatives.</text:p>
      <text:p text:style-name="BodyText">A1.5 <text:s/><text:tab/>Standard Report means any of the four reports produced by HMRC from CDS as outlined in the report description document on gov.uk.</text:p>
      <text:p text:style-name="BodyText">A1.6<text:s/><text:tab/>“Relevant Data Protection Laws” means (i) the Data Protection Act 2018; (ii) the GDPR, the Law Enforcement Directive (Directive EU 2016/680) and any applicable national implementing Laws as amended from time to time; (iii) any other applicable Laws relating to the processing of personal data and privacy; and<text:s/>(iv) all applicable guidance, standard terms, codes of practice and codes of conduct issued by the Information Commissioner and other relevant regulatory, supervisory and legislative bodies in relation to such Laws.</text:p>
      <text:p text:style-name="BodyText"/>
      <text:h text:style-name="Heading3" text:outline-level="3">A2 Entire Agreement</text:h>
      <text:p text:style-name="BodyText">A2.1<text:s/><text:tab/>This Agreement, including the schedules and these terms and conditions, constitutes the entire Agreement between the parties. Any amendments other than those covered by Schedule A Paragraph 1.11 must be agreed in writing by both parties.</text:p>
      <text:h text:style-name="Heading3" text:outline-level="3">A3 Communications</text:h>
      <text:p text:style-name="BodyText">A3.1 <text:s/><text:tab/>Any communication arising from this Agreement shall be sent via email to the addresses stipulated in the Agreement. <text:s/>Each party undertakes to inform the other of any change of name, address or any other such details relating to the Agreement.</text:p>
      <text:h text:style-name="Heading3" text:outline-level="3">A4 Confidentiality<text:s/>and Security of Data</text:h>
      <text:p text:style-name="BodyText">A4.1<text:s/><text:tab/>Neither party shall divulge the terms of this Agreement to any third party. This provision shall not restrict the Purchaser disclosing the terms of this Agreement to any person or body employed as an agent by the Purchaser provided that the Purchaser has previously confirmed such an appointment to HMRC in writing.</text:p>
      <text:p text:style-name="P74">A4.2 <text:s/><text:tab/>Each party shall treat as confidential all information obtained from the other party in connection with this Agreement and shall not disclose or permit the disclosure of, nor otherwise make available, any of the information contained in any Standard Report in whole or in part to any other person without obtaining prior written consent from the other Party. <text:s/></text:p>
      <text:p text:style-name="BodyText">A4.3 <text:s/><text:tab/>The Purchaser may only request Reports pertaining<text:s/>to its own company, as named in the Agreement, and Reports pertaining to companies within its own VAT registration group.</text:p>
      <text:p text:style-name="BodyText">A4.4 <text:s/><text:tab/>HMRC will not knowingly provide Data, not otherwise covered by the Agreement, relating to any third party unless authorisation<text:s/>is received by the Purchaser.</text:p>
      <text:soft-page-break/>
      <text:h text:style-name="Heading2" text:outline-level="2">B STATUTORY REGULATIONS AND OBLIGATIONS</text:h>
      <text:h text:style-name="Heading3" text:outline-level="3">B1 Relevant Data Protection Laws</text:h>
      <text:p text:style-name="BodyText">B1.1 <text:s/><text:tab/>The Purchaser shall comply with the requirements of the Relevant Data Protection Laws. If the Purchaser fails to comply with any provisions of this condition, then HMRC may terminate the Agreement with immediate effect.</text:p>
      <text:p text:style-name="BodyText">B1.2 <text:s/><text:tab/>The provisions of this condition shall apply during the continuance of the Agreement and indefinitely after its expiry or termination.</text:p>
      <text:p text:style-name="BodyText"><text:span text:style-name="T75">B2 Prevention of Corruption and the<text:s/></text:span><text:span text:style-name="T76">Bribery Act 2010.<text:s/></text:span></text:p>
      <text:p text:style-name="BodyText">B2.1 <text:s/><text:tab/>The Purchaser shall comply with all applicable laws relating to bribery, corruption and fraud including the provisions of the Bribery Act 2010 and shall not offer or give any gift or consideration of any kind as an inducement or reward, to any employee or representative of HMRC, with the intention of influencing him/her in connection with this Agreement.</text:p>
      <text:h text:style-name="Heading3" text:outline-level="3">B3 Compliance with Value Added Tax and other Tax Requirements.</text:h>
      <text:p text:style-name="BodyText">B3.1 <text:s/><text:tab/>The Purchaser shall at all times comply with the Value Added Tax Act 1994 and all other statutes relating to direct or indirect taxes. <text:s/>Failure to comply may constitute a fundamental breach of the Agreement and HMRC may exercise the right to terminate the Agreement with immediate effect.</text:p>
      <text:h text:style-name="Heading3" text:outline-level="3">B4 Patents, Information and Intellectual Property Rights</text:h>
      <text:p text:style-name="BodyText">B4.1<text:s/><text:tab/>It shall be a condition of the Agreement that Data supplied by the Purchaser will not infringe any patent, trade mark, registered design, copyright or other right in the nature of intellectual property of any third party and the Purchaser shall indemnify HMRC against all actions, suits, claims, demands, losses, charges, costs and expenses which HMRC may suffer or incur as a result of or in connection with any breach of this Condition. This indemnity shall not apply to the extent that the Purchaser is in breach of the terms of this Agreement due to HMRC’s fault. <text:s/></text:p>
      <text:p text:style-name="BodyText">B4.2<text:s/><text:tab/>All intellectual property rights (including ownership and copyright and rights affording protection similar to copyright whether registered or unregistered) in any instructions, patents, inventions, designs or other material:</text:p>
      <text:p text:style-name="BodyText">(a)<text:tab/>furnished to or made available to the Purchaser by HMRC shall remain the property of HMRC<text:s/></text:p>
      <text:p text:style-name="BodyText">(b)<text:tab/>made for the Purchaser for use, or intended use, in relation to the performance of this Agreement shall belong to HMRC, and <text:s/>the Purchaser shall not and shall procure that the Purchaser's employees, servants, agents, suppliers and sub-contractors shall not without prior written consent of HMRC, use or disclose any such intellectual property<text:s/>and intellectual <text:s/>property rights, or any other information (whether or not relevant to this Agreement) which the Purchaser may obtain except information which is in the public domain.</text:p>
      <text:p text:style-name="BodyText">B4.3<text:s/><text:tab/>The provisions of this Condition shall apply during the continuance of this Agreement and indefinitely after its expiry or termination.</text:p>
      <text:soft-page-break/>
      <text:h text:style-name="Heading2" text:outline-level="2">C Control of the agreement</text:h>
      <text:h text:style-name="Heading3" text:outline-level="3">C1 Assignment</text:h>
      <text:p text:style-name="BodyText">C1.1.<text:s/><text:tab/>Neither party will assign this Agreement without the prior written consent of the other party. <text:s/></text:p>
      <text:h text:style-name="Heading3" text:outline-level="3">C2 Liability</text:h>
      <text:p text:style-name="BodyText">C2.1.<text:s/><text:tab/>HMRC shall not be<text:s/>liable for the security of any Reports requested by the Purchaser to be transmitted by email via the Internet.</text:p>
      <text:p text:style-name="BodyText">C2.2.<text:s/><text:tab/>HMRC shall not be liable for the accuracy of the Reports which are produced on the basis of Data provided by the Purchaser and declared to<text:s/>CDS.</text:p>
      <text:h text:style-name="Heading2" text:outline-level="2">D Payment<text:s/></text:h>
      <text:h text:style-name="Heading3" text:outline-level="3">D1 Payment Terms</text:h>
      <text:p text:style-name="BodyText">D1.1<text:s/><text:tab/>The Purchaser shall make Payment within 30 days of receipt of an invoice.</text:p>
      <text:h text:style-name="Heading3" text:outline-level="3">D2 Default in payment</text:h>
      <text:p text:style-name="BodyText">D2.1<text:s/><text:tab/>If the Purchaser fails to pay the full amount of the purchase price within the time specified in D1.1, HMRC reserves the right to withhold a Report or not to provide any further Reports until full payment of the applicable invoice has been made. If payment is still not made following a further demand from HMRC then HMRC reserves the right to terminate the Agreement in<text:s/>respect of any or all future requests for Reports by the Purchaser.</text:p>
      <text:h text:style-name="Heading2" text:outline-level="2">E Termination and law</text:h>
      <text:h text:style-name="Heading3" text:outline-level="3">E1 Termination</text:h>
      <text:p text:style-name="BodyText">E1.1<text:s/><text:tab/>HMRC shall have the right at any time to give notice to the Purchaser to immediately terminate this Agreement in the event that:</text:p>
      <text:p text:style-name="BodyText">a) <text:s/>the Purchaser commits a fundamental breach of any of the terms of this Agreement;</text:p>
      <text:p text:style-name="BodyText">b) <text:s/>the Purchaser commits a breach which is capable of remedy and is unable to remedy such a breach within 30 days of being requested by HMRC to do so; or</text:p>
      <text:p text:style-name="BodyText">c) <text:s/>the Purchaser is declared<text:s/>bankrupt, wound up, or in receivership.</text:p>
      <text:p text:style-name="BodyText">E1.2 HMRC may terminate this Agreement on one month’s notice to the Purchaser if for any reason it is not viable for HMRC to continue to produce the Reports.</text:p>
      <text:h text:style-name="Heading3" text:outline-level="3">E2 Break</text:h>
      <text:p text:style-name="BodyText">E2.1.<text:s/><text:tab/>The Purchaser may terminate this Agreement<text:s/>at any time by giving HMRC one month’s written notice.</text:p>
      <text:h text:style-name="Heading3" text:outline-level="3">E3 Law</text:h>
      <text:p text:style-name="BodyText">E3.1<text:tab/>This Agreement is subject to, and interpreted in accordance with, English Law, and shall be subject to the jurisdiction of the English Courts.</text:p>
      <text:soft-page-break/>
      <text:h text:style-name="Heading1" text:outline-level="1">Schedule C - Acceptance of Terms and Conditions and Data Request Form</text:h>
      <text:p text:style-name="BodyText">By completing and signing this form the Purchaser accepts HMRC’s terms and conditions contained in Schedule C of this Agreement, and is accepted onto the national scheme for the agreed period.</text:p>
      <text:p text:style-name="BodyText">Upon completion of this agreement pages 1, 2 and 3 should be returned by email along with a covering letter on company letter head (See Schedule D below as an example).<text:s/></text:p>
      <text:p text:style-name="BodyText">Email:<text:s/><text:a xlink:href="mailto:%20uktradeinfo@hmrc.gsi.gov.uk" office:target-frame-name="_top" xlink:show="replace"><text:span text:style-name="Hyperlink"><text:s/>uktradeinfo@hmrc.gov.uk</text:span></text:a><text:tab/></text:p>
      <text:p text:style-name="P77"/>
      <text:p text:style-name="BodyText"/>
      <text:h text:style-name="Heading1" text:outline-level="1">Schedule D – Example of a<text:s/>covering letter<text:s/></text:h>
      <text:h text:style-name="Heading3" text:outline-level="3">When requesting reports the Purchaser must supply a covering letter via email on company letter head, signed by an authorised individual and containing the two statements set out in the paragraphs below. The Purchaser must provide the date<text:s/>on which the Purchaser would like ongoing Data Reports to commence and/or the dates between which the Purchaser would like past Reports to cover.<text:s/></text:h>
      <text:p text:style-name="BodyText"/>
      <text:h text:style-name="Heading3" text:outline-level="3">“I am writing to you to request that HMRC supply to [company name] CDS Reports to {cover the past period of<text:s/>[month and year 1] to [month and year 2]} {and CDS reports to} {begin from [date] and continue as an ongoing subscription}.</text:h>
      <text:h text:style-name="Heading3" text:outline-level="3">I, [name], declare that I am an authorised person on behalf of [company name] to provide confirmation of [company name]’s intention<text:s/>to purchase the CDS reports specified in the completed Agreement.</text:h>
      <text:p text:style-name="BodyText">Signed: [authorised person], [position in compan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style:punctuation-wrap="simple" style:text-autospace="none" fo:margin-top="0.0694in" fo:margin-bottom="0.1666in"/>
      <style:text-properties style:font-name="Arial" fo:font-weight="bold" style:font-weight-asian="bold" style:letter-kerning="true" fo:font-size="20pt" style:font-size-asian="20pt" style:language-asian="en" style:country-asian="US" fo:hyphenate="false"/>
    </style:style>
    <style:style style:name="Heading2" style:display-name="Heading 2" style:family="paragraph" style:parent-style-name="BodyText" style:next-style-name="BodyText" style:default-outline-level="2">
      <style:paragraph-properties fo:keep-with-next="always">
        <style:tab-stops>
          <style:tab-stop style:type="left" style:position="0in"/>
          <style:tab-stop style:type="left" style:position="0.5in"/>
          <style:tab-stop style:type="left" style:position="1in"/>
          <style:tab-stop style:type="left" style:position="1.5in"/>
        </style:tab-stops>
      </style:paragraph-properties>
      <style:text-properties fo:font-weight="bold" style:font-weight-asian="bold" fo:font-size="16pt" style:font-size-asian="16pt" fo:hyphenate="false"/>
    </style:style>
    <style:style style:name="Heading3" style:display-name="Heading 3" style:family="paragraph" style:parent-style-name="Heading2" style:next-style-name="BodyText" style:default-outline-level="3">
      <style:text-properties fo:font-size="12pt" style:font-size-asian="12pt" fo:hyphenate="false"/>
    </style:style>
    <style:style style:name="Heading4" style:display-name="Heading 4" style:family="paragraph" style:parent-style-name="BodyText" style:next-style-name="BodyText" style:default-outline-level="4">
      <style:paragraph-properties fo:keep-with-next="always" fo:margin-top="0.1666in" fo:margin-bottom="0.0416in"/>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style:text-properties fo:font-size="12pt" style:font-size-asian="12pt" style:language-asian="en" style:country-asian="US"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BodyText" style:display-name="Body Text" style:family="paragraph">
      <style:paragraph-properties fo:keep-together="always" style:punctuation-wrap="simple" style:text-autospace="none" fo:margin-bottom="0.1666in"/>
      <style:text-properties style:font-name="Arial" fo:font-size="12pt" style:font-size-asian="12pt" style:language-asian="en" style:country-asian="US" fo:hyphenate="false"/>
    </style:style>
    <style:style style:name="Amendment" style:display-name="Amendment" style:family="paragraph" style:parent-style-name="BodyText" style:next-style-name="BodyText">
      <style:paragraph-properties fo:border-top="none" fo:border-left="none" fo:border-bottom="none" fo:border-right="0.0208in solid #000000" fo:padding-top="0in" fo:padding-left="0in" fo:padding-bottom="0in" fo:padding-right="0.0138in" style:shadow="none"/>
      <style:text-properties fo:hyphenate="false"/>
    </style:style>
    <style:style style:name="BodyTextIndent" style:display-name="Body Text Indent" style:family="paragraph" style:parent-style-name="BodyText">
      <style:paragraph-properties fo:margin-left="1in" fo:margin-right="0.5in" fo:text-indent="-0.5in">
        <style:tab-stops/>
      </style:paragraph-properties>
      <style:text-properties fo:hyphenate="false"/>
    </style:style>
    <style:style style:name="GBullets" style:display-name="G Bullets" style:family="paragraph" style:parent-style-name="BodyTextIndent" style:list-style-name="LFO1">
      <style:text-properties fo:hyphenate="false"/>
    </style:style>
    <style:style style:name="Title" style:display-name="Title" style:family="paragraph" style:parent-style-name="Normal" style:next-style-name="Teaser" style:default-outline-level="1">
      <style:paragraph-properties fo:text-align="center" fo:margin-bottom="0.1666in"/>
      <style:text-properties style:font-name="Arial" style:font-name-complex="Arial" fo:font-weight="bold" style:font-weight-asian="bold" style:font-weight-complex="bold" style:letter-kerning="true" fo:font-size="24pt" style:font-size-asian="24pt" style:font-size-complex="16pt" fo:hyphenate="false"/>
    </style:style>
    <style:style style:name="Teaser" style:display-name="Teaser" style:family="paragraph" style:parent-style-name="BodyText" style:next-style-name="Abstract">
      <style:text-properties text:display="none" fo:color="#0000FF" fo:hyphenate="false"/>
    </style:style>
    <style:style style:name="Abstract" style:display-name="Abstract" style:family="paragraph" style:parent-style-name="Normal" style:next-style-name="Heading1">
      <style:text-properties style:font-name="Arial" fo:font-style="italic" style:font-style-asian="italic" text:display="none" fo:color="#0000FF" fo:hyphenate="false"/>
    </style:style>
    <style:style style:name="TOC1" style:display-name="TOC 1" style:family="paragraph" style:parent-style-name="BodyText" style:next-style-name="BodyText" style:auto-update="true">
      <style:paragraph-properties fo:margin-bottom="0in">
        <style:tab-stops>
          <style:tab-stop style:type="left" style:position="0.5in"/>
          <style:tab-stop style:type="right" style:leader-style="dotted" style:leader-text="." style:position="6.25in"/>
        </style:tab-stops>
      </style:paragraph-properties>
      <style:text-properties fo:hyphenate="false"/>
    </style:style>
    <style:style style:name="TOC2" style:display-name="TOC 2" style:family="paragraph" style:parent-style-name="BodyText" style:next-style-name="BodyText" style:auto-update="true">
      <style:paragraph-properties fo:margin-bottom="0in" fo:margin-left="0.1375in">
        <style:tab-stops>
          <style:tab-stop style:type="left" style:position="0.5291in"/>
          <style:tab-stop style:type="right" style:leader-style="dotted" style:leader-text="." style:position="6.1125in"/>
        </style:tab-stops>
      </style:paragraph-properties>
      <style:text-properties fo:hyphenate="false"/>
    </style:style>
    <style:style style:name="TableBullet" style:display-name="Table Bullet" style:family="paragraph" style:list-style-name="LFO2">
      <style:paragraph-properties>
        <style:tab-stops>
          <style:tab-stop style:type="left" style:position="-1.1305in"/>
        </style:tab-stops>
      </style:paragraph-properties>
      <style:text-properties style:font-name="Arial" fo:font-size="12pt" style:font-size-asian="12pt" style:language-asian="en" style:country-asian="US" fo:hyphenate="false"/>
    </style:style>
    <style:style style:name="TOC3" style:display-name="TOC 3" style:family="paragraph" style:parent-style-name="BodyText" style:next-style-name="BodyText" style:auto-update="true">
      <style:paragraph-properties fo:margin-bottom="0in" fo:margin-left="0.2798in">
        <style:tab-stops>
          <style:tab-stop style:type="left" style:position="0.5534in"/>
          <style:tab-stop style:type="right" style:leader-style="dotted" style:leader-text="." style:position="5.9701in"/>
        </style:tab-stops>
      </style:paragraph-properties>
      <style:text-properties fo:hyphenate="false"/>
    </style:style>
    <style:style style:name="TOC4" style:display-name="TOC 4" style:family="paragraph" style:parent-style-name="Normal" style:next-style-name="Normal" style:auto-update="true">
      <style:paragraph-properties style:punctuation-wrap="hanging" style:text-autospace="ideograph-alpha" style:vertical-align="auto" fo:margin-left="0.5in">
        <style:tab-stops/>
      </style:paragraph-properties>
      <style:text-properties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left="0.6666in">
        <style:tab-stops/>
      </style:paragraph-properties>
      <style:text-properties style:font-size-complex="12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left="0.8333in">
        <style:tab-stops/>
      </style:paragraph-properties>
      <style:text-properties style:font-size-complex="12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left="1in">
        <style:tab-stops/>
      </style:paragraph-properties>
      <style:text-properties style:font-size-complex="12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left="1.1666in">
        <style:tab-stops/>
      </style:paragraph-properties>
      <style:text-properties style:font-size-complex="12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left="1.3333in">
        <style:tab-stops/>
      </style:paragraph-properties>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2" style:display-name="Body Text Indent 2" style:family="paragraph" style:parent-style-name="Normal">
      <style:paragraph-properties fo:margin-left="0.5in">
        <style:tab-stops/>
      </style:paragraph-properties>
      <style:text-properties style:font-name="Arial" style:font-name-complex="Arial" fo:hyphenate="false"/>
    </style:style>
    <style:style style:name="BodyText3" style:display-name="Body Text 3" style:family="paragraph" style:parent-style-name="Normal">
      <style:paragraph-properties fo:text-align="justify"/>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1" style:display-name="LFO1">
      <text:list-level-style-bullet text:level="1" text:style-name="WW_CharLFO8LVL1"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6ec4a639d283f85c726bd71"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04T12:53:00Z</meta:creation-date>
    <dc:date>2022-07-04T12:5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04T12:53: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ebc9fa-604d-4338-bcca-d8384e398741</meta:user-defined>
    <meta:user-defined meta:name="MSIP_Label_f9af038e-07b4-4369-a678-c835687cb272_ContentBits">2</meta:user-defined>
    <meta:document-statistic meta:page-count="10" meta:paragraph-count="36" meta:word-count="2712" meta:character-count="18139" meta:row-count="128" meta:non-whitespace-character-count="15463"/>
  </office:meta>
</office:document-meta>
</file>