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ptos Narrow" svg:font-family="&quot;Aptos Narrow&quot;"/>
    <style:font-face style:name="Aptos Display" svg:font-family="&quot;Aptos Display&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Normal_32_2"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ce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 style:family="table-cell" style:parent-style-name="Normal_32_2"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0" style:family="table-cell" style:parent-style-name="Currency_32_2" style:data-style-name="N3">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1" style:family="table-cell" style:parent-style-name="Currency_32_2" style:data-style-name="N3">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2" style:family="table-cell" style:parent-style-name="Currency_32_2"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1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5" style:family="table-cell" style:parent-style-name="Normal_Sheet1" style:data-style-name="N3">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6" style:family="table-cell" style:parent-style-name="Currency_32_2" style:data-style-name="N3">
      <style:table-cell-properties fo:border-top="none" fo:border-bottom="none" fo:border-left="thin solid #000000" fo:border-right="thin solid #000000" fo:background-color="transparent"/>
      <style:text-properties fo:font-style="italic" style:font-style-asian="italic" style:font-style-complex="italic" fo:font-weight="bold" style:font-weight-asian="bold" style:font-weight-complex="bold"/>
    </style:style>
    <style:style style:name="ce17" style:family="table-cell" style:parent-style-name="Normal_32_2"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Normal_32_2" style:data-style-name="N0">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20" style:family="table-cell" style:parent-style-name="Normal_32_2"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21" style:family="table-cell" style:parent-style-name="Normal_32_5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Per_32_cent_32_2" style:data-style-name="N36">
      <style:table-cell-properties fo:border-top="none" fo:border-bottom="none" fo:border-left="thin solid #000000" fo:border-right="thin solid #000000" fo:background-color="transparent"/>
      <style:text-properties fo:font-weight="bold" style:font-weight-asian="bold" style:font-weight-complex="bold"/>
    </style:style>
    <style:style style:name="ce23" style:family="table-cell" style:parent-style-name="Per_32_cent_32_2" style:data-style-name="N36">
      <style:text-properties fo:font-weight="bold" style:font-weight-asian="bold" style:font-weight-complex="bold"/>
    </style:style>
    <style:style style:name="ce24" style:family="table-cell" style:parent-style-name="Normal_32_5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Per_32_cent_32_2" style:data-style-name="N36">
      <style:table-cell-properties fo:border-top="none" fo:border-bottom="none" fo:border-left="thin solid #000000" fo:border-right="thin solid #000000" fo:background-color="transparent"/>
      <style:text-properties fo:font-size="10pt" style:font-size-asian="10pt" style:font-size-complex="10pt" fo:font-weight="bold" style:font-weight-asian="bold" style:font-weight-complex="bold"/>
    </style:style>
    <style:style style:name="ce26" style:family="table-cell" style:parent-style-name="Per_32_cent_32_2" style:data-style-name="N36">
      <style:table-cell-properties fo:background-color="transparent"/>
      <style:text-properties fo:font-size="10pt" style:font-size-asian="10pt" style:font-size-complex="10pt" fo:font-weight="bold" style:font-weight-asian="bold" style:font-weight-complex="bold"/>
    </style:style>
    <style:style style:name="ce27" style:family="table-cell" style:parent-style-name="Normal_32_5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5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Per_32_cent_32_2" style:data-style-name="N36">
      <style:table-cell-properties fo:border-top="none" fo:border-bottom="none" fo:border-left="thin solid #000000" fo:border-right="thin solid #000000" fo:background-color="transparent"/>
    </style:style>
    <style:style style:name="ce30" style:family="table-cell" style:parent-style-name="Per_32_cent_32_2" style:data-style-name="N36">
      <style:table-cell-properties fo:background-color="transparent"/>
    </style:style>
    <style:style style:name="ce31" style:family="table-cell" style:parent-style-name="Normal_32_2" style:data-style-name="N36">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32" style:family="table-cell" style:parent-style-name="Per_32_cent_32_2" style:data-style-name="N36">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3" style:family="table-cell" style:parent-style-name="Per_32_cent_32_2" style:data-style-name="N36">
      <style:table-cell-properties fo:border-top="none" fo:border-bottom="none" fo:border-left="thin solid #000000" fo:border-right="thin solid #000000"/>
    </style:style>
    <style:style style:name="ce34" style:family="table-cell" style:parent-style-name="Per_32_cent_32_2" style:data-style-name="N36"/>
    <style:style style:name="ce35" style:family="table-cell" style:parent-style-name="Per_32_cent_32_2" style:data-style-name="N36">
      <style:table-cell-properties style:vertical-align="automatic" style:repeat-content="false"/>
      <style:paragraph-properties fo:text-align="end" fo:margin-right="0cm"/>
    </style:style>
    <style:style style:name="ce36" style:family="table-cell" style:parent-style-name="Per_32_cent_32_2" style:data-style-name="N36">
      <style:table-cell-properties fo:border-top="none" fo:border-bottom="none" fo:border-left="thin solid #000000" fo:border-right="thin solid #000000" style:vertical-align="automatic" style:repeat-content="false"/>
      <style:paragraph-properties fo:text-align="end" fo:margin-right="0cm"/>
    </style:style>
    <style:style style:name="ce37" style:family="table-cell" style:parent-style-name="Per_32_cent_32_2" style:data-style-name="N36">
      <style:table-cell-properties style:vertical-align="automatic" fo:background-color="transparent" style:repeat-content="false"/>
      <style:paragraph-properties fo:text-align="end" fo:margin-right="0cm"/>
    </style:style>
    <style:style style:name="ce38" style:family="table-cell" style:parent-style-name="Normal_32_2"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39" style:family="table-cell" style:parent-style-name="Normal_32_5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5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Per_32_cent_32_2" style:data-style-name="N3">
      <style:table-cell-properties fo:border-top="none" fo:border-bottom="thin solid #000000" fo:border-left="none" fo:border-right="none" fo:background-color="transparent"/>
    </style:style>
    <style:style style:name="ce42" style:family="table-cell" style:parent-style-name="Normal_32_2" style:data-style-name="N0">
      <style:table-cell-properties fo:border-top="none" fo:border-bottom="thin solid #000000" fo:border-left="none" fo:border-right="none" style:vertical-align="automatic" fo:background-color="transparent"/>
      <style:text-properties style:font-name="Calibri" style:font-name-asian="Calibri" style:font-name-complex="Calibri" fo:font-size="12pt" style:font-size-asian="12pt" style:font-size-complex="12pt"/>
    </style:style>
    <style:style style:name="ce43" style:family="table-cell" style:parent-style-name="Per_32_cent_32_2" style:data-style-name="N3">
      <style:table-cell-properties fo:background-color="transparent"/>
    </style:style>
    <style:style style:name="ce44" style:family="table-cell" style:parent-style-name="Normal_32_2"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45" style:family="table-cell" style:parent-style-name="Normal_32_5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5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7" style:family="table-cell" style:parent-style-name="Normal_32_5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8" style:family="table-cell" style:parent-style-name="Normal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Normal_32_2"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50" style:family="table-cell" style:parent-style-name="Currency_32_2" style:data-style-name="N3">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ce51" style:family="table-cell" style:parent-style-name="Currency_32_2" style:data-style-name="N3">
      <style:table-cell-properties fo:background-color="transparent"/>
      <style:text-properties fo:font-style="italic" style:font-style-asian="italic" style:font-style-complex="italic" fo:font-weight="bold" style:font-weight-asian="bold" style:font-weight-complex="bold"/>
    </style:style>
    <style:style style:name="ce52" style:family="table-cell" style:parent-style-name="Comma" style:data-style-name="N38">
      <style:table-cell-properties style:vertical-align="automatic" fo:wrap-option="wrap" style:repeat-content="false"/>
      <style:paragraph-properties fo:text-align="end" fo:margin-right="0cm"/>
      <style:text-properties fo:font-weight="bold" style:font-weight-asian="bold" style:font-weight-complex="bold"/>
    </style:style>
    <style:style style:name="ce53" style:family="table-cell" style:parent-style-name="Normal_32_5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Per_32_cent_32_2" style:data-style-name="N36">
      <style:table-cell-properties fo:background-color="transparent"/>
      <style:text-properties fo:font-weight="bold" style:font-weight-asian="bold" style:font-weight-complex="bold"/>
    </style:style>
    <style:style style:name="ce55" style:family="table-cell" style:parent-style-name="Normal_32_5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Comma" style:data-style-name="N38">
      <style:table-cell-properties style:vertical-align="middle" style:repeat-content="false"/>
      <style:paragraph-properties fo:text-align="end" fo:margin-right="0cm"/>
    </style:style>
    <style:style style:name="ce57" style:family="table-cell" style:parent-style-name="Normal_32_5_32_2"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Normal_32_2" style:data-style-name="N0">
      <style:table-cell-properties style:vertical-align="automatic" fo:wrap-option="wrap" fo:background-color="transparent"/>
      <style:text-properties style:font-name="Calibri" style:font-name-asian="Calibri" style:font-name-complex="Calibri"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5208333333333cm"/>
    </style:style>
    <style:style style:name="co2" style:family="table-column">
      <style:table-column-properties fo:break-before="auto" style:column-width="9.525cm"/>
    </style:style>
    <style:style style:name="co3" style:family="table-column">
      <style:table-column-properties fo:break-before="auto" style:column-width="5.76791666666667cm" style:use-optimal-column-width="true"/>
    </style:style>
    <style:style style:name="co4" style:family="table-column">
      <style:table-column-properties fo:break-before="auto" style:column-width="2.91041666666667cm" style:use-optimal-column-width="true"/>
    </style:style>
    <style:style style:name="co5" style:family="table-column">
      <style:table-column-properties fo:break-before="auto" style:column-width="5.76791666666667cm"/>
    </style:style>
    <style:style style:name="co6" style:family="table-column">
      <style:table-column-properties fo:break-before="auto" style:column-width="4.49791666666667cm" style:use-optimal-column-width="true"/>
    </style:style>
    <style:style style:name="co7" style:family="table-column">
      <style:table-column-properties fo:break-before="auto" style:column-width="3.83645833333333cm"/>
    </style:style>
    <style:style style:name="co8" style:family="table-column">
      <style:table-column-properties fo:break-before="auto" style:column-width="3.54541666666667cm"/>
    </style:style>
    <style:style style:name="co9" style:family="table-column">
      <style:table-column-properties fo:break-before="auto" style:column-width="4.65666666666667cm"/>
    </style:style>
    <style:style style:name="co10" style:family="table-column">
      <style:table-column-properties fo:break-before="auto" style:column-width="3.889375cm"/>
    </style:style>
    <style:style style:name="co11" style:family="table-column">
      <style:table-column-properties fo:break-before="auto" style:column-width="3.65125cm"/>
    </style:style>
    <style:style style:name="co12" style:family="table-column">
      <style:table-column-properties fo:break-before="auto" style:column-width="3.59833333333333cm"/>
    </style:style>
    <style:style style:name="co13" style:family="table-column">
      <style:table-column-properties fo:break-before="auto" style:column-width="2.19604166666667cm"/>
    </style:style>
    <style:style style:name="co14" style:family="table-column">
      <style:table-column-properties fo:break-before="auto" style:column-width="0.396875cm"/>
    </style:style>
    <style:style style:name="co15" style:family="table-column">
      <style:table-column-properties fo:break-before="auto" style:column-width="3.96875cm"/>
    </style:style>
    <style:style style:name="co16" style:family="table-column">
      <style:table-column-properties fo:break-before="auto" style:column-width="3.730625cm"/>
    </style:style>
    <style:style style:name="co17" style:family="table-column">
      <style:table-column-properties fo:break-before="auto" style:column-width="0.3175cm"/>
    </style:style>
    <style:style style:name="co18" style:family="table-column">
      <style:table-column-properties fo:break-before="auto" style:column-width="0.47625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88.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98.1pt" style:use-optimal-row-height="false" fo:break-before="auto"/>
    </style:style>
    <style:style style:name="ro8" style:family="table-row">
      <style:table-row-properties style:row-height="15.4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5.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NPCA_2023-25" table:style-name="ta1">
        <table:table-column table:style-name="co1" table:default-cell-style-name="ce20"/>
        <table:table-column table:style-name="co2" table:default-cell-style-name="ce20"/>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8" table:number-columns-repeated="2" table:default-cell-style-name="ce20"/>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number-columns-repeated="16371" table:default-cell-style-name="ce20"/>
        <table:table-row table:style-name="ro1">
          <table:table-cell office:value-type="string" table:style-name="ce2">
            <text:p>High Needs Provision Capital Allocations for 2023-24 and 2024-25</text:p>
          </table:table-cell>
          <table:table-cell table:number-columns-repeated="10" table:style-name="ce3"/>
          <table:table-cell table:number-columns-repeated="16373" table:style-name="ce4"/>
        </table:table-row>
        <table:table-row table:style-name="ro2">
          <table:table-cell office:value-type="string" table:style-name="ce6">
            <text:p>Published March 2024</text:p>
          </table:table-cell>
          <table:table-cell table:number-columns-repeated="10" table:style-name="ce3"/>
          <table:table-cell table:number-columns-repeated="16373" table:style-name="ce4"/>
        </table:table-row>
        <table:table-row table:style-name="ro2">
          <table:table-cell table:style-name="ce4"/>
          <table:table-cell table:number-columns-repeated="10" table:style-name="ce3"/>
          <table:table-cell table:number-columns-repeated="16373" table:style-name="ce4"/>
        </table:table-row>
        <table:table-row table:style-name="ro2">
          <table:table-cell table:style-name="ce8"/>
          <table:table-cell table:number-columns-repeated="10" table:style-name="ce9"/>
          <table:table-cell table:number-columns-repeated="16373" table:style-name="ce4"/>
        </table:table-row>
        <table:table-row table:style-name="ro3">
          <table:table-cell table:number-columns-repeated="5" table:style-name="ce10"/>
          <table:table-cell office:value-type="string" table:style-name="ce10">
            <text:p>England Weighted School Census Count (d)</text:p>
          </table:table-cell>
          <table:table-cell office:value-type="string" table:style-name="ce10">
            <text:p>England Size Allocation (e)</text:p>
          </table:table-cell>
          <table:table-cell table:style-name="ce10"/>
          <table:table-cell office:value-type="string" table:style-name="ce10">
            <text:p>England Pupil:Capacity Weighted Census Count (i)</text:p>
          </table:table-cell>
          <table:table-cell office:value-type="string" table:style-name="ce10">
            <text:p>England Capacity Allocation (j)</text:p>
          </table:table-cell>
          <table:table-cell office:value-type="string" table:style-name="ce10">
            <text:p>England High Needs Provision Capital Allocations 2023-25 (note 5)</text:p>
          </table:table-cell>
          <table:table-cell office:value-type="string" table:style-name="ce50">
            <text:p>of which High Needs Provision Capital Allocations 2023-24</text:p>
          </table:table-cell>
          <table:table-cell office:value-type="string" table:style-name="ce50">
            <text:p>of which High Needs Provision Capital Allocations 2024-25</text:p>
          </table:table-cell>
          <table:table-cell table:number-columns-repeated="16371" table:style-name="ce6"/>
        </table:table-row>
        <table:table-row table:style-name="ro4">
          <table:table-cell table:number-columns-repeated="10" table:style-name="ce15"/>
          <table:table-cell table:style-name="ce51"/>
          <table:table-cell table:number-columns-repeated="16373" table:style-name="ce44"/>
        </table:table-row>
        <table:table-row table:style-name="ro4">
          <table:table-cell table:style-name="ce21"/>
          <table:table-cell office:value-type="string" table:style-name="ce21">
            <text:p>ENGLAND</text:p>
          </table:table-cell>
          <table:table-cell table:number-columns-repeated="2" table:style-name="ce21"/>
          <table:table-cell table:style-name="ce52"/>
          <table:table-cell office:value-type="float" office:value="7976524.1799999988" table:style-name="ce52">
            <text:p><text:s/>7,976,524<text:s/></text:p>
          </table:table-cell>
          <table:table-cell office:value-type="currency" office:value="421999999.99999994" table:style-name="ce53">
            <text:p>£422,000,000</text:p>
          </table:table-cell>
          <table:table-cell table:style-name="ce52"/>
          <table:table-cell office:value-type="float" office:value="20643135.00999999" table:style-name="ce52">
            <text:p><text:s/>20,643,135<text:s/></text:p>
          </table:table-cell>
          <table:table-cell office:value-type="currency" office:value="422000000" table:style-name="ce53">
            <text:p>£422,000,000</text:p>
          </table:table-cell>
          <table:table-cell office:value-type="currency" office:value="843999999.99999988" table:style-name="ce54">
            <text:p>£844,000,000</text:p>
          </table:table-cell>
          <table:table-cell office:value-type="currency" office:value="600000000.00000012" table:style-name="ce30">
            <text:p>£600,000,000</text:p>
          </table:table-cell>
          <table:table-cell office:value-type="currency" office:value="243999999.99999976" table:style-name="ce30">
            <text:p>£244,000,000</text:p>
          </table:table-cell>
          <table:table-cell table:number-columns-repeated="16371" table:style-name="ce44"/>
        </table:table-row>
        <table:table-row table:style-name="ro4">
          <table:table-cell table:number-columns-repeated="10" table:style-name="ce21"/>
          <table:table-cell table:style-name="ce54"/>
          <table:table-cell table:number-columns-repeated="2" table:style-name="ce30"/>
          <table:table-cell table:number-columns-repeated="16371" table:style-name="ce44"/>
        </table:table-row>
        <table:table-row table:style-name="ro5">
          <table:table-cell office:value-type="string" table:style-name="ce10">
            <text:p>Local authority number</text:p>
          </table:table-cell>
          <table:table-cell office:value-type="string" table:style-name="ce10">
            <text:p>Local authority name<text:s/></text:p>
          </table:table-cell>
          <table:table-cell office:value-type="string" table:style-name="ce10">
            <text:p>REGION</text:p>
          </table:table-cell>
          <table:table-cell office:value-type="string" table:style-name="ce10">
            <text:p>Location Factor (a)</text:p>
          </table:table-cell>
          <table:table-cell office:value-type="string" table:style-name="ce10">
            <text:p>School Census Count (b)</text:p>
          </table:table-cell>
          <table:table-cell office:value-type="string" table:style-name="ce10">
            <text:p>Weighted School Census Count (c) = (a)*(b)</text:p>
          </table:table-cell>
          <table:table-cell office:value-type="string" table:style-name="ce10">
            <text:p>Size Allocation (f)=(e)*((c)/(d))</text:p>
          </table:table-cell>
          <table:table-cell office:value-type="string" table:style-name="ce10">
            <text:p>Pupil:Capacity weight (g)<text:s/><text:span text:style-name="T1">note 4</text:span></text:p>
          </table:table-cell>
          <table:table-cell office:value-type="string" table:style-name="ce10">
            <text:p>Pupil:Capacity Weighted Census Count (h)=(c)*(g)</text:p>
          </table:table-cell>
          <table:table-cell office:value-type="string" table:style-name="ce10">
            <text:p>Capacity Allocation (k) = ((j)*((h)/(i))<text:s/></text:p>
          </table:table-cell>
          <table:table-cell office:value-type="string" table:style-name="ce10">
            <text:p>Total Allocation =(f)+(k)</text:p>
          </table:table-cell>
          <table:table-cell office:value-type="string" table:style-name="ce50">
            <text:p>of which High Needs Provision Capital Allocations 2023-24</text:p>
          </table:table-cell>
          <table:table-cell office:value-type="string" table:style-name="ce50">
            <text:p>of which High Needs Provision Capital Allocations 2024-25</text:p>
          </table:table-cell>
          <table:table-cell table:number-columns-repeated="16371" table:style-name="ce44"/>
        </table:table-row>
        <table:table-row table:style-name="ro4">
          <table:table-cell office:value-type="float" office:value="831" table:style-name="ce27">
            <text:p>831</text:p>
          </table:table-cell>
          <table:table-cell office:value-type="string" table:style-name="ce28">
            <text:p>Derby</text:p>
          </table:table-cell>
          <table:table-cell office:value-type="string" table:style-name="ce28">
            <text:p>EAST MIDLANDS<text:s/></text:p>
          </table:table-cell>
          <table:table-cell office:value-type="float" office:value="1.05" table:style-name="ce55">
            <text:p>1.05</text:p>
          </table:table-cell>
          <table:table-cell office:value-type="float" office:value="40126" table:style-name="ce56">
            <text:p><text:s/>40,126<text:s/></text:p>
          </table:table-cell>
          <table:table-cell office:value-type="float" office:value="42132.3" table:style-name="ce56">
            <text:p><text:s/>42,132<text:s/></text:p>
          </table:table-cell>
          <table:table-cell office:value-type="currency" office:value="2229019.8335485999" table:style-name="ce57">
            <text:p>£2,229,020</text:p>
          </table:table-cell>
          <table:table-cell office:value-type="float" office:value="4" table:style-name="ce55">
            <text:p>4</text:p>
          </table:table-cell>
          <table:table-cell office:value-type="float" office:value="168529.2" table:style-name="ce56">
            <text:p><text:s/>168,529<text:s/></text:p>
          </table:table-cell>
          <table:table-cell office:value-type="currency" office:value="3445180.31614618" table:style-name="ce57">
            <text:p>£3,445,180</text:p>
          </table:table-cell>
          <table:table-cell office:value-type="currency" office:value="5674200.1496947799" table:style-name="ce37">
            <text:p>£5,674,200</text:p>
          </table:table-cell>
          <table:table-cell office:value-type="currency" office:value="4033791.58" table:style-name="ce30">
            <text:p>£4,033,792</text:p>
          </table:table-cell>
          <table:table-cell office:value-type="currency" office:value="1640408.57" table:style-name="ce30">
            <text:p>£1,640,409</text:p>
          </table:table-cell>
          <table:table-cell table:number-columns-repeated="16371" table:style-name="ce44"/>
        </table:table-row>
        <table:table-row table:style-name="ro4">
          <table:table-cell office:value-type="float" office:value="830" table:style-name="ce27">
            <text:p>830</text:p>
          </table:table-cell>
          <table:table-cell office:value-type="string" table:style-name="ce28">
            <text:p>Derbyshire</text:p>
          </table:table-cell>
          <table:table-cell office:value-type="string" table:style-name="ce28">
            <text:p>EAST MIDLANDS<text:s/></text:p>
          </table:table-cell>
          <table:table-cell office:value-type="float" office:value="1.05" table:style-name="ce55">
            <text:p>1.05</text:p>
          </table:table-cell>
          <table:table-cell office:value-type="float" office:value="102854" table:style-name="ce56">
            <text:p><text:s/>102,854<text:s/></text:p>
          </table:table-cell>
          <table:table-cell office:value-type="float" office:value="107996.7" table:style-name="ce56">
            <text:p><text:s/>107,997<text:s/></text:p>
          </table:table-cell>
          <table:table-cell office:value-type="currency" office:value="5713592.3331457898" table:style-name="ce57">
            <text:p>£5,713,592</text:p>
          </table:table-cell>
          <table:table-cell office:value-type="float" office:value="4" table:style-name="ce55">
            <text:p>4</text:p>
          </table:table-cell>
          <table:table-cell office:value-type="float" office:value="431986.8" table:style-name="ce56">
            <text:p><text:s/>431,987<text:s/></text:p>
          </table:table-cell>
          <table:table-cell office:value-type="currency" office:value="8830946.9231146593" table:style-name="ce57">
            <text:p>£8,830,947</text:p>
          </table:table-cell>
          <table:table-cell office:value-type="currency" office:value="14544539.256260401" table:style-name="ce37">
            <text:p>£14,544,539</text:p>
          </table:table-cell>
          <table:table-cell office:value-type="currency" office:value="10339719.85" table:style-name="ce30">
            <text:p>£10,339,720</text:p>
          </table:table-cell>
          <table:table-cell office:value-type="currency" office:value="4204819.41" table:style-name="ce30">
            <text:p>£4,204,819</text:p>
          </table:table-cell>
          <table:table-cell table:number-columns-repeated="16371" table:style-name="ce44"/>
        </table:table-row>
        <table:table-row table:style-name="ro4">
          <table:table-cell office:value-type="float" office:value="856" table:style-name="ce27">
            <text:p>856</text:p>
          </table:table-cell>
          <table:table-cell office:value-type="string" table:style-name="ce28">
            <text:p>Leicester</text:p>
          </table:table-cell>
          <table:table-cell office:value-type="string" table:style-name="ce28">
            <text:p>EAST MIDLANDS<text:s/></text:p>
          </table:table-cell>
          <table:table-cell office:value-type="float" office:value="1.05" table:style-name="ce55">
            <text:p>1.05</text:p>
          </table:table-cell>
          <table:table-cell office:value-type="float" office:value="57963" table:style-name="ce56">
            <text:p><text:s/>57,963<text:s/></text:p>
          </table:table-cell>
          <table:table-cell office:value-type="float" office:value="60861.15" table:style-name="ce56">
            <text:p><text:s/>60,861<text:s/></text:p>
          </table:table-cell>
          <table:table-cell office:value-type="currency" office:value="3219874.3112190999" table:style-name="ce57">
            <text:p>£3,219,874</text:p>
          </table:table-cell>
          <table:table-cell office:value-type="float" office:value="1" table:style-name="ce55">
            <text:p>1</text:p>
          </table:table-cell>
          <table:table-cell office:value-type="float" office:value="60861.15" table:style-name="ce56">
            <text:p><text:s/>60,861<text:s/></text:p>
          </table:table-cell>
          <table:table-cell office:value-type="currency" office:value="1244162.05617792" table:style-name="ce57">
            <text:p>£1,244,162</text:p>
          </table:table-cell>
          <table:table-cell office:value-type="currency" office:value="4464036.3673970196" table:style-name="ce37">
            <text:p>£4,464,036</text:p>
          </table:table-cell>
          <table:table-cell office:value-type="currency" office:value="3173485.57" table:style-name="ce30">
            <text:p>£3,173,486</text:p>
          </table:table-cell>
          <table:table-cell office:value-type="currency" office:value="1290550.8" table:style-name="ce30">
            <text:p>£1,290,551</text:p>
          </table:table-cell>
          <table:table-cell table:number-columns-repeated="16371" table:style-name="ce44"/>
        </table:table-row>
        <table:table-row table:style-name="ro4">
          <table:table-cell office:value-type="float" office:value="855" table:style-name="ce27">
            <text:p>855</text:p>
          </table:table-cell>
          <table:table-cell office:value-type="string" table:style-name="ce28">
            <text:p>Leicestershire</text:p>
          </table:table-cell>
          <table:table-cell office:value-type="string" table:style-name="ce28">
            <text:p>EAST MIDLANDS<text:s/></text:p>
          </table:table-cell>
          <table:table-cell office:value-type="float" office:value="1.05" table:style-name="ce55">
            <text:p>1.05</text:p>
          </table:table-cell>
          <table:table-cell office:value-type="float" office:value="93672" table:style-name="ce56">
            <text:p><text:s/>93,672<text:s/></text:p>
          </table:table-cell>
          <table:table-cell office:value-type="float" office:value="98355.6" table:style-name="ce56">
            <text:p><text:s/>98,356<text:s/></text:p>
          </table:table-cell>
          <table:table-cell office:value-type="currency" office:value="5203527.5344705302" table:style-name="ce57">
            <text:p>£5,203,528</text:p>
          </table:table-cell>
          <table:table-cell office:value-type="float" office:value="3" table:style-name="ce55">
            <text:p>3</text:p>
          </table:table-cell>
          <table:table-cell office:value-type="float" office:value="295066.8" table:style-name="ce56">
            <text:p><text:s/>295,067<text:s/></text:p>
          </table:table-cell>
          <table:table-cell office:value-type="currency" office:value="6031941.8314941302" table:style-name="ce57">
            <text:p>£6,031,942</text:p>
          </table:table-cell>
          <table:table-cell office:value-type="currency" office:value="11235469.3659647" table:style-name="ce37">
            <text:p>£11,235,469</text:p>
          </table:table-cell>
          <table:table-cell office:value-type="currency" office:value="7987300.5" table:style-name="ce30">
            <text:p>£7,987,301</text:p>
          </table:table-cell>
          <table:table-cell office:value-type="currency" office:value="3248168.87" table:style-name="ce30">
            <text:p>£3,248,169</text:p>
          </table:table-cell>
          <table:table-cell table:number-columns-repeated="16371" table:style-name="ce44"/>
        </table:table-row>
        <table:table-row table:style-name="ro4">
          <table:table-cell office:value-type="float" office:value="925" table:style-name="ce27">
            <text:p>925</text:p>
          </table:table-cell>
          <table:table-cell office:value-type="string" table:style-name="ce28">
            <text:p>Lincolnshire</text:p>
          </table:table-cell>
          <table:table-cell office:value-type="string" table:style-name="ce28">
            <text:p>EAST MIDLANDS<text:s/></text:p>
          </table:table-cell>
          <table:table-cell office:value-type="float" office:value="1.05" table:style-name="ce55">
            <text:p>1.05</text:p>
          </table:table-cell>
          <table:table-cell office:value-type="float" office:value="99049" table:style-name="ce56">
            <text:p><text:s/>99,049<text:s/></text:p>
          </table:table-cell>
          <table:table-cell office:value-type="float" office:value="104001.45" table:style-name="ce56">
            <text:p><text:s/>104,001<text:s/></text:p>
          </table:table-cell>
          <table:table-cell office:value-type="currency" office:value="5502222.6360254101" table:style-name="ce57">
            <text:p>£5,502,223</text:p>
          </table:table-cell>
          <table:table-cell office:value-type="float" office:value="3" table:style-name="ce55">
            <text:p>3</text:p>
          </table:table-cell>
          <table:table-cell office:value-type="float" office:value="312004.34999999998" table:style-name="ce56">
            <text:p><text:s/>312,004<text:s/></text:p>
          </table:table-cell>
          <table:table-cell office:value-type="currency" office:value="6378189.9230043404" table:style-name="ce57">
            <text:p>£6,378,190</text:p>
          </table:table-cell>
          <table:table-cell office:value-type="currency" office:value="11880412.5590297" table:style-name="ce37">
            <text:p>£11,880,413</text:p>
          </table:table-cell>
          <table:table-cell office:value-type="currency" office:value="8445790.9199999999" table:style-name="ce30">
            <text:p>£8,445,791</text:p>
          </table:table-cell>
          <table:table-cell office:value-type="currency" office:value="3434621.64" table:style-name="ce30">
            <text:p>£3,434,622</text:p>
          </table:table-cell>
          <table:table-cell table:number-columns-repeated="16371" table:style-name="ce44"/>
        </table:table-row>
        <table:table-row table:style-name="ro4">
          <table:table-cell office:value-type="float" office:value="940" table:style-name="ce27">
            <text:p>940</text:p>
          </table:table-cell>
          <table:table-cell office:value-type="string" table:style-name="ce28">
            <text:p>North Northamptonshire</text:p>
          </table:table-cell>
          <table:table-cell office:value-type="string" table:style-name="ce28">
            <text:p>EAST MIDLANDS<text:s/></text:p>
          </table:table-cell>
          <table:table-cell office:value-type="float" office:value="1.05" table:style-name="ce55">
            <text:p>1.05</text:p>
          </table:table-cell>
          <table:table-cell office:value-type="float" office:value="53183" table:style-name="ce56">
            <text:p><text:s/>53,183<text:s/></text:p>
          </table:table-cell>
          <table:table-cell office:value-type="float" office:value="55842.15" table:style-name="ce56">
            <text:p><text:s/>55,842<text:s/></text:p>
          </table:table-cell>
          <table:table-cell office:value-type="currency" office:value="2954342.8651651102" table:style-name="ce57">
            <text:p>£2,954,343</text:p>
          </table:table-cell>
          <table:table-cell office:value-type="float" office:value="3" table:style-name="ce55">
            <text:p>3</text:p>
          </table:table-cell>
          <table:table-cell office:value-type="float" office:value="167526.45000000001" table:style-name="ce56">
            <text:p><text:s/>167,526<text:s/></text:p>
          </table:table-cell>
          <table:table-cell office:value-type="currency" office:value="3424681.4675073898" table:style-name="ce57">
            <text:p>£3,424,681</text:p>
          </table:table-cell>
          <table:table-cell office:value-type="currency" office:value="6379024.3326725001" table:style-name="ce37">
            <text:p>£6,379,024</text:p>
          </table:table-cell>
          <table:table-cell office:value-type="currency" office:value="4534851.42" table:style-name="ce30">
            <text:p>£4,534,851</text:p>
          </table:table-cell>
          <table:table-cell office:value-type="currency" office:value="1844172.91" table:style-name="ce30">
            <text:p>£1,844,173</text:p>
          </table:table-cell>
          <table:table-cell table:number-columns-repeated="16371" table:style-name="ce44"/>
        </table:table-row>
        <table:table-row table:style-name="ro4">
          <table:table-cell office:value-type="float" office:value="892" table:style-name="ce27">
            <text:p>892</text:p>
          </table:table-cell>
          <table:table-cell office:value-type="string" table:style-name="ce28">
            <text:p>Nottingham</text:p>
          </table:table-cell>
          <table:table-cell office:value-type="string" table:style-name="ce28">
            <text:p>EAST MIDLANDS<text:s/></text:p>
          </table:table-cell>
          <table:table-cell office:value-type="float" office:value="1.05" table:style-name="ce55">
            <text:p>1.05</text:p>
          </table:table-cell>
          <table:table-cell office:value-type="float" office:value="46497" table:style-name="ce56">
            <text:p><text:s/>46,497<text:s/></text:p>
          </table:table-cell>
          <table:table-cell office:value-type="float" office:value="48821.85" table:style-name="ce56">
            <text:p><text:s/>48,822<text:s/></text:p>
          </table:table-cell>
          <table:table-cell office:value-type="currency" office:value="2582932.14375989" table:style-name="ce57">
            <text:p>£2,582,932</text:p>
          </table:table-cell>
          <table:table-cell office:value-type="float" office:value="1" table:style-name="ce55">
            <text:p>1</text:p>
          </table:table-cell>
          <table:table-cell office:value-type="float" office:value="48821.85" table:style-name="ce56">
            <text:p><text:s/>48,822<text:s/></text:p>
          </table:table-cell>
          <table:table-cell office:value-type="currency" office:value="998047.08393465995" table:style-name="ce57">
            <text:p>£998,047</text:p>
          </table:table-cell>
          <table:table-cell office:value-type="currency" office:value="3580979.2276945501" table:style-name="ce37">
            <text:p>£3,580,979</text:p>
          </table:table-cell>
          <table:table-cell office:value-type="currency" office:value="2545719.83" table:style-name="ce30">
            <text:p>£2,545,720</text:p>
          </table:table-cell>
          <table:table-cell office:value-type="currency" office:value="1035259.4" table:style-name="ce30">
            <text:p>£1,035,259</text:p>
          </table:table-cell>
          <table:table-cell table:number-columns-repeated="16371" table:style-name="ce44"/>
        </table:table-row>
        <table:table-row table:style-name="ro4">
          <table:table-cell office:value-type="float" office:value="891" table:style-name="ce27">
            <text:p>891</text:p>
          </table:table-cell>
          <table:table-cell office:value-type="string" table:style-name="ce28">
            <text:p>Nottinghamshire</text:p>
          </table:table-cell>
          <table:table-cell office:value-type="string" table:style-name="ce28">
            <text:p>EAST MIDLANDS<text:s/></text:p>
          </table:table-cell>
          <table:table-cell office:value-type="float" office:value="1.05" table:style-name="ce55">
            <text:p>1.05</text:p>
          </table:table-cell>
          <table:table-cell office:value-type="float" office:value="113250" table:style-name="ce56">
            <text:p><text:s/>113,250<text:s/></text:p>
          </table:table-cell>
          <table:table-cell office:value-type="float" office:value="118912.5" table:style-name="ce56">
            <text:p><text:s/>118,913<text:s/></text:p>
          </table:table-cell>
          <table:table-cell office:value-type="currency" office:value="6291095.4530573497" table:style-name="ce57">
            <text:p>£6,291,095</text:p>
          </table:table-cell>
          <table:table-cell office:value-type="float" office:value="4" table:style-name="ce55">
            <text:p>4</text:p>
          </table:table-cell>
          <table:table-cell office:value-type="float" office:value="475650" table:style-name="ce56">
            <text:p><text:s/>475,650<text:s/></text:p>
          </table:table-cell>
          <table:table-cell office:value-type="currency" office:value="9723537.6265651807" table:style-name="ce57">
            <text:p>£9,723,538</text:p>
          </table:table-cell>
          <table:table-cell office:value-type="currency" office:value="16014633.0796225" table:style-name="ce37">
            <text:p>£16,014,633</text:p>
          </table:table-cell>
          <table:table-cell office:value-type="currency" office:value="11384810.25" table:style-name="ce30">
            <text:p>£11,384,810</text:p>
          </table:table-cell>
          <table:table-cell office:value-type="currency" office:value="4629822.83" table:style-name="ce30">
            <text:p>£4,629,823</text:p>
          </table:table-cell>
          <table:table-cell table:number-columns-repeated="16371" table:style-name="ce44"/>
        </table:table-row>
        <table:table-row table:style-name="ro4">
          <table:table-cell office:value-type="float" office:value="857" table:style-name="ce27">
            <text:p>857</text:p>
          </table:table-cell>
          <table:table-cell office:value-type="string" table:style-name="ce28">
            <text:p>Rutland</text:p>
          </table:table-cell>
          <table:table-cell office:value-type="string" table:style-name="ce28">
            <text:p>EAST MIDLANDS<text:s/></text:p>
          </table:table-cell>
          <table:table-cell office:value-type="float" office:value="1.05" table:style-name="ce55">
            <text:p>1.05</text:p>
          </table:table-cell>
          <table:table-cell office:value-type="float" office:value="4227" table:style-name="ce56">
            <text:p><text:s/>4,227<text:s/></text:p>
          </table:table-cell>
          <table:table-cell office:value-type="float" office:value="4438.3500000000004" table:style-name="ce56">
            <text:p><text:s/>4,438<text:s/></text:p>
          </table:table-cell>
          <table:table-cell office:value-type="currency" office:value="234812.013069081" table:style-name="ce57">
            <text:p>£234,812</text:p>
          </table:table-cell>
          <table:table-cell office:value-type="float" office:value="4" table:style-name="ce55">
            <text:p>4</text:p>
          </table:table-cell>
          <table:table-cell office:value-type="float" office:value="17753.400000000001" table:style-name="ce56">
            <text:p><text:s/>17,753<text:s/></text:p>
          </table:table-cell>
          <table:table-cell office:value-type="currency" office:value="362926.21233987698" table:style-name="ce57">
            <text:p>£362,926</text:p>
          </table:table-cell>
          <table:table-cell office:value-type="currency" office:value="597738.22540895804" table:style-name="ce37">
            <text:p>£597,738</text:p>
          </table:table-cell>
          <table:table-cell office:value-type="currency" office:value="424932.39" table:style-name="ce30">
            <text:p>£424,932</text:p>
          </table:table-cell>
          <table:table-cell office:value-type="currency" office:value="172805.84" table:style-name="ce30">
            <text:p>£172,806</text:p>
          </table:table-cell>
          <table:table-cell table:number-columns-repeated="16371" table:style-name="ce44"/>
        </table:table-row>
        <table:table-row table:style-name="ro4">
          <table:table-cell office:value-type="float" office:value="941" table:style-name="ce27">
            <text:p>941</text:p>
          </table:table-cell>
          <table:table-cell office:value-type="string" table:style-name="ce28">
            <text:p>West Northamptonshire</text:p>
          </table:table-cell>
          <table:table-cell office:value-type="string" table:style-name="ce28">
            <text:p>EAST MIDLANDS<text:s/></text:p>
          </table:table-cell>
          <table:table-cell office:value-type="float" office:value="1.05" table:style-name="ce55">
            <text:p>1.05</text:p>
          </table:table-cell>
          <table:table-cell office:value-type="float" office:value="61508" table:style-name="ce56">
            <text:p><text:s/>61,508<text:s/></text:p>
          </table:table-cell>
          <table:table-cell office:value-type="float" office:value="64583.4" table:style-name="ce56">
            <text:p><text:s/>64,583<text:s/></text:p>
          </table:table-cell>
          <table:table-cell office:value-type="currency" office:value="3416800.87529052" table:style-name="ce57">
            <text:p>£3,416,801</text:p>
          </table:table-cell>
          <table:table-cell office:value-type="float" office:value="3" table:style-name="ce55">
            <text:p>3</text:p>
          </table:table-cell>
          <table:table-cell office:value-type="float" office:value="193750.2" table:style-name="ce56">
            <text:p><text:s/>193,750<text:s/></text:p>
          </table:table-cell>
          <table:table-cell office:value-type="currency" office:value="3960763.9227468302" table:style-name="ce57">
            <text:p>£3,960,764</text:p>
          </table:table-cell>
          <table:table-cell office:value-type="currency" office:value="7377564.7980373502" table:style-name="ce37">
            <text:p>£7,377,565</text:p>
          </table:table-cell>
          <table:table-cell office:value-type="currency" office:value="5244714.3099999996" table:style-name="ce30">
            <text:p>£5,244,714</text:p>
          </table:table-cell>
          <table:table-cell office:value-type="currency" office:value="2132850.4900000002" table:style-name="ce30">
            <text:p>£2,132,850</text:p>
          </table:table-cell>
          <table:table-cell table:number-columns-repeated="16371" table:style-name="ce44"/>
        </table:table-row>
        <table:table-row table:style-name="ro4">
          <table:table-cell office:value-type="float" office:value="822" table:style-name="ce27">
            <text:p>822</text:p>
          </table:table-cell>
          <table:table-cell office:value-type="string" table:style-name="ce28">
            <text:p>Bedford Borough</text:p>
          </table:table-cell>
          <table:table-cell office:value-type="string" table:style-name="ce28">
            <text:p>EAST OF ENGLAND<text:s/></text:p>
          </table:table-cell>
          <table:table-cell office:value-type="float" office:value="1.01" table:style-name="ce55">
            <text:p>1.01</text:p>
          </table:table-cell>
          <table:table-cell office:value-type="float" office:value="26892" table:style-name="ce56">
            <text:p><text:s/>26,892<text:s/></text:p>
          </table:table-cell>
          <table:table-cell office:value-type="float" office:value="27160.92" table:style-name="ce56">
            <text:p><text:s/>27,161<text:s/></text:p>
          </table:table-cell>
          <table:table-cell office:value-type="currency" office:value="1436955.2428285901" table:style-name="ce57">
            <text:p>£1,436,955</text:p>
          </table:table-cell>
          <table:table-cell office:value-type="float" office:value="2" table:style-name="ce55">
            <text:p>2</text:p>
          </table:table-cell>
          <table:table-cell office:value-type="float" office:value="54321.84" table:style-name="ce56">
            <text:p><text:s/>54,322<text:s/></text:p>
          </table:table-cell>
          <table:table-cell office:value-type="currency" office:value="1110481.3522216999" table:style-name="ce57">
            <text:p>£1,110,481</text:p>
          </table:table-cell>
          <table:table-cell office:value-type="currency" office:value="2547436.5950502902" table:style-name="ce37">
            <text:p>£2,547,437</text:p>
          </table:table-cell>
          <table:table-cell office:value-type="currency" office:value="1810973.88" table:style-name="ce30">
            <text:p>£1,810,974</text:p>
          </table:table-cell>
          <table:table-cell office:value-type="currency" office:value="736462.72" table:style-name="ce30">
            <text:p>£736,463</text:p>
          </table:table-cell>
          <table:table-cell table:number-columns-repeated="16371" table:style-name="ce44"/>
        </table:table-row>
        <table:table-row table:style-name="ro4">
          <table:table-cell office:value-type="float" office:value="873" table:style-name="ce27">
            <text:p>873</text:p>
          </table:table-cell>
          <table:table-cell office:value-type="string" table:style-name="ce28">
            <text:p>Cambridgeshire</text:p>
          </table:table-cell>
          <table:table-cell office:value-type="string" table:style-name="ce28">
            <text:p>EAST OF ENGLAND<text:s/></text:p>
          </table:table-cell>
          <table:table-cell office:value-type="float" office:value="1.01" table:style-name="ce55">
            <text:p>1.01</text:p>
          </table:table-cell>
          <table:table-cell office:value-type="float" office:value="85892" table:style-name="ce56">
            <text:p><text:s/>85,892<text:s/></text:p>
          </table:table-cell>
          <table:table-cell office:value-type="float" office:value="86750.92" table:style-name="ce56">
            <text:p><text:s/>86,751<text:s/></text:p>
          </table:table-cell>
          <table:table-cell office:value-type="currency" office:value="4589579.0464462703" table:style-name="ce57">
            <text:p>£4,589,579</text:p>
          </table:table-cell>
          <table:table-cell office:value-type="float" office:value="2" table:style-name="ce55">
            <text:p>2</text:p>
          </table:table-cell>
          <table:table-cell office:value-type="float" office:value="173501.84" table:style-name="ce56">
            <text:p><text:s/>173,502<text:s/></text:p>
          </table:table-cell>
          <table:table-cell office:value-type="currency" office:value="3546834.1627631499" table:style-name="ce57">
            <text:p>£3,546,834</text:p>
          </table:table-cell>
          <table:table-cell office:value-type="currency" office:value="8136413.2092094198" table:style-name="ce37">
            <text:p>£8,136,413</text:p>
          </table:table-cell>
          <table:table-cell office:value-type="currency" office:value="5784180.0099999998" table:style-name="ce30">
            <text:p>£5,784,180</text:p>
          </table:table-cell>
          <table:table-cell office:value-type="currency" office:value="2352233.2000000002" table:style-name="ce30">
            <text:p>£2,352,233</text:p>
          </table:table-cell>
          <table:table-cell table:number-columns-repeated="16371" table:style-name="ce44"/>
        </table:table-row>
        <table:table-row table:style-name="ro4">
          <table:table-cell office:value-type="float" office:value="823" table:style-name="ce27">
            <text:p>823</text:p>
          </table:table-cell>
          <table:table-cell office:value-type="string" table:style-name="ce28">
            <text:p>Central Bedfordshire</text:p>
          </table:table-cell>
          <table:table-cell office:value-type="string" table:style-name="ce28">
            <text:p>EAST OF ENGLAND<text:s/></text:p>
          </table:table-cell>
          <table:table-cell office:value-type="float" office:value="1.01" table:style-name="ce55">
            <text:p>1.01</text:p>
          </table:table-cell>
          <table:table-cell office:value-type="float" office:value="43277" table:style-name="ce56">
            <text:p><text:s/>43,277<text:s/></text:p>
          </table:table-cell>
          <table:table-cell office:value-type="float" office:value="43709.77" table:style-name="ce56">
            <text:p><text:s/>43,710<text:s/></text:p>
          </table:table-cell>
          <table:table-cell office:value-type="currency" office:value="2312476.2771044499" table:style-name="ce57">
            <text:p>£2,312,476</text:p>
          </table:table-cell>
          <table:table-cell office:value-type="float" office:value="4" table:style-name="ce55">
            <text:p>4</text:p>
          </table:table-cell>
          <table:table-cell office:value-type="float" office:value="174839.08" table:style-name="ce56">
            <text:p><text:s/>174,839<text:s/></text:p>
          </table:table-cell>
          <table:table-cell office:value-type="currency" office:value="3574170.86717973" table:style-name="ce57">
            <text:p>£3,574,171</text:p>
          </table:table-cell>
          <table:table-cell office:value-type="currency" office:value="5886647.1442841804" table:style-name="ce37">
            <text:p>£5,886,647</text:p>
          </table:table-cell>
          <table:table-cell office:value-type="currency" office:value="4184820.24" table:style-name="ce30">
            <text:p>£4,184,820</text:p>
          </table:table-cell>
          <table:table-cell office:value-type="currency" office:value="1701826.9" table:style-name="ce30">
            <text:p>£1,701,827</text:p>
          </table:table-cell>
          <table:table-cell table:number-columns-repeated="16371" table:style-name="ce44"/>
        </table:table-row>
        <table:table-row table:style-name="ro4">
          <table:table-cell office:value-type="float" office:value="881" table:style-name="ce27">
            <text:p>881</text:p>
          </table:table-cell>
          <table:table-cell office:value-type="string" table:style-name="ce28">
            <text:p>Essex</text:p>
          </table:table-cell>
          <table:table-cell office:value-type="string" table:style-name="ce28">
            <text:p>EAST OF ENGLAND<text:s/></text:p>
          </table:table-cell>
          <table:table-cell office:value-type="float" office:value="1.01" table:style-name="ce55">
            <text:p>1.01</text:p>
          </table:table-cell>
          <table:table-cell office:value-type="float" office:value="207599" table:style-name="ce56">
            <text:p><text:s/>207,599<text:s/></text:p>
          </table:table-cell>
          <table:table-cell office:value-type="float" office:value="209674.99" table:style-name="ce56">
            <text:p><text:s/>209,675<text:s/></text:p>
          </table:table-cell>
          <table:table-cell office:value-type="currency" office:value="11092907.610292001" table:style-name="ce57">
            <text:p>£11,092,908</text:p>
          </table:table-cell>
          <table:table-cell office:value-type="float" office:value="2" table:style-name="ce55">
            <text:p>2</text:p>
          </table:table-cell>
          <table:table-cell office:value-type="float" office:value="419349.98" table:style-name="ce56">
            <text:p><text:s/>419,350<text:s/></text:p>
          </table:table-cell>
          <table:table-cell office:value-type="currency" office:value="8572617.0697558206" table:style-name="ce57">
            <text:p>£8,572,617</text:p>
          </table:table-cell>
          <table:table-cell office:value-type="currency" office:value="19665524.680047799" table:style-name="ce37">
            <text:p>£19,665,525</text:p>
          </table:table-cell>
          <table:table-cell office:value-type="currency" office:value="13980230.82" table:style-name="ce30">
            <text:p>£13,980,231</text:p>
          </table:table-cell>
          <table:table-cell office:value-type="currency" office:value="5685293.8600000003" table:style-name="ce30">
            <text:p>£5,685,294</text:p>
          </table:table-cell>
          <table:table-cell table:number-columns-repeated="16371" table:style-name="ce44"/>
        </table:table-row>
        <table:table-row table:style-name="ro4">
          <table:table-cell office:value-type="float" office:value="919" table:style-name="ce27">
            <text:p>919</text:p>
          </table:table-cell>
          <table:table-cell office:value-type="string" table:style-name="ce28">
            <text:p>Hertfordshire</text:p>
          </table:table-cell>
          <table:table-cell office:value-type="string" table:style-name="ce28">
            <text:p>EAST OF ENGLAND<text:s/></text:p>
          </table:table-cell>
          <table:table-cell office:value-type="float" office:value="1.01" table:style-name="ce55">
            <text:p>1.01</text:p>
          </table:table-cell>
          <table:table-cell office:value-type="float" office:value="172014" table:style-name="ce56">
            <text:p><text:s/>172,014<text:s/></text:p>
          </table:table-cell>
          <table:table-cell office:value-type="float" office:value="173734.14" table:style-name="ce56">
            <text:p><text:s/>173,734<text:s/></text:p>
          </table:table-cell>
          <table:table-cell office:value-type="currency" office:value="9191447.9822964706" table:style-name="ce57">
            <text:p>£9,191,448</text:p>
          </table:table-cell>
          <table:table-cell office:value-type="float" office:value="2" table:style-name="ce55">
            <text:p>2</text:p>
          </table:table-cell>
          <table:table-cell office:value-type="float" office:value="347468.28" table:style-name="ce56">
            <text:p><text:s/>347,468<text:s/></text:p>
          </table:table-cell>
          <table:table-cell office:value-type="currency" office:value="7103165.9720758703" table:style-name="ce57">
            <text:p>£7,103,166</text:p>
          </table:table-cell>
          <table:table-cell office:value-type="currency" office:value="16294613.9543723" table:style-name="ce37">
            <text:p>£16,294,614</text:p>
          </table:table-cell>
          <table:table-cell office:value-type="currency" office:value="11583848.779999999" table:style-name="ce30">
            <text:p>£11,583,849</text:p>
          </table:table-cell>
          <table:table-cell office:value-type="currency" office:value="4710765.17" table:style-name="ce30">
            <text:p>£4,710,765</text:p>
          </table:table-cell>
          <table:table-cell table:number-columns-repeated="16371" table:style-name="ce44"/>
        </table:table-row>
        <table:table-row table:style-name="ro4">
          <table:table-cell office:value-type="float" office:value="821" table:style-name="ce27">
            <text:p>821</text:p>
          </table:table-cell>
          <table:table-cell office:value-type="string" table:style-name="ce28">
            <text:p>Luton</text:p>
          </table:table-cell>
          <table:table-cell office:value-type="string" table:style-name="ce28">
            <text:p>EAST OF ENGLAND<text:s/></text:p>
          </table:table-cell>
          <table:table-cell office:value-type="float" office:value="1.01" table:style-name="ce55">
            <text:p>1.01</text:p>
          </table:table-cell>
          <table:table-cell office:value-type="float" office:value="39486" table:style-name="ce56">
            <text:p><text:s/>39,486<text:s/></text:p>
          </table:table-cell>
          <table:table-cell office:value-type="float" office:value="39880.86" table:style-name="ce56">
            <text:p><text:s/>39,881<text:s/></text:p>
          </table:table-cell>
          <table:table-cell office:value-type="currency" office:value="2109906.8391465698" table:style-name="ce57">
            <text:p>£2,109,907</text:p>
          </table:table-cell>
          <table:table-cell office:value-type="float" office:value="1" table:style-name="ce55">
            <text:p>1</text:p>
          </table:table-cell>
          <table:table-cell office:value-type="float" office:value="39880.86" table:style-name="ce56">
            <text:p><text:s/>39,881<text:s/></text:p>
          </table:table-cell>
          <table:table-cell office:value-type="currency" office:value="815269.72099186003" table:style-name="ce57">
            <text:p>£815,270</text:p>
          </table:table-cell>
          <table:table-cell office:value-type="currency" office:value="2925176.56013843" table:style-name="ce37">
            <text:p>£2,925,177</text:p>
          </table:table-cell>
          <table:table-cell office:value-type="currency" office:value="2079509.4" table:style-name="ce30">
            <text:p>£2,079,509</text:p>
          </table:table-cell>
          <table:table-cell office:value-type="currency" office:value="845667.16" table:style-name="ce30">
            <text:p>£845,667</text:p>
          </table:table-cell>
          <table:table-cell table:number-columns-repeated="16371" table:style-name="ce44"/>
        </table:table-row>
        <table:table-row table:style-name="ro4">
          <table:table-cell office:value-type="float" office:value="926" table:style-name="ce27">
            <text:p>926</text:p>
          </table:table-cell>
          <table:table-cell office:value-type="string" table:style-name="ce28">
            <text:p>Norfolk</text:p>
          </table:table-cell>
          <table:table-cell office:value-type="string" table:style-name="ce28">
            <text:p>EAST OF ENGLAND<text:s/></text:p>
          </table:table-cell>
          <table:table-cell office:value-type="float" office:value="1.01" table:style-name="ce55">
            <text:p>1.01</text:p>
          </table:table-cell>
          <table:table-cell office:value-type="float" office:value="110792" table:style-name="ce56">
            <text:p><text:s/>110,792<text:s/></text:p>
          </table:table-cell>
          <table:table-cell office:value-type="float" office:value="111899.92" table:style-name="ce56">
            <text:p><text:s/>111,900<text:s/></text:p>
          </table:table-cell>
          <table:table-cell office:value-type="currency" office:value="5920093.1601764401" table:style-name="ce57">
            <text:p>£5,920,093</text:p>
          </table:table-cell>
          <table:table-cell office:value-type="float" office:value="2" table:style-name="ce55">
            <text:p>2</text:p>
          </table:table-cell>
          <table:table-cell office:value-type="float" office:value="223799.84" table:style-name="ce56">
            <text:p><text:s/>223,800<text:s/></text:p>
          </table:table-cell>
          <table:table-cell office:value-type="currency" office:value="4575057.6370425001" table:style-name="ce57">
            <text:p>£4,575,058</text:p>
          </table:table-cell>
          <table:table-cell office:value-type="currency" office:value="10495150.7972189" table:style-name="ce37">
            <text:p>£10,495,151</text:p>
          </table:table-cell>
          <table:table-cell office:value-type="currency" office:value="7461007.6799999997" table:style-name="ce30">
            <text:p>£7,461,008</text:p>
          </table:table-cell>
          <table:table-cell office:value-type="currency" office:value="3034143.12" table:style-name="ce30">
            <text:p>£3,034,143</text:p>
          </table:table-cell>
          <table:table-cell table:number-columns-repeated="16371" table:style-name="ce44"/>
        </table:table-row>
        <table:table-row table:style-name="ro4">
          <table:table-cell office:value-type="float" office:value="874" table:style-name="ce27">
            <text:p>874</text:p>
          </table:table-cell>
          <table:table-cell office:value-type="string" table:style-name="ce28">
            <text:p>Peterborough</text:p>
          </table:table-cell>
          <table:table-cell office:value-type="string" table:style-name="ce28">
            <text:p>EAST OF ENGLAND<text:s/></text:p>
          </table:table-cell>
          <table:table-cell office:value-type="float" office:value="1.01" table:style-name="ce55">
            <text:p>1.01</text:p>
          </table:table-cell>
          <table:table-cell office:value-type="float" office:value="36958" table:style-name="ce56">
            <text:p><text:s/>36,958<text:s/></text:p>
          </table:table-cell>
          <table:table-cell office:value-type="float" office:value="37327.58" table:style-name="ce56">
            <text:p><text:s/>37,328<text:s/></text:p>
          </table:table-cell>
          <table:table-cell office:value-type="currency" office:value="1974824.9243068199" table:style-name="ce57">
            <text:p>£1,974,825</text:p>
          </table:table-cell>
          <table:table-cell office:value-type="float" office:value="1" table:style-name="ce55">
            <text:p>1</text:p>
          </table:table-cell>
          <table:table-cell office:value-type="float" office:value="37327.58" table:style-name="ce56">
            <text:p><text:s/>37,328<text:s/></text:p>
          </table:table-cell>
          <table:table-cell office:value-type="currency" office:value="763073.95908466703" table:style-name="ce57">
            <text:p>£763,074</text:p>
          </table:table-cell>
          <table:table-cell office:value-type="currency" office:value="2737898.88339148" table:style-name="ce37">
            <text:p>£2,737,899</text:p>
          </table:table-cell>
          <table:table-cell office:value-type="currency" office:value="1946373.61" table:style-name="ce30">
            <text:p>£1,946,374</text:p>
          </table:table-cell>
          <table:table-cell office:value-type="currency" office:value="791525.27" table:style-name="ce30">
            <text:p>£791,525</text:p>
          </table:table-cell>
          <table:table-cell table:number-columns-repeated="16371" table:style-name="ce44"/>
        </table:table-row>
        <table:table-row table:style-name="ro4">
          <table:table-cell office:value-type="float" office:value="882" table:style-name="ce27">
            <text:p>882</text:p>
          </table:table-cell>
          <table:table-cell office:value-type="string" table:style-name="ce28">
            <text:p>Southend-on-Sea</text:p>
          </table:table-cell>
          <table:table-cell office:value-type="string" table:style-name="ce28">
            <text:p>EAST OF ENGLAND<text:s/></text:p>
          </table:table-cell>
          <table:table-cell office:value-type="float" office:value="1.01" table:style-name="ce55">
            <text:p>1.01</text:p>
          </table:table-cell>
          <table:table-cell office:value-type="float" office:value="26036" table:style-name="ce56">
            <text:p><text:s/>26,036<text:s/></text:p>
          </table:table-cell>
          <table:table-cell office:value-type="float" office:value="26296.36" table:style-name="ce56">
            <text:p><text:s/>26,296<text:s/></text:p>
          </table:table-cell>
          <table:table-cell office:value-type="currency" office:value="1391215.4805252501" table:style-name="ce57">
            <text:p>£1,391,215</text:p>
          </table:table-cell>
          <table:table-cell office:value-type="float" office:value="1" table:style-name="ce55">
            <text:p>1</text:p>
          </table:table-cell>
          <table:table-cell office:value-type="float" office:value="26296.36" table:style-name="ce56">
            <text:p><text:s/>26,296<text:s/></text:p>
          </table:table-cell>
          <table:table-cell office:value-type="currency" office:value="537566.794705568" table:style-name="ce57">
            <text:p>£537,567</text:p>
          </table:table-cell>
          <table:table-cell office:value-type="currency" office:value="1928782.2752308201" table:style-name="ce37">
            <text:p>£1,928,782</text:p>
          </table:table-cell>
          <table:table-cell office:value-type="currency" office:value="1371172.23" table:style-name="ce30">
            <text:p>£1,371,172</text:p>
          </table:table-cell>
          <table:table-cell office:value-type="currency" office:value="557610.05000000005" table:style-name="ce30">
            <text:p>£557,610</text:p>
          </table:table-cell>
          <table:table-cell table:number-columns-repeated="16371" table:style-name="ce44"/>
        </table:table-row>
        <table:table-row table:style-name="ro4">
          <table:table-cell office:value-type="float" office:value="935" table:style-name="ce27">
            <text:p>935</text:p>
          </table:table-cell>
          <table:table-cell office:value-type="string" table:style-name="ce28">
            <text:p>Suffolk</text:p>
          </table:table-cell>
          <table:table-cell office:value-type="string" table:style-name="ce28">
            <text:p>EAST OF ENGLAND<text:s/></text:p>
          </table:table-cell>
          <table:table-cell office:value-type="float" office:value="1.01" table:style-name="ce55">
            <text:p>1.01</text:p>
          </table:table-cell>
          <table:table-cell office:value-type="float" office:value="94640" table:style-name="ce56">
            <text:p><text:s/>94,640<text:s/></text:p>
          </table:table-cell>
          <table:table-cell office:value-type="float" office:value="95586.4" table:style-name="ce56">
            <text:p><text:s/>95,586<text:s/></text:p>
          </table:table-cell>
          <table:table-cell office:value-type="currency" office:value="5057022.3182097897" table:style-name="ce57">
            <text:p>£5,057,022</text:p>
          </table:table-cell>
          <table:table-cell office:value-type="float" office:value="3" table:style-name="ce55">
            <text:p>3</text:p>
          </table:table-cell>
          <table:table-cell office:value-type="float" office:value="286759.2" table:style-name="ce56">
            <text:p><text:s/>286,759<text:s/></text:p>
          </table:table-cell>
          <table:table-cell office:value-type="currency" office:value="5862112.6268553101" table:style-name="ce57">
            <text:p>£5,862,113</text:p>
          </table:table-cell>
          <table:table-cell office:value-type="currency" office:value="10919134.9450651" table:style-name="ce37">
            <text:p>£10,919,135</text:p>
          </table:table-cell>
          <table:table-cell office:value-type="currency" office:value="7762418.21" table:style-name="ce30">
            <text:p>£7,762,418</text:p>
          </table:table-cell>
          <table:table-cell office:value-type="currency" office:value="3156716.74" table:style-name="ce30">
            <text:p>£3,156,717</text:p>
          </table:table-cell>
          <table:table-cell table:number-columns-repeated="16371" table:style-name="ce44"/>
        </table:table-row>
        <table:table-row table:style-name="ro4">
          <table:table-cell office:value-type="float" office:value="883" table:style-name="ce27">
            <text:p>883</text:p>
          </table:table-cell>
          <table:table-cell office:value-type="string" table:style-name="ce28">
            <text:p>Thurrock</text:p>
          </table:table-cell>
          <table:table-cell office:value-type="string" table:style-name="ce28">
            <text:p>EAST OF ENGLAND<text:s/></text:p>
          </table:table-cell>
          <table:table-cell office:value-type="float" office:value="1.01" table:style-name="ce55">
            <text:p>1.01</text:p>
          </table:table-cell>
          <table:table-cell office:value-type="float" office:value="30575" table:style-name="ce56">
            <text:p><text:s/>30,575<text:s/></text:p>
          </table:table-cell>
          <table:table-cell office:value-type="float" office:value="30880.75" table:style-name="ce56">
            <text:p><text:s/>30,881<text:s/></text:p>
          </table:table-cell>
          <table:table-cell office:value-type="currency" office:value="1633753.7761967899" table:style-name="ce57">
            <text:p>£1,633,754</text:p>
          </table:table-cell>
          <table:table-cell office:value-type="float" office:value="1" table:style-name="ce55">
            <text:p>1</text:p>
          </table:table-cell>
          <table:table-cell office:value-type="float" office:value="30880.75" table:style-name="ce56">
            <text:p><text:s/>30,881<text:s/></text:p>
          </table:table-cell>
          <table:table-cell office:value-type="currency" office:value="631283.78968054801" table:style-name="ce57">
            <text:p>£631,284</text:p>
          </table:table-cell>
          <table:table-cell office:value-type="currency" office:value="2265037.5658773398" table:style-name="ce37">
            <text:p>£2,265,038</text:p>
          </table:table-cell>
          <table:table-cell office:value-type="currency" office:value="1610216.28" table:style-name="ce30">
            <text:p>£1,610,216</text:p>
          </table:table-cell>
          <table:table-cell office:value-type="currency" office:value="654821.29" table:style-name="ce30">
            <text:p>£654,821</text:p>
          </table:table-cell>
          <table:table-cell table:number-columns-repeated="16371" table:style-name="ce44"/>
        </table:table-row>
        <table:table-row table:style-name="ro4">
          <table:table-cell office:value-type="float" office:value="202" table:style-name="ce27">
            <text:p>202</text:p>
          </table:table-cell>
          <table:table-cell office:value-type="string" table:style-name="ce28">
            <text:p>Camden</text:p>
          </table:table-cell>
          <table:table-cell office:value-type="string" table:style-name="ce28">
            <text:p>INNER LONDON<text:s/></text:p>
          </table:table-cell>
          <table:table-cell office:value-type="float" office:value="1.26" table:style-name="ce55">
            <text:p>1.26</text:p>
          </table:table-cell>
          <table:table-cell office:value-type="float" office:value="17068" table:style-name="ce56">
            <text:p><text:s/>17,068<text:s/></text:p>
          </table:table-cell>
          <table:table-cell office:value-type="float" office:value="21505.68" table:style-name="ce56">
            <text:p><text:s/>21,506<text:s/></text:p>
          </table:table-cell>
          <table:table-cell office:value-type="currency" office:value="1137763.3609831301" table:style-name="ce57">
            <text:p>£1,137,763</text:p>
          </table:table-cell>
          <table:table-cell office:value-type="float" office:value="1" table:style-name="ce55">
            <text:p>1</text:p>
          </table:table-cell>
          <table:table-cell office:value-type="float" office:value="21505.68" table:style-name="ce56">
            <text:p><text:s/>21,506<text:s/></text:p>
          </table:table-cell>
          <table:table-cell office:value-type="currency" office:value="439632.68929858098" table:style-name="ce57">
            <text:p>£439,633</text:p>
          </table:table-cell>
          <table:table-cell office:value-type="currency" office:value="1577396.05028171" table:style-name="ce37">
            <text:p>£1,577,396</text:p>
          </table:table-cell>
          <table:table-cell office:value-type="currency" office:value="1121371.6000000001" table:style-name="ce30">
            <text:p>£1,121,372</text:p>
          </table:table-cell>
          <table:table-cell office:value-type="currency" office:value="456024.45" table:style-name="ce30">
            <text:p>£456,024</text:p>
          </table:table-cell>
          <table:table-cell table:number-columns-repeated="16371" table:style-name="ce44"/>
        </table:table-row>
        <table:table-row table:style-name="ro4">
          <table:table-cell office:value-type="float" office:value="201" table:style-name="ce27">
            <text:p>201</text:p>
          </table:table-cell>
          <table:table-cell office:value-type="string" table:style-name="ce28">
            <text:p>City of London<text:s/><text:span text:style-name="T3">(note 2)</text:span></text:p>
          </table:table-cell>
          <table:table-cell office:value-type="string" table:style-name="ce28">
            <text:p>INNER LONDON<text:s/></text:p>
          </table:table-cell>
          <table:table-cell office:value-type="string" table:style-name="ce55">
            <text:p>N/A</text:p>
          </table:table-cell>
          <table:table-cell office:value-type="string" table:style-name="ce56">
            <text:p>N/A</text:p>
          </table:table-cell>
          <table:table-cell office:value-type="string" table:style-name="ce56">
            <text:p>N/A</text:p>
          </table:table-cell>
          <table:table-cell office:value-type="string" table:style-name="ce57">
            <text:p>N/A</text:p>
          </table:table-cell>
          <table:table-cell office:value-type="string" table:style-name="ce55">
            <text:p>N/A</text:p>
          </table:table-cell>
          <table:table-cell office:value-type="string" table:style-name="ce56">
            <text:p>N/A</text:p>
          </table:table-cell>
          <table:table-cell office:value-type="string" table:style-name="ce5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4"/>
        </table:table-row>
        <table:table-row table:style-name="ro4">
          <table:table-cell office:value-type="float" office:value="204" table:style-name="ce27">
            <text:p>204</text:p>
          </table:table-cell>
          <table:table-cell office:value-type="string" table:style-name="ce28">
            <text:p>Hackney</text:p>
          </table:table-cell>
          <table:table-cell office:value-type="string" table:style-name="ce28">
            <text:p>INNER LONDON<text:s/></text:p>
          </table:table-cell>
          <table:table-cell office:value-type="float" office:value="1.26" table:style-name="ce55">
            <text:p>1.26</text:p>
          </table:table-cell>
          <table:table-cell office:value-type="float" office:value="28808" table:style-name="ce56">
            <text:p><text:s/>28,808<text:s/></text:p>
          </table:table-cell>
          <table:table-cell office:value-type="float" office:value="36298.080000000002" table:style-name="ce56">
            <text:p><text:s/>36,298<text:s/></text:p>
          </table:table-cell>
          <table:table-cell office:value-type="currency" office:value="1920358.97018995" table:style-name="ce57">
            <text:p>£1,920,359</text:p>
          </table:table-cell>
          <table:table-cell office:value-type="float" office:value="2" table:style-name="ce55">
            <text:p>2</text:p>
          </table:table-cell>
          <table:table-cell office:value-type="float" office:value="72596.160000000003" table:style-name="ce56">
            <text:p><text:s/>72,596<text:s/></text:p>
          </table:table-cell>
          <table:table-cell office:value-type="currency" office:value="1484056.5401117301" table:style-name="ce57">
            <text:p>£1,484,057</text:p>
          </table:table-cell>
          <table:table-cell office:value-type="currency" office:value="3404415.5103016798" table:style-name="ce37">
            <text:p>£3,404,416</text:p>
          </table:table-cell>
          <table:table-cell office:value-type="currency" office:value="2420200.6" table:style-name="ce30">
            <text:p>£2,420,201</text:p>
          </table:table-cell>
          <table:table-cell office:value-type="currency" office:value="984214.91" table:style-name="ce30">
            <text:p>£984,215</text:p>
          </table:table-cell>
          <table:table-cell table:number-columns-repeated="16371" table:style-name="ce44"/>
        </table:table-row>
        <table:table-row table:style-name="ro4">
          <table:table-cell office:value-type="float" office:value="205" table:style-name="ce27">
            <text:p>205</text:p>
          </table:table-cell>
          <table:table-cell office:value-type="string" table:style-name="ce28">
            <text:p>Hammersmith and Fulham</text:p>
          </table:table-cell>
          <table:table-cell office:value-type="string" table:style-name="ce28">
            <text:p>INNER LONDON<text:s/></text:p>
          </table:table-cell>
          <table:table-cell office:value-type="float" office:value="1.26" table:style-name="ce55">
            <text:p>1.26</text:p>
          </table:table-cell>
          <table:table-cell office:value-type="float" office:value="14621" table:style-name="ce56">
            <text:p><text:s/>14,621<text:s/></text:p>
          </table:table-cell>
          <table:table-cell office:value-type="float" office:value="18422.46" table:style-name="ce56">
            <text:p><text:s/>18,422<text:s/></text:p>
          </table:table-cell>
          <table:table-cell office:value-type="currency" office:value="974644.83834862499" table:style-name="ce57">
            <text:p>£974,645</text:p>
          </table:table-cell>
          <table:table-cell office:value-type="float" office:value="1" table:style-name="ce55">
            <text:p>1</text:p>
          </table:table-cell>
          <table:table-cell office:value-type="float" office:value="18422.46" table:style-name="ce56">
            <text:p><text:s/>18,422<text:s/></text:p>
          </table:table-cell>
          <table:table-cell office:value-type="currency" office:value="376603.55930598499" table:style-name="ce57">
            <text:p>£376,604</text:p>
          </table:table-cell>
          <table:table-cell office:value-type="currency" office:value="1351248.39765461" table:style-name="ce37">
            <text:p>£1,351,248</text:p>
          </table:table-cell>
          <table:table-cell office:value-type="currency" office:value="960603.13" table:style-name="ce30">
            <text:p>£960,603</text:p>
          </table:table-cell>
          <table:table-cell office:value-type="currency" office:value="390645.27" table:style-name="ce30">
            <text:p>£390,645</text:p>
          </table:table-cell>
          <table:table-cell table:number-columns-repeated="16371" table:style-name="ce44"/>
        </table:table-row>
        <table:table-row table:style-name="ro4">
          <table:table-cell office:value-type="float" office:value="309" table:style-name="ce27">
            <text:p>309</text:p>
          </table:table-cell>
          <table:table-cell office:value-type="string" table:style-name="ce28">
            <text:p>Haringey</text:p>
          </table:table-cell>
          <table:table-cell office:value-type="string" table:style-name="ce28">
            <text:p>INNER LONDON<text:s/></text:p>
          </table:table-cell>
          <table:table-cell office:value-type="float" office:value="1.26" table:style-name="ce55">
            <text:p>1.26</text:p>
          </table:table-cell>
          <table:table-cell office:value-type="float" office:value="31636" table:style-name="ce56">
            <text:p><text:s/>31,636<text:s/></text:p>
          </table:table-cell>
          <table:table-cell office:value-type="float" office:value="39861.360000000001" table:style-name="ce56">
            <text:p><text:s/>39,861<text:s/></text:p>
          </table:table-cell>
          <table:table-cell office:value-type="currency" office:value="2108875.1867859298" table:style-name="ce57">
            <text:p>£2,108,875</text:p>
          </table:table-cell>
          <table:table-cell office:value-type="float" office:value="2" table:style-name="ce55">
            <text:p>2</text:p>
          </table:table-cell>
          <table:table-cell office:value-type="float" office:value="79722.720000000001" table:style-name="ce56">
            <text:p><text:s/>79,723<text:s/></text:p>
          </table:table-cell>
          <table:table-cell office:value-type="currency" office:value="1629742.17935903" table:style-name="ce57">
            <text:p>£1,629,742</text:p>
          </table:table-cell>
          <table:table-cell office:value-type="currency" office:value="3738617.3661449598" table:style-name="ce37">
            <text:p>£3,738,617</text:p>
          </table:table-cell>
          <table:table-cell office:value-type="currency" office:value="2657784.86" table:style-name="ce30">
            <text:p>£2,657,785</text:p>
          </table:table-cell>
          <table:table-cell office:value-type="currency" office:value="1080832.51" table:style-name="ce30">
            <text:p>£1,080,833</text:p>
          </table:table-cell>
          <table:table-cell table:number-columns-repeated="16371" table:style-name="ce44"/>
        </table:table-row>
        <table:table-row table:style-name="ro4">
          <table:table-cell office:value-type="float" office:value="206" table:style-name="ce27">
            <text:p>206</text:p>
          </table:table-cell>
          <table:table-cell office:value-type="string" table:style-name="ce28">
            <text:p>Islington</text:p>
          </table:table-cell>
          <table:table-cell office:value-type="string" table:style-name="ce28">
            <text:p>INNER LONDON<text:s/></text:p>
          </table:table-cell>
          <table:table-cell office:value-type="float" office:value="1.26" table:style-name="ce55">
            <text:p>1.26</text:p>
          </table:table-cell>
          <table:table-cell office:value-type="float" office:value="20946" table:style-name="ce56">
            <text:p><text:s/>20,946<text:s/></text:p>
          </table:table-cell>
          <table:table-cell office:value-type="float" office:value="26391.96" table:style-name="ce56">
            <text:p><text:s/>26,392<text:s/></text:p>
          </table:table-cell>
          <table:table-cell office:value-type="currency" office:value="1396273.22235485" table:style-name="ce57">
            <text:p>£1,396,273</text:p>
          </table:table-cell>
          <table:table-cell office:value-type="float" office:value="1" table:style-name="ce55">
            <text:p>1</text:p>
          </table:table-cell>
          <table:table-cell office:value-type="float" office:value="26391.96" table:style-name="ce56">
            <text:p><text:s/>26,392<text:s/></text:p>
          </table:table-cell>
          <table:table-cell office:value-type="currency" office:value="539521.11026763998" table:style-name="ce57">
            <text:p>£539,521</text:p>
          </table:table-cell>
          <table:table-cell office:value-type="currency" office:value="1935794.3326224899" table:style-name="ce37">
            <text:p>£1,935,794</text:p>
          </table:table-cell>
          <table:table-cell office:value-type="currency" office:value="1376157.11" table:style-name="ce30">
            <text:p>£1,376,157</text:p>
          </table:table-cell>
          <table:table-cell office:value-type="currency" office:value="559637.22" table:style-name="ce30">
            <text:p>£559,637</text:p>
          </table:table-cell>
          <table:table-cell table:number-columns-repeated="16371" table:style-name="ce44"/>
        </table:table-row>
        <table:table-row table:style-name="ro4">
          <table:table-cell office:value-type="float" office:value="207" table:style-name="ce27">
            <text:p>207</text:p>
          </table:table-cell>
          <table:table-cell office:value-type="string" table:style-name="ce28">
            <text:p>Kensington and Chelsea</text:p>
          </table:table-cell>
          <table:table-cell office:value-type="string" table:style-name="ce28">
            <text:p>INNER LONDON<text:s/></text:p>
          </table:table-cell>
          <table:table-cell office:value-type="float" office:value="1.26" table:style-name="ce55">
            <text:p>1.26</text:p>
          </table:table-cell>
          <table:table-cell office:value-type="float" office:value="7926" table:style-name="ce56">
            <text:p><text:s/>7,926<text:s/></text:p>
          </table:table-cell>
          <table:table-cell office:value-type="float" office:value="9986.76" table:style-name="ce56">
            <text:p><text:s/>9,987<text:s/></text:p>
          </table:table-cell>
          <table:table-cell office:value-type="currency" office:value="528352.02713570895" table:style-name="ce57">
            <text:p>£528,352</text:p>
          </table:table-cell>
          <table:table-cell office:value-type="float" office:value="2" table:style-name="ce55">
            <text:p>2</text:p>
          </table:table-cell>
          <table:table-cell office:value-type="float" office:value="19973.52" table:style-name="ce56">
            <text:p><text:s/>19,974<text:s/></text:p>
          </table:table-cell>
          <table:table-cell office:value-type="currency" office:value="408311.30716903601" table:style-name="ce57">
            <text:p>£408,311</text:p>
          </table:table-cell>
          <table:table-cell office:value-type="currency" office:value="936663.33430474601" table:style-name="ce37">
            <text:p>£936,663</text:p>
          </table:table-cell>
          <table:table-cell office:value-type="currency" office:value="665874.41" table:style-name="ce30">
            <text:p>£665,874</text:p>
          </table:table-cell>
          <table:table-cell office:value-type="currency" office:value="270788.92" table:style-name="ce30">
            <text:p>£270,789</text:p>
          </table:table-cell>
          <table:table-cell table:number-columns-repeated="16371" table:style-name="ce44"/>
        </table:table-row>
        <table:table-row table:style-name="ro4">
          <table:table-cell office:value-type="float" office:value="208" table:style-name="ce27">
            <text:p>208</text:p>
          </table:table-cell>
          <table:table-cell office:value-type="string" table:style-name="ce28">
            <text:p>Lambeth</text:p>
          </table:table-cell>
          <table:table-cell office:value-type="string" table:style-name="ce28">
            <text:p>INNER LONDON<text:s/></text:p>
          </table:table-cell>
          <table:table-cell office:value-type="float" office:value="1.26" table:style-name="ce55">
            <text:p>1.26</text:p>
          </table:table-cell>
          <table:table-cell office:value-type="float" office:value="31650" table:style-name="ce56">
            <text:p><text:s/>31,650<text:s/></text:p>
          </table:table-cell>
          <table:table-cell office:value-type="float" office:value="39879" table:style-name="ce56">
            <text:p><text:s/>39,879<text:s/></text:p>
          </table:table-cell>
          <table:table-cell office:value-type="currency" office:value="2109808.4353829399" table:style-name="ce57">
            <text:p>£2,109,808</text:p>
          </table:table-cell>
          <table:table-cell office:value-type="float" office:value="1" table:style-name="ce55">
            <text:p>1</text:p>
          </table:table-cell>
          <table:table-cell office:value-type="float" office:value="39879" table:style-name="ce56">
            <text:p><text:s/>39,879<text:s/></text:p>
          </table:table-cell>
          <table:table-cell office:value-type="currency" office:value="815231.69769745204" table:style-name="ce57">
            <text:p>£815,232</text:p>
          </table:table-cell>
          <table:table-cell office:value-type="currency" office:value="2925040.1330803898" table:style-name="ce37">
            <text:p>£2,925,040</text:p>
          </table:table-cell>
          <table:table-cell office:value-type="currency" office:value="2079412.42" table:style-name="ce30">
            <text:p>£2,079,412</text:p>
          </table:table-cell>
          <table:table-cell office:value-type="currency" office:value="845627.71" table:style-name="ce30">
            <text:p>£845,628</text:p>
          </table:table-cell>
          <table:table-cell table:number-columns-repeated="16371" table:style-name="ce44"/>
        </table:table-row>
        <table:table-row table:style-name="ro4">
          <table:table-cell office:value-type="float" office:value="209" table:style-name="ce27">
            <text:p>209</text:p>
          </table:table-cell>
          <table:table-cell office:value-type="string" table:style-name="ce28">
            <text:p>Lewisham</text:p>
          </table:table-cell>
          <table:table-cell office:value-type="string" table:style-name="ce28">
            <text:p>INNER LONDON<text:s/></text:p>
          </table:table-cell>
          <table:table-cell office:value-type="float" office:value="1.26" table:style-name="ce55">
            <text:p>1.26</text:p>
          </table:table-cell>
          <table:table-cell office:value-type="float" office:value="39135" table:style-name="ce56">
            <text:p><text:s/>39,135<text:s/></text:p>
          </table:table-cell>
          <table:table-cell office:value-type="float" office:value="49310.1" table:style-name="ce56">
            <text:p><text:s/>49,310<text:s/></text:p>
          </table:table-cell>
          <table:table-cell office:value-type="currency" office:value="2608763.1317128399" table:style-name="ce57">
            <text:p>£2,608,763</text:p>
          </table:table-cell>
          <table:table-cell office:value-type="float" office:value="2" table:style-name="ce55">
            <text:p>2</text:p>
          </table:table-cell>
          <table:table-cell office:value-type="float" office:value="98620.2" table:style-name="ce56">
            <text:p><text:s/>98,620<text:s/></text:p>
          </table:table-cell>
          <table:table-cell office:value-type="currency" office:value="2016056.3974337899" table:style-name="ce57">
            <text:p>£2,016,056</text:p>
          </table:table-cell>
          <table:table-cell office:value-type="currency" office:value="4624819.5291466303" table:style-name="ce37">
            <text:p>£4,624,820</text:p>
          </table:table-cell>
          <table:table-cell office:value-type="currency" office:value="3287786.4" table:style-name="ce30">
            <text:p>£3,287,786</text:p>
          </table:table-cell>
          <table:table-cell office:value-type="currency" office:value="1337033.1299999999" table:style-name="ce30">
            <text:p>£1,337,033</text:p>
          </table:table-cell>
          <table:table-cell table:number-columns-repeated="16371" table:style-name="ce44"/>
        </table:table-row>
        <table:table-row table:style-name="ro4">
          <table:table-cell office:value-type="float" office:value="316" table:style-name="ce27">
            <text:p>316</text:p>
          </table:table-cell>
          <table:table-cell office:value-type="string" table:style-name="ce28">
            <text:p>Newham</text:p>
          </table:table-cell>
          <table:table-cell office:value-type="string" table:style-name="ce28">
            <text:p>INNER LONDON<text:s/></text:p>
          </table:table-cell>
          <table:table-cell office:value-type="float" office:value="1.26" table:style-name="ce55">
            <text:p>1.26</text:p>
          </table:table-cell>
          <table:table-cell office:value-type="float" office:value="55611" table:style-name="ce56">
            <text:p><text:s/>55,611<text:s/></text:p>
          </table:table-cell>
          <table:table-cell office:value-type="float" office:value="70069.86" table:style-name="ce56">
            <text:p><text:s/>70,070<text:s/></text:p>
          </table:table-cell>
          <table:table-cell office:value-type="currency" office:value="3707063.4091652702" table:style-name="ce57">
            <text:p>£3,707,063</text:p>
          </table:table-cell>
          <table:table-cell office:value-type="float" office:value="4" table:style-name="ce55">
            <text:p>4</text:p>
          </table:table-cell>
          <table:table-cell office:value-type="float" office:value="280279.44" table:style-name="ce56">
            <text:p><text:s/>280,279<text:s/></text:p>
          </table:table-cell>
          <table:table-cell office:value-type="currency" office:value="5729649.28159911" table:style-name="ce57">
            <text:p>£5,729,649</text:p>
          </table:table-cell>
          <table:table-cell office:value-type="currency" office:value="9436712.6907643806" table:style-name="ce37">
            <text:p>£9,436,713</text:p>
          </table:table-cell>
          <table:table-cell office:value-type="currency" office:value="6708563.5199999996" table:style-name="ce30">
            <text:p>£6,708,564</text:p>
          </table:table-cell>
          <table:table-cell office:value-type="currency" office:value="2728149.17" table:style-name="ce30">
            <text:p>£2,728,149</text:p>
          </table:table-cell>
          <table:table-cell table:number-columns-repeated="16371" table:style-name="ce44"/>
        </table:table-row>
        <table:table-row table:style-name="ro4">
          <table:table-cell office:value-type="float" office:value="210" table:style-name="ce27">
            <text:p>210</text:p>
          </table:table-cell>
          <table:table-cell office:value-type="string" table:style-name="ce28">
            <text:p>Southwark</text:p>
          </table:table-cell>
          <table:table-cell office:value-type="string" table:style-name="ce28">
            <text:p>INNER LONDON<text:s/></text:p>
          </table:table-cell>
          <table:table-cell office:value-type="float" office:value="1.26" table:style-name="ce55">
            <text:p>1.26</text:p>
          </table:table-cell>
          <table:table-cell office:value-type="float" office:value="34606" table:style-name="ce56">
            <text:p><text:s/>34,606<text:s/></text:p>
          </table:table-cell>
          <table:table-cell office:value-type="float" office:value="43603.56" table:style-name="ce56">
            <text:p><text:s/>43,604<text:s/></text:p>
          </table:table-cell>
          <table:table-cell office:value-type="currency" office:value="2306857.2105801599" table:style-name="ce57">
            <text:p>£2,306,857</text:p>
          </table:table-cell>
          <table:table-cell office:value-type="float" office:value="4" table:style-name="ce55">
            <text:p>4</text:p>
          </table:table-cell>
          <table:table-cell office:value-type="float" office:value="174414.24" table:style-name="ce56">
            <text:p><text:s/>174,414<text:s/></text:p>
          </table:table-cell>
          <table:table-cell office:value-type="currency" office:value="3565486.0196547201" table:style-name="ce57">
            <text:p>£3,565,486</text:p>
          </table:table-cell>
          <table:table-cell office:value-type="currency" office:value="5872343.23023488" table:style-name="ce37">
            <text:p>£5,872,343</text:p>
          </table:table-cell>
          <table:table-cell office:value-type="currency" office:value="4174651.59" table:style-name="ce30">
            <text:p>£4,174,652</text:p>
          </table:table-cell>
          <table:table-cell office:value-type="currency" office:value="1697691.64" table:style-name="ce30">
            <text:p>£1,697,692</text:p>
          </table:table-cell>
          <table:table-cell table:number-columns-repeated="16371" table:style-name="ce44"/>
        </table:table-row>
        <table:table-row table:style-name="ro4">
          <table:table-cell office:value-type="float" office:value="211" table:style-name="ce27">
            <text:p>211</text:p>
          </table:table-cell>
          <table:table-cell office:value-type="string" table:style-name="ce28">
            <text:p>Tower Hamlets</text:p>
          </table:table-cell>
          <table:table-cell office:value-type="string" table:style-name="ce28">
            <text:p>INNER LONDON<text:s/></text:p>
          </table:table-cell>
          <table:table-cell office:value-type="float" office:value="1.26" table:style-name="ce55">
            <text:p>1.26</text:p>
          </table:table-cell>
          <table:table-cell office:value-type="float" office:value="39415" table:style-name="ce56">
            <text:p><text:s/>39,415<text:s/></text:p>
          </table:table-cell>
          <table:table-cell office:value-type="float" office:value="49662.9" table:style-name="ce56">
            <text:p><text:s/>49,663<text:s/></text:p>
          </table:table-cell>
          <table:table-cell office:value-type="currency" office:value="2627428.1036530398" table:style-name="ce57">
            <text:p>£2,627,428</text:p>
          </table:table-cell>
          <table:table-cell office:value-type="float" office:value="1" table:style-name="ce55">
            <text:p>1</text:p>
          </table:table-cell>
          <table:table-cell office:value-type="float" office:value="49662.9" table:style-name="ce56">
            <text:p><text:s/>49,663<text:s/></text:p>
          </table:table-cell>
          <table:table-cell office:value-type="currency" office:value="1015240.35907567" table:style-name="ce57">
            <text:p>£1,015,240</text:p>
          </table:table-cell>
          <table:table-cell office:value-type="currency" office:value="3642668.4627287099" table:style-name="ce37">
            <text:p>£3,642,668</text:p>
          </table:table-cell>
          <table:table-cell office:value-type="currency" office:value="2589574.7400000002" table:style-name="ce30">
            <text:p>£2,589,575</text:p>
          </table:table-cell>
          <table:table-cell office:value-type="currency" office:value="1053093.72" table:style-name="ce30">
            <text:p>£1,053,094</text:p>
          </table:table-cell>
          <table:table-cell table:number-columns-repeated="16371" table:style-name="ce44"/>
        </table:table-row>
        <table:table-row table:style-name="ro4">
          <table:table-cell office:value-type="float" office:value="212" table:style-name="ce27">
            <text:p>212</text:p>
          </table:table-cell>
          <table:table-cell office:value-type="string" table:style-name="ce28">
            <text:p>Wandsworth</text:p>
          </table:table-cell>
          <table:table-cell office:value-type="string" table:style-name="ce28">
            <text:p>INNER LONDON<text:s/></text:p>
          </table:table-cell>
          <table:table-cell office:value-type="float" office:value="1.26" table:style-name="ce55">
            <text:p>1.26</text:p>
          </table:table-cell>
          <table:table-cell office:value-type="float" office:value="28203" table:style-name="ce56">
            <text:p><text:s/>28,203<text:s/></text:p>
          </table:table-cell>
          <table:table-cell office:value-type="float" office:value="35535.78" table:style-name="ce56">
            <text:p><text:s/>35,536<text:s/></text:p>
          </table:table-cell>
          <table:table-cell office:value-type="currency" office:value="1880029.2986763101" table:style-name="ce57">
            <text:p>£1,880,029</text:p>
          </table:table-cell>
          <table:table-cell office:value-type="float" office:value="1" table:style-name="ce55">
            <text:p>1</text:p>
          </table:table-cell>
          <table:table-cell office:value-type="float" office:value="35535.78" table:style-name="ce56">
            <text:p><text:s/>35,536<text:s/></text:p>
          </table:table-cell>
          <table:table-cell office:value-type="currency" office:value="726444.85213779495" table:style-name="ce57">
            <text:p>£726,445</text:p>
          </table:table-cell>
          <table:table-cell office:value-type="currency" office:value="2606474.1508141002" table:style-name="ce37">
            <text:p>£2,606,474</text:p>
          </table:table-cell>
          <table:table-cell office:value-type="currency" office:value="1852943.71" table:style-name="ce30">
            <text:p>£1,852,944</text:p>
          </table:table-cell>
          <table:table-cell office:value-type="currency" office:value="753530.44" table:style-name="ce30">
            <text:p>£753,530</text:p>
          </table:table-cell>
          <table:table-cell table:number-columns-repeated="16371" table:style-name="ce44"/>
        </table:table-row>
        <table:table-row table:style-name="ro4">
          <table:table-cell office:value-type="float" office:value="213" table:style-name="ce27">
            <text:p>213</text:p>
          </table:table-cell>
          <table:table-cell office:value-type="string" table:style-name="ce28">
            <text:p>Westminster</text:p>
          </table:table-cell>
          <table:table-cell office:value-type="string" table:style-name="ce28">
            <text:p>INNER LONDON<text:s/></text:p>
          </table:table-cell>
          <table:table-cell office:value-type="float" office:value="1.26" table:style-name="ce55">
            <text:p>1.26</text:p>
          </table:table-cell>
          <table:table-cell office:value-type="float" office:value="13231" table:style-name="ce56">
            <text:p><text:s/>13,231<text:s/></text:p>
          </table:table-cell>
          <table:table-cell office:value-type="float" office:value="16671.060000000001" table:style-name="ce56">
            <text:p><text:s/>16,671<text:s/></text:p>
          </table:table-cell>
          <table:table-cell office:value-type="currency" office:value="881986.58478836296" table:style-name="ce57">
            <text:p>£881,987</text:p>
          </table:table-cell>
          <table:table-cell office:value-type="float" office:value="4" table:style-name="ce55">
            <text:p>4</text:p>
          </table:table-cell>
          <table:table-cell office:value-type="float" office:value="66684.240000000005" table:style-name="ce56">
            <text:p><text:s/>66,684<text:s/></text:p>
          </table:table-cell>
          <table:table-cell office:value-type="currency" office:value="1363201.3386710901" table:style-name="ce57">
            <text:p>£1,363,201</text:p>
          </table:table-cell>
          <table:table-cell office:value-type="currency" office:value="2245187.9234594498" table:style-name="ce37">
            <text:p>£2,245,188</text:p>
          </table:table-cell>
          <table:table-cell office:value-type="currency" office:value="1596105.16" table:style-name="ce30">
            <text:p>£1,596,105</text:p>
          </table:table-cell>
          <table:table-cell office:value-type="currency" office:value="649082.76" table:style-name="ce30">
            <text:p>£649,083</text:p>
          </table:table-cell>
          <table:table-cell table:number-columns-repeated="16371" table:style-name="ce44"/>
        </table:table-row>
        <table:table-row table:style-name="ro4">
          <table:table-cell office:value-type="float" office:value="841" table:style-name="ce27">
            <text:p>841</text:p>
          </table:table-cell>
          <table:table-cell office:value-type="string" table:style-name="ce28">
            <text:p>Darlington</text:p>
          </table:table-cell>
          <table:table-cell office:value-type="string" table:style-name="ce28">
            <text:p>NORTH EAST<text:s/></text:p>
          </table:table-cell>
          <table:table-cell office:value-type="float" office:value="0.93" table:style-name="ce55">
            <text:p>0.93</text:p>
          </table:table-cell>
          <table:table-cell office:value-type="float" office:value="15087" table:style-name="ce56">
            <text:p><text:s/>15,087<text:s/></text:p>
          </table:table-cell>
          <table:table-cell office:value-type="float" office:value="14030.91" table:style-name="ce56">
            <text:p><text:s/>14,031<text:s/></text:p>
          </table:table-cell>
          <table:table-cell office:value-type="currency" office:value="742308.79094507999" table:style-name="ce57">
            <text:p>£742,309</text:p>
          </table:table-cell>
          <table:table-cell office:value-type="float" office:value="3" table:style-name="ce55">
            <text:p>3</text:p>
          </table:table-cell>
          <table:table-cell office:value-type="float" office:value="42092.73" table:style-name="ce56">
            <text:p><text:s/>42,093<text:s/></text:p>
          </table:table-cell>
          <table:table-cell office:value-type="currency" office:value="860486.16411194997" table:style-name="ce57">
            <text:p>£860,486</text:p>
          </table:table-cell>
          <table:table-cell office:value-type="currency" office:value="1602794.9550570301" table:style-name="ce37">
            <text:p>£1,602,795</text:p>
          </table:table-cell>
          <table:table-cell office:value-type="currency" office:value="1139427.69" table:style-name="ce30">
            <text:p>£1,139,428</text:p>
          </table:table-cell>
          <table:table-cell office:value-type="currency" office:value="463367.27" table:style-name="ce30">
            <text:p>£463,367</text:p>
          </table:table-cell>
          <table:table-cell table:number-columns-repeated="16371" table:style-name="ce44"/>
        </table:table-row>
        <table:table-row table:style-name="ro4">
          <table:table-cell office:value-type="float" office:value="840" table:style-name="ce27">
            <text:p>840</text:p>
          </table:table-cell>
          <table:table-cell office:value-type="string" table:style-name="ce28">
            <text:p>Durham</text:p>
          </table:table-cell>
          <table:table-cell office:value-type="string" table:style-name="ce28">
            <text:p>NORTH EAST<text:s/></text:p>
          </table:table-cell>
          <table:table-cell office:value-type="float" office:value="0.93" table:style-name="ce55">
            <text:p>0.93</text:p>
          </table:table-cell>
          <table:table-cell office:value-type="float" office:value="67186" table:style-name="ce56">
            <text:p><text:s/>67,186<text:s/></text:p>
          </table:table-cell>
          <table:table-cell office:value-type="float" office:value="62482.98" table:style-name="ce56">
            <text:p><text:s/>62,483<text:s/></text:p>
          </table:table-cell>
          <table:table-cell office:value-type="currency" office:value="3305677.6316322801" table:style-name="ce57">
            <text:p>£3,305,678</text:p>
          </table:table-cell>
          <table:table-cell office:value-type="float" office:value="3" table:style-name="ce55">
            <text:p>3</text:p>
          </table:table-cell>
          <table:table-cell office:value-type="float" office:value="187448.94" table:style-name="ce56">
            <text:p><text:s/>187,449<text:s/></text:p>
          </table:table-cell>
          <table:table-cell office:value-type="currency" office:value="3831949.5871959599" table:style-name="ce57">
            <text:p>£3,831,950</text:p>
          </table:table-cell>
          <table:table-cell office:value-type="currency" office:value="7137627.2188282404" table:style-name="ce37">
            <text:p>£7,137,627</text:p>
          </table:table-cell>
          <table:table-cell office:value-type="currency" office:value="5074142.57" table:style-name="ce30">
            <text:p>£5,074,143</text:p>
          </table:table-cell>
          <table:table-cell office:value-type="currency" office:value="2063484.65" table:style-name="ce30">
            <text:p>£2,063,485</text:p>
          </table:table-cell>
          <table:table-cell table:number-columns-repeated="16371" table:style-name="ce44"/>
        </table:table-row>
        <table:table-row table:style-name="ro4">
          <table:table-cell office:value-type="float" office:value="390" table:style-name="ce27">
            <text:p>390</text:p>
          </table:table-cell>
          <table:table-cell office:value-type="string" table:style-name="ce28">
            <text:p>Gateshead</text:p>
          </table:table-cell>
          <table:table-cell office:value-type="string" table:style-name="ce28">
            <text:p>NORTH EAST<text:s/></text:p>
          </table:table-cell>
          <table:table-cell office:value-type="float" office:value="0.93" table:style-name="ce55">
            <text:p>0.93</text:p>
          </table:table-cell>
          <table:table-cell office:value-type="float" office:value="24831" table:style-name="ce56">
            <text:p><text:s/>24,831<text:s/></text:p>
          </table:table-cell>
          <table:table-cell office:value-type="float" office:value="23092.83" table:style-name="ce56">
            <text:p><text:s/>23,093<text:s/></text:p>
          </table:table-cell>
          <table:table-cell office:value-type="currency" office:value="1221731.9273518501" table:style-name="ce57">
            <text:p>£1,221,732</text:p>
          </table:table-cell>
          <table:table-cell office:value-type="float" office:value="1" table:style-name="ce55">
            <text:p>1</text:p>
          </table:table-cell>
          <table:table-cell office:value-type="float" office:value="23092.83" table:style-name="ce56">
            <text:p><text:s/>23,093<text:s/></text:p>
          </table:table-cell>
          <table:table-cell office:value-type="currency" office:value="472078.21172894601" table:style-name="ce57">
            <text:p>£472,078</text:p>
          </table:table-cell>
          <table:table-cell office:value-type="currency" office:value="1693810.1390807901" table:style-name="ce37">
            <text:p>£1,693,810</text:p>
          </table:table-cell>
          <table:table-cell office:value-type="currency" office:value="1204130.43" table:style-name="ce30">
            <text:p>£1,204,130</text:p>
          </table:table-cell>
          <table:table-cell office:value-type="currency" office:value="489679.71" table:style-name="ce30">
            <text:p>£489,680</text:p>
          </table:table-cell>
          <table:table-cell table:number-columns-repeated="16371" table:style-name="ce44"/>
        </table:table-row>
        <table:table-row table:style-name="ro4">
          <table:table-cell office:value-type="float" office:value="805" table:style-name="ce27">
            <text:p>805</text:p>
          </table:table-cell>
          <table:table-cell office:value-type="string" table:style-name="ce28">
            <text:p>Hartlepool</text:p>
          </table:table-cell>
          <table:table-cell office:value-type="string" table:style-name="ce28">
            <text:p>NORTH EAST<text:s/></text:p>
          </table:table-cell>
          <table:table-cell office:value-type="float" office:value="0.93" table:style-name="ce55">
            <text:p>0.93</text:p>
          </table:table-cell>
          <table:table-cell office:value-type="float" office:value="13722" table:style-name="ce56">
            <text:p><text:s/>13,722<text:s/></text:p>
          </table:table-cell>
          <table:table-cell office:value-type="float" office:value="12761.46" table:style-name="ce56">
            <text:p><text:s/>12,761<text:s/></text:p>
          </table:table-cell>
          <table:table-cell office:value-type="currency" office:value="675148.22226740897" table:style-name="ce57">
            <text:p>£675,148</text:p>
          </table:table-cell>
          <table:table-cell office:value-type="float" office:value="1" table:style-name="ce55">
            <text:p>1</text:p>
          </table:table-cell>
          <table:table-cell office:value-type="float" office:value="12761.46" table:style-name="ce56">
            <text:p><text:s/>12,761<text:s/></text:p>
          </table:table-cell>
          <table:table-cell office:value-type="currency" office:value="260877.82293683701" table:style-name="ce57">
            <text:p>£260,878</text:p>
          </table:table-cell>
          <table:table-cell office:value-type="currency" office:value="936026.04520424595" table:style-name="ce37">
            <text:p>£936,026</text:p>
          </table:table-cell>
          <table:table-cell office:value-type="currency" office:value="665421.36" table:style-name="ce30">
            <text:p>£665,421</text:p>
          </table:table-cell>
          <table:table-cell office:value-type="currency" office:value="270604.69" table:style-name="ce30">
            <text:p>£270,605</text:p>
          </table:table-cell>
          <table:table-cell table:number-columns-repeated="16371" table:style-name="ce44"/>
        </table:table-row>
        <table:table-row table:style-name="ro4">
          <table:table-cell office:value-type="float" office:value="806" table:style-name="ce27">
            <text:p>806</text:p>
          </table:table-cell>
          <table:table-cell office:value-type="string" table:style-name="ce28">
            <text:p>Middlesbrough</text:p>
          </table:table-cell>
          <table:table-cell office:value-type="string" table:style-name="ce28">
            <text:p>NORTH EAST<text:s/></text:p>
          </table:table-cell>
          <table:table-cell office:value-type="float" office:value="0.93" table:style-name="ce55">
            <text:p>0.93</text:p>
          </table:table-cell>
          <table:table-cell office:value-type="float" office:value="23930" table:style-name="ce56">
            <text:p><text:s/>23,930<text:s/></text:p>
          </table:table-cell>
          <table:table-cell office:value-type="float" office:value="22254.9" table:style-name="ce56">
            <text:p><text:s/>22,255<text:s/></text:p>
          </table:table-cell>
          <table:table-cell office:value-type="currency" office:value="1177401.0318364" table:style-name="ce57">
            <text:p>£1,177,401</text:p>
          </table:table-cell>
          <table:table-cell office:value-type="float" office:value="1" table:style-name="ce55">
            <text:p>1</text:p>
          </table:table-cell>
          <table:table-cell office:value-type="float" office:value="22254.9" table:style-name="ce56">
            <text:p><text:s/>22,255<text:s/></text:p>
          </table:table-cell>
          <table:table-cell office:value-type="currency" office:value="454948.71759790898" table:style-name="ce57">
            <text:p>£454,949</text:p>
          </table:table-cell>
          <table:table-cell office:value-type="currency" office:value="1632349.74943431" table:style-name="ce37">
            <text:p>£1,632,350</text:p>
          </table:table-cell>
          <table:table-cell office:value-type="currency" office:value="1160438.21" table:style-name="ce30">
            <text:p>£1,160,438</text:p>
          </table:table-cell>
          <table:table-cell office:value-type="currency" office:value="471911.54" table:style-name="ce30">
            <text:p>£471,912</text:p>
          </table:table-cell>
          <table:table-cell table:number-columns-repeated="16371" table:style-name="ce44"/>
        </table:table-row>
        <table:table-row table:style-name="ro4">
          <table:table-cell office:value-type="float" office:value="391" table:style-name="ce27">
            <text:p>391</text:p>
          </table:table-cell>
          <table:table-cell office:value-type="string" table:style-name="ce28">
            <text:p>Newcastle upon Tyne</text:p>
          </table:table-cell>
          <table:table-cell office:value-type="string" table:style-name="ce28">
            <text:p>NORTH EAST<text:s/></text:p>
          </table:table-cell>
          <table:table-cell office:value-type="float" office:value="0.93" table:style-name="ce55">
            <text:p>0.93</text:p>
          </table:table-cell>
          <table:table-cell office:value-type="float" office:value="38218" table:style-name="ce56">
            <text:p><text:s/>38,218<text:s/></text:p>
          </table:table-cell>
          <table:table-cell office:value-type="float" office:value="35542.74" table:style-name="ce56">
            <text:p><text:s/>35,543<text:s/></text:p>
          </table:table-cell>
          <table:table-cell office:value-type="currency" office:value="1880397.51921118" table:style-name="ce57">
            <text:p>£1,880,398</text:p>
          </table:table-cell>
          <table:table-cell office:value-type="float" office:value="1" table:style-name="ce55">
            <text:p>1</text:p>
          </table:table-cell>
          <table:table-cell office:value-type="float" office:value="35542.74" table:style-name="ce56">
            <text:p><text:s/>35,543<text:s/></text:p>
          </table:table-cell>
          <table:table-cell office:value-type="currency" office:value="726587.13285235595" table:style-name="ce57">
            <text:p>£726,587</text:p>
          </table:table-cell>
          <table:table-cell office:value-type="currency" office:value="2606984.6520635402" table:style-name="ce37">
            <text:p>£2,606,985</text:p>
          </table:table-cell>
          <table:table-cell office:value-type="currency" office:value="1853306.62" table:style-name="ce30">
            <text:p>£1,853,307</text:p>
          </table:table-cell>
          <table:table-cell office:value-type="currency" office:value="753678.03" table:style-name="ce30">
            <text:p>£753,678</text:p>
          </table:table-cell>
          <table:table-cell table:number-columns-repeated="16371" table:style-name="ce44"/>
        </table:table-row>
        <table:table-row table:style-name="ro4">
          <table:table-cell office:value-type="float" office:value="392" table:style-name="ce27">
            <text:p>392</text:p>
          </table:table-cell>
          <table:table-cell office:value-type="string" table:style-name="ce28">
            <text:p>North Tyneside</text:p>
          </table:table-cell>
          <table:table-cell office:value-type="string" table:style-name="ce28">
            <text:p>NORTH EAST<text:s/></text:p>
          </table:table-cell>
          <table:table-cell office:value-type="float" office:value="0.93" table:style-name="ce55">
            <text:p>0.93</text:p>
          </table:table-cell>
          <table:table-cell office:value-type="float" office:value="28295" table:style-name="ce56">
            <text:p><text:s/>28,295<text:s/></text:p>
          </table:table-cell>
          <table:table-cell office:value-type="float" office:value="26314.35" table:style-name="ce56">
            <text:p><text:s/>26,314<text:s/></text:p>
          </table:table-cell>
          <table:table-cell office:value-type="currency" office:value="1392167.2459595101" table:style-name="ce57">
            <text:p>£1,392,167</text:p>
          </table:table-cell>
          <table:table-cell office:value-type="float" office:value="1" table:style-name="ce55">
            <text:p>1</text:p>
          </table:table-cell>
          <table:table-cell office:value-type="float" office:value="26314.35" table:style-name="ce56">
            <text:p><text:s/>26,314<text:s/></text:p>
          </table:table-cell>
          <table:table-cell office:value-type="currency" office:value="537934.55764449795" table:style-name="ce57">
            <text:p>£537,935</text:p>
          </table:table-cell>
          <table:table-cell office:value-type="currency" office:value="1930101.803604" table:style-name="ce37">
            <text:p>£1,930,102</text:p>
          </table:table-cell>
          <table:table-cell office:value-type="currency" office:value="1372110.29" table:style-name="ce30">
            <text:p>£1,372,110</text:p>
          </table:table-cell>
          <table:table-cell office:value-type="currency" office:value="557991.51" table:style-name="ce30">
            <text:p>£557,992</text:p>
          </table:table-cell>
          <table:table-cell table:number-columns-repeated="16371" table:style-name="ce44"/>
        </table:table-row>
        <table:table-row table:style-name="ro4">
          <table:table-cell office:value-type="float" office:value="929" table:style-name="ce27">
            <text:p>929</text:p>
          </table:table-cell>
          <table:table-cell office:value-type="string" table:style-name="ce28">
            <text:p>Northumberland</text:p>
          </table:table-cell>
          <table:table-cell office:value-type="string" table:style-name="ce28">
            <text:p>NORTH EAST<text:s/></text:p>
          </table:table-cell>
          <table:table-cell office:value-type="float" office:value="0.93" table:style-name="ce55">
            <text:p>0.93</text:p>
          </table:table-cell>
          <table:table-cell office:value-type="float" office:value="38923" table:style-name="ce56">
            <text:p><text:s/>38,923<text:s/></text:p>
          </table:table-cell>
          <table:table-cell office:value-type="float" office:value="36198.39" table:style-name="ce56">
            <text:p><text:s/>36,198<text:s/></text:p>
          </table:table-cell>
          <table:table-cell office:value-type="currency" office:value="1915084.8458908601" table:style-name="ce57">
            <text:p>£1,915,085</text:p>
          </table:table-cell>
          <table:table-cell office:value-type="float" office:value="3" table:style-name="ce55">
            <text:p>3</text:p>
          </table:table-cell>
          <table:table-cell office:value-type="float" office:value="108595.17" table:style-name="ce56">
            <text:p><text:s/>108,595<text:s/></text:p>
          </table:table-cell>
          <table:table-cell office:value-type="currency" office:value="2219971.03239408" table:style-name="ce57">
            <text:p>£2,219,971</text:p>
          </table:table-cell>
          <table:table-cell office:value-type="currency" office:value="4135055.8782849298" table:style-name="ce37">
            <text:p>£4,135,056</text:p>
          </table:table-cell>
          <table:table-cell office:value-type="currency" office:value="2939613.18" table:style-name="ce30">
            <text:p>£2,939,613</text:p>
          </table:table-cell>
          <table:table-cell office:value-type="currency" office:value="1195442.7" table:style-name="ce30">
            <text:p>£1,195,443</text:p>
          </table:table-cell>
          <table:table-cell table:number-columns-repeated="16371" table:style-name="ce44"/>
        </table:table-row>
        <table:table-row table:style-name="ro4">
          <table:table-cell office:value-type="float" office:value="807" table:style-name="ce27">
            <text:p>807</text:p>
          </table:table-cell>
          <table:table-cell office:value-type="string" table:style-name="ce28">
            <text:p>Redcar and Cleveland</text:p>
          </table:table-cell>
          <table:table-cell office:value-type="string" table:style-name="ce28">
            <text:p>NORTH EAST<text:s/></text:p>
          </table:table-cell>
          <table:table-cell office:value-type="float" office:value="0.93" table:style-name="ce55">
            <text:p>0.93</text:p>
          </table:table-cell>
          <table:table-cell office:value-type="float" office:value="18716" table:style-name="ce56">
            <text:p><text:s/>18,716<text:s/></text:p>
          </table:table-cell>
          <table:table-cell office:value-type="float" office:value="17405.88" table:style-name="ce56">
            <text:p><text:s/>17,406<text:s/></text:p>
          </table:table-cell>
          <table:table-cell office:value-type="currency" office:value="920862.42005223897" table:style-name="ce57">
            <text:p>£920,862</text:p>
          </table:table-cell>
          <table:table-cell office:value-type="float" office:value="1" table:style-name="ce55">
            <text:p>1</text:p>
          </table:table-cell>
          <table:table-cell office:value-type="float" office:value="17405.88" table:style-name="ce56">
            <text:p><text:s/>17,406<text:s/></text:p>
          </table:table-cell>
          <table:table-cell office:value-type="currency" office:value="355821.989074905" table:style-name="ce57">
            <text:p>£355,822</text:p>
          </table:table-cell>
          <table:table-cell office:value-type="currency" office:value="1276684.40912714" table:style-name="ce37">
            <text:p>£1,276,684</text:p>
          </table:table-cell>
          <table:table-cell office:value-type="currency" office:value="907595.55" table:style-name="ce30">
            <text:p>£907,596</text:p>
          </table:table-cell>
          <table:table-cell office:value-type="currency" office:value="369088.86" table:style-name="ce30">
            <text:p>£369,089</text:p>
          </table:table-cell>
          <table:table-cell table:number-columns-repeated="16371" table:style-name="ce44"/>
        </table:table-row>
        <table:table-row table:style-name="ro4">
          <table:table-cell office:value-type="float" office:value="393" table:style-name="ce27">
            <text:p>393</text:p>
          </table:table-cell>
          <table:table-cell office:value-type="string" table:style-name="ce28">
            <text:p>South Tyneside</text:p>
          </table:table-cell>
          <table:table-cell office:value-type="string" table:style-name="ce28">
            <text:p>NORTH EAST<text:s/></text:p>
          </table:table-cell>
          <table:table-cell office:value-type="float" office:value="0.93" table:style-name="ce55">
            <text:p>0.93</text:p>
          </table:table-cell>
          <table:table-cell office:value-type="float" office:value="20511" table:style-name="ce56">
            <text:p><text:s/>20,511<text:s/></text:p>
          </table:table-cell>
          <table:table-cell office:value-type="float" office:value="19075.23" table:style-name="ce56">
            <text:p><text:s/>19,075<text:s/></text:p>
          </table:table-cell>
          <table:table-cell office:value-type="currency" office:value="1009179.79791042" table:style-name="ce57">
            <text:p>£1,009,180</text:p>
          </table:table-cell>
          <table:table-cell office:value-type="float" office:value="2" table:style-name="ce55">
            <text:p>2</text:p>
          </table:table-cell>
          <table:table-cell office:value-type="float" office:value="38150.46" table:style-name="ce56">
            <text:p><text:s/>38,150<text:s/></text:p>
          </table:table-cell>
          <table:table-cell office:value-type="currency" office:value="779895.791613098" table:style-name="ce57">
            <text:p>£779,896</text:p>
          </table:table-cell>
          <table:table-cell office:value-type="currency" office:value="1789075.5895235201" table:style-name="ce37">
            <text:p>£1,789,076</text:p>
          </table:table-cell>
          <table:table-cell office:value-type="currency" office:value="1271854.68" table:style-name="ce30">
            <text:p>£1,271,855</text:p>
          </table:table-cell>
          <table:table-cell office:value-type="currency" office:value="517220.91" table:style-name="ce30">
            <text:p>£517,221</text:p>
          </table:table-cell>
          <table:table-cell table:number-columns-repeated="16371" table:style-name="ce44"/>
        </table:table-row>
        <table:table-row table:style-name="ro4">
          <table:table-cell office:value-type="float" office:value="808" table:style-name="ce27">
            <text:p>808</text:p>
          </table:table-cell>
          <table:table-cell office:value-type="string" table:style-name="ce28">
            <text:p>Stockton-on-Tees</text:p>
          </table:table-cell>
          <table:table-cell office:value-type="string" table:style-name="ce28">
            <text:p>NORTH EAST<text:s/></text:p>
          </table:table-cell>
          <table:table-cell office:value-type="float" office:value="0.93" table:style-name="ce55">
            <text:p>0.93</text:p>
          </table:table-cell>
          <table:table-cell office:value-type="float" office:value="29204" table:style-name="ce56">
            <text:p><text:s/>29,204<text:s/></text:p>
          </table:table-cell>
          <table:table-cell office:value-type="float" office:value="27159.72" table:style-name="ce56">
            <text:p><text:s/>27,160<text:s/></text:p>
          </table:table-cell>
          <table:table-cell office:value-type="currency" office:value="1436891.75652947" table:style-name="ce57">
            <text:p>£1,436,892</text:p>
          </table:table-cell>
          <table:table-cell office:value-type="float" office:value="2" table:style-name="ce55">
            <text:p>2</text:p>
          </table:table-cell>
          <table:table-cell office:value-type="float" office:value="54319.44" table:style-name="ce56">
            <text:p><text:s/>54,319<text:s/></text:p>
          </table:table-cell>
          <table:table-cell office:value-type="currency" office:value="1110432.28990634" table:style-name="ce57">
            <text:p>£1,110,432</text:p>
          </table:table-cell>
          <table:table-cell office:value-type="currency" office:value="2547324.0464358102" table:style-name="ce37">
            <text:p>£2,547,324</text:p>
          </table:table-cell>
          <table:table-cell office:value-type="currency" office:value="1810893.87" table:style-name="ce30">
            <text:p>£1,810,894</text:p>
          </table:table-cell>
          <table:table-cell office:value-type="currency" office:value="736430.18" table:style-name="ce30">
            <text:p>£736,430</text:p>
          </table:table-cell>
          <table:table-cell table:number-columns-repeated="16371" table:style-name="ce44"/>
        </table:table-row>
        <table:table-row table:style-name="ro4">
          <table:table-cell office:value-type="float" office:value="394" table:style-name="ce27">
            <text:p>394</text:p>
          </table:table-cell>
          <table:table-cell office:value-type="string" table:style-name="ce28">
            <text:p>Sunderland</text:p>
          </table:table-cell>
          <table:table-cell office:value-type="string" table:style-name="ce28">
            <text:p>NORTH EAST<text:s/></text:p>
          </table:table-cell>
          <table:table-cell office:value-type="float" office:value="0.93" table:style-name="ce55">
            <text:p>0.93</text:p>
          </table:table-cell>
          <table:table-cell office:value-type="float" office:value="37591" table:style-name="ce56">
            <text:p><text:s/>37,591<text:s/></text:p>
          </table:table-cell>
          <table:table-cell office:value-type="float" office:value="34959.629999999997" table:style-name="ce56">
            <text:p><text:s/>34,960<text:s/></text:p>
          </table:table-cell>
          <table:table-cell office:value-type="currency" office:value="1849547.9393130899" table:style-name="ce57">
            <text:p>£1,849,548</text:p>
          </table:table-cell>
          <table:table-cell office:value-type="float" office:value="3" table:style-name="ce55">
            <text:p>3</text:p>
          </table:table-cell>
          <table:table-cell office:value-type="float" office:value="104878.89" table:style-name="ce56">
            <text:p><text:s/>104,879<text:s/></text:p>
          </table:table-cell>
          <table:table-cell office:value-type="currency" office:value="2144000.4901658599" table:style-name="ce57">
            <text:p>£2,144,000</text:p>
          </table:table-cell>
          <table:table-cell office:value-type="currency" office:value="3993548.4294789401" table:style-name="ce37">
            <text:p>£3,993,548</text:p>
          </table:table-cell>
          <table:table-cell office:value-type="currency" office:value="2839015.47" table:style-name="ce30">
            <text:p>£2,839,015</text:p>
          </table:table-cell>
          <table:table-cell office:value-type="currency" office:value="1154532.96" table:style-name="ce30">
            <text:p>£1,154,533</text:p>
          </table:table-cell>
          <table:table-cell table:number-columns-repeated="16371" table:style-name="ce44"/>
        </table:table-row>
        <table:table-row table:style-name="ro4">
          <table:table-cell office:value-type="float" office:value="889" table:style-name="ce27">
            <text:p>889</text:p>
          </table:table-cell>
          <table:table-cell office:value-type="string" table:style-name="ce28">
            <text:p>Blackburn with Darwen</text:p>
          </table:table-cell>
          <table:table-cell office:value-type="string" table:style-name="ce28">
            <text:p>NORTH WEST<text:s/></text:p>
          </table:table-cell>
          <table:table-cell office:value-type="float" office:value="0.99" table:style-name="ce55">
            <text:p>0.99</text:p>
          </table:table-cell>
          <table:table-cell office:value-type="float" office:value="26821" table:style-name="ce56">
            <text:p><text:s/>26,821<text:s/></text:p>
          </table:table-cell>
          <table:table-cell office:value-type="float" office:value="26552.79" table:style-name="ce56">
            <text:p><text:s/>26,553<text:s/></text:p>
          </table:table-cell>
          <table:table-cell office:value-type="currency" office:value="1404781.97359392" table:style-name="ce57">
            <text:p>£1,404,782</text:p>
          </table:table-cell>
          <table:table-cell office:value-type="float" office:value="2" table:style-name="ce55">
            <text:p>2</text:p>
          </table:table-cell>
          <table:table-cell office:value-type="float" office:value="53105.58" table:style-name="ce56">
            <text:p><text:s/>53,106<text:s/></text:p>
          </table:table-cell>
          <table:table-cell office:value-type="currency" office:value="1085617.7973521899" table:style-name="ce57">
            <text:p>£1,085,618</text:p>
          </table:table-cell>
          <table:table-cell office:value-type="currency" office:value="2490399.7709460999" table:style-name="ce37">
            <text:p>£2,490,400</text:p>
          </table:table-cell>
          <table:table-cell office:value-type="currency" office:value="1770426.38" table:style-name="ce30">
            <text:p>£1,770,426</text:p>
          </table:table-cell>
          <table:table-cell office:value-type="currency" office:value="719973.39" table:style-name="ce30">
            <text:p>£719,973</text:p>
          </table:table-cell>
          <table:table-cell table:number-columns-repeated="16371" table:style-name="ce44"/>
        </table:table-row>
        <table:table-row table:style-name="ro4">
          <table:table-cell office:value-type="float" office:value="890" table:style-name="ce27">
            <text:p>890</text:p>
          </table:table-cell>
          <table:table-cell office:value-type="string" table:style-name="ce28">
            <text:p>Blackpool</text:p>
          </table:table-cell>
          <table:table-cell office:value-type="string" table:style-name="ce28">
            <text:p>NORTH WEST<text:s/></text:p>
          </table:table-cell>
          <table:table-cell office:value-type="float" office:value="0.99" table:style-name="ce55">
            <text:p>0.99</text:p>
          </table:table-cell>
          <table:table-cell office:value-type="float" office:value="19401" table:style-name="ce56">
            <text:p><text:s/>19,401<text:s/></text:p>
          </table:table-cell>
          <table:table-cell office:value-type="float" office:value="19206.990000000002" table:style-name="ce56">
            <text:p><text:s/>19,207<text:s/></text:p>
          </table:table-cell>
          <table:table-cell office:value-type="currency" office:value="1016150.59355339" table:style-name="ce57">
            <text:p>£1,016,151</text:p>
          </table:table-cell>
          <table:table-cell office:value-type="float" office:value="3" table:style-name="ce55">
            <text:p>3</text:p>
          </table:table-cell>
          <table:table-cell office:value-type="float" office:value="57620.97" table:style-name="ce56">
            <text:p><text:s/>57,621<text:s/></text:p>
          </table:table-cell>
          <table:table-cell office:value-type="currency" office:value="1177924.2507604" table:style-name="ce57">
            <text:p>£1,177,924</text:p>
          </table:table-cell>
          <table:table-cell office:value-type="currency" office:value="2194074.8443137901" table:style-name="ce37">
            <text:p>£2,194,075</text:p>
          </table:table-cell>
          <table:table-cell office:value-type="currency" office:value="1559768.85" table:style-name="ce30">
            <text:p>£1,559,769</text:p>
          </table:table-cell>
          <table:table-cell office:value-type="currency" office:value="634305.99" table:style-name="ce30">
            <text:p>£634,306</text:p>
          </table:table-cell>
          <table:table-cell table:number-columns-repeated="16371" table:style-name="ce44"/>
        </table:table-row>
        <table:table-row table:style-name="ro4">
          <table:table-cell office:value-type="float" office:value="350" table:style-name="ce27">
            <text:p>350</text:p>
          </table:table-cell>
          <table:table-cell office:value-type="string" table:style-name="ce28">
            <text:p>Bolton</text:p>
          </table:table-cell>
          <table:table-cell office:value-type="string" table:style-name="ce28">
            <text:p>NORTH WEST<text:s/></text:p>
          </table:table-cell>
          <table:table-cell office:value-type="float" office:value="0.99" table:style-name="ce55">
            <text:p>0.99</text:p>
          </table:table-cell>
          <table:table-cell office:value-type="float" office:value="48389" table:style-name="ce56">
            <text:p><text:s/>48,389<text:s/></text:p>
          </table:table-cell>
          <table:table-cell office:value-type="float" office:value="47905.11" table:style-name="ce56">
            <text:p><text:s/>47,905<text:s/></text:p>
          </table:table-cell>
          <table:table-cell office:value-type="currency" office:value="2534431.7855499801" table:style-name="ce57">
            <text:p>£2,534,432</text:p>
          </table:table-cell>
          <table:table-cell office:value-type="float" office:value="2" table:style-name="ce55">
            <text:p>2</text:p>
          </table:table-cell>
          <table:table-cell office:value-type="float" office:value="95810.22" table:style-name="ce56">
            <text:p><text:s/>95,810<text:s/></text:p>
          </table:table-cell>
          <table:table-cell office:value-type="currency" office:value="1958613.0120456" table:style-name="ce57">
            <text:p>£1,958,613</text:p>
          </table:table-cell>
          <table:table-cell office:value-type="currency" office:value="4493044.7975955801" table:style-name="ce37">
            <text:p>£4,493,045</text:p>
          </table:table-cell>
          <table:table-cell office:value-type="currency" office:value="3194107.68" table:style-name="ce30">
            <text:p>£3,194,108</text:p>
          </table:table-cell>
          <table:table-cell office:value-type="currency" office:value="1298937.1200000001" table:style-name="ce30">
            <text:p>£1,298,937</text:p>
          </table:table-cell>
          <table:table-cell table:number-columns-repeated="16371" table:style-name="ce44"/>
        </table:table-row>
        <table:table-row table:style-name="ro4">
          <table:table-cell office:value-type="float" office:value="351" table:style-name="ce27">
            <text:p>351</text:p>
          </table:table-cell>
          <table:table-cell office:value-type="string" table:style-name="ce28">
            <text:p>Bury</text:p>
          </table:table-cell>
          <table:table-cell office:value-type="string" table:style-name="ce28">
            <text:p>NORTH WEST<text:s/></text:p>
          </table:table-cell>
          <table:table-cell office:value-type="float" office:value="0.99" table:style-name="ce55">
            <text:p>0.99</text:p>
          </table:table-cell>
          <table:table-cell office:value-type="float" office:value="27947" table:style-name="ce56">
            <text:p><text:s/>27,947<text:s/></text:p>
          </table:table-cell>
          <table:table-cell office:value-type="float" office:value="27667.53" table:style-name="ce56">
            <text:p><text:s/>27,668<text:s/></text:p>
          </table:table-cell>
          <table:table-cell office:value-type="currency" office:value="1463757.5711580201" table:style-name="ce57">
            <text:p>£1,463,758</text:p>
          </table:table-cell>
          <table:table-cell office:value-type="float" office:value="4" table:style-name="ce55">
            <text:p>4</text:p>
          </table:table-cell>
          <table:table-cell office:value-type="float" office:value="110670.12" table:style-name="ce56">
            <text:p><text:s/>110,670<text:s/></text:p>
          </table:table-cell>
          <table:table-cell office:value-type="currency" office:value="2262388.4704225501" table:style-name="ce57">
            <text:p>£2,262,388</text:p>
          </table:table-cell>
          <table:table-cell office:value-type="currency" office:value="3726146.0415805602" table:style-name="ce37">
            <text:p>£3,726,146</text:p>
          </table:table-cell>
          <table:table-cell office:value-type="currency" office:value="2648918.9900000002" table:style-name="ce30">
            <text:p>£2,648,919</text:p>
          </table:table-cell>
          <table:table-cell office:value-type="currency" office:value="1077227.05" table:style-name="ce30">
            <text:p>£1,077,227</text:p>
          </table:table-cell>
          <table:table-cell table:number-columns-repeated="16371" table:style-name="ce44"/>
        </table:table-row>
        <table:table-row table:style-name="ro4">
          <table:table-cell office:value-type="float" office:value="895" table:style-name="ce27">
            <text:p>895</text:p>
          </table:table-cell>
          <table:table-cell office:value-type="string" table:style-name="ce28">
            <text:p>Cheshire East</text:p>
          </table:table-cell>
          <table:table-cell office:value-type="string" table:style-name="ce28">
            <text:p>NORTH WEST<text:s/></text:p>
          </table:table-cell>
          <table:table-cell office:value-type="float" office:value="0.99" table:style-name="ce55">
            <text:p>0.99</text:p>
          </table:table-cell>
          <table:table-cell office:value-type="float" office:value="51315" table:style-name="ce56">
            <text:p><text:s/>51,315<text:s/></text:p>
          </table:table-cell>
          <table:table-cell office:value-type="float" office:value="50801.85" table:style-name="ce56">
            <text:p><text:s/>50,802<text:s/></text:p>
          </table:table-cell>
          <table:table-cell office:value-type="currency" office:value="2687684.53730181" table:style-name="ce57">
            <text:p>£2,687,685</text:p>
          </table:table-cell>
          <table:table-cell office:value-type="float" office:value="3" table:style-name="ce55">
            <text:p>3</text:p>
          </table:table-cell>
          <table:table-cell office:value-type="float" office:value="152405.54999999999" table:style-name="ce56">
            <text:p><text:s/>152,406<text:s/></text:p>
          </table:table-cell>
          <table:table-cell office:value-type="currency" office:value="3115570.4823344098" table:style-name="ce57">
            <text:p>£3,115,570</text:p>
          </table:table-cell>
          <table:table-cell office:value-type="currency" office:value="5803255.0196362203" table:style-name="ce37">
            <text:p>£5,803,255</text:p>
          </table:table-cell>
          <table:table-cell office:value-type="currency" office:value="4125536.74" table:style-name="ce30">
            <text:p>£4,125,537</text:p>
          </table:table-cell>
          <table:table-cell office:value-type="currency" office:value="1677718.28" table:style-name="ce30">
            <text:p>£1,677,718</text:p>
          </table:table-cell>
          <table:table-cell table:number-columns-repeated="16371" table:style-name="ce44"/>
        </table:table-row>
        <table:table-row table:style-name="ro4">
          <table:table-cell office:value-type="float" office:value="896" table:style-name="ce27">
            <text:p>896</text:p>
          </table:table-cell>
          <table:table-cell office:value-type="string" table:style-name="ce28">
            <text:p>Cheshire West and Chester<text:s/></text:p>
          </table:table-cell>
          <table:table-cell office:value-type="string" table:style-name="ce28">
            <text:p>NORTH WEST<text:s/></text:p>
          </table:table-cell>
          <table:table-cell office:value-type="float" office:value="0.99" table:style-name="ce55">
            <text:p>0.99</text:p>
          </table:table-cell>
          <table:table-cell office:value-type="float" office:value="46074" table:style-name="ce56">
            <text:p><text:s/>46,074<text:s/></text:p>
          </table:table-cell>
          <table:table-cell office:value-type="float" office:value="45613.26" table:style-name="ce56">
            <text:p><text:s/>45,613<text:s/></text:p>
          </table:table-cell>
          <table:table-cell office:value-type="currency" office:value="2413180.8900252101" table:style-name="ce57">
            <text:p>£2,413,181</text:p>
          </table:table-cell>
          <table:table-cell office:value-type="float" office:value="2" table:style-name="ce55">
            <text:p>2</text:p>
          </table:table-cell>
          <table:table-cell office:value-type="float" office:value="91226.52" table:style-name="ce56">
            <text:p><text:s/>91,227<text:s/></text:p>
          </table:table-cell>
          <table:table-cell office:value-type="currency" office:value="1864910.12248628" table:style-name="ce57">
            <text:p>£1,864,910</text:p>
          </table:table-cell>
          <table:table-cell office:value-type="currency" office:value="4278091.0125114899" table:style-name="ce37">
            <text:p>£4,278,091</text:p>
          </table:table-cell>
          <table:table-cell office:value-type="currency" office:value="3041296.93" table:style-name="ce30">
            <text:p>£3,041,297</text:p>
          </table:table-cell>
          <table:table-cell office:value-type="currency" office:value="1236794.08" table:style-name="ce30">
            <text:p>£1,236,794</text:p>
          </table:table-cell>
          <table:table-cell table:number-columns-repeated="16371" table:style-name="ce44"/>
        </table:table-row>
        <table:table-row table:style-name="ro4">
          <table:table-cell office:value-type="float" office:value="942" table:style-name="ce27">
            <text:p>942</text:p>
          </table:table-cell>
          <table:table-cell office:value-type="string" table:style-name="ce28">
            <text:p>Cumberland<text:s/><text:span text:style-name="T3">(note 1)</text:span></text:p>
          </table:table-cell>
          <table:table-cell office:value-type="string" table:style-name="ce28">
            <text:p>NORTH WEST<text:s/></text:p>
          </table:table-cell>
          <table:table-cell office:value-type="float" office:value="0.99" table:style-name="ce55">
            <text:p>0.99</text:p>
          </table:table-cell>
          <table:table-cell office:value-type="float" office:value="35375" table:style-name="ce56">
            <text:p><text:s/>35,375<text:s/></text:p>
          </table:table-cell>
          <table:table-cell office:value-type="float" office:value="35021.25" table:style-name="ce56">
            <text:p><text:s/>35,021<text:s/></text:p>
          </table:table-cell>
          <table:table-cell office:value-type="currency" office:value="1852807.9607727099" table:style-name="ce57">
            <text:p>£1,852,808</text:p>
          </table:table-cell>
          <table:table-cell office:value-type="float" office:value="2" table:style-name="ce55">
            <text:p>2</text:p>
          </table:table-cell>
          <table:table-cell office:value-type="float" office:value="70042.5" table:style-name="ce56">
            <text:p><text:s/>70,043<text:s/></text:p>
          </table:table-cell>
          <table:table-cell office:value-type="currency" office:value="1431853.0100046101" table:style-name="ce57">
            <text:p>£1,431,853</text:p>
          </table:table-cell>
          <table:table-cell office:value-type="currency" office:value="3284660.9707773202" table:style-name="ce37">
            <text:p>£3,284,661</text:p>
          </table:table-cell>
          <table:table-cell office:value-type="currency" office:value="2335067.04" table:style-name="ce30">
            <text:p>£2,335,067</text:p>
          </table:table-cell>
          <table:table-cell office:value-type="currency" office:value="949593.93" table:style-name="ce30">
            <text:p>£949,594</text:p>
          </table:table-cell>
          <table:table-cell table:number-columns-repeated="16371" table:style-name="ce44"/>
        </table:table-row>
        <table:table-row table:style-name="ro4">
          <table:table-cell office:value-type="float" office:value="876" table:style-name="ce27">
            <text:p>876</text:p>
          </table:table-cell>
          <table:table-cell office:value-type="string" table:style-name="ce28">
            <text:p>Halton</text:p>
          </table:table-cell>
          <table:table-cell office:value-type="string" table:style-name="ce28">
            <text:p>NORTH WEST<text:s/></text:p>
          </table:table-cell>
          <table:table-cell office:value-type="float" office:value="0.99" table:style-name="ce55">
            <text:p>0.99</text:p>
          </table:table-cell>
          <table:table-cell office:value-type="float" office:value="19167" table:style-name="ce56">
            <text:p><text:s/>19,167<text:s/></text:p>
          </table:table-cell>
          <table:table-cell office:value-type="float" office:value="18975.330000000002" table:style-name="ce56">
            <text:p><text:s/>18,975<text:s/></text:p>
          </table:table-cell>
          <table:table-cell office:value-type="currency" office:value="1003894.56350899" table:style-name="ce57">
            <text:p>£1,003,895</text:p>
          </table:table-cell>
          <table:table-cell office:value-type="float" office:value="3" table:style-name="ce55">
            <text:p>3</text:p>
          </table:table-cell>
          <table:table-cell office:value-type="float" office:value="56925.99" table:style-name="ce56">
            <text:p><text:s/>56,926<text:s/></text:p>
          </table:table-cell>
          <table:table-cell office:value-type="currency" office:value="1163717.0307883399" table:style-name="ce57">
            <text:p>£1,163,717</text:p>
          </table:table-cell>
          <table:table-cell office:value-type="currency" office:value="2167611.5942973299" table:style-name="ce37">
            <text:p>£2,167,612</text:p>
          </table:table-cell>
          <table:table-cell office:value-type="currency" office:value="1540956.11" table:style-name="ce30">
            <text:p>£1,540,956</text:p>
          </table:table-cell>
          <table:table-cell office:value-type="currency" office:value="626655.48" table:style-name="ce30">
            <text:p>£626,655</text:p>
          </table:table-cell>
          <table:table-cell table:number-columns-repeated="16371" table:style-name="ce44"/>
        </table:table-row>
        <table:table-row table:style-name="ro4">
          <table:table-cell office:value-type="float" office:value="340" table:style-name="ce27">
            <text:p>340</text:p>
          </table:table-cell>
          <table:table-cell office:value-type="string" table:style-name="ce28">
            <text:p>Knowsley</text:p>
          </table:table-cell>
          <table:table-cell office:value-type="string" table:style-name="ce28">
            <text:p>NORTH WEST<text:s/></text:p>
          </table:table-cell>
          <table:table-cell office:value-type="float" office:value="0.99" table:style-name="ce55">
            <text:p>0.99</text:p>
          </table:table-cell>
          <table:table-cell office:value-type="float" office:value="23248" table:style-name="ce56">
            <text:p><text:s/>23,248<text:s/></text:p>
          </table:table-cell>
          <table:table-cell office:value-type="float" office:value="23015.52" table:style-name="ce56">
            <text:p><text:s/>23,016<text:s/></text:p>
          </table:table-cell>
          <table:table-cell office:value-type="currency" office:value="1217641.8225312801" table:style-name="ce57">
            <text:p>£1,217,642</text:p>
          </table:table-cell>
          <table:table-cell office:value-type="float" office:value="3" table:style-name="ce55">
            <text:p>3</text:p>
          </table:table-cell>
          <table:table-cell office:value-type="float" office:value="69046.559999999998" table:style-name="ce56">
            <text:p><text:s/>69,047<text:s/></text:p>
          </table:table-cell>
          <table:table-cell office:value-type="currency" office:value="1411493.3756856699" table:style-name="ce57">
            <text:p>£1,411,493</text:p>
          </table:table-cell>
          <table:table-cell office:value-type="currency" office:value="2629135.1982169501" table:style-name="ce37">
            <text:p>£2,629,135</text:p>
          </table:table-cell>
          <table:table-cell office:value-type="currency" office:value="1869053.46" table:style-name="ce30">
            <text:p>£1,869,053</text:p>
          </table:table-cell>
          <table:table-cell office:value-type="currency" office:value="760081.74" table:style-name="ce30">
            <text:p>£760,082</text:p>
          </table:table-cell>
          <table:table-cell table:number-columns-repeated="16371" table:style-name="ce44"/>
        </table:table-row>
        <table:table-row table:style-name="ro4">
          <table:table-cell office:value-type="float" office:value="888" table:style-name="ce27">
            <text:p>888</text:p>
          </table:table-cell>
          <table:table-cell office:value-type="string" table:style-name="ce28">
            <text:p>Lancashire</text:p>
          </table:table-cell>
          <table:table-cell office:value-type="string" table:style-name="ce28">
            <text:p>NORTH WEST<text:s/></text:p>
          </table:table-cell>
          <table:table-cell office:value-type="float" office:value="0.99" table:style-name="ce55">
            <text:p>0.99</text:p>
          </table:table-cell>
          <table:table-cell office:value-type="float" office:value="170031" table:style-name="ce56">
            <text:p><text:s/>170,031<text:s/></text:p>
          </table:table-cell>
          <table:table-cell office:value-type="float" office:value="168330.69" table:style-name="ce56">
            <text:p><text:s/>168,331<text:s/></text:p>
          </table:table-cell>
          <table:table-cell office:value-type="currency" office:value="8905577.1131630894" table:style-name="ce57">
            <text:p>£8,905,577</text:p>
          </table:table-cell>
          <table:table-cell office:value-type="float" office:value="3" table:style-name="ce55">
            <text:p>3</text:p>
          </table:table-cell>
          <table:table-cell office:value-type="float" office:value="504992.07" table:style-name="ce56">
            <text:p><text:s/>504,992<text:s/></text:p>
          </table:table-cell>
          <table:table-cell office:value-type="currency" office:value="10323366.748159399" table:style-name="ce57">
            <text:p>£10,323,367</text:p>
          </table:table-cell>
          <table:table-cell office:value-type="currency" office:value="19228943.8613225" table:style-name="ce37">
            <text:p>£19,228,944</text:p>
          </table:table-cell>
          <table:table-cell office:value-type="currency" office:value="13669865.300000001" table:style-name="ce30">
            <text:p>£13,669,865</text:p>
          </table:table-cell>
          <table:table-cell office:value-type="currency" office:value="5559078.5599999996" table:style-name="ce30">
            <text:p>£5,559,079</text:p>
          </table:table-cell>
          <table:table-cell table:number-columns-repeated="16371" table:style-name="ce44"/>
        </table:table-row>
        <table:table-row table:style-name="ro4">
          <table:table-cell office:value-type="float" office:value="341" table:style-name="ce27">
            <text:p>341</text:p>
          </table:table-cell>
          <table:table-cell office:value-type="string" table:style-name="ce28">
            <text:p>Liverpool</text:p>
          </table:table-cell>
          <table:table-cell office:value-type="string" table:style-name="ce28">
            <text:p>NORTH WEST<text:s/></text:p>
          </table:table-cell>
          <table:table-cell office:value-type="float" office:value="0.99" table:style-name="ce55">
            <text:p>0.99</text:p>
          </table:table-cell>
          <table:table-cell office:value-type="float" office:value="65429" table:style-name="ce56">
            <text:p><text:s/>65,429<text:s/></text:p>
          </table:table-cell>
          <table:table-cell office:value-type="float" office:value="64774.71" table:style-name="ce56">
            <text:p><text:s/>64,775<text:s/></text:p>
          </table:table-cell>
          <table:table-cell office:value-type="currency" office:value="3426922.1785271401" table:style-name="ce57">
            <text:p>£3,426,922</text:p>
          </table:table-cell>
          <table:table-cell office:value-type="float" office:value="1" table:style-name="ce55">
            <text:p>1</text:p>
          </table:table-cell>
          <table:table-cell office:value-type="float" office:value="64774.71" table:style-name="ce56">
            <text:p><text:s/>64,775<text:s/></text:p>
          </table:table-cell>
          <table:table-cell office:value-type="currency" office:value="1324165.52072921" table:style-name="ce57">
            <text:p>£1,324,166</text:p>
          </table:table-cell>
          <table:table-cell office:value-type="currency" office:value="4751087.6992563503" table:style-name="ce37">
            <text:p>£4,751,088</text:p>
          </table:table-cell>
          <table:table-cell office:value-type="currency" office:value="3377550.5" table:style-name="ce30">
            <text:p>£3,377,551</text:p>
          </table:table-cell>
          <table:table-cell office:value-type="currency" office:value="1373537.2" table:style-name="ce30">
            <text:p>£1,373,537</text:p>
          </table:table-cell>
          <table:table-cell table:number-columns-repeated="16371" table:style-name="ce44"/>
        </table:table-row>
        <table:table-row table:style-name="ro4">
          <table:table-cell office:value-type="float" office:value="352" table:style-name="ce27">
            <text:p>352</text:p>
          </table:table-cell>
          <table:table-cell office:value-type="string" table:style-name="ce28">
            <text:p>Manchester</text:p>
          </table:table-cell>
          <table:table-cell office:value-type="string" table:style-name="ce28">
            <text:p>NORTH WEST<text:s/></text:p>
          </table:table-cell>
          <table:table-cell office:value-type="float" office:value="0.99" table:style-name="ce55">
            <text:p>0.99</text:p>
          </table:table-cell>
          <table:table-cell office:value-type="float" office:value="86544" table:style-name="ce56">
            <text:p><text:s/>86,544<text:s/></text:p>
          </table:table-cell>
          <table:table-cell office:value-type="float" office:value="85678.56" table:style-name="ce56">
            <text:p><text:s/>85,679<text:s/></text:p>
          </table:table-cell>
          <table:table-cell office:value-type="currency" office:value="4532845.5733459601" table:style-name="ce57">
            <text:p>£4,532,846</text:p>
          </table:table-cell>
          <table:table-cell office:value-type="float" office:value="2" table:style-name="ce55">
            <text:p>2</text:p>
          </table:table-cell>
          <table:table-cell office:value-type="float" office:value="171357.12" table:style-name="ce56">
            <text:p><text:s/>171,357<text:s/></text:p>
          </table:table-cell>
          <table:table-cell office:value-type="currency" office:value="3502990.44234173" table:style-name="ce57">
            <text:p>£3,502,990</text:p>
          </table:table-cell>
          <table:table-cell office:value-type="currency" office:value="8035836.0156876901" table:style-name="ce37">
            <text:p>£8,035,836</text:p>
          </table:table-cell>
          <table:table-cell office:value-type="currency" office:value="5712679.6299999999" table:style-name="ce30">
            <text:p>£5,712,680</text:p>
          </table:table-cell>
          <table:table-cell office:value-type="currency" office:value="2323156.39" table:style-name="ce30">
            <text:p>£2,323,156</text:p>
          </table:table-cell>
          <table:table-cell table:number-columns-repeated="16371" table:style-name="ce44"/>
        </table:table-row>
        <table:table-row table:style-name="ro4">
          <table:table-cell office:value-type="float" office:value="353" table:style-name="ce27">
            <text:p>353</text:p>
          </table:table-cell>
          <table:table-cell office:value-type="string" table:style-name="ce28">
            <text:p>Oldham</text:p>
          </table:table-cell>
          <table:table-cell office:value-type="string" table:style-name="ce28">
            <text:p>NORTH WEST<text:s/></text:p>
          </table:table-cell>
          <table:table-cell office:value-type="float" office:value="0.99" table:style-name="ce55">
            <text:p>0.99</text:p>
          </table:table-cell>
          <table:table-cell office:value-type="float" office:value="41062" table:style-name="ce56">
            <text:p><text:s/>41,062<text:s/></text:p>
          </table:table-cell>
          <table:table-cell office:value-type="float" office:value="40651.379999999997" table:style-name="ce56">
            <text:p><text:s/>40,651<text:s/></text:p>
          </table:table-cell>
          <table:table-cell office:value-type="currency" office:value="2150671.3918091599" table:style-name="ce57">
            <text:p>£2,150,671</text:p>
          </table:table-cell>
          <table:table-cell office:value-type="float" office:value="1" table:style-name="ce55">
            <text:p>1</text:p>
          </table:table-cell>
          <table:table-cell office:value-type="float" office:value="40651.379999999997" table:style-name="ce56">
            <text:p><text:s/>40,651<text:s/></text:p>
          </table:table-cell>
          <table:table-cell office:value-type="currency" office:value="831021.17734005896" table:style-name="ce57">
            <text:p>£831,021</text:p>
          </table:table-cell>
          <table:table-cell office:value-type="currency" office:value="2981692.5691492199" table:style-name="ce37">
            <text:p>£2,981,693</text:p>
          </table:table-cell>
          <table:table-cell office:value-type="currency" office:value="2119686.66" table:style-name="ce30">
            <text:p>£2,119,687</text:p>
          </table:table-cell>
          <table:table-cell office:value-type="currency" office:value="862005.91" table:style-name="ce30">
            <text:p>£862,006</text:p>
          </table:table-cell>
          <table:table-cell table:number-columns-repeated="16371" table:style-name="ce44"/>
        </table:table-row>
        <table:table-row table:style-name="ro4">
          <table:table-cell office:value-type="float" office:value="354" table:style-name="ce27">
            <text:p>354</text:p>
          </table:table-cell>
          <table:table-cell office:value-type="string" table:style-name="ce28">
            <text:p>Rochdale</text:p>
          </table:table-cell>
          <table:table-cell office:value-type="string" table:style-name="ce28">
            <text:p>NORTH WEST<text:s/></text:p>
          </table:table-cell>
          <table:table-cell office:value-type="float" office:value="0.99" table:style-name="ce55">
            <text:p>0.99</text:p>
          </table:table-cell>
          <table:table-cell office:value-type="float" office:value="38062" table:style-name="ce56">
            <text:p><text:s/>38,062<text:s/></text:p>
          </table:table-cell>
          <table:table-cell office:value-type="float" office:value="37681.379999999997" table:style-name="ce56">
            <text:p><text:s/>37,681<text:s/></text:p>
          </table:table-cell>
          <table:table-cell office:value-type="currency" office:value="1993542.8014962799" table:style-name="ce57">
            <text:p>£1,993,543</text:p>
          </table:table-cell>
          <table:table-cell office:value-type="float" office:value="4" table:style-name="ce55">
            <text:p>4</text:p>
          </table:table-cell>
          <table:table-cell office:value-type="float" office:value="150725.51999999999" table:style-name="ce56">
            <text:p><text:s/>150,726<text:s/></text:p>
          </table:table-cell>
          <table:table-cell office:value-type="currency" office:value="3081226.2482993798" table:style-name="ce57">
            <text:p>£3,081,226</text:p>
          </table:table-cell>
          <table:table-cell office:value-type="currency" office:value="5074769.0497956602" table:style-name="ce37">
            <text:p>£5,074,769</text:p>
          </table:table-cell>
          <table:table-cell office:value-type="currency" office:value="3607655.72" table:style-name="ce30">
            <text:p>£3,607,656</text:p>
          </table:table-cell>
          <table:table-cell office:value-type="currency" office:value="1467113.33" table:style-name="ce30">
            <text:p>£1,467,113</text:p>
          </table:table-cell>
          <table:table-cell table:number-columns-repeated="16371" table:style-name="ce44"/>
        </table:table-row>
        <table:table-row table:style-name="ro4">
          <table:table-cell office:value-type="float" office:value="355" table:style-name="ce27">
            <text:p>355</text:p>
          </table:table-cell>
          <table:table-cell office:value-type="string" table:style-name="ce28">
            <text:p>Salford</text:p>
          </table:table-cell>
          <table:table-cell office:value-type="string" table:style-name="ce28">
            <text:p>NORTH WEST<text:s/></text:p>
          </table:table-cell>
          <table:table-cell office:value-type="float" office:value="0.99" table:style-name="ce55">
            <text:p>0.99</text:p>
          </table:table-cell>
          <table:table-cell office:value-type="float" office:value="36784" table:style-name="ce56">
            <text:p><text:s/>36,784<text:s/></text:p>
          </table:table-cell>
          <table:table-cell office:value-type="float" office:value="36416.160000000003" table:style-name="ce56">
            <text:p><text:s/>36,416<text:s/></text:p>
          </table:table-cell>
          <table:table-cell office:value-type="currency" office:value="1926606.02202299" table:style-name="ce57">
            <text:p>£1,926,606</text:p>
          </table:table-cell>
          <table:table-cell office:value-type="float" office:value="1" table:style-name="ce55">
            <text:p>1</text:p>
          </table:table-cell>
          <table:table-cell office:value-type="float" office:value="36416.160000000003" table:style-name="ce56">
            <text:p><text:s/>36,416<text:s/></text:p>
          </table:table-cell>
          <table:table-cell office:value-type="currency" office:value="744442.13597186597" table:style-name="ce57">
            <text:p>£744,442</text:p>
          </table:table-cell>
          <table:table-cell office:value-type="currency" office:value="2671048.1579948599" table:style-name="ce37">
            <text:p>£2,671,048</text:p>
          </table:table-cell>
          <table:table-cell office:value-type="currency" office:value="1898849.4" table:style-name="ce30">
            <text:p>£1,898,849</text:p>
          </table:table-cell>
          <table:table-cell office:value-type="currency" office:value="772198.76" table:style-name="ce30">
            <text:p>£772,199</text:p>
          </table:table-cell>
          <table:table-cell table:number-columns-repeated="16371" table:style-name="ce44"/>
        </table:table-row>
        <table:table-row table:style-name="ro4">
          <table:table-cell office:value-type="float" office:value="343" table:style-name="ce27">
            <text:p>343</text:p>
          </table:table-cell>
          <table:table-cell office:value-type="string" table:style-name="ce28">
            <text:p>Sefton</text:p>
          </table:table-cell>
          <table:table-cell office:value-type="string" table:style-name="ce28">
            <text:p>NORTH WEST<text:s/></text:p>
          </table:table-cell>
          <table:table-cell office:value-type="float" office:value="0.99" table:style-name="ce55">
            <text:p>0.99</text:p>
          </table:table-cell>
          <table:table-cell office:value-type="float" office:value="35554" table:style-name="ce56">
            <text:p><text:s/>35,554<text:s/></text:p>
          </table:table-cell>
          <table:table-cell office:value-type="float" office:value="35198.46" table:style-name="ce56">
            <text:p><text:s/>35,198<text:s/></text:p>
          </table:table-cell>
          <table:table-cell office:value-type="currency" office:value="1862183.2999947099" table:style-name="ce57">
            <text:p>£1,862,183</text:p>
          </table:table-cell>
          <table:table-cell office:value-type="float" office:value="4" table:style-name="ce55">
            <text:p>4</text:p>
          </table:table-cell>
          <table:table-cell office:value-type="float" office:value="140793.84" table:style-name="ce56">
            <text:p><text:s/>140,794<text:s/></text:p>
          </table:table-cell>
          <table:table-cell office:value-type="currency" office:value="2878196.5748525099" table:style-name="ce57">
            <text:p>£2,878,197</text:p>
          </table:table-cell>
          <table:table-cell office:value-type="currency" office:value="4740379.8748472203" table:style-name="ce37">
            <text:p>£4,740,380</text:p>
          </table:table-cell>
          <table:table-cell office:value-type="currency" office:value="3369938.3" table:style-name="ce30">
            <text:p>£3,369,938</text:p>
          </table:table-cell>
          <table:table-cell office:value-type="currency" office:value="1370441.57" table:style-name="ce30">
            <text:p>£1,370,442</text:p>
          </table:table-cell>
          <table:table-cell table:number-columns-repeated="16371" table:style-name="ce44"/>
        </table:table-row>
        <table:table-row table:style-name="ro4">
          <table:table-cell office:value-type="float" office:value="342" table:style-name="ce27">
            <text:p>342</text:p>
          </table:table-cell>
          <table:table-cell office:value-type="string" table:style-name="ce28">
            <text:p>St Helens</text:p>
          </table:table-cell>
          <table:table-cell office:value-type="string" table:style-name="ce28">
            <text:p>NORTH WEST<text:s/></text:p>
          </table:table-cell>
          <table:table-cell office:value-type="float" office:value="0.99" table:style-name="ce55">
            <text:p>0.99</text:p>
          </table:table-cell>
          <table:table-cell office:value-type="float" office:value="25033" table:style-name="ce56">
            <text:p><text:s/>25,033<text:s/></text:p>
          </table:table-cell>
          <table:table-cell office:value-type="float" office:value="24782.67" table:style-name="ce56">
            <text:p><text:s/>24,783<text:s/></text:p>
          </table:table-cell>
          <table:table-cell office:value-type="currency" office:value="1311133.3337674399" table:style-name="ce57">
            <text:p>£1,311,133</text:p>
          </table:table-cell>
          <table:table-cell office:value-type="float" office:value="1" table:style-name="ce55">
            <text:p>1</text:p>
          </table:table-cell>
          <table:table-cell office:value-type="float" office:value="24782.67" table:style-name="ce56">
            <text:p><text:s/>24,783<text:s/></text:p>
          </table:table-cell>
          <table:table-cell office:value-type="currency" office:value="506622.98797802598" table:style-name="ce57">
            <text:p>£506,623</text:p>
          </table:table-cell>
          <table:table-cell office:value-type="currency" office:value="1817756.3217454699" table:style-name="ce37">
            <text:p>£1,817,756</text:p>
          </table:table-cell>
          <table:table-cell office:value-type="currency" office:value="1292243.83" table:style-name="ce30">
            <text:p>£1,292,244</text:p>
          </table:table-cell>
          <table:table-cell office:value-type="currency" office:value="525512.49" table:style-name="ce30">
            <text:p>£525,512</text:p>
          </table:table-cell>
          <table:table-cell table:number-columns-repeated="16371" table:style-name="ce44"/>
        </table:table-row>
        <table:table-row table:style-name="ro4">
          <table:table-cell office:value-type="float" office:value="356" table:style-name="ce27">
            <text:p>356</text:p>
          </table:table-cell>
          <table:table-cell office:value-type="string" table:style-name="ce28">
            <text:p>Stockport</text:p>
          </table:table-cell>
          <table:table-cell office:value-type="string" table:style-name="ce28">
            <text:p>NORTH WEST<text:s/></text:p>
          </table:table-cell>
          <table:table-cell office:value-type="float" office:value="0.99" table:style-name="ce55">
            <text:p>0.99</text:p>
          </table:table-cell>
          <table:table-cell office:value-type="float" office:value="41311" table:style-name="ce56">
            <text:p><text:s/>41,311<text:s/></text:p>
          </table:table-cell>
          <table:table-cell office:value-type="float" office:value="40897.89" table:style-name="ce56">
            <text:p><text:s/>40,898<text:s/></text:p>
          </table:table-cell>
          <table:table-cell office:value-type="currency" office:value="2163713.06480513" table:style-name="ce57">
            <text:p>£2,163,713</text:p>
          </table:table-cell>
          <table:table-cell office:value-type="float" office:value="3" table:style-name="ce55">
            <text:p>3</text:p>
          </table:table-cell>
          <table:table-cell office:value-type="float" office:value="122693.67" table:style-name="ce56">
            <text:p><text:s/>122,694<text:s/></text:p>
          </table:table-cell>
          <table:table-cell office:value-type="currency" office:value="2508181.4712212202" table:style-name="ce57">
            <text:p>£2,508,181</text:p>
          </table:table-cell>
          <table:table-cell office:value-type="currency" office:value="4671894.53602634" table:style-name="ce37">
            <text:p>£4,671,895</text:p>
          </table:table-cell>
          <table:table-cell office:value-type="currency" office:value="3321252.04" table:style-name="ce30">
            <text:p>£3,321,252</text:p>
          </table:table-cell>
          <table:table-cell office:value-type="currency" office:value="1350642.5" table:style-name="ce30">
            <text:p>£1,350,643</text:p>
          </table:table-cell>
          <table:table-cell table:number-columns-repeated="16371" table:style-name="ce44"/>
        </table:table-row>
        <table:table-row table:style-name="ro4">
          <table:table-cell office:value-type="float" office:value="357" table:style-name="ce27">
            <text:p>357</text:p>
          </table:table-cell>
          <table:table-cell office:value-type="string" table:style-name="ce28">
            <text:p>Tameside</text:p>
          </table:table-cell>
          <table:table-cell office:value-type="string" table:style-name="ce28">
            <text:p>NORTH WEST<text:s/></text:p>
          </table:table-cell>
          <table:table-cell office:value-type="float" office:value="0.99" table:style-name="ce55">
            <text:p>0.99</text:p>
          </table:table-cell>
          <table:table-cell office:value-type="float" office:value="35590" table:style-name="ce56">
            <text:p><text:s/>35,590<text:s/></text:p>
          </table:table-cell>
          <table:table-cell office:value-type="float" office:value="35234.1" table:style-name="ce56">
            <text:p><text:s/>35,234<text:s/></text:p>
          </table:table-cell>
          <table:table-cell office:value-type="currency" office:value="1864068.8430784601" table:style-name="ce57">
            <text:p>£1,864,069</text:p>
          </table:table-cell>
          <table:table-cell office:value-type="float" office:value="4" table:style-name="ce55">
            <text:p>4</text:p>
          </table:table-cell>
          <table:table-cell office:value-type="float" office:value="140936.4" table:style-name="ce56">
            <text:p><text:s/>140,936<text:s/></text:p>
          </table:table-cell>
          <table:table-cell office:value-type="currency" office:value="2881110.8763852399" table:style-name="ce57">
            <text:p>£2,881,111</text:p>
          </table:table-cell>
          <table:table-cell office:value-type="currency" office:value="4745179.7194637097" table:style-name="ce37">
            <text:p>£4,745,180</text:p>
          </table:table-cell>
          <table:table-cell office:value-type="currency" office:value="3373350.51" table:style-name="ce30">
            <text:p>£3,373,351</text:p>
          </table:table-cell>
          <table:table-cell office:value-type="currency" office:value="1371829.21" table:style-name="ce30">
            <text:p>£1,371,829</text:p>
          </table:table-cell>
          <table:table-cell table:number-columns-repeated="16371" table:style-name="ce44"/>
        </table:table-row>
        <table:table-row table:style-name="ro4">
          <table:table-cell office:value-type="float" office:value="358" table:style-name="ce27">
            <text:p>358</text:p>
          </table:table-cell>
          <table:table-cell office:value-type="string" table:style-name="ce28">
            <text:p>Trafford</text:p>
          </table:table-cell>
          <table:table-cell office:value-type="string" table:style-name="ce28">
            <text:p>NORTH WEST<text:s/></text:p>
          </table:table-cell>
          <table:table-cell office:value-type="float" office:value="0.99" table:style-name="ce55">
            <text:p>0.99</text:p>
          </table:table-cell>
          <table:table-cell office:value-type="float" office:value="37105" table:style-name="ce56">
            <text:p><text:s/>37,105<text:s/></text:p>
          </table:table-cell>
          <table:table-cell office:value-type="float" office:value="36733.949999999997" table:style-name="ce56">
            <text:p><text:s/>36,734<text:s/></text:p>
          </table:table-cell>
          <table:table-cell office:value-type="currency" office:value="1943418.7811864701" table:style-name="ce57">
            <text:p>£1,943,419</text:p>
          </table:table-cell>
          <table:table-cell office:value-type="float" office:value="3" table:style-name="ce55">
            <text:p>3</text:p>
          </table:table-cell>
          <table:table-cell office:value-type="float" office:value="110201.85" table:style-name="ce56">
            <text:p><text:s/>110,202<text:s/></text:p>
          </table:table-cell>
          <table:table-cell office:value-type="currency" office:value="2252815.7994157299" table:style-name="ce57">
            <text:p>£2,252,816</text:p>
          </table:table-cell>
          <table:table-cell office:value-type="currency" office:value="4196234.5806021998" table:style-name="ce37">
            <text:p>£4,196,235</text:p>
          </table:table-cell>
          <table:table-cell office:value-type="currency" office:value="2983105.15" table:style-name="ce30">
            <text:p>£2,983,105</text:p>
          </table:table-cell>
          <table:table-cell office:value-type="currency" office:value="1213129.43" table:style-name="ce30">
            <text:p>£1,213,129</text:p>
          </table:table-cell>
          <table:table-cell table:number-columns-repeated="16371" table:style-name="ce44"/>
        </table:table-row>
        <table:table-row table:style-name="ro4">
          <table:table-cell office:value-type="float" office:value="877" table:style-name="ce27">
            <text:p>877</text:p>
          </table:table-cell>
          <table:table-cell office:value-type="string" table:style-name="ce28">
            <text:p>Warrington</text:p>
          </table:table-cell>
          <table:table-cell office:value-type="string" table:style-name="ce28">
            <text:p>NORTH WEST<text:s/></text:p>
          </table:table-cell>
          <table:table-cell office:value-type="float" office:value="0.99" table:style-name="ce55">
            <text:p>0.99</text:p>
          </table:table-cell>
          <table:table-cell office:value-type="float" office:value="30628" table:style-name="ce56">
            <text:p><text:s/>30,628<text:s/></text:p>
          </table:table-cell>
          <table:table-cell office:value-type="float" office:value="30321.72" table:style-name="ce56">
            <text:p><text:s/>30,322<text:s/></text:p>
          </table:table-cell>
          <table:table-cell office:value-type="currency" office:value="1604178.15470096" table:style-name="ce57">
            <text:p>£1,604,178</text:p>
          </table:table-cell>
          <table:table-cell office:value-type="float" office:value="3" table:style-name="ce55">
            <text:p>3</text:p>
          </table:table-cell>
          <table:table-cell office:value-type="float" office:value="90965.16" table:style-name="ce56">
            <text:p><text:s/>90,965<text:s/></text:p>
          </table:table-cell>
          <table:table-cell office:value-type="currency" office:value="1859567.23634295" table:style-name="ce57">
            <text:p>£1,859,567</text:p>
          </table:table-cell>
          <table:table-cell office:value-type="currency" office:value="3463745.3910439098" table:style-name="ce37">
            <text:p>£3,463,745</text:p>
          </table:table-cell>
          <table:table-cell office:value-type="currency" office:value="2462378.2400000002" table:style-name="ce30">
            <text:p>£2,462,378</text:p>
          </table:table-cell>
          <table:table-cell office:value-type="currency" office:value="1001367.15" table:style-name="ce30">
            <text:p>£1,001,367</text:p>
          </table:table-cell>
          <table:table-cell table:number-columns-repeated="16371" table:style-name="ce44"/>
        </table:table-row>
        <table:table-row table:style-name="ro4">
          <table:table-cell office:value-type="float" office:value="943" table:style-name="ce27">
            <text:p>943</text:p>
          </table:table-cell>
          <table:table-cell office:value-type="string" table:style-name="ce28">
            <text:p>Westmorland and Furness<text:s/><text:span text:style-name="T3">(note 1)</text:span></text:p>
          </table:table-cell>
          <table:table-cell office:value-type="string" table:style-name="ce28">
            <text:p>NORTH WEST<text:s/></text:p>
          </table:table-cell>
          <table:table-cell office:value-type="float" office:value="0.99" table:style-name="ce55">
            <text:p>0.99</text:p>
          </table:table-cell>
          <table:table-cell office:value-type="float" office:value="25620" table:style-name="ce56">
            <text:p><text:s/>25,620<text:s/></text:p>
          </table:table-cell>
          <table:table-cell office:value-type="float" office:value="25363.8" table:style-name="ce56">
            <text:p><text:s/>25,364<text:s/></text:p>
          </table:table-cell>
          <table:table-cell office:value-type="currency" office:value="1341878.16127199" table:style-name="ce57">
            <text:p>£1,341,878</text:p>
          </table:table-cell>
          <table:table-cell office:value-type="float" office:value="4" table:style-name="ce55">
            <text:p>4</text:p>
          </table:table-cell>
          <table:table-cell office:value-type="float" office:value="101455.2" table:style-name="ce56">
            <text:p><text:s/>101,455<text:s/></text:p>
          </table:table-cell>
          <table:table-cell office:value-type="currency" office:value="2074011.2574596801" table:style-name="ce57">
            <text:p>£2,074,011</text:p>
          </table:table-cell>
          <table:table-cell office:value-type="currency" office:value="3415889.4187316699" table:style-name="ce37">
            <text:p>£3,415,889</text:p>
          </table:table-cell>
          <table:table-cell office:value-type="currency" office:value="2428357.41" table:style-name="ce30">
            <text:p>£2,428,357</text:p>
          </table:table-cell>
          <table:table-cell office:value-type="currency" office:value="987532.01" table:style-name="ce30">
            <text:p>£987,532</text:p>
          </table:table-cell>
          <table:table-cell table:number-columns-repeated="16371" table:style-name="ce44"/>
        </table:table-row>
        <table:table-row table:style-name="ro4">
          <table:table-cell office:value-type="float" office:value="359" table:style-name="ce27">
            <text:p>359</text:p>
          </table:table-cell>
          <table:table-cell office:value-type="string" table:style-name="ce28">
            <text:p>Wigan</text:p>
          </table:table-cell>
          <table:table-cell office:value-type="string" table:style-name="ce28">
            <text:p>NORTH WEST<text:s/></text:p>
          </table:table-cell>
          <table:table-cell office:value-type="float" office:value="0.99" table:style-name="ce55">
            <text:p>0.99</text:p>
          </table:table-cell>
          <table:table-cell office:value-type="float" office:value="46694" table:style-name="ce56">
            <text:p><text:s/>46,694<text:s/></text:p>
          </table:table-cell>
          <table:table-cell office:value-type="float" office:value="46227.06" table:style-name="ce56">
            <text:p><text:s/>46,227<text:s/></text:p>
          </table:table-cell>
          <table:table-cell office:value-type="currency" office:value="2445654.1320231999" table:style-name="ce57">
            <text:p>£2,445,654</text:p>
          </table:table-cell>
          <table:table-cell office:value-type="float" office:value="3" table:style-name="ce55">
            <text:p>3</text:p>
          </table:table-cell>
          <table:table-cell office:value-type="float" office:value="138681.18" table:style-name="ce56">
            <text:p><text:s/>138,681<text:s/></text:p>
          </table:table-cell>
          <table:table-cell office:value-type="currency" office:value="2835008.24519386" table:style-name="ce57">
            <text:p>£2,835,008</text:p>
          </table:table-cell>
          <table:table-cell office:value-type="currency" office:value="5280662.37721706" table:style-name="ce37">
            <text:p>£5,280,662</text:p>
          </table:table-cell>
          <table:table-cell office:value-type="currency" office:value="3754025.39" table:style-name="ce30">
            <text:p>£3,754,025</text:p>
          </table:table-cell>
          <table:table-cell office:value-type="currency" office:value="1526636.99" table:style-name="ce30">
            <text:p>£1,526,637</text:p>
          </table:table-cell>
          <table:table-cell table:number-columns-repeated="16371" table:style-name="ce44"/>
        </table:table-row>
        <table:table-row table:style-name="ro4">
          <table:table-cell office:value-type="float" office:value="344" table:style-name="ce27">
            <text:p>344</text:p>
          </table:table-cell>
          <table:table-cell office:value-type="string" table:style-name="ce28">
            <text:p>Wirral</text:p>
          </table:table-cell>
          <table:table-cell office:value-type="string" table:style-name="ce28">
            <text:p>NORTH WEST<text:s/></text:p>
          </table:table-cell>
          <table:table-cell office:value-type="float" office:value="0.99" table:style-name="ce55">
            <text:p>0.99</text:p>
          </table:table-cell>
          <table:table-cell office:value-type="float" office:value="45064" table:style-name="ce56">
            <text:p><text:s/>45,064<text:s/></text:p>
          </table:table-cell>
          <table:table-cell office:value-type="float" office:value="44613.36" table:style-name="ce56">
            <text:p><text:s/>44,613<text:s/></text:p>
          </table:table-cell>
          <table:table-cell office:value-type="currency" office:value="2360280.9312865399" table:style-name="ce57">
            <text:p>£2,360,281</text:p>
          </table:table-cell>
          <table:table-cell office:value-type="float" office:value="2" table:style-name="ce55">
            <text:p>2</text:p>
          </table:table-cell>
          <table:table-cell office:value-type="float" office:value="89226.72" table:style-name="ce56">
            <text:p><text:s/>89,227<text:s/></text:p>
          </table:table-cell>
          <table:table-cell office:value-type="currency" office:value="1824028.9482077099" table:style-name="ce57">
            <text:p>£1,824,029</text:p>
          </table:table-cell>
          <table:table-cell office:value-type="currency" office:value="4184309.8794942498" table:style-name="ce37">
            <text:p>£4,184,310</text:p>
          </table:table-cell>
          <table:table-cell office:value-type="currency" office:value="2974627.88" table:style-name="ce30">
            <text:p>£2,974,628</text:p>
          </table:table-cell>
          <table:table-cell office:value-type="currency" office:value="1209682" table:style-name="ce30">
            <text:p>£1,209,682</text:p>
          </table:table-cell>
          <table:table-cell table:number-columns-repeated="16371" table:style-name="ce44"/>
        </table:table-row>
        <table:table-row table:style-name="ro4">
          <table:table-cell office:value-type="float" office:value="301" table:style-name="ce27">
            <text:p>301</text:p>
          </table:table-cell>
          <table:table-cell office:value-type="string" table:style-name="ce28">
            <text:p>Barking and Dagenham</text:p>
          </table:table-cell>
          <table:table-cell office:value-type="string" table:style-name="ce28">
            <text:p>OUTER LONDON<text:s/></text:p>
          </table:table-cell>
          <table:table-cell office:value-type="float" office:value="1.19" table:style-name="ce55">
            <text:p>1.19</text:p>
          </table:table-cell>
          <table:table-cell office:value-type="float" office:value="43347" table:style-name="ce56">
            <text:p><text:s/>43,347<text:s/></text:p>
          </table:table-cell>
          <table:table-cell office:value-type="float" office:value="51582.93" table:style-name="ce56">
            <text:p><text:s/>51,583<text:s/></text:p>
          </table:table-cell>
          <table:table-cell office:value-type="currency" office:value="2729007.7693966199" table:style-name="ce57">
            <text:p>£2,729,008</text:p>
          </table:table-cell>
          <table:table-cell office:value-type="float" office:value="1" table:style-name="ce55">
            <text:p>1</text:p>
          </table:table-cell>
          <table:table-cell office:value-type="float" office:value="51582.93" table:style-name="ce56">
            <text:p><text:s/>51,583<text:s/></text:p>
          </table:table-cell>
          <table:table-cell office:value-type="currency" office:value="1054490.8246472799" table:style-name="ce57">
            <text:p>£1,054,491</text:p>
          </table:table-cell>
          <table:table-cell office:value-type="currency" office:value="3783498.5940438998" table:style-name="ce37">
            <text:p>£3,783,499</text:p>
          </table:table-cell>
          <table:table-cell office:value-type="currency" office:value="2689690.94" table:style-name="ce30">
            <text:p>£2,689,691</text:p>
          </table:table-cell>
          <table:table-cell office:value-type="currency" office:value="1093807.6499999999" table:style-name="ce30">
            <text:p>£1,093,808</text:p>
          </table:table-cell>
          <table:table-cell table:number-columns-repeated="16371" table:style-name="ce44"/>
        </table:table-row>
        <table:table-row table:style-name="ro4">
          <table:table-cell office:value-type="float" office:value="302" table:style-name="ce27">
            <text:p>302</text:p>
          </table:table-cell>
          <table:table-cell office:value-type="string" table:style-name="ce28">
            <text:p>Barnet</text:p>
          </table:table-cell>
          <table:table-cell office:value-type="string" table:style-name="ce28">
            <text:p>OUTER LONDON<text:s/></text:p>
          </table:table-cell>
          <table:table-cell office:value-type="float" office:value="1.19" table:style-name="ce55">
            <text:p>1.19</text:p>
          </table:table-cell>
          <table:table-cell office:value-type="float" office:value="51912" table:style-name="ce56">
            <text:p><text:s/>51,912<text:s/></text:p>
          </table:table-cell>
          <table:table-cell office:value-type="float" office:value="61775.28" table:style-name="ce56">
            <text:p><text:s/>61,775<text:s/></text:p>
          </table:table-cell>
          <table:table-cell office:value-type="currency" office:value="3268236.5867284299" table:style-name="ce57">
            <text:p>£3,268,237</text:p>
          </table:table-cell>
          <table:table-cell office:value-type="float" office:value="2" table:style-name="ce55">
            <text:p>2</text:p>
          </table:table-cell>
          <table:table-cell office:value-type="float" office:value="123550.56" table:style-name="ce56">
            <text:p><text:s/>123,551<text:s/></text:p>
          </table:table-cell>
          <table:table-cell office:value-type="currency" office:value="2525698.5576436399" table:style-name="ce57">
            <text:p>£2,525,699</text:p>
          </table:table-cell>
          <table:table-cell office:value-type="currency" office:value="5793935.1443720805" table:style-name="ce37">
            <text:p>£5,793,935</text:p>
          </table:table-cell>
          <table:table-cell office:value-type="currency" office:value="4118911.24" table:style-name="ce30">
            <text:p>£4,118,911</text:p>
          </table:table-cell>
          <table:table-cell office:value-type="currency" office:value="1675023.9" table:style-name="ce30">
            <text:p>£1,675,024</text:p>
          </table:table-cell>
          <table:table-cell table:number-columns-repeated="16371" table:style-name="ce44"/>
        </table:table-row>
        <table:table-row table:style-name="ro4">
          <table:table-cell office:value-type="float" office:value="303" table:style-name="ce27">
            <text:p>303</text:p>
          </table:table-cell>
          <table:table-cell office:value-type="string" table:style-name="ce28">
            <text:p>Bexley</text:p>
          </table:table-cell>
          <table:table-cell office:value-type="string" table:style-name="ce28">
            <text:p>OUTER LONDON<text:s/></text:p>
          </table:table-cell>
          <table:table-cell office:value-type="float" office:value="1.19" table:style-name="ce55">
            <text:p>1.19</text:p>
          </table:table-cell>
          <table:table-cell office:value-type="float" office:value="38113" table:style-name="ce56">
            <text:p><text:s/>38,113<text:s/></text:p>
          </table:table-cell>
          <table:table-cell office:value-type="float" office:value="45354.47" table:style-name="ce56">
            <text:p><text:s/>45,354<text:s/></text:p>
          </table:table-cell>
          <table:table-cell office:value-type="currency" office:value="2399489.54056828" table:style-name="ce57">
            <text:p>£2,399,490</text:p>
          </table:table-cell>
          <table:table-cell office:value-type="float" office:value="4" table:style-name="ce55">
            <text:p>4</text:p>
          </table:table-cell>
          <table:table-cell office:value-type="float" office:value="181417.88" table:style-name="ce56">
            <text:p><text:s/>181,418<text:s/></text:p>
          </table:table-cell>
          <table:table-cell office:value-type="currency" office:value="3708658.8506500302" table:style-name="ce57">
            <text:p>£3,708,659</text:p>
          </table:table-cell>
          <table:table-cell office:value-type="currency" office:value="6108148.3912183102" table:style-name="ce37">
            <text:p>£6,108,148</text:p>
          </table:table-cell>
          <table:table-cell office:value-type="currency" office:value="4342285.59" table:style-name="ce30">
            <text:p>£4,342,286</text:p>
          </table:table-cell>
          <table:table-cell office:value-type="currency" office:value="1765862.8" table:style-name="ce30">
            <text:p>£1,765,863</text:p>
          </table:table-cell>
          <table:table-cell table:number-columns-repeated="16371" table:style-name="ce44"/>
        </table:table-row>
        <table:table-row table:style-name="ro4">
          <table:table-cell office:value-type="float" office:value="304" table:style-name="ce27">
            <text:p>304</text:p>
          </table:table-cell>
          <table:table-cell office:value-type="string" table:style-name="ce28">
            <text:p>Brent</text:p>
          </table:table-cell>
          <table:table-cell office:value-type="string" table:style-name="ce28">
            <text:p>OUTER LONDON<text:s/></text:p>
          </table:table-cell>
          <table:table-cell office:value-type="float" office:value="1.19" table:style-name="ce55">
            <text:p>1.19</text:p>
          </table:table-cell>
          <table:table-cell office:value-type="float" office:value="45978" table:style-name="ce56">
            <text:p><text:s/>45,978<text:s/></text:p>
          </table:table-cell>
          <table:table-cell office:value-type="float" office:value="54713.82" table:style-name="ce56">
            <text:p><text:s/>54,714<text:s/></text:p>
          </table:table-cell>
          <table:table-cell office:value-type="currency" office:value="2894648.2852635202" table:style-name="ce57">
            <text:p>£2,894,648</text:p>
          </table:table-cell>
          <table:table-cell office:value-type="float" office:value="4" table:style-name="ce55">
            <text:p>4</text:p>
          </table:table-cell>
          <table:table-cell office:value-type="float" office:value="218855.28" table:style-name="ce56">
            <text:p><text:s/>218,855<text:s/></text:p>
          </table:table-cell>
          <table:table-cell office:value-type="currency" office:value="4473977.8195153102" table:style-name="ce57">
            <text:p>£4,473,978</text:p>
          </table:table-cell>
          <table:table-cell office:value-type="currency" office:value="7368626.10477883" table:style-name="ce37">
            <text:p>£7,368,626</text:p>
          </table:table-cell>
          <table:table-cell office:value-type="currency" office:value="5238359.79" table:style-name="ce30">
            <text:p>£5,238,360</text:p>
          </table:table-cell>
          <table:table-cell office:value-type="currency" office:value="2130266.31" table:style-name="ce30">
            <text:p>£2,130,266</text:p>
          </table:table-cell>
          <table:table-cell table:number-columns-repeated="16371" table:style-name="ce44"/>
        </table:table-row>
        <table:table-row table:style-name="ro4">
          <table:table-cell office:value-type="float" office:value="305" table:style-name="ce27">
            <text:p>305</text:p>
          </table:table-cell>
          <table:table-cell office:value-type="string" table:style-name="ce28">
            <text:p>Bromley</text:p>
          </table:table-cell>
          <table:table-cell office:value-type="string" table:style-name="ce28">
            <text:p>OUTER LONDON<text:s/></text:p>
          </table:table-cell>
          <table:table-cell office:value-type="float" office:value="1.19" table:style-name="ce55">
            <text:p>1.19</text:p>
          </table:table-cell>
          <table:table-cell office:value-type="float" office:value="44910" table:style-name="ce56">
            <text:p><text:s/>44,910<text:s/></text:p>
          </table:table-cell>
          <table:table-cell office:value-type="float" office:value="53442.9" table:style-name="ce56">
            <text:p><text:s/>53,443<text:s/></text:p>
          </table:table-cell>
          <table:table-cell office:value-type="currency" office:value="2827409.94586943" table:style-name="ce57">
            <text:p>£2,827,410</text:p>
          </table:table-cell>
          <table:table-cell office:value-type="float" office:value="3" table:style-name="ce55">
            <text:p>3</text:p>
          </table:table-cell>
          <table:table-cell office:value-type="float" office:value="160328.70000000001" table:style-name="ce56">
            <text:p><text:s/>160,329<text:s/></text:p>
          </table:table-cell>
          <table:table-cell office:value-type="currency" office:value="3277540.5173305599" table:style-name="ce57">
            <text:p>£3,277,541</text:p>
          </table:table-cell>
          <table:table-cell office:value-type="currency" office:value="6104950.4631999899" table:style-name="ce37">
            <text:p>£6,104,950</text:p>
          </table:table-cell>
          <table:table-cell office:value-type="currency" office:value="4340012.18" table:style-name="ce30">
            <text:p>£4,340,012</text:p>
          </table:table-cell>
          <table:table-cell office:value-type="currency" office:value="1764938.28" table:style-name="ce30">
            <text:p>£1,764,938</text:p>
          </table:table-cell>
          <table:table-cell table:number-columns-repeated="16371" table:style-name="ce44"/>
        </table:table-row>
        <table:table-row table:style-name="ro4">
          <table:table-cell office:value-type="float" office:value="306" table:style-name="ce27">
            <text:p>306</text:p>
          </table:table-cell>
          <table:table-cell office:value-type="string" table:style-name="ce28">
            <text:p>Croydon</text:p>
          </table:table-cell>
          <table:table-cell office:value-type="string" table:style-name="ce28">
            <text:p>OUTER LONDON<text:s/></text:p>
          </table:table-cell>
          <table:table-cell office:value-type="float" office:value="1.19" table:style-name="ce55">
            <text:p>1.19</text:p>
          </table:table-cell>
          <table:table-cell office:value-type="float" office:value="57017" table:style-name="ce56">
            <text:p><text:s/>57,017<text:s/></text:p>
          </table:table-cell>
          <table:table-cell office:value-type="float" office:value="67850.23" table:style-name="ce56">
            <text:p><text:s/>67,850<text:s/></text:p>
          </table:table-cell>
          <table:table-cell office:value-type="currency" office:value="3589633.3307423098" table:style-name="ce57">
            <text:p>£3,589,633</text:p>
          </table:table-cell>
          <table:table-cell office:value-type="float" office:value="2" table:style-name="ce55">
            <text:p>2</text:p>
          </table:table-cell>
          <table:table-cell office:value-type="float" office:value="135700.46" table:style-name="ce56">
            <text:p><text:s/>135,700<text:s/></text:p>
          </table:table-cell>
          <table:table-cell office:value-type="currency" office:value="2774074.48492001" table:style-name="ce57">
            <text:p>£2,774,074</text:p>
          </table:table-cell>
          <table:table-cell office:value-type="currency" office:value="6363707.8156623198" table:style-name="ce37">
            <text:p>£6,363,708</text:p>
          </table:table-cell>
          <table:table-cell office:value-type="currency" office:value="4523962.9000000004" table:style-name="ce30">
            <text:p>£4,523,963</text:p>
          </table:table-cell>
          <table:table-cell office:value-type="currency" office:value="1839744.92" table:style-name="ce30">
            <text:p>£1,839,745</text:p>
          </table:table-cell>
          <table:table-cell table:number-columns-repeated="16371" table:style-name="ce44"/>
        </table:table-row>
        <table:table-row table:style-name="ro4">
          <table:table-cell office:value-type="float" office:value="307" table:style-name="ce27">
            <text:p>307</text:p>
          </table:table-cell>
          <table:table-cell office:value-type="string" table:style-name="ce28">
            <text:p>Ealing</text:p>
          </table:table-cell>
          <table:table-cell office:value-type="string" table:style-name="ce28">
            <text:p>OUTER LONDON<text:s/></text:p>
          </table:table-cell>
          <table:table-cell office:value-type="float" office:value="1.19" table:style-name="ce55">
            <text:p>1.19</text:p>
          </table:table-cell>
          <table:table-cell office:value-type="float" office:value="49438" table:style-name="ce56">
            <text:p><text:s/>49,438<text:s/></text:p>
          </table:table-cell>
          <table:table-cell office:value-type="float" office:value="58831.22" table:style-name="ce56">
            <text:p><text:s/>58,831<text:s/></text:p>
          </table:table-cell>
          <table:table-cell office:value-type="currency" office:value="3112480.3585814498" table:style-name="ce57">
            <text:p>£3,112,480</text:p>
          </table:table-cell>
          <table:table-cell office:value-type="float" office:value="3" table:style-name="ce55">
            <text:p>3</text:p>
          </table:table-cell>
          <table:table-cell office:value-type="float" office:value="176493.66" table:style-name="ce56">
            <text:p><text:s/>176,494<text:s/></text:p>
          </table:table-cell>
          <table:table-cell office:value-type="currency" office:value="3607994.8362455601" table:style-name="ce57">
            <text:p>£3,607,995</text:p>
          </table:table-cell>
          <table:table-cell office:value-type="currency" office:value="6720475.1948270099" table:style-name="ce37">
            <text:p>£6,720,475</text:p>
          </table:table-cell>
          <table:table-cell office:value-type="currency" office:value="4777589" table:style-name="ce30">
            <text:p>£4,777,589</text:p>
          </table:table-cell>
          <table:table-cell office:value-type="currency" office:value="1942886.19" table:style-name="ce30">
            <text:p>£1,942,886</text:p>
          </table:table-cell>
          <table:table-cell table:number-columns-repeated="16371" table:style-name="ce44"/>
        </table:table-row>
        <table:table-row table:style-name="ro4">
          <table:table-cell office:value-type="float" office:value="308" table:style-name="ce27">
            <text:p>308</text:p>
          </table:table-cell>
          <table:table-cell office:value-type="string" table:style-name="ce28">
            <text:p>Enfield</text:p>
          </table:table-cell>
          <table:table-cell office:value-type="string" table:style-name="ce28">
            <text:p>OUTER LONDON<text:s/></text:p>
          </table:table-cell>
          <table:table-cell office:value-type="float" office:value="1.19" table:style-name="ce55">
            <text:p>1.19</text:p>
          </table:table-cell>
          <table:table-cell office:value-type="float" office:value="53231" table:style-name="ce56">
            <text:p><text:s/>53,231<text:s/></text:p>
          </table:table-cell>
          <table:table-cell office:value-type="float" office:value="63344.89" table:style-name="ce56">
            <text:p><text:s/>63,345<text:s/></text:p>
          </table:table-cell>
          <table:table-cell office:value-type="currency" office:value="3351277.1950250599" table:style-name="ce57">
            <text:p>£3,351,277</text:p>
          </table:table-cell>
          <table:table-cell office:value-type="float" office:value="4" table:style-name="ce55">
            <text:p>4</text:p>
          </table:table-cell>
          <table:table-cell office:value-type="float" office:value="253379.56" table:style-name="ce56">
            <text:p><text:s/>253,380<text:s/></text:p>
          </table:table-cell>
          <table:table-cell office:value-type="currency" office:value="5179744.9499895498" table:style-name="ce57">
            <text:p>£5,179,745</text:p>
          </table:table-cell>
          <table:table-cell office:value-type="currency" office:value="8531022.1450146101" table:style-name="ce37">
            <text:p>£8,531,022</text:p>
          </table:table-cell>
          <table:table-cell office:value-type="currency" office:value="6064707.6900000004" table:style-name="ce30">
            <text:p>£6,064,708</text:p>
          </table:table-cell>
          <table:table-cell office:value-type="currency" office:value="2466314.46" table:style-name="ce30">
            <text:p>£2,466,314</text:p>
          </table:table-cell>
          <table:table-cell table:number-columns-repeated="16371" table:style-name="ce44"/>
        </table:table-row>
        <table:table-row table:style-name="ro4">
          <table:table-cell office:value-type="float" office:value="203" table:style-name="ce27">
            <text:p>203</text:p>
          </table:table-cell>
          <table:table-cell office:value-type="string" table:style-name="ce28">
            <text:p>Greenwich</text:p>
          </table:table-cell>
          <table:table-cell office:value-type="string" table:style-name="ce28">
            <text:p>OUTER LONDON<text:s/></text:p>
          </table:table-cell>
          <table:table-cell office:value-type="float" office:value="1.19" table:style-name="ce55">
            <text:p>1.19</text:p>
          </table:table-cell>
          <table:table-cell office:value-type="float" office:value="40977" table:style-name="ce56">
            <text:p><text:s/>40,977<text:s/></text:p>
          </table:table-cell>
          <table:table-cell office:value-type="float" office:value="48762.63" table:style-name="ce56">
            <text:p><text:s/>48,763<text:s/></text:p>
          </table:table-cell>
          <table:table-cell office:value-type="currency" office:value="2579799.0948985" table:style-name="ce57">
            <text:p>£2,579,799</text:p>
          </table:table-cell>
          <table:table-cell office:value-type="float" office:value="2" table:style-name="ce55">
            <text:p>2</text:p>
          </table:table-cell>
          <table:table-cell office:value-type="float" office:value="97525.26" table:style-name="ce56">
            <text:p><text:s/>97,525<text:s/></text:p>
          </table:table-cell>
          <table:table-cell office:value-type="currency" office:value="1993672.94260602" table:style-name="ce57">
            <text:p>£1,993,673</text:p>
          </table:table-cell>
          <table:table-cell office:value-type="currency" office:value="4573472.0375045203" table:style-name="ce37">
            <text:p>£4,573,472</text:p>
          </table:table-cell>
          <table:table-cell office:value-type="currency" office:value="3251283.44" table:style-name="ce30">
            <text:p>£3,251,283</text:p>
          </table:table-cell>
          <table:table-cell office:value-type="currency" office:value="1322188.6000000001" table:style-name="ce30">
            <text:p>£1,322,189</text:p>
          </table:table-cell>
          <table:table-cell table:number-columns-repeated="16371" table:style-name="ce44"/>
        </table:table-row>
        <table:table-row table:style-name="ro4">
          <table:table-cell office:value-type="float" office:value="310" table:style-name="ce27">
            <text:p>310</text:p>
          </table:table-cell>
          <table:table-cell office:value-type="string" table:style-name="ce28">
            <text:p>Harrow</text:p>
          </table:table-cell>
          <table:table-cell office:value-type="string" table:style-name="ce28">
            <text:p>OUTER LONDON<text:s/></text:p>
          </table:table-cell>
          <table:table-cell office:value-type="float" office:value="1.19" table:style-name="ce55">
            <text:p>1.19</text:p>
          </table:table-cell>
          <table:table-cell office:value-type="float" office:value="35822" table:style-name="ce56">
            <text:p><text:s/>35,822<text:s/></text:p>
          </table:table-cell>
          <table:table-cell office:value-type="float" office:value="42628.18" table:style-name="ce56">
            <text:p><text:s/>42,628<text:s/></text:p>
          </table:table-cell>
          <table:table-cell office:value-type="currency" office:value="2255254.48855343" table:style-name="ce57">
            <text:p>£2,255,254</text:p>
          </table:table-cell>
          <table:table-cell office:value-type="float" office:value="3" table:style-name="ce55">
            <text:p>3</text:p>
          </table:table-cell>
          <table:table-cell office:value-type="float" office:value="127884.54" table:style-name="ce56">
            <text:p><text:s/>127,885<text:s/></text:p>
          </table:table-cell>
          <table:table-cell office:value-type="currency" office:value="2614296.5132891401" table:style-name="ce57">
            <text:p>£2,614,297</text:p>
          </table:table-cell>
          <table:table-cell office:value-type="currency" office:value="4869551.0018425798" table:style-name="ce37">
            <text:p>£4,869,551</text:p>
          </table:table-cell>
          <table:table-cell office:value-type="currency" office:value="3461766.12" table:style-name="ce30">
            <text:p>£3,461,766</text:p>
          </table:table-cell>
          <table:table-cell office:value-type="currency" office:value="1407784.88" table:style-name="ce30">
            <text:p>£1,407,785</text:p>
          </table:table-cell>
          <table:table-cell table:number-columns-repeated="16371" table:style-name="ce44"/>
        </table:table-row>
        <table:table-row table:style-name="ro4">
          <table:table-cell office:value-type="float" office:value="311" table:style-name="ce27">
            <text:p>311</text:p>
          </table:table-cell>
          <table:table-cell office:value-type="string" table:style-name="ce28">
            <text:p>Havering</text:p>
          </table:table-cell>
          <table:table-cell office:value-type="string" table:style-name="ce28">
            <text:p>OUTER LONDON<text:s/></text:p>
          </table:table-cell>
          <table:table-cell office:value-type="float" office:value="1.19" table:style-name="ce55">
            <text:p>1.19</text:p>
          </table:table-cell>
          <table:table-cell office:value-type="float" office:value="39962" table:style-name="ce56">
            <text:p><text:s/>39,962<text:s/></text:p>
          </table:table-cell>
          <table:table-cell office:value-type="float" office:value="47554.78" table:style-name="ce56">
            <text:p><text:s/>47,555<text:s/></text:p>
          </table:table-cell>
          <table:table-cell office:value-type="currency" office:value="2515897.4895754699" table:style-name="ce57">
            <text:p>£2,515,897</text:p>
          </table:table-cell>
          <table:table-cell office:value-type="float" office:value="2" table:style-name="ce55">
            <text:p>2</text:p>
          </table:table-cell>
          <table:table-cell office:value-type="float" office:value="95109.56" table:style-name="ce56">
            <text:p><text:s/>95,110<text:s/></text:p>
          </table:table-cell>
          <table:table-cell office:value-type="currency" office:value="1944289.6779271699" table:style-name="ce57">
            <text:p>£1,944,290</text:p>
          </table:table-cell>
          <table:table-cell office:value-type="currency" office:value="4460187.1675026398" table:style-name="ce37">
            <text:p>£4,460,187</text:p>
          </table:table-cell>
          <table:table-cell office:value-type="currency" office:value="3170749.17" table:style-name="ce30">
            <text:p>£3,170,749</text:p>
          </table:table-cell>
          <table:table-cell office:value-type="currency" office:value="1289438" table:style-name="ce30">
            <text:p>£1,289,438</text:p>
          </table:table-cell>
          <table:table-cell table:number-columns-repeated="16371" table:style-name="ce44"/>
        </table:table-row>
        <table:table-row table:style-name="ro4">
          <table:table-cell office:value-type="float" office:value="312" table:style-name="ce27">
            <text:p>312</text:p>
          </table:table-cell>
          <table:table-cell office:value-type="string" table:style-name="ce28">
            <text:p>Hillingdon</text:p>
          </table:table-cell>
          <table:table-cell office:value-type="string" table:style-name="ce28">
            <text:p>OUTER LONDON<text:s/></text:p>
          </table:table-cell>
          <table:table-cell office:value-type="float" office:value="1.19" table:style-name="ce55">
            <text:p>1.19</text:p>
          </table:table-cell>
          <table:table-cell office:value-type="float" office:value="46649" table:style-name="ce56">
            <text:p><text:s/>46,649<text:s/></text:p>
          </table:table-cell>
          <table:table-cell office:value-type="float" office:value="55512.31" table:style-name="ce56">
            <text:p><text:s/>55,512<text:s/></text:p>
          </table:table-cell>
          <table:table-cell office:value-type="currency" office:value="2936892.59774801" table:style-name="ce57">
            <text:p>£2,936,893</text:p>
          </table:table-cell>
          <table:table-cell office:value-type="float" office:value="2" table:style-name="ce55">
            <text:p>2</text:p>
          </table:table-cell>
          <table:table-cell office:value-type="float" office:value="111024.62" table:style-name="ce56">
            <text:p><text:s/>111,025<text:s/></text:p>
          </table:table-cell>
          <table:table-cell office:value-type="currency" office:value="2269635.3832547101" table:style-name="ce57">
            <text:p>£2,269,635</text:p>
          </table:table-cell>
          <table:table-cell office:value-type="currency" office:value="5206527.9810027098" table:style-name="ce37">
            <text:p>£5,206,528</text:p>
          </table:table-cell>
          <table:table-cell office:value-type="currency" office:value="3701323.21" table:style-name="ce30">
            <text:p>£3,701,323</text:p>
          </table:table-cell>
          <table:table-cell office:value-type="currency" office:value="1505204.77" table:style-name="ce30">
            <text:p>£1,505,205</text:p>
          </table:table-cell>
          <table:table-cell table:number-columns-repeated="16371" table:style-name="ce44"/>
        </table:table-row>
        <table:table-row table:style-name="ro4">
          <table:table-cell office:value-type="float" office:value="313" table:style-name="ce27">
            <text:p>313</text:p>
          </table:table-cell>
          <table:table-cell office:value-type="string" table:style-name="ce28">
            <text:p>Hounslow</text:p>
          </table:table-cell>
          <table:table-cell office:value-type="string" table:style-name="ce28">
            <text:p>OUTER LONDON<text:s/></text:p>
          </table:table-cell>
          <table:table-cell office:value-type="float" office:value="1.19" table:style-name="ce55">
            <text:p>1.19</text:p>
          </table:table-cell>
          <table:table-cell office:value-type="float" office:value="42333" table:style-name="ce56">
            <text:p><text:s/>42,333<text:s/></text:p>
          </table:table-cell>
          <table:table-cell office:value-type="float" office:value="50376.27" table:style-name="ce56">
            <text:p><text:s/>50,376<text:s/></text:p>
          </table:table-cell>
          <table:table-cell office:value-type="currency" office:value="2665169.1213202099" table:style-name="ce57">
            <text:p>£2,665,169</text:p>
          </table:table-cell>
          <table:table-cell office:value-type="float" office:value="4" table:style-name="ce55">
            <text:p>4</text:p>
          </table:table-cell>
          <table:table-cell office:value-type="float" office:value="201505.08" table:style-name="ce56">
            <text:p><text:s/>201,505<text:s/></text:p>
          </table:table-cell>
          <table:table-cell office:value-type="currency" office:value="4119294.07615689" table:style-name="ce57">
            <text:p>£4,119,294</text:p>
          </table:table-cell>
          <table:table-cell office:value-type="currency" office:value="6784463.1974771004" table:style-name="ce37">
            <text:p>£6,784,463</text:p>
          </table:table-cell>
          <table:table-cell office:value-type="currency" office:value="4823078.0999999996" table:style-name="ce30">
            <text:p>£4,823,078</text:p>
          </table:table-cell>
          <table:table-cell office:value-type="currency" office:value="1961385.1" table:style-name="ce30">
            <text:p>£1,961,385</text:p>
          </table:table-cell>
          <table:table-cell table:number-columns-repeated="16371" table:style-name="ce44"/>
        </table:table-row>
        <table:table-row table:style-name="ro4">
          <table:table-cell office:value-type="float" office:value="314" table:style-name="ce27">
            <text:p>314</text:p>
          </table:table-cell>
          <table:table-cell office:value-type="string" table:style-name="ce28">
            <text:p>Kingston upon Thames</text:p>
          </table:table-cell>
          <table:table-cell office:value-type="string" table:style-name="ce28">
            <text:p>OUTER LONDON<text:s/></text:p>
          </table:table-cell>
          <table:table-cell office:value-type="float" office:value="1.19" table:style-name="ce55">
            <text:p>1.19</text:p>
          </table:table-cell>
          <table:table-cell office:value-type="float" office:value="22160" table:style-name="ce56">
            <text:p><text:s/>22,160<text:s/></text:p>
          </table:table-cell>
          <table:table-cell office:value-type="float" office:value="26370.400000000001" table:style-name="ce56">
            <text:p><text:s/>26,370<text:s/></text:p>
          </table:table-cell>
          <table:table-cell office:value-type="currency" office:value="1395132.5851807301" table:style-name="ce57">
            <text:p>£1,395,133</text:p>
          </table:table-cell>
          <table:table-cell office:value-type="float" office:value="2" table:style-name="ce55">
            <text:p>2</text:p>
          </table:table-cell>
          <table:table-cell office:value-type="float" office:value="52740.800000000003" table:style-name="ce56">
            <text:p><text:s/>52,741<text:s/></text:p>
          </table:table-cell>
          <table:table-cell office:value-type="currency" office:value="1078160.7342692099" table:style-name="ce57">
            <text:p>£1,078,161</text:p>
          </table:table-cell>
          <table:table-cell office:value-type="currency" office:value="2473293.3194499402" table:style-name="ce37">
            <text:p>£2,473,293</text:p>
          </table:table-cell>
          <table:table-cell office:value-type="currency" office:value="1758265.39" table:style-name="ce30">
            <text:p>£1,758,265</text:p>
          </table:table-cell>
          <table:table-cell office:value-type="currency" office:value="715027.93" table:style-name="ce30">
            <text:p>£715,028</text:p>
          </table:table-cell>
          <table:table-cell table:number-columns-repeated="16371" table:style-name="ce44"/>
        </table:table-row>
        <table:table-row table:style-name="ro4">
          <table:table-cell office:value-type="float" office:value="315" table:style-name="ce27">
            <text:p>315</text:p>
          </table:table-cell>
          <table:table-cell office:value-type="string" table:style-name="ce28">
            <text:p>Merton</text:p>
          </table:table-cell>
          <table:table-cell office:value-type="string" table:style-name="ce28">
            <text:p>OUTER LONDON<text:s/></text:p>
          </table:table-cell>
          <table:table-cell office:value-type="float" office:value="1.19" table:style-name="ce55">
            <text:p>1.19</text:p>
          </table:table-cell>
          <table:table-cell office:value-type="float" office:value="26632" table:style-name="ce56">
            <text:p><text:s/>26,632<text:s/></text:p>
          </table:table-cell>
          <table:table-cell office:value-type="float" office:value="31692.080000000002" table:style-name="ce56">
            <text:p><text:s/>31,692<text:s/></text:p>
          </table:table-cell>
          <table:table-cell office:value-type="currency" office:value="1676677.3920818199" table:style-name="ce57">
            <text:p>£1,676,677</text:p>
          </table:table-cell>
          <table:table-cell office:value-type="float" office:value="4" table:style-name="ce55">
            <text:p>4</text:p>
          </table:table-cell>
          <table:table-cell office:value-type="float" office:value="126768.32000000001" table:style-name="ce56">
            <text:p><text:s/>126,768<text:s/></text:p>
          </table:table-cell>
          <table:table-cell office:value-type="currency" office:value="2591478.0392651199" table:style-name="ce57">
            <text:p>£2,591,478</text:p>
          </table:table-cell>
          <table:table-cell office:value-type="currency" office:value="4268155.4313469399" table:style-name="ce37">
            <text:p>£4,268,155</text:p>
          </table:table-cell>
          <table:table-cell office:value-type="currency" office:value="3034233.72" table:style-name="ce30">
            <text:p>£3,034,234</text:p>
          </table:table-cell>
          <table:table-cell office:value-type="currency" office:value="1233921.71" table:style-name="ce30">
            <text:p>£1,233,922</text:p>
          </table:table-cell>
          <table:table-cell table:number-columns-repeated="16371" table:style-name="ce44"/>
        </table:table-row>
        <table:table-row table:style-name="ro4">
          <table:table-cell office:value-type="float" office:value="317" table:style-name="ce27">
            <text:p>317</text:p>
          </table:table-cell>
          <table:table-cell office:value-type="string" table:style-name="ce28">
            <text:p>Redbridge</text:p>
          </table:table-cell>
          <table:table-cell office:value-type="string" table:style-name="ce28">
            <text:p>OUTER LONDON<text:s/></text:p>
          </table:table-cell>
          <table:table-cell office:value-type="float" office:value="1.19" table:style-name="ce55">
            <text:p>1.19</text:p>
          </table:table-cell>
          <table:table-cell office:value-type="float" office:value="48672" table:style-name="ce56">
            <text:p><text:s/>48,672<text:s/></text:p>
          </table:table-cell>
          <table:table-cell office:value-type="float" office:value="57919.68" table:style-name="ce56">
            <text:p><text:s/>57,920<text:s/></text:p>
          </table:table-cell>
          <table:table-cell office:value-type="currency" office:value="3064255.1076677102" table:style-name="ce57">
            <text:p>£3,064,255</text:p>
          </table:table-cell>
          <table:table-cell office:value-type="float" office:value="1" table:style-name="ce55">
            <text:p>1</text:p>
          </table:table-cell>
          <table:table-cell office:value-type="float" office:value="57919.68" table:style-name="ce56">
            <text:p><text:s/>57,920<text:s/></text:p>
          </table:table-cell>
          <table:table-cell office:value-type="currency" office:value="1184030.66918662" table:style-name="ce57">
            <text:p>£1,184,031</text:p>
          </table:table-cell>
          <table:table-cell office:value-type="currency" office:value="4248285.7768543297" table:style-name="ce37">
            <text:p>£4,248,286</text:p>
          </table:table-cell>
          <table:table-cell office:value-type="currency" office:value="3020108.37" table:style-name="ce30">
            <text:p>£3,020,108</text:p>
          </table:table-cell>
          <table:table-cell office:value-type="currency" office:value="1228177.4099999999" table:style-name="ce30">
            <text:p>£1,228,177</text:p>
          </table:table-cell>
          <table:table-cell table:number-columns-repeated="16371" table:style-name="ce44"/>
        </table:table-row>
        <table:table-row table:style-name="ro4">
          <table:table-cell office:value-type="float" office:value="318" table:style-name="ce27">
            <text:p>318</text:p>
          </table:table-cell>
          <table:table-cell office:value-type="string" table:style-name="ce28">
            <text:p>Richmond upon Thames</text:p>
          </table:table-cell>
          <table:table-cell office:value-type="string" table:style-name="ce28">
            <text:p>OUTER LONDON<text:s/></text:p>
          </table:table-cell>
          <table:table-cell office:value-type="float" office:value="1.19" table:style-name="ce55">
            <text:p>1.19</text:p>
          </table:table-cell>
          <table:table-cell office:value-type="float" office:value="23041" table:style-name="ce56">
            <text:p><text:s/>23,041<text:s/></text:p>
          </table:table-cell>
          <table:table-cell office:value-type="float" office:value="27418.79" table:style-name="ce56">
            <text:p><text:s/>27,419<text:s/></text:p>
          </table:table-cell>
          <table:table-cell office:value-type="currency" office:value="1450597.91945619" table:style-name="ce57">
            <text:p>£1,450,598</text:p>
          </table:table-cell>
          <table:table-cell office:value-type="float" office:value="4" table:style-name="ce55">
            <text:p>4</text:p>
          </table:table-cell>
          <table:table-cell office:value-type="float" office:value="109675.16" table:style-name="ce56">
            <text:p><text:s/>109,675<text:s/></text:p>
          </table:table-cell>
          <table:table-cell office:value-type="currency" office:value="2242048.8698823801" table:style-name="ce57">
            <text:p>£2,242,049</text:p>
          </table:table-cell>
          <table:table-cell office:value-type="currency" office:value="3692646.7893385799" table:style-name="ce37">
            <text:p>£3,692,647</text:p>
          </table:table-cell>
          <table:table-cell office:value-type="currency" office:value="2625104.35" table:style-name="ce30">
            <text:p>£2,625,104</text:p>
          </table:table-cell>
          <table:table-cell office:value-type="currency" office:value="1067542.44" table:style-name="ce30">
            <text:p>£1,067,542</text:p>
          </table:table-cell>
          <table:table-cell table:number-columns-repeated="16371" table:style-name="ce44"/>
        </table:table-row>
        <table:table-row table:style-name="ro4">
          <table:table-cell office:value-type="float" office:value="319" table:style-name="ce27">
            <text:p>319</text:p>
          </table:table-cell>
          <table:table-cell office:value-type="string" table:style-name="ce28">
            <text:p>Sutton</text:p>
          </table:table-cell>
          <table:table-cell office:value-type="string" table:style-name="ce28">
            <text:p>OUTER LONDON<text:s/></text:p>
          </table:table-cell>
          <table:table-cell office:value-type="float" office:value="1.19" table:style-name="ce55">
            <text:p>1.19</text:p>
          </table:table-cell>
          <table:table-cell office:value-type="float" office:value="32684" table:style-name="ce56">
            <text:p><text:s/>32,684<text:s/></text:p>
          </table:table-cell>
          <table:table-cell office:value-type="float" office:value="38893.96" table:style-name="ce56">
            <text:p><text:s/>38,894<text:s/></text:p>
          </table:table-cell>
          <table:table-cell office:value-type="currency" office:value="2057694.64864833" table:style-name="ce57">
            <text:p>£2,057,695</text:p>
          </table:table-cell>
          <table:table-cell office:value-type="float" office:value="1" table:style-name="ce55">
            <text:p>1</text:p>
          </table:table-cell>
          <table:table-cell office:value-type="float" office:value="38893.96" table:style-name="ce56">
            <text:p><text:s/>38,894<text:s/></text:p>
          </table:table-cell>
          <table:table-cell office:value-type="currency" office:value="795094.88806080294" table:style-name="ce57">
            <text:p>£795,095</text:p>
          </table:table-cell>
          <table:table-cell office:value-type="currency" office:value="2852789.5367091298" table:style-name="ce37">
            <text:p>£2,852,790</text:p>
          </table:table-cell>
          <table:table-cell office:value-type="currency" office:value="2028049.43" table:style-name="ce30">
            <text:p>£2,028,049</text:p>
          </table:table-cell>
          <table:table-cell office:value-type="currency" office:value="824740.11" table:style-name="ce30">
            <text:p>£824,740</text:p>
          </table:table-cell>
          <table:table-cell table:number-columns-repeated="16371" table:style-name="ce44"/>
        </table:table-row>
        <table:table-row table:style-name="ro4">
          <table:table-cell office:value-type="float" office:value="320" table:style-name="ce27">
            <text:p>320</text:p>
          </table:table-cell>
          <table:table-cell office:value-type="string" table:style-name="ce28">
            <text:p>Waltham Forest</text:p>
          </table:table-cell>
          <table:table-cell office:value-type="string" table:style-name="ce28">
            <text:p>OUTER LONDON<text:s/></text:p>
          </table:table-cell>
          <table:table-cell office:value-type="float" office:value="1.19" table:style-name="ce55">
            <text:p>1.19</text:p>
          </table:table-cell>
          <table:table-cell office:value-type="float" office:value="39672" table:style-name="ce56">
            <text:p><text:s/>39,672<text:s/></text:p>
          </table:table-cell>
          <table:table-cell office:value-type="float" office:value="47209.68" table:style-name="ce56">
            <text:p><text:s/>47,210<text:s/></text:p>
          </table:table-cell>
          <table:table-cell office:value-type="currency" office:value="2497639.8880546" table:style-name="ce57">
            <text:p>£2,497,640</text:p>
          </table:table-cell>
          <table:table-cell office:value-type="float" office:value="1" table:style-name="ce55">
            <text:p>1</text:p>
          </table:table-cell>
          <table:table-cell office:value-type="float" office:value="47209.68" table:style-name="ce56">
            <text:p><text:s/>47,210<text:s/></text:p>
          </table:table-cell>
          <table:table-cell office:value-type="currency" office:value="965090.08686660696" table:style-name="ce57">
            <text:p>£965,090</text:p>
          </table:table-cell>
          <table:table-cell office:value-type="currency" office:value="3462729.9749212102" table:style-name="ce37">
            <text:p>£3,462,730</text:p>
          </table:table-cell>
          <table:table-cell office:value-type="currency" office:value="2461656.38" table:style-name="ce30">
            <text:p>£2,461,656</text:p>
          </table:table-cell>
          <table:table-cell office:value-type="currency" office:value="1001073.59" table:style-name="ce30">
            <text:p>£1,001,074</text:p>
          </table:table-cell>
          <table:table-cell table:number-columns-repeated="16371" table:style-name="ce44"/>
        </table:table-row>
        <table:table-row table:style-name="ro4">
          <table:table-cell office:value-type="float" office:value="867" table:style-name="ce27">
            <text:p>867</text:p>
          </table:table-cell>
          <table:table-cell office:value-type="string" table:style-name="ce28">
            <text:p>Bracknell Forest</text:p>
          </table:table-cell>
          <table:table-cell office:value-type="string" table:style-name="ce28">
            <text:p>SOUTH EAST<text:s/></text:p>
          </table:table-cell>
          <table:table-cell office:value-type="float" office:value="1.08" table:style-name="ce55">
            <text:p>1.08</text:p>
          </table:table-cell>
          <table:table-cell office:value-type="float" office:value="17476" table:style-name="ce56">
            <text:p><text:s/>17,476<text:s/></text:p>
          </table:table-cell>
          <table:table-cell office:value-type="float" office:value="18874.080000000002" table:style-name="ce56">
            <text:p><text:s/>18,874<text:s/></text:p>
          </table:table-cell>
          <table:table-cell office:value-type="currency" office:value="998537.90702104999" table:style-name="ce57">
            <text:p>£998,538</text:p>
          </table:table-cell>
          <table:table-cell office:value-type="float" office:value="3" table:style-name="ce55">
            <text:p>3</text:p>
          </table:table-cell>
          <table:table-cell office:value-type="float" office:value="56622.239999999998" table:style-name="ce56">
            <text:p><text:s/>56,622<text:s/></text:p>
          </table:table-cell>
          <table:table-cell office:value-type="currency" office:value="1157507.5814998499" table:style-name="ce57">
            <text:p>£1,157,508</text:p>
          </table:table-cell>
          <table:table-cell office:value-type="currency" office:value="2156045.4885208998" table:style-name="ce37">
            <text:p>£2,156,045</text:p>
          </table:table-cell>
          <table:table-cell office:value-type="currency" office:value="1532733.76" table:style-name="ce30">
            <text:p>£1,532,734</text:p>
          </table:table-cell>
          <table:table-cell office:value-type="currency" office:value="623311.73" table:style-name="ce30">
            <text:p>£623,312</text:p>
          </table:table-cell>
          <table:table-cell table:number-columns-repeated="16371" table:style-name="ce44"/>
        </table:table-row>
        <table:table-row table:style-name="ro4">
          <table:table-cell office:value-type="float" office:value="846" table:style-name="ce27">
            <text:p>846</text:p>
          </table:table-cell>
          <table:table-cell office:value-type="string" table:style-name="ce28">
            <text:p>Brighton and Hove</text:p>
          </table:table-cell>
          <table:table-cell office:value-type="string" table:style-name="ce28">
            <text:p>SOUTH EAST<text:s/></text:p>
          </table:table-cell>
          <table:table-cell office:value-type="float" office:value="1.08" table:style-name="ce55">
            <text:p>1.08</text:p>
          </table:table-cell>
          <table:table-cell office:value-type="float" office:value="29003" table:style-name="ce56">
            <text:p><text:s/>29,003<text:s/></text:p>
          </table:table-cell>
          <table:table-cell office:value-type="float" office:value="31323.24" table:style-name="ce56">
            <text:p><text:s/>31,323<text:s/></text:p>
          </table:table-cell>
          <table:table-cell office:value-type="currency" office:value="1657163.8199434399" table:style-name="ce57">
            <text:p>£1,657,164</text:p>
          </table:table-cell>
          <table:table-cell office:value-type="float" office:value="2" table:style-name="ce55">
            <text:p>2</text:p>
          </table:table-cell>
          <table:table-cell office:value-type="float" office:value="62646.48" table:style-name="ce56">
            <text:p><text:s/>62,646<text:s/></text:p>
          </table:table-cell>
          <table:table-cell office:value-type="currency" office:value="1280658.89929962" table:style-name="ce57">
            <text:p>£1,280,659</text:p>
          </table:table-cell>
          <table:table-cell office:value-type="currency" office:value="2937822.7192430599" table:style-name="ce37">
            <text:p>£2,937,823</text:p>
          </table:table-cell>
          <table:table-cell office:value-type="currency" office:value="2088499.56" table:style-name="ce30">
            <text:p>£2,088,500</text:p>
          </table:table-cell>
          <table:table-cell office:value-type="currency" office:value="849323.16" table:style-name="ce30">
            <text:p>£849,323</text:p>
          </table:table-cell>
          <table:table-cell table:number-columns-repeated="16371" table:style-name="ce44"/>
        </table:table-row>
        <table:table-row table:style-name="ro4">
          <table:table-cell office:value-type="float" office:value="825" table:style-name="ce27">
            <text:p>825</text:p>
          </table:table-cell>
          <table:table-cell office:value-type="string" table:style-name="ce28">
            <text:p>Buckinghamshire</text:p>
          </table:table-cell>
          <table:table-cell office:value-type="string" table:style-name="ce28">
            <text:p>SOUTH EAST<text:s/></text:p>
          </table:table-cell>
          <table:table-cell office:value-type="float" office:value="1.08" table:style-name="ce55">
            <text:p>1.08</text:p>
          </table:table-cell>
          <table:table-cell office:value-type="float" office:value="78433" table:style-name="ce56">
            <text:p><text:s/>78,433<text:s/></text:p>
          </table:table-cell>
          <table:table-cell office:value-type="float" office:value="84707.64" table:style-name="ce56">
            <text:p><text:s/>84,708<text:s/></text:p>
          </table:table-cell>
          <table:table-cell office:value-type="currency" office:value="4481478.8087309496" table:style-name="ce57">
            <text:p>£4,481,479</text:p>
          </table:table-cell>
          <table:table-cell office:value-type="float" office:value="3" table:style-name="ce55">
            <text:p>3</text:p>
          </table:table-cell>
          <table:table-cell office:value-type="float" office:value="254122.92" table:style-name="ce56">
            <text:p><text:s/>254,123<text:s/></text:p>
          </table:table-cell>
          <table:table-cell office:value-type="currency" office:value="5194941.1844688598" table:style-name="ce57">
            <text:p>£5,194,941</text:p>
          </table:table-cell>
          <table:table-cell office:value-type="currency" office:value="9676419.9931998104" table:style-name="ce37">
            <text:p>£9,676,420</text:p>
          </table:table-cell>
          <table:table-cell office:value-type="currency" office:value="6878971.5599999996" table:style-name="ce30">
            <text:p>£6,878,972</text:p>
          </table:table-cell>
          <table:table-cell office:value-type="currency" office:value="2797448.43" table:style-name="ce30">
            <text:p>£2,797,448</text:p>
          </table:table-cell>
          <table:table-cell table:number-columns-repeated="16371" table:style-name="ce44"/>
        </table:table-row>
        <table:table-row table:style-name="ro4">
          <table:table-cell office:value-type="float" office:value="845" table:style-name="ce27">
            <text:p>845</text:p>
          </table:table-cell>
          <table:table-cell office:value-type="string" table:style-name="ce28">
            <text:p>East Sussex</text:p>
          </table:table-cell>
          <table:table-cell office:value-type="string" table:style-name="ce28">
            <text:p>SOUTH EAST<text:s/></text:p>
          </table:table-cell>
          <table:table-cell office:value-type="float" office:value="1.08" table:style-name="ce55">
            <text:p>1.08</text:p>
          </table:table-cell>
          <table:table-cell office:value-type="float" office:value="66109" table:style-name="ce56">
            <text:p><text:s/>66,109<text:s/></text:p>
          </table:table-cell>
          <table:table-cell office:value-type="float" office:value="71397.72" table:style-name="ce56">
            <text:p><text:s/>71,398<text:s/></text:p>
          </table:table-cell>
          <table:table-cell office:value-type="currency" office:value="3777314.1734524299" table:style-name="ce57">
            <text:p>£3,777,314</text:p>
          </table:table-cell>
          <table:table-cell office:value-type="float" office:value="2" table:style-name="ce55">
            <text:p>2</text:p>
          </table:table-cell>
          <table:table-cell office:value-type="float" office:value="142795.44" table:style-name="ce56">
            <text:p><text:s/>142,795<text:s/></text:p>
          </table:table-cell>
          <table:table-cell office:value-type="currency" office:value="2919114.5458676098" table:style-name="ce57">
            <text:p>£2,919,115</text:p>
          </table:table-cell>
          <table:table-cell office:value-type="currency" office:value="6696428.7193200402" table:style-name="ce37">
            <text:p>£6,696,429</text:p>
          </table:table-cell>
          <table:table-cell office:value-type="currency" office:value="4760494.3499999996" table:style-name="ce30">
            <text:p>£4,760,494</text:p>
          </table:table-cell>
          <table:table-cell office:value-type="currency" office:value="1935934.37" table:style-name="ce30">
            <text:p>£1,935,934</text:p>
          </table:table-cell>
          <table:table-cell table:number-columns-repeated="16371" table:style-name="ce44"/>
        </table:table-row>
        <table:table-row table:style-name="ro4">
          <table:table-cell office:value-type="float" office:value="850" table:style-name="ce27">
            <text:p>850</text:p>
          </table:table-cell>
          <table:table-cell office:value-type="string" table:style-name="ce28">
            <text:p>Hampshire</text:p>
          </table:table-cell>
          <table:table-cell office:value-type="string" table:style-name="ce28">
            <text:p>SOUTH EAST<text:s/></text:p>
          </table:table-cell>
          <table:table-cell office:value-type="float" office:value="1.08" table:style-name="ce55">
            <text:p>1.08</text:p>
          </table:table-cell>
          <table:table-cell office:value-type="float" office:value="181262" table:style-name="ce56">
            <text:p><text:s/>181,262<text:s/></text:p>
          </table:table-cell>
          <table:table-cell office:value-type="float" office:value="195762.96" table:style-name="ce56">
            <text:p><text:s/>195,763<text:s/></text:p>
          </table:table-cell>
          <table:table-cell office:value-type="currency" office:value="10356888.195379401" table:style-name="ce57">
            <text:p>£10,356,888</text:p>
          </table:table-cell>
          <table:table-cell office:value-type="float" office:value="4" table:style-name="ce55">
            <text:p>4</text:p>
          </table:table-cell>
          <table:table-cell office:value-type="float" office:value="783051.84" table:style-name="ce56">
            <text:p><text:s/>783,052<text:s/></text:p>
          </table:table-cell>
          <table:table-cell office:value-type="currency" office:value="16007640.1341135" table:style-name="ce57">
            <text:p>£16,007,640</text:p>
          </table:table-cell>
          <table:table-cell office:value-type="currency" office:value="26364528.329492901" table:style-name="ce37">
            <text:p>£26,364,528</text:p>
          </table:table-cell>
          <table:table-cell office:value-type="currency" office:value="18742555.68" table:style-name="ce30">
            <text:p>£18,742,556</text:p>
          </table:table-cell>
          <table:table-cell office:value-type="currency" office:value="7621972.6500000004" table:style-name="ce30">
            <text:p>£7,621,973</text:p>
          </table:table-cell>
          <table:table-cell table:number-columns-repeated="16371" table:style-name="ce44"/>
        </table:table-row>
        <table:table-row table:style-name="ro4">
          <table:table-cell office:value-type="float" office:value="921" table:style-name="ce27">
            <text:p>921</text:p>
          </table:table-cell>
          <table:table-cell office:value-type="string" table:style-name="ce28">
            <text:p>Isle of Wight</text:p>
          </table:table-cell>
          <table:table-cell office:value-type="string" table:style-name="ce28">
            <text:p>SOUTH EAST<text:s/></text:p>
          </table:table-cell>
          <table:table-cell office:value-type="float" office:value="1.08" table:style-name="ce55">
            <text:p>1.08</text:p>
          </table:table-cell>
          <table:table-cell office:value-type="float" office:value="15554" table:style-name="ce56">
            <text:p><text:s/>15,554<text:s/></text:p>
          </table:table-cell>
          <table:table-cell office:value-type="float" office:value="16798.32" table:style-name="ce56">
            <text:p><text:s/>16,798<text:s/></text:p>
          </table:table-cell>
          <table:table-cell office:value-type="currency" office:value="888719.30680964899" table:style-name="ce57">
            <text:p>£888,719</text:p>
          </table:table-cell>
          <table:table-cell office:value-type="float" office:value="1" table:style-name="ce55">
            <text:p>1</text:p>
          </table:table-cell>
          <table:table-cell office:value-type="float" office:value="16798.32" table:style-name="ce56">
            <text:p><text:s/>16,798<text:s/></text:p>
          </table:table-cell>
          <table:table-cell office:value-type="currency" office:value="343401.863940045" table:style-name="ce57">
            <text:p>£343,402</text:p>
          </table:table-cell>
          <table:table-cell office:value-type="currency" office:value="1232121.1707496899" table:style-name="ce37">
            <text:p>£1,232,121</text:p>
          </table:table-cell>
          <table:table-cell office:value-type="currency" office:value="875915.52" table:style-name="ce30">
            <text:p>£875,916</text:p>
          </table:table-cell>
          <table:table-cell office:value-type="currency" office:value="356205.65" table:style-name="ce30">
            <text:p>£356,206</text:p>
          </table:table-cell>
          <table:table-cell table:number-columns-repeated="16371" table:style-name="ce44"/>
        </table:table-row>
        <table:table-row table:style-name="ro4">
          <table:table-cell office:value-type="float" office:value="886" table:style-name="ce27">
            <text:p>886</text:p>
          </table:table-cell>
          <table:table-cell office:value-type="string" table:style-name="ce28">
            <text:p>Kent</text:p>
          </table:table-cell>
          <table:table-cell office:value-type="string" table:style-name="ce28">
            <text:p>SOUTH EAST<text:s/></text:p>
          </table:table-cell>
          <table:table-cell office:value-type="float" office:value="1.08" table:style-name="ce55">
            <text:p>1.08</text:p>
          </table:table-cell>
          <table:table-cell office:value-type="float" office:value="223748" table:style-name="ce56">
            <text:p><text:s/>223,748<text:s/></text:p>
          </table:table-cell>
          <table:table-cell office:value-type="float" office:value="241647.84" table:style-name="ce56">
            <text:p><text:s/>241,648<text:s/></text:p>
          </table:table-cell>
          <table:table-cell office:value-type="currency" office:value="12784439.2092095" table:style-name="ce57">
            <text:p>£12,784,439</text:p>
          </table:table-cell>
          <table:table-cell office:value-type="float" office:value="3" table:style-name="ce55">
            <text:p>3</text:p>
          </table:table-cell>
          <table:table-cell office:value-type="float" office:value="724943.52" table:style-name="ce56">
            <text:p><text:s/>724,944<text:s/></text:p>
          </table:table-cell>
          <table:table-cell office:value-type="currency" office:value="14819753.166939201" table:style-name="ce57">
            <text:p>£14,819,753</text:p>
          </table:table-cell>
          <table:table-cell office:value-type="currency" office:value="27604192.376148701" table:style-name="ce37">
            <text:p>£27,604,192</text:p>
          </table:table-cell>
          <table:table-cell office:value-type="currency" office:value="19623833.440000001" table:style-name="ce30">
            <text:p>£19,623,833</text:p>
          </table:table-cell>
          <table:table-cell office:value-type="currency" office:value="7980358.9400000004" table:style-name="ce30">
            <text:p>£7,980,359</text:p>
          </table:table-cell>
          <table:table-cell table:number-columns-repeated="16371" table:style-name="ce44"/>
        </table:table-row>
        <table:table-row table:style-name="ro4">
          <table:table-cell office:value-type="float" office:value="887" table:style-name="ce27">
            <text:p>887</text:p>
          </table:table-cell>
          <table:table-cell office:value-type="string" table:style-name="ce28">
            <text:p>Medway</text:p>
          </table:table-cell>
          <table:table-cell office:value-type="string" table:style-name="ce28">
            <text:p>SOUTH EAST<text:s/></text:p>
          </table:table-cell>
          <table:table-cell office:value-type="float" office:value="1.08" table:style-name="ce55">
            <text:p>1.08</text:p>
          </table:table-cell>
          <table:table-cell office:value-type="float" office:value="44157" table:style-name="ce56">
            <text:p><text:s/>44,157<text:s/></text:p>
          </table:table-cell>
          <table:table-cell office:value-type="float" office:value="47689.56" table:style-name="ce56">
            <text:p><text:s/>47,690<text:s/></text:p>
          </table:table-cell>
          <table:table-cell office:value-type="currency" office:value="2523028.0590712102" table:style-name="ce57">
            <text:p>£2,523,028</text:p>
          </table:table-cell>
          <table:table-cell office:value-type="float" office:value="3" table:style-name="ce55">
            <text:p>3</text:p>
          </table:table-cell>
          <table:table-cell office:value-type="float" office:value="143068.68" table:style-name="ce56">
            <text:p><text:s/>143,069<text:s/></text:p>
          </table:table-cell>
          <table:table-cell office:value-type="currency" office:value="2924700.2904720102" table:style-name="ce57">
            <text:p>£2,924,700</text:p>
          </table:table-cell>
          <table:table-cell office:value-type="currency" office:value="5447728.3495432297" table:style-name="ce37">
            <text:p>£5,447,728</text:p>
          </table:table-cell>
          <table:table-cell office:value-type="currency" office:value="3872792.67" table:style-name="ce30">
            <text:p>£3,872,793</text:p>
          </table:table-cell>
          <table:table-cell office:value-type="currency" office:value="1574935.68" table:style-name="ce30">
            <text:p>£1,574,936</text:p>
          </table:table-cell>
          <table:table-cell table:number-columns-repeated="16371" table:style-name="ce44"/>
        </table:table-row>
        <table:table-row table:style-name="ro4">
          <table:table-cell office:value-type="float" office:value="826" table:style-name="ce27">
            <text:p>826</text:p>
          </table:table-cell>
          <table:table-cell office:value-type="string" table:style-name="ce28">
            <text:p>Milton Keynes</text:p>
          </table:table-cell>
          <table:table-cell office:value-type="string" table:style-name="ce28">
            <text:p>SOUTH EAST<text:s/></text:p>
          </table:table-cell>
          <table:table-cell office:value-type="float" office:value="1.08" table:style-name="ce55">
            <text:p>1.08</text:p>
          </table:table-cell>
          <table:table-cell office:value-type="float" office:value="47523" table:style-name="ce56">
            <text:p><text:s/>47,523<text:s/></text:p>
          </table:table-cell>
          <table:table-cell office:value-type="float" office:value="51324.84" table:style-name="ce56">
            <text:p><text:s/>51,325<text:s/></text:p>
          </table:table-cell>
          <table:table-cell office:value-type="currency" office:value="2715353.45361418" table:style-name="ce57">
            <text:p>£2,715,353</text:p>
          </table:table-cell>
          <table:table-cell office:value-type="float" office:value="1" table:style-name="ce55">
            <text:p>1</text:p>
          </table:table-cell>
          <table:table-cell office:value-type="float" office:value="51324.84" table:style-name="ce56">
            <text:p><text:s/>51,325<text:s/></text:p>
          </table:table-cell>
          <table:table-cell office:value-type="currency" office:value="1049214.7859086299" table:style-name="ce57">
            <text:p>£1,049,215</text:p>
          </table:table-cell>
          <table:table-cell office:value-type="currency" office:value="3764568.2395227998" table:style-name="ce37">
            <text:p>£3,764,568</text:p>
          </table:table-cell>
          <table:table-cell office:value-type="currency" office:value="2676233.35" table:style-name="ce30">
            <text:p>£2,676,233</text:p>
          </table:table-cell>
          <table:table-cell office:value-type="currency" office:value="1088334.8899999999" table:style-name="ce30">
            <text:p>£1,088,335</text:p>
          </table:table-cell>
          <table:table-cell table:number-columns-repeated="16371" table:style-name="ce44"/>
        </table:table-row>
        <table:table-row table:style-name="ro4">
          <table:table-cell office:value-type="float" office:value="931" table:style-name="ce27">
            <text:p>931</text:p>
          </table:table-cell>
          <table:table-cell office:value-type="string" table:style-name="ce28">
            <text:p>Oxfordshire</text:p>
          </table:table-cell>
          <table:table-cell office:value-type="string" table:style-name="ce28">
            <text:p>SOUTH EAST<text:s/></text:p>
          </table:table-cell>
          <table:table-cell office:value-type="float" office:value="1.08" table:style-name="ce55">
            <text:p>1.08</text:p>
          </table:table-cell>
          <table:table-cell office:value-type="float" office:value="89487" table:style-name="ce56">
            <text:p><text:s/>89,487<text:s/></text:p>
          </table:table-cell>
          <table:table-cell office:value-type="float" office:value="96645.96" table:style-name="ce56">
            <text:p><text:s/>96,646<text:s/></text:p>
          </table:table-cell>
          <table:table-cell office:value-type="currency" office:value="5113078.6041195197" table:style-name="ce57">
            <text:p>£5,113,079</text:p>
          </table:table-cell>
          <table:table-cell office:value-type="float" office:value="2" table:style-name="ce55">
            <text:p>2</text:p>
          </table:table-cell>
          <table:table-cell office:value-type="float" office:value="193291.92" table:style-name="ce56">
            <text:p><text:s/>193,292<text:s/></text:p>
          </table:table-cell>
          <table:table-cell office:value-type="currency" office:value="3951395.47362772" table:style-name="ce57">
            <text:p>£3,951,395</text:p>
          </table:table-cell>
          <table:table-cell office:value-type="currency" office:value="9064474.07774725" table:style-name="ce37">
            <text:p>£9,064,474</text:p>
          </table:table-cell>
          <table:table-cell office:value-type="currency" office:value="6443938.9199999999" table:style-name="ce30">
            <text:p>£6,443,939</text:p>
          </table:table-cell>
          <table:table-cell office:value-type="currency" office:value="2620535.16" table:style-name="ce30">
            <text:p>£2,620,535</text:p>
          </table:table-cell>
          <table:table-cell table:number-columns-repeated="16371" table:style-name="ce44"/>
        </table:table-row>
        <table:table-row table:style-name="ro4">
          <table:table-cell office:value-type="float" office:value="851" table:style-name="ce27">
            <text:p>851</text:p>
          </table:table-cell>
          <table:table-cell office:value-type="string" table:style-name="ce28">
            <text:p>Portsmouth</text:p>
          </table:table-cell>
          <table:table-cell office:value-type="string" table:style-name="ce28">
            <text:p>SOUTH EAST<text:s/></text:p>
          </table:table-cell>
          <table:table-cell office:value-type="float" office:value="1.08" table:style-name="ce55">
            <text:p>1.08</text:p>
          </table:table-cell>
          <table:table-cell office:value-type="float" office:value="27602" table:style-name="ce56">
            <text:p><text:s/>27,602<text:s/></text:p>
          </table:table-cell>
          <table:table-cell office:value-type="float" office:value="29810.16" table:style-name="ce56">
            <text:p><text:s/>29,810<text:s/></text:p>
          </table:table-cell>
          <table:table-cell office:value-type="currency" office:value="1577113.9453876801" table:style-name="ce57">
            <text:p>£1,577,114</text:p>
          </table:table-cell>
          <table:table-cell office:value-type="float" office:value="1" table:style-name="ce55">
            <text:p>1</text:p>
          </table:table-cell>
          <table:table-cell office:value-type="float" office:value="29810.16" table:style-name="ce56">
            <text:p><text:s/>29,810<text:s/></text:p>
          </table:table-cell>
          <table:table-cell office:value-type="currency" office:value="609398.11292742204" table:style-name="ce57">
            <text:p>£609,398</text:p>
          </table:table-cell>
          <table:table-cell office:value-type="currency" office:value="2186512.0583151001" table:style-name="ce37">
            <text:p>£2,186,512</text:p>
          </table:table-cell>
          <table:table-cell office:value-type="currency" office:value="1554392.46" table:style-name="ce30">
            <text:p>£1,554,392</text:p>
          </table:table-cell>
          <table:table-cell office:value-type="currency" office:value="632119.6" table:style-name="ce30">
            <text:p>£632,120</text:p>
          </table:table-cell>
          <table:table-cell table:number-columns-repeated="16371" table:style-name="ce44"/>
        </table:table-row>
        <table:table-row table:style-name="ro4">
          <table:table-cell office:value-type="float" office:value="870" table:style-name="ce27">
            <text:p>870</text:p>
          </table:table-cell>
          <table:table-cell office:value-type="string" table:style-name="ce28">
            <text:p>Reading</text:p>
          </table:table-cell>
          <table:table-cell office:value-type="string" table:style-name="ce28">
            <text:p>SOUTH EAST<text:s/></text:p>
          </table:table-cell>
          <table:table-cell office:value-type="float" office:value="1.08" table:style-name="ce55">
            <text:p>1.08</text:p>
          </table:table-cell>
          <table:table-cell office:value-type="float" office:value="24043" table:style-name="ce56">
            <text:p><text:s/>24,043<text:s/></text:p>
          </table:table-cell>
          <table:table-cell office:value-type="float" office:value="25966.44" table:style-name="ce56">
            <text:p><text:s/>25,966<text:s/></text:p>
          </table:table-cell>
          <table:table-cell office:value-type="currency" office:value="1373760.9806882101" table:style-name="ce57">
            <text:p>£1,373,761</text:p>
          </table:table-cell>
          <table:table-cell office:value-type="float" office:value="3" table:style-name="ce55">
            <text:p>3</text:p>
          </table:table-cell>
          <table:table-cell office:value-type="float" office:value="77899.320000000007" table:style-name="ce56">
            <text:p><text:s/>77,899<text:s/></text:p>
          </table:table-cell>
          <table:table-cell office:value-type="currency" office:value="1592467.0852598399" table:style-name="ce57">
            <text:p>£1,592,467</text:p>
          </table:table-cell>
          <table:table-cell office:value-type="currency" office:value="2966228.0659480402" table:style-name="ce37">
            <text:p>£2,966,228</text:p>
          </table:table-cell>
          <table:table-cell office:value-type="currency" office:value="2108692.94" table:style-name="ce30">
            <text:p>£2,108,693</text:p>
          </table:table-cell>
          <table:table-cell office:value-type="currency" office:value="857535.13" table:style-name="ce30">
            <text:p>£857,535</text:p>
          </table:table-cell>
          <table:table-cell table:number-columns-repeated="16371" table:style-name="ce44"/>
        </table:table-row>
        <table:table-row table:style-name="ro4">
          <table:table-cell office:value-type="float" office:value="871" table:style-name="ce27">
            <text:p>871</text:p>
          </table:table-cell>
          <table:table-cell office:value-type="string" table:style-name="ce28">
            <text:p>Slough</text:p>
          </table:table-cell>
          <table:table-cell office:value-type="string" table:style-name="ce28">
            <text:p>SOUTH EAST<text:s/></text:p>
          </table:table-cell>
          <table:table-cell office:value-type="float" office:value="1.08" table:style-name="ce55">
            <text:p>1.08</text:p>
          </table:table-cell>
          <table:table-cell office:value-type="float" office:value="29602" table:style-name="ce56">
            <text:p><text:s/>29,602<text:s/></text:p>
          </table:table-cell>
          <table:table-cell office:value-type="float" office:value="31970.16" table:style-name="ce56">
            <text:p><text:s/>31,970<text:s/></text:p>
          </table:table-cell>
          <table:table-cell office:value-type="currency" office:value="1691389.2837970401" table:style-name="ce57">
            <text:p>£1,691,389</text:p>
          </table:table-cell>
          <table:table-cell office:value-type="float" office:value="3" table:style-name="ce55">
            <text:p>3</text:p>
          </table:table-cell>
          <table:table-cell office:value-type="float" office:value="95910.48" table:style-name="ce56">
            <text:p><text:s/>95,910<text:s/></text:p>
          </table:table-cell>
          <table:table-cell office:value-type="currency" office:value="1960662.59027" table:style-name="ce57">
            <text:p>£1,960,663</text:p>
          </table:table-cell>
          <table:table-cell office:value-type="currency" office:value="3652051.8740670499" table:style-name="ce37">
            <text:p>£3,652,052</text:p>
          </table:table-cell>
          <table:table-cell office:value-type="currency" office:value="2596245.41" table:style-name="ce30">
            <text:p>£2,596,245</text:p>
          </table:table-cell>
          <table:table-cell office:value-type="currency" office:value="1055806.46" table:style-name="ce30">
            <text:p>£1,055,806</text:p>
          </table:table-cell>
          <table:table-cell table:number-columns-repeated="16371" table:style-name="ce44"/>
        </table:table-row>
        <table:table-row table:style-name="ro4">
          <table:table-cell office:value-type="float" office:value="852" table:style-name="ce27">
            <text:p>852</text:p>
          </table:table-cell>
          <table:table-cell office:value-type="string" table:style-name="ce28">
            <text:p>Southampton</text:p>
          </table:table-cell>
          <table:table-cell office:value-type="string" table:style-name="ce28">
            <text:p>SOUTH EAST<text:s/></text:p>
          </table:table-cell>
          <table:table-cell office:value-type="float" office:value="1.08" table:style-name="ce55">
            <text:p>1.08</text:p>
          </table:table-cell>
          <table:table-cell office:value-type="float" office:value="33498" table:style-name="ce56">
            <text:p><text:s/>33,498<text:s/></text:p>
          </table:table-cell>
          <table:table-cell office:value-type="float" office:value="36177.839999999997" table:style-name="ce56">
            <text:p><text:s/>36,178<text:s/></text:p>
          </table:table-cell>
          <table:table-cell office:value-type="currency" office:value="1913997.6430184899" table:style-name="ce57">
            <text:p>£1,913,998</text:p>
          </table:table-cell>
          <table:table-cell office:value-type="float" office:value="2" table:style-name="ce55">
            <text:p>2</text:p>
          </table:table-cell>
          <table:table-cell office:value-type="float" office:value="72355.679999999993" table:style-name="ce56">
            <text:p><text:s/>72,356<text:s/></text:p>
          </table:table-cell>
          <table:table-cell office:value-type="currency" office:value="1479140.4961120801" table:style-name="ce57">
            <text:p>£1,479,140</text:p>
          </table:table-cell>
          <table:table-cell office:value-type="currency" office:value="3393138.13913057" table:style-name="ce37">
            <text:p>£3,393,138</text:p>
          </table:table-cell>
          <table:table-cell office:value-type="currency" office:value="2412183.5099999998" table:style-name="ce30">
            <text:p>£2,412,184</text:p>
          </table:table-cell>
          <table:table-cell office:value-type="currency" office:value="980954.63" table:style-name="ce30">
            <text:p>£980,955</text:p>
          </table:table-cell>
          <table:table-cell table:number-columns-repeated="16371" table:style-name="ce44"/>
        </table:table-row>
        <table:table-row table:style-name="ro4">
          <table:table-cell office:value-type="float" office:value="936" table:style-name="ce27">
            <text:p>936</text:p>
          </table:table-cell>
          <table:table-cell office:value-type="string" table:style-name="ce28">
            <text:p>Surrey</text:p>
          </table:table-cell>
          <table:table-cell office:value-type="string" table:style-name="ce28">
            <text:p>SOUTH EAST<text:s/></text:p>
          </table:table-cell>
          <table:table-cell office:value-type="float" office:value="1.08" table:style-name="ce55">
            <text:p>1.08</text:p>
          </table:table-cell>
          <table:table-cell office:value-type="float" office:value="151169" table:style-name="ce56">
            <text:p><text:s/>151,169<text:s/></text:p>
          </table:table-cell>
          <table:table-cell office:value-type="float" office:value="163262.51999999999" table:style-name="ce56">
            <text:p><text:s/>163,263<text:s/></text:p>
          </table:table-cell>
          <table:table-cell office:value-type="currency" office:value="8637444.3160028197" table:style-name="ce57">
            <text:p>£8,637,444</text:p>
          </table:table-cell>
          <table:table-cell office:value-type="float" office:value="3" table:style-name="ce55">
            <text:p>3</text:p>
          </table:table-cell>
          <table:table-cell office:value-type="float" office:value="489787.56" table:style-name="ce56">
            <text:p><text:s/>489,788<text:s/></text:p>
          </table:table-cell>
          <table:table-cell office:value-type="currency" office:value="10012546.554574899" table:style-name="ce57">
            <text:p>£10,012,547</text:p>
          </table:table-cell>
          <table:table-cell office:value-type="currency" office:value="18649990.8705777" table:style-name="ce37">
            <text:p>£18,649,991</text:p>
          </table:table-cell>
          <table:table-cell office:value-type="currency" office:value="13258287.35" table:style-name="ce30">
            <text:p>£13,258,287</text:p>
          </table:table-cell>
          <table:table-cell office:value-type="currency" office:value="5391703.5199999996" table:style-name="ce30">
            <text:p>£5,391,704</text:p>
          </table:table-cell>
          <table:table-cell table:number-columns-repeated="16371" table:style-name="ce44"/>
        </table:table-row>
        <table:table-row table:style-name="ro4">
          <table:table-cell office:value-type="float" office:value="869" table:style-name="ce27">
            <text:p>869</text:p>
          </table:table-cell>
          <table:table-cell office:value-type="string" table:style-name="ce28">
            <text:p>West Berkshire</text:p>
          </table:table-cell>
          <table:table-cell office:value-type="string" table:style-name="ce28">
            <text:p>SOUTH EAST<text:s/></text:p>
          </table:table-cell>
          <table:table-cell office:value-type="float" office:value="1.08" table:style-name="ce55">
            <text:p>1.08</text:p>
          </table:table-cell>
          <table:table-cell office:value-type="float" office:value="21694" table:style-name="ce56">
            <text:p><text:s/>21,694<text:s/></text:p>
          </table:table-cell>
          <table:table-cell office:value-type="float" office:value="23429.52" table:style-name="ce56">
            <text:p><text:s/>23,430<text:s/></text:p>
          </table:table-cell>
          <table:table-cell office:value-type="currency" office:value="1239544.5957264099" table:style-name="ce57">
            <text:p>£1,239,545</text:p>
          </table:table-cell>
          <table:table-cell office:value-type="float" office:value="1" table:style-name="ce55">
            <text:p>1</text:p>
          </table:table-cell>
          <table:table-cell office:value-type="float" office:value="23429.52" table:style-name="ce56">
            <text:p><text:s/>23,430<text:s/></text:p>
          </table:table-cell>
          <table:table-cell office:value-type="currency" office:value="478961.04129582999" table:style-name="ce57">
            <text:p>£478,961</text:p>
          </table:table-cell>
          <table:table-cell office:value-type="currency" office:value="1718505.6370222401" table:style-name="ce37">
            <text:p>£1,718,506</text:p>
          </table:table-cell>
          <table:table-cell office:value-type="currency" office:value="1221686.47" table:style-name="ce30">
            <text:p>£1,221,686</text:p>
          </table:table-cell>
          <table:table-cell office:value-type="currency" office:value="496819.17" table:style-name="ce30">
            <text:p>£496,819</text:p>
          </table:table-cell>
          <table:table-cell table:number-columns-repeated="16371" table:style-name="ce44"/>
        </table:table-row>
        <table:table-row table:style-name="ro4">
          <table:table-cell office:value-type="float" office:value="938" table:style-name="ce27">
            <text:p>938</text:p>
          </table:table-cell>
          <table:table-cell office:value-type="string" table:style-name="ce28">
            <text:p>West Sussex</text:p>
          </table:table-cell>
          <table:table-cell office:value-type="string" table:style-name="ce28">
            <text:p>SOUTH EAST<text:s/></text:p>
          </table:table-cell>
          <table:table-cell office:value-type="float" office:value="1.08" table:style-name="ce55">
            <text:p>1.08</text:p>
          </table:table-cell>
          <table:table-cell office:value-type="float" office:value="112113" table:style-name="ce56">
            <text:p><text:s/>112,113<text:s/></text:p>
          </table:table-cell>
          <table:table-cell office:value-type="float" office:value="121082.04" table:style-name="ce56">
            <text:p><text:s/>121,082<text:s/></text:p>
          </table:table-cell>
          <table:table-cell office:value-type="currency" office:value="6405875.5075446898" table:style-name="ce57">
            <text:p>£6,405,876</text:p>
          </table:table-cell>
          <table:table-cell office:value-type="float" office:value="3" table:style-name="ce55">
            <text:p>3</text:p>
          </table:table-cell>
          <table:table-cell office:value-type="float" office:value="363246.12" table:style-name="ce56">
            <text:p><text:s/>363,246<text:s/></text:p>
          </table:table-cell>
          <table:table-cell office:value-type="currency" office:value="7425706.5395223601" table:style-name="ce57">
            <text:p>£7,425,707</text:p>
          </table:table-cell>
          <table:table-cell office:value-type="currency" office:value="13831582.0470671" table:style-name="ce37">
            <text:p>£13,831,582</text:p>
          </table:table-cell>
          <table:table-cell office:value-type="currency" office:value="9832878.2300000004" table:style-name="ce30">
            <text:p>£9,832,878</text:p>
          </table:table-cell>
          <table:table-cell office:value-type="currency" office:value="3998703.82" table:style-name="ce30">
            <text:p>£3,998,704</text:p>
          </table:table-cell>
          <table:table-cell table:number-columns-repeated="16371" table:style-name="ce44"/>
        </table:table-row>
        <table:table-row table:style-name="ro4">
          <table:table-cell office:value-type="float" office:value="868" table:style-name="ce27">
            <text:p>868</text:p>
          </table:table-cell>
          <table:table-cell office:value-type="string" table:style-name="ce28">
            <text:p>Windsor and Maidenhead</text:p>
          </table:table-cell>
          <table:table-cell office:value-type="string" table:style-name="ce28">
            <text:p>SOUTH EAST<text:s/></text:p>
          </table:table-cell>
          <table:table-cell office:value-type="float" office:value="1.08" table:style-name="ce55">
            <text:p>1.08</text:p>
          </table:table-cell>
          <table:table-cell office:value-type="float" office:value="18747" table:style-name="ce56">
            <text:p><text:s/>18,747<text:s/></text:p>
          </table:table-cell>
          <table:table-cell office:value-type="float" office:value="20246.759999999998" table:style-name="ce56">
            <text:p><text:s/>20,247<text:s/></text:p>
          </table:table-cell>
          <table:table-cell office:value-type="currency" office:value="1071159.8845802001" table:style-name="ce57">
            <text:p>£1,071,160</text:p>
          </table:table-cell>
          <table:table-cell office:value-type="float" office:value="1" table:style-name="ce55">
            <text:p>1</text:p>
          </table:table-cell>
          <table:table-cell office:value-type="float" office:value="20246.759999999998" table:style-name="ce56">
            <text:p><text:s/>20,247<text:s/></text:p>
          </table:table-cell>
          <table:table-cell office:value-type="currency" office:value="413897.05177343602" table:style-name="ce57">
            <text:p>£413,897</text:p>
          </table:table-cell>
          <table:table-cell office:value-type="currency" office:value="1485056.9363536399" table:style-name="ce37">
            <text:p>£1,485,057</text:p>
          </table:table-cell>
          <table:table-cell office:value-type="currency" office:value="1055727.68" table:style-name="ce30">
            <text:p>£1,055,728</text:p>
          </table:table-cell>
          <table:table-cell office:value-type="currency" office:value="429329.26" table:style-name="ce30">
            <text:p>£429,329</text:p>
          </table:table-cell>
          <table:table-cell table:number-columns-repeated="16371" table:style-name="ce44"/>
        </table:table-row>
        <table:table-row table:style-name="ro4">
          <table:table-cell office:value-type="float" office:value="872" table:style-name="ce27">
            <text:p>872</text:p>
          </table:table-cell>
          <table:table-cell office:value-type="string" table:style-name="ce28">
            <text:p>Wokingham</text:p>
          </table:table-cell>
          <table:table-cell office:value-type="string" table:style-name="ce28">
            <text:p>SOUTH EAST<text:s/></text:p>
          </table:table-cell>
          <table:table-cell office:value-type="float" office:value="1.08" table:style-name="ce55">
            <text:p>1.08</text:p>
          </table:table-cell>
          <table:table-cell office:value-type="float" office:value="27222" table:style-name="ce56">
            <text:p><text:s/>27,222<text:s/></text:p>
          </table:table-cell>
          <table:table-cell office:value-type="float" office:value="29399.759999999998" table:style-name="ce56">
            <text:p><text:s/>29,400<text:s/></text:p>
          </table:table-cell>
          <table:table-cell office:value-type="currency" office:value="1555401.6310898999" table:style-name="ce57">
            <text:p>£1,555,402</text:p>
          </table:table-cell>
          <table:table-cell office:value-type="float" office:value="2" table:style-name="ce55">
            <text:p>2</text:p>
          </table:table-cell>
          <table:table-cell office:value-type="float" office:value="58799.519999999997" table:style-name="ce56">
            <text:p><text:s/>58,800<text:s/></text:p>
          </table:table-cell>
          <table:table-cell office:value-type="currency" office:value="1202016.91399973" table:style-name="ce57">
            <text:p>£1,202,017</text:p>
          </table:table-cell>
          <table:table-cell office:value-type="currency" office:value="2757418.5450896299" table:style-name="ce37">
            <text:p>£2,757,419</text:p>
          </table:table-cell>
          <table:table-cell office:value-type="currency" office:value="1960250.15" table:style-name="ce30">
            <text:p>£1,960,250</text:p>
          </table:table-cell>
          <table:table-cell office:value-type="currency" office:value="797168.4" table:style-name="ce30">
            <text:p>£797,168</text:p>
          </table:table-cell>
          <table:table-cell table:number-columns-repeated="16371" table:style-name="ce44"/>
        </table:table-row>
        <table:table-row table:style-name="ro4">
          <table:table-cell office:value-type="float" office:value="800" table:style-name="ce27">
            <text:p>800</text:p>
          </table:table-cell>
          <table:table-cell office:value-type="string" table:style-name="ce28">
            <text:p>Bath and North East Somerset</text:p>
          </table:table-cell>
          <table:table-cell office:value-type="string" table:style-name="ce28">
            <text:p>SOUTH WEST<text:s/></text:p>
          </table:table-cell>
          <table:table-cell office:value-type="float" office:value="1.02" table:style-name="ce55">
            <text:p>1.02</text:p>
          </table:table-cell>
          <table:table-cell office:value-type="float" office:value="22095" table:style-name="ce56">
            <text:p><text:s/>22,095<text:s/></text:p>
          </table:table-cell>
          <table:table-cell office:value-type="float" office:value="22536.9" table:style-name="ce56">
            <text:p><text:s/>22,537<text:s/></text:p>
          </table:table-cell>
          <table:table-cell office:value-type="currency" office:value="1192320.3121287399" table:style-name="ce57">
            <text:p>£1,192,320</text:p>
          </table:table-cell>
          <table:table-cell office:value-type="float" office:value="2" table:style-name="ce55">
            <text:p>2</text:p>
          </table:table-cell>
          <table:table-cell office:value-type="float" office:value="45073.8" table:style-name="ce56">
            <text:p><text:s/>45,074<text:s/></text:p>
          </table:table-cell>
          <table:table-cell office:value-type="currency" office:value="921427.07930678804" table:style-name="ce57">
            <text:p>£921,427</text:p>
          </table:table-cell>
          <table:table-cell office:value-type="currency" office:value="2113747.3914355198" table:style-name="ce37">
            <text:p>£2,113,747</text:p>
          </table:table-cell>
          <table:table-cell office:value-type="currency" office:value="1502664.02" table:style-name="ce30">
            <text:p>£1,502,664</text:p>
          </table:table-cell>
          <table:table-cell office:value-type="currency" office:value="611083.37" table:style-name="ce30">
            <text:p>£611,083</text:p>
          </table:table-cell>
          <table:table-cell table:number-columns-repeated="16371" table:style-name="ce44"/>
        </table:table-row>
        <table:table-row table:style-name="ro4">
          <table:table-cell office:value-type="float" office:value="839" table:style-name="ce27">
            <text:p>839</text:p>
          </table:table-cell>
          <table:table-cell office:value-type="string" table:style-name="ce28">
            <text:p>Bournemouth, Christchurch and Poole</text:p>
          </table:table-cell>
          <table:table-cell office:value-type="string" table:style-name="ce28">
            <text:p>SOUTH WEST<text:s/></text:p>
          </table:table-cell>
          <table:table-cell office:value-type="float" office:value="1.02" table:style-name="ce55">
            <text:p>1.02</text:p>
          </table:table-cell>
          <table:table-cell office:value-type="float" office:value="48513" table:style-name="ce56">
            <text:p><text:s/>48,513<text:s/></text:p>
          </table:table-cell>
          <table:table-cell office:value-type="float" office:value="49483.26" table:style-name="ce56">
            <text:p><text:s/>49,483<text:s/></text:p>
          </table:table-cell>
          <table:table-cell office:value-type="currency" office:value="2617924.2046753298" table:style-name="ce57">
            <text:p>£2,617,924</text:p>
          </table:table-cell>
          <table:table-cell office:value-type="float" office:value="2" table:style-name="ce55">
            <text:p>2</text:p>
          </table:table-cell>
          <table:table-cell office:value-type="float" office:value="98966.52" table:style-name="ce56">
            <text:p><text:s/>98,967<text:s/></text:p>
          </table:table-cell>
          <table:table-cell office:value-type="currency" office:value="2023136.0895410799" table:style-name="ce57">
            <text:p>£2,023,136</text:p>
          </table:table-cell>
          <table:table-cell office:value-type="currency" office:value="4641060.2942164103" table:style-name="ce37">
            <text:p>£4,641,060</text:p>
          </table:table-cell>
          <table:table-cell office:value-type="currency" office:value="3299331.96" table:style-name="ce30">
            <text:p>£3,299,332</text:p>
          </table:table-cell>
          <table:table-cell office:value-type="currency" office:value="1341728.33" table:style-name="ce30">
            <text:p>£1,341,728</text:p>
          </table:table-cell>
          <table:table-cell table:number-columns-repeated="16371" table:style-name="ce44"/>
        </table:table-row>
        <table:table-row table:style-name="ro4">
          <table:table-cell office:value-type="float" office:value="801" table:style-name="ce27">
            <text:p>801</text:p>
          </table:table-cell>
          <table:table-cell office:value-type="string" table:style-name="ce28">
            <text:p>Bristol, City of</text:p>
          </table:table-cell>
          <table:table-cell office:value-type="string" table:style-name="ce28">
            <text:p>SOUTH WEST<text:s/></text:p>
          </table:table-cell>
          <table:table-cell office:value-type="float" office:value="1.02" table:style-name="ce55">
            <text:p>1.02</text:p>
          </table:table-cell>
          <table:table-cell office:value-type="float" office:value="58741" table:style-name="ce56">
            <text:p><text:s/>58,741<text:s/></text:p>
          </table:table-cell>
          <table:table-cell office:value-type="float" office:value="59915.82" table:style-name="ce56">
            <text:p><text:s/>59,916<text:s/></text:p>
          </table:table-cell>
          <table:table-cell office:value-type="currency" office:value="3169861.3919327501" table:style-name="ce57">
            <text:p>£3,169,861</text:p>
          </table:table-cell>
          <table:table-cell office:value-type="float" office:value="1" table:style-name="ce55">
            <text:p>1</text:p>
          </table:table-cell>
          <table:table-cell office:value-type="float" office:value="59915.82" table:style-name="ce56">
            <text:p><text:s/>59,916<text:s/></text:p>
          </table:table-cell>
          <table:table-cell office:value-type="currency" office:value="1224837.0234342599" table:style-name="ce57">
            <text:p>£1,224,837</text:p>
          </table:table-cell>
          <table:table-cell office:value-type="currency" office:value="4394698.41536701" table:style-name="ce37">
            <text:p>£4,394,698</text:p>
          </table:table-cell>
          <table:table-cell office:value-type="currency" office:value="3124193.19" table:style-name="ce30">
            <text:p>£3,124,193</text:p>
          </table:table-cell>
          <table:table-cell office:value-type="currency" office:value="1270505.23" table:style-name="ce30">
            <text:p>£1,270,505</text:p>
          </table:table-cell>
          <table:table-cell table:number-columns-repeated="16371" table:style-name="ce44"/>
        </table:table-row>
        <table:table-row table:style-name="ro4">
          <table:table-cell office:value-type="float" office:value="908" table:style-name="ce27">
            <text:p>908</text:p>
          </table:table-cell>
          <table:table-cell office:value-type="string" table:style-name="ce28">
            <text:p>Cornwall</text:p>
          </table:table-cell>
          <table:table-cell office:value-type="string" table:style-name="ce28">
            <text:p>SOUTH WEST<text:s/></text:p>
          </table:table-cell>
          <table:table-cell office:value-type="float" office:value="1.02" table:style-name="ce55">
            <text:p>1.02</text:p>
          </table:table-cell>
          <table:table-cell office:value-type="float" office:value="70622" table:style-name="ce56">
            <text:p><text:s/>70,622<text:s/></text:p>
          </table:table-cell>
          <table:table-cell office:value-type="float" office:value="72034.44" table:style-name="ce56">
            <text:p><text:s/>72,034<text:s/></text:p>
          </table:table-cell>
          <table:table-cell office:value-type="currency" office:value="3811000.0037635402" table:style-name="ce57">
            <text:p>£3,811,000</text:p>
          </table:table-cell>
          <table:table-cell office:value-type="float" office:value="4" table:style-name="ce55">
            <text:p>4</text:p>
          </table:table-cell>
          <table:table-cell office:value-type="float" office:value="288137.76" table:style-name="ce56">
            <text:p><text:s/>288,138<text:s/></text:p>
          </table:table-cell>
          <table:table-cell office:value-type="currency" office:value="5890294.0208014501" table:style-name="ce57">
            <text:p>£5,890,294</text:p>
          </table:table-cell>
          <table:table-cell office:value-type="currency" office:value="9701294.0245649908" table:style-name="ce37">
            <text:p>£9,701,294</text:p>
          </table:table-cell>
          <table:table-cell office:value-type="currency" office:value="6896654.5199999996" table:style-name="ce30">
            <text:p>£6,896,655</text:p>
          </table:table-cell>
          <table:table-cell office:value-type="currency" office:value="2804639.5" table:style-name="ce30">
            <text:p>£2,804,640</text:p>
          </table:table-cell>
          <table:table-cell table:number-columns-repeated="16371" table:style-name="ce44"/>
        </table:table-row>
        <table:table-row table:style-name="ro4">
          <table:table-cell office:value-type="float" office:value="878" table:style-name="ce27">
            <text:p>878</text:p>
          </table:table-cell>
          <table:table-cell office:value-type="string" table:style-name="ce28">
            <text:p>Devon</text:p>
          </table:table-cell>
          <table:table-cell office:value-type="string" table:style-name="ce28">
            <text:p>SOUTH WEST<text:s/></text:p>
          </table:table-cell>
          <table:table-cell office:value-type="float" office:value="1.02" table:style-name="ce55">
            <text:p>1.02</text:p>
          </table:table-cell>
          <table:table-cell office:value-type="float" office:value="95002" table:style-name="ce56">
            <text:p><text:s/>95,002<text:s/></text:p>
          </table:table-cell>
          <table:table-cell office:value-type="float" office:value="96902.04" table:style-name="ce56">
            <text:p><text:s/>96,902<text:s/></text:p>
          </table:table-cell>
          <table:table-cell office:value-type="currency" office:value="5126626.5803509401" table:style-name="ce57">
            <text:p>£5,126,627</text:p>
          </table:table-cell>
          <table:table-cell office:value-type="float" office:value="4" table:style-name="ce55">
            <text:p>4</text:p>
          </table:table-cell>
          <table:table-cell office:value-type="float" office:value="387608.16" table:style-name="ce56">
            <text:p><text:s/>387,608<text:s/></text:p>
          </table:table-cell>
          <table:table-cell office:value-type="currency" office:value="7923730.74345358" table:style-name="ce57">
            <text:p>£7,923,731</text:p>
          </table:table-cell>
          <table:table-cell office:value-type="currency" office:value="13050357.3238045" table:style-name="ce37">
            <text:p>£13,050,357</text:p>
          </table:table-cell>
          <table:table-cell office:value-type="currency" office:value="9277505.2100000009" table:style-name="ce30">
            <text:p>£9,277,505</text:p>
          </table:table-cell>
          <table:table-cell office:value-type="currency" office:value="3772852.11" table:style-name="ce30">
            <text:p>£3,772,852</text:p>
          </table:table-cell>
          <table:table-cell table:number-columns-repeated="16371" table:style-name="ce44"/>
        </table:table-row>
        <table:table-row table:style-name="ro4">
          <table:table-cell office:value-type="float" office:value="838" table:style-name="ce27">
            <text:p>838</text:p>
          </table:table-cell>
          <table:table-cell office:value-type="string" table:style-name="ce28">
            <text:p>Dorset</text:p>
          </table:table-cell>
          <table:table-cell office:value-type="string" table:style-name="ce28">
            <text:p>SOUTH WEST<text:s/></text:p>
          </table:table-cell>
          <table:table-cell office:value-type="float" office:value="1.02" table:style-name="ce55">
            <text:p>1.02</text:p>
          </table:table-cell>
          <table:table-cell office:value-type="float" office:value="42654" table:style-name="ce56">
            <text:p><text:s/>42,654<text:s/></text:p>
          </table:table-cell>
          <table:table-cell office:value-type="float" office:value="43507.08" table:style-name="ce56">
            <text:p><text:s/>43,507<text:s/></text:p>
          </table:table-cell>
          <table:table-cell office:value-type="currency" office:value="2301752.9121312099" table:style-name="ce57">
            <text:p>£2,301,753</text:p>
          </table:table-cell>
          <table:table-cell office:value-type="float" office:value="4" table:style-name="ce55">
            <text:p>4</text:p>
          </table:table-cell>
          <table:table-cell office:value-type="float" office:value="174028.32" table:style-name="ce56">
            <text:p><text:s/>174,028<text:s/></text:p>
          </table:table-cell>
          <table:table-cell office:value-type="currency" office:value="3557596.7993438998" table:style-name="ce57">
            <text:p>£3,557,597</text:p>
          </table:table-cell>
          <table:table-cell office:value-type="currency" office:value="5859349.7114751097" table:style-name="ce37">
            <text:p>£5,859,350</text:p>
          </table:table-cell>
          <table:table-cell office:value-type="currency" office:value="4165414.49" table:style-name="ce30">
            <text:p>£4,165,414</text:p>
          </table:table-cell>
          <table:table-cell office:value-type="currency" office:value="1693935.22" table:style-name="ce30">
            <text:p>£1,693,935</text:p>
          </table:table-cell>
          <table:table-cell table:number-columns-repeated="16371" table:style-name="ce44"/>
        </table:table-row>
        <table:table-row table:style-name="ro4">
          <table:table-cell office:value-type="float" office:value="916" table:style-name="ce27">
            <text:p>916</text:p>
          </table:table-cell>
          <table:table-cell office:value-type="string" table:style-name="ce28">
            <text:p>Gloucestershire</text:p>
          </table:table-cell>
          <table:table-cell office:value-type="string" table:style-name="ce28">
            <text:p>SOUTH WEST<text:s/></text:p>
          </table:table-cell>
          <table:table-cell office:value-type="float" office:value="1.02" table:style-name="ce55">
            <text:p>1.02</text:p>
          </table:table-cell>
          <table:table-cell office:value-type="float" office:value="82453" table:style-name="ce56">
            <text:p><text:s/>82,453<text:s/></text:p>
          </table:table-cell>
          <table:table-cell office:value-type="float" office:value="84102.06" table:style-name="ce56">
            <text:p><text:s/>84,102<text:s/></text:p>
          </table:table-cell>
          <table:table-cell office:value-type="currency" office:value="4449440.4478818998" table:style-name="ce57">
            <text:p>£4,449,440</text:p>
          </table:table-cell>
          <table:table-cell office:value-type="float" office:value="2" table:style-name="ce55">
            <text:p>2</text:p>
          </table:table-cell>
          <table:table-cell office:value-type="float" office:value="168204.12" table:style-name="ce56">
            <text:p><text:s/>168,204<text:s/></text:p>
          </table:table-cell>
          <table:table-cell office:value-type="currency" office:value="3438534.8255298701" table:style-name="ce57">
            <text:p>£3,438,535</text:p>
          </table:table-cell>
          <table:table-cell office:value-type="currency" office:value="7887975.2734117704" table:style-name="ce37">
            <text:p>£7,887,975</text:p>
          </table:table-cell>
          <table:table-cell office:value-type="currency" office:value="5607565.3600000003" table:style-name="ce30">
            <text:p>£5,607,565</text:p>
          </table:table-cell>
          <table:table-cell office:value-type="currency" office:value="2280409.91" table:style-name="ce30">
            <text:p>£2,280,410</text:p>
          </table:table-cell>
          <table:table-cell table:number-columns-repeated="16371" table:style-name="ce44"/>
        </table:table-row>
        <table:table-row table:style-name="ro4">
          <table:table-cell office:value-type="float" office:value="420" table:style-name="ce27">
            <text:p>420</text:p>
          </table:table-cell>
          <table:table-cell office:value-type="string" table:style-name="ce28">
            <text:p>Isles of Scilly (note 2)</text:p>
          </table:table-cell>
          <table:table-cell office:value-type="string" table:style-name="ce28">
            <text:p>SOUTH WEST<text:s/></text:p>
          </table:table-cell>
          <table:table-cell office:value-type="string" table:style-name="ce55">
            <text:p>N/A</text:p>
          </table:table-cell>
          <table:table-cell office:value-type="string" table:style-name="ce56">
            <text:p>N/A</text:p>
          </table:table-cell>
          <table:table-cell office:value-type="string" table:style-name="ce56">
            <text:p>N/A</text:p>
          </table:table-cell>
          <table:table-cell office:value-type="string" table:style-name="ce57">
            <text:p>N/A</text:p>
          </table:table-cell>
          <table:table-cell office:value-type="string" table:style-name="ce55">
            <text:p>N/A</text:p>
          </table:table-cell>
          <table:table-cell office:value-type="string" table:style-name="ce56">
            <text:p>N/A</text:p>
          </table:table-cell>
          <table:table-cell office:value-type="string" table:style-name="ce57">
            <text:p>N/A</text:p>
          </table:table-cell>
          <table:table-cell office:value-type="string" table:style-name="ce37">
            <text:p>N/A</text:p>
          </table:table-cell>
          <table:table-cell office:value-type="string" table:style-name="ce37">
            <text:p>N/A</text:p>
          </table:table-cell>
          <table:table-cell office:value-type="string" table:style-name="ce37">
            <text:p>N/A</text:p>
          </table:table-cell>
          <table:table-cell table:number-columns-repeated="16371" table:style-name="ce44"/>
        </table:table-row>
        <table:table-row table:style-name="ro4">
          <table:table-cell office:value-type="float" office:value="802" table:style-name="ce27">
            <text:p>802</text:p>
          </table:table-cell>
          <table:table-cell office:value-type="string" table:style-name="ce28">
            <text:p>North Somerset</text:p>
          </table:table-cell>
          <table:table-cell office:value-type="string" table:style-name="ce28">
            <text:p>SOUTH WEST<text:s/></text:p>
          </table:table-cell>
          <table:table-cell office:value-type="float" office:value="1.02" table:style-name="ce55">
            <text:p>1.02</text:p>
          </table:table-cell>
          <table:table-cell office:value-type="float" office:value="29196" table:style-name="ce56">
            <text:p><text:s/>29,196<text:s/></text:p>
          </table:table-cell>
          <table:table-cell office:value-type="float" office:value="29779.919999999998" table:style-name="ce56">
            <text:p><text:s/>29,780<text:s/></text:p>
          </table:table-cell>
          <table:table-cell office:value-type="currency" office:value="1575514.0906499501" table:style-name="ce57">
            <text:p>£1,575,514</text:p>
          </table:table-cell>
          <table:table-cell office:value-type="float" office:value="4" table:style-name="ce55">
            <text:p>4</text:p>
          </table:table-cell>
          <table:table-cell office:value-type="float" office:value="119119.67999999999" table:style-name="ce56">
            <text:p><text:s/>119,120<text:s/></text:p>
          </table:table-cell>
          <table:table-cell office:value-type="currency" office:value="2435119.7110152501" table:style-name="ce57">
            <text:p>£2,435,120</text:p>
          </table:table-cell>
          <table:table-cell office:value-type="currency" office:value="4010633.8016651999" table:style-name="ce37">
            <text:p>£4,010,634</text:p>
          </table:table-cell>
          <table:table-cell office:value-type="currency" office:value="2851161.47" table:style-name="ce30">
            <text:p>£2,851,161</text:p>
          </table:table-cell>
          <table:table-cell office:value-type="currency" office:value="1159472.33" table:style-name="ce30">
            <text:p>£1,159,472</text:p>
          </table:table-cell>
          <table:table-cell table:number-columns-repeated="16371" table:style-name="ce44"/>
        </table:table-row>
        <table:table-row table:style-name="ro4">
          <table:table-cell office:value-type="float" office:value="879" table:style-name="ce27">
            <text:p>879</text:p>
          </table:table-cell>
          <table:table-cell office:value-type="string" table:style-name="ce28">
            <text:p>Plymouth</text:p>
          </table:table-cell>
          <table:table-cell office:value-type="string" table:style-name="ce28">
            <text:p>SOUTH WEST<text:s/></text:p>
          </table:table-cell>
          <table:table-cell office:value-type="float" office:value="1.02" table:style-name="ce55">
            <text:p>1.02</text:p>
          </table:table-cell>
          <table:table-cell office:value-type="float" office:value="35352" table:style-name="ce56">
            <text:p><text:s/>35,352<text:s/></text:p>
          </table:table-cell>
          <table:table-cell office:value-type="float" office:value="36059.040000000001" table:style-name="ce56">
            <text:p><text:s/>36,059<text:s/></text:p>
          </table:table-cell>
          <table:table-cell office:value-type="currency" office:value="1907712.4994059801" table:style-name="ce57">
            <text:p>£1,907,712</text:p>
          </table:table-cell>
          <table:table-cell office:value-type="float" office:value="2" table:style-name="ce55">
            <text:p>2</text:p>
          </table:table-cell>
          <table:table-cell office:value-type="float" office:value="72118.080000000002" table:style-name="ce56">
            <text:p><text:s/>72,118<text:s/></text:p>
          </table:table-cell>
          <table:table-cell office:value-type="currency" office:value="1474283.32689086" table:style-name="ce57">
            <text:p>£1,474,283</text:p>
          </table:table-cell>
          <table:table-cell office:value-type="currency" office:value="3381995.8262968399" table:style-name="ce37">
            <text:p>£3,381,996</text:p>
          </table:table-cell>
          <table:table-cell office:value-type="currency" office:value="2404262.44" table:style-name="ce30">
            <text:p>£2,404,262</text:p>
          </table:table-cell>
          <table:table-cell office:value-type="currency" office:value="977733.39" table:style-name="ce30">
            <text:p>£977,733</text:p>
          </table:table-cell>
          <table:table-cell table:number-columns-repeated="16371" table:style-name="ce44"/>
        </table:table-row>
        <table:table-row table:style-name="ro4">
          <table:table-cell office:value-type="float" office:value="933" table:style-name="ce27">
            <text:p>933</text:p>
          </table:table-cell>
          <table:table-cell office:value-type="string" table:style-name="ce28">
            <text:p>Somerset</text:p>
          </table:table-cell>
          <table:table-cell office:value-type="string" table:style-name="ce28">
            <text:p>SOUTH WEST<text:s/></text:p>
          </table:table-cell>
          <table:table-cell office:value-type="float" office:value="1.02" table:style-name="ce55">
            <text:p>1.02</text:p>
          </table:table-cell>
          <table:table-cell office:value-type="float" office:value="70449" table:style-name="ce56">
            <text:p><text:s/>70,449<text:s/></text:p>
          </table:table-cell>
          <table:table-cell office:value-type="float" office:value="71857.98" table:style-name="ce56">
            <text:p><text:s/>71,858<text:s/></text:p>
          </table:table-cell>
          <table:table-cell office:value-type="currency" office:value="3801664.3434784901" table:style-name="ce57">
            <text:p>£3,801,664</text:p>
          </table:table-cell>
          <table:table-cell office:value-type="float" office:value="4" table:style-name="ce55">
            <text:p>4</text:p>
          </table:table-cell>
          <table:table-cell office:value-type="float" office:value="287431.92" table:style-name="ce56">
            <text:p><text:s/>287,432<text:s/></text:p>
          </table:table-cell>
          <table:table-cell office:value-type="currency" office:value="5875864.79385236" table:style-name="ce57">
            <text:p>£5,875,865</text:p>
          </table:table-cell>
          <table:table-cell office:value-type="currency" office:value="9677529.1373308394" table:style-name="ce37">
            <text:p>£9,677,529</text:p>
          </table:table-cell>
          <table:table-cell office:value-type="currency" office:value="6879760.0499999998" table:style-name="ce30">
            <text:p>£6,879,760</text:p>
          </table:table-cell>
          <table:table-cell office:value-type="currency" office:value="2797769.09" table:style-name="ce30">
            <text:p>£2,797,769</text:p>
          </table:table-cell>
          <table:table-cell table:number-columns-repeated="16371" table:style-name="ce44"/>
        </table:table-row>
        <table:table-row table:style-name="ro4">
          <table:table-cell office:value-type="float" office:value="803" table:style-name="ce27">
            <text:p>803</text:p>
          </table:table-cell>
          <table:table-cell office:value-type="string" table:style-name="ce28">
            <text:p>South Gloucestershire</text:p>
          </table:table-cell>
          <table:table-cell office:value-type="string" table:style-name="ce28">
            <text:p>SOUTH WEST<text:s/></text:p>
          </table:table-cell>
          <table:table-cell office:value-type="float" office:value="1.02" table:style-name="ce55">
            <text:p>1.02</text:p>
          </table:table-cell>
          <table:table-cell office:value-type="float" office:value="39869" table:style-name="ce56">
            <text:p><text:s/>39,869<text:s/></text:p>
          </table:table-cell>
          <table:table-cell office:value-type="float" office:value="40666.379999999997" table:style-name="ce56">
            <text:p><text:s/>40,666<text:s/></text:p>
          </table:table-cell>
          <table:table-cell office:value-type="currency" office:value="2151464.9705481101" table:style-name="ce57">
            <text:p>£2,151,465</text:p>
          </table:table-cell>
          <table:table-cell office:value-type="float" office:value="4" table:style-name="ce55">
            <text:p>4</text:p>
          </table:table-cell>
          <table:table-cell office:value-type="float" office:value="162665.51999999999" table:style-name="ce56">
            <text:p><text:s/>162,666<text:s/></text:p>
          </table:table-cell>
          <table:table-cell office:value-type="currency" office:value="3325311.26724438" table:style-name="ce57">
            <text:p>£3,325,311</text:p>
          </table:table-cell>
          <table:table-cell office:value-type="currency" office:value="5476776.2377924901" table:style-name="ce37">
            <text:p>£5,476,776</text:p>
          </table:table-cell>
          <table:table-cell office:value-type="currency" office:value="3893442.82" table:style-name="ce30">
            <text:p>£3,893,443</text:p>
          </table:table-cell>
          <table:table-cell office:value-type="currency" office:value="1583333.42" table:style-name="ce30">
            <text:p>£1,583,333</text:p>
          </table:table-cell>
          <table:table-cell table:number-columns-repeated="16371" table:style-name="ce44"/>
        </table:table-row>
        <table:table-row table:style-name="ro4">
          <table:table-cell office:value-type="float" office:value="866" table:style-name="ce27">
            <text:p>866</text:p>
          </table:table-cell>
          <table:table-cell office:value-type="string" table:style-name="ce28">
            <text:p>Swindon</text:p>
          </table:table-cell>
          <table:table-cell office:value-type="string" table:style-name="ce28">
            <text:p>SOUTH WEST<text:s/></text:p>
          </table:table-cell>
          <table:table-cell office:value-type="float" office:value="1.02" table:style-name="ce55">
            <text:p>1.02</text:p>
          </table:table-cell>
          <table:table-cell office:value-type="float" office:value="35786" table:style-name="ce56">
            <text:p><text:s/>35,786<text:s/></text:p>
          </table:table-cell>
          <table:table-cell office:value-type="float" office:value="36501.72" table:style-name="ce56">
            <text:p><text:s/>36,502<text:s/></text:p>
          </table:table-cell>
          <table:table-cell office:value-type="currency" office:value="1931132.5951499799" table:style-name="ce57">
            <text:p>£1,931,133</text:p>
          </table:table-cell>
          <table:table-cell office:value-type="float" office:value="2" table:style-name="ce55">
            <text:p>2</text:p>
          </table:table-cell>
          <table:table-cell office:value-type="float" office:value="73003.44" table:style-name="ce56">
            <text:p><text:s/>73,003<text:s/></text:p>
          </table:table-cell>
          <table:table-cell office:value-type="currency" office:value="1492382.4150293099" table:style-name="ce57">
            <text:p>£1,492,382</text:p>
          </table:table-cell>
          <table:table-cell office:value-type="currency" office:value="3423515.0101792999" table:style-name="ce37">
            <text:p>£3,423,515</text:p>
          </table:table-cell>
          <table:table-cell office:value-type="currency" office:value="2433778.44" table:style-name="ce30">
            <text:p>£2,433,778</text:p>
          </table:table-cell>
          <table:table-cell office:value-type="currency" office:value="989736.57" table:style-name="ce30">
            <text:p>£989,737</text:p>
          </table:table-cell>
          <table:table-cell table:number-columns-repeated="16371" table:style-name="ce44"/>
        </table:table-row>
        <table:table-row table:style-name="ro4">
          <table:table-cell office:value-type="float" office:value="880" table:style-name="ce27">
            <text:p>880</text:p>
          </table:table-cell>
          <table:table-cell office:value-type="string" table:style-name="ce28">
            <text:p>Torbay</text:p>
          </table:table-cell>
          <table:table-cell office:value-type="string" table:style-name="ce28">
            <text:p>SOUTH WEST<text:s/></text:p>
          </table:table-cell>
          <table:table-cell office:value-type="float" office:value="1.02" table:style-name="ce55">
            <text:p>1.02</text:p>
          </table:table-cell>
          <table:table-cell office:value-type="float" office:value="17110" table:style-name="ce56">
            <text:p><text:s/>17,110<text:s/></text:p>
          </table:table-cell>
          <table:table-cell office:value-type="float" office:value="17452.2" table:style-name="ce56">
            <text:p><text:s/>17,452<text:s/></text:p>
          </table:table-cell>
          <table:table-cell office:value-type="currency" office:value="923312.99119812902" table:style-name="ce57">
            <text:p>£923,313</text:p>
          </table:table-cell>
          <table:table-cell office:value-type="float" office:value="3" table:style-name="ce55">
            <text:p>3</text:p>
          </table:table-cell>
          <table:table-cell office:value-type="float" office:value="52356.6" table:style-name="ce56">
            <text:p><text:s/>52,357<text:s/></text:p>
          </table:table-cell>
          <table:table-cell office:value-type="currency" office:value="1070306.6752843901" table:style-name="ce57">
            <text:p>£1,070,307</text:p>
          </table:table-cell>
          <table:table-cell office:value-type="currency" office:value="1993619.6664825201" table:style-name="ce37">
            <text:p>£1,993,620</text:p>
          </table:table-cell>
          <table:table-cell office:value-type="currency" office:value="1417265.17" table:style-name="ce30">
            <text:p>£1,417,265</text:p>
          </table:table-cell>
          <table:table-cell office:value-type="currency" office:value="576354.5" table:style-name="ce30">
            <text:p>£576,355</text:p>
          </table:table-cell>
          <table:table-cell table:number-columns-repeated="16371" table:style-name="ce44"/>
        </table:table-row>
        <table:table-row table:style-name="ro4">
          <table:table-cell office:value-type="float" office:value="865" table:style-name="ce27">
            <text:p>865</text:p>
          </table:table-cell>
          <table:table-cell office:value-type="string" table:style-name="ce28">
            <text:p>Wiltshire</text:p>
          </table:table-cell>
          <table:table-cell office:value-type="string" table:style-name="ce28">
            <text:p>SOUTH WEST<text:s/></text:p>
          </table:table-cell>
          <table:table-cell office:value-type="float" office:value="1.02" table:style-name="ce55">
            <text:p>1.02</text:p>
          </table:table-cell>
          <table:table-cell office:value-type="float" office:value="65262" table:style-name="ce56">
            <text:p><text:s/>65,262<text:s/></text:p>
          </table:table-cell>
          <table:table-cell office:value-type="float" office:value="66567.240000000005" table:style-name="ce56">
            <text:p><text:s/>66,567<text:s/></text:p>
          </table:table-cell>
          <table:table-cell office:value-type="currency" office:value="3521756.42498961" table:style-name="ce57">
            <text:p>£3,521,756</text:p>
          </table:table-cell>
          <table:table-cell office:value-type="float" office:value="4" table:style-name="ce55">
            <text:p>4</text:p>
          </table:table-cell>
          <table:table-cell office:value-type="float" office:value="266268.96000000002" table:style-name="ce56">
            <text:p><text:s/>266,269<text:s/></text:p>
          </table:table-cell>
          <table:table-cell office:value-type="currency" office:value="5443238.2031880198" table:style-name="ce57">
            <text:p>£5,443,238</text:p>
          </table:table-cell>
          <table:table-cell office:value-type="currency" office:value="8964994.6281776298" table:style-name="ce37">
            <text:p>£8,964,995</text:p>
          </table:table-cell>
          <table:table-cell office:value-type="currency" office:value="6373218.9299999997" table:style-name="ce30">
            <text:p>£6,373,219</text:p>
          </table:table-cell>
          <table:table-cell office:value-type="currency" office:value="2591775.7000000002" table:style-name="ce30">
            <text:p>£2,591,776</text:p>
          </table:table-cell>
          <table:table-cell table:number-columns-repeated="16371" table:style-name="ce44"/>
        </table:table-row>
        <table:table-row table:style-name="ro4">
          <table:table-cell office:value-type="float" office:value="330" table:style-name="ce27">
            <text:p>330</text:p>
          </table:table-cell>
          <table:table-cell office:value-type="string" table:style-name="ce28">
            <text:p>Birmingham</text:p>
          </table:table-cell>
          <table:table-cell office:value-type="string" table:style-name="ce28">
            <text:p>WEST MIDLANDS<text:s/></text:p>
          </table:table-cell>
          <table:table-cell office:value-type="float" office:value="0.95" table:style-name="ce55">
            <text:p>0.95</text:p>
          </table:table-cell>
          <table:table-cell office:value-type="float" office:value="191782" table:style-name="ce56">
            <text:p><text:s/>191,782<text:s/></text:p>
          </table:table-cell>
          <table:table-cell office:value-type="float" office:value="182192.9" table:style-name="ce56">
            <text:p><text:s/>182,193<text:s/></text:p>
          </table:table-cell>
          <table:table-cell office:value-type="currency" office:value="9638960.7885574009" table:style-name="ce57">
            <text:p>£9,638,961</text:p>
          </table:table-cell>
          <table:table-cell office:value-type="float" office:value="2" table:style-name="ce55">
            <text:p>2</text:p>
          </table:table-cell>
          <table:table-cell office:value-type="float" office:value="364385.8" table:style-name="ce56">
            <text:p><text:s/>364,386<text:s/></text:p>
          </table:table-cell>
          <table:table-cell office:value-type="currency" office:value="7449004.5976790804" table:style-name="ce57">
            <text:p>£7,449,005</text:p>
          </table:table-cell>
          <table:table-cell office:value-type="currency" office:value="17087965.3862365" table:style-name="ce37">
            <text:p>£17,087,965</text:p>
          </table:table-cell>
          <table:table-cell office:value-type="currency" office:value="12147842.689999999" table:style-name="ce30">
            <text:p>£12,147,843</text:p>
          </table:table-cell>
          <table:table-cell office:value-type="currency" office:value="4940122.7" table:style-name="ce30">
            <text:p>£4,940,123</text:p>
          </table:table-cell>
          <table:table-cell table:number-columns-repeated="16371" table:style-name="ce44"/>
        </table:table-row>
        <table:table-row table:style-name="ro4">
          <table:table-cell office:value-type="float" office:value="331" table:style-name="ce27">
            <text:p>331</text:p>
          </table:table-cell>
          <table:table-cell office:value-type="string" table:style-name="ce28">
            <text:p>Coventry</text:p>
          </table:table-cell>
          <table:table-cell office:value-type="string" table:style-name="ce28">
            <text:p>WEST MIDLANDS<text:s/></text:p>
          </table:table-cell>
          <table:table-cell office:value-type="float" office:value="0.95" table:style-name="ce55">
            <text:p>0.95</text:p>
          </table:table-cell>
          <table:table-cell office:value-type="float" office:value="53758" table:style-name="ce56">
            <text:p><text:s/>53,758<text:s/></text:p>
          </table:table-cell>
          <table:table-cell office:value-type="float" office:value="51070.1" table:style-name="ce56">
            <text:p><text:s/>51,070<text:s/></text:p>
          </table:table-cell>
          <table:table-cell office:value-type="currency" office:value="2701876.3704167702" table:style-name="ce57">
            <text:p>£2,701,876</text:p>
          </table:table-cell>
          <table:table-cell office:value-type="float" office:value="3" table:style-name="ce55">
            <text:p>3</text:p>
          </table:table-cell>
          <table:table-cell office:value-type="float" office:value="153210.29999999999" table:style-name="ce56">
            <text:p><text:s/>153,210<text:s/></text:p>
          </table:table-cell>
          <table:table-cell office:value-type="currency" office:value="3132021.6899555102" table:style-name="ce57">
            <text:p>£3,132,022</text:p>
          </table:table-cell>
          <table:table-cell office:value-type="currency" office:value="5833898.06037228" table:style-name="ce37">
            <text:p>£5,833,898</text:p>
          </table:table-cell>
          <table:table-cell office:value-type="currency" office:value="4147320.9" table:style-name="ce30">
            <text:p>£4,147,321</text:p>
          </table:table-cell>
          <table:table-cell office:value-type="currency" office:value="1686577.16" table:style-name="ce30">
            <text:p>£1,686,577</text:p>
          </table:table-cell>
          <table:table-cell table:number-columns-repeated="16371" table:style-name="ce44"/>
        </table:table-row>
        <table:table-row table:style-name="ro4">
          <table:table-cell office:value-type="float" office:value="332" table:style-name="ce27">
            <text:p>332</text:p>
          </table:table-cell>
          <table:table-cell office:value-type="string" table:style-name="ce28">
            <text:p>Dudley</text:p>
          </table:table-cell>
          <table:table-cell office:value-type="string" table:style-name="ce28">
            <text:p>WEST MIDLANDS<text:s/></text:p>
          </table:table-cell>
          <table:table-cell office:value-type="float" office:value="0.95" table:style-name="ce55">
            <text:p>0.95</text:p>
          </table:table-cell>
          <table:table-cell office:value-type="float" office:value="46449" table:style-name="ce56">
            <text:p><text:s/>46,449<text:s/></text:p>
          </table:table-cell>
          <table:table-cell office:value-type="float" office:value="44126.55" table:style-name="ce56">
            <text:p><text:s/>44,127<text:s/></text:p>
          </table:table-cell>
          <table:table-cell office:value-type="currency" office:value="2334526.1268925299" table:style-name="ce57">
            <text:p>£2,334,526</text:p>
          </table:table-cell>
          <table:table-cell office:value-type="float" office:value="4" table:style-name="ce55">
            <text:p>4</text:p>
          </table:table-cell>
          <table:table-cell office:value-type="float" office:value="176506.2" table:style-name="ce56">
            <text:p><text:s/>176,506<text:s/></text:p>
          </table:table-cell>
          <table:table-cell office:value-type="currency" office:value="3608251.1868433501" table:style-name="ce57">
            <text:p>£3,608,251</text:p>
          </table:table-cell>
          <table:table-cell office:value-type="currency" office:value="5942777.31373588" table:style-name="ce37">
            <text:p>£5,942,777</text:p>
          </table:table-cell>
          <table:table-cell office:value-type="currency" office:value="4224723.21" table:style-name="ce30">
            <text:p>£4,224,723</text:p>
          </table:table-cell>
          <table:table-cell office:value-type="currency" office:value="1718054.1" table:style-name="ce30">
            <text:p>£1,718,054</text:p>
          </table:table-cell>
          <table:table-cell table:number-columns-repeated="16371" table:style-name="ce44"/>
        </table:table-row>
        <table:table-row table:style-name="ro4">
          <table:table-cell office:value-type="float" office:value="884" table:style-name="ce27">
            <text:p>884</text:p>
          </table:table-cell>
          <table:table-cell office:value-type="string" table:style-name="ce28">
            <text:p>Herefordshire</text:p>
          </table:table-cell>
          <table:table-cell office:value-type="string" table:style-name="ce28">
            <text:p>WEST MIDLANDS<text:s/></text:p>
          </table:table-cell>
          <table:table-cell office:value-type="float" office:value="0.95" table:style-name="ce55">
            <text:p>0.95</text:p>
          </table:table-cell>
          <table:table-cell office:value-type="float" office:value="22255" table:style-name="ce56">
            <text:p><text:s/>22,255<text:s/></text:p>
          </table:table-cell>
          <table:table-cell office:value-type="float" office:value="21142.25" table:style-name="ce56">
            <text:p><text:s/>21,142<text:s/></text:p>
          </table:table-cell>
          <table:table-cell office:value-type="currency" office:value="1118536.0062432601" table:style-name="ce57">
            <text:p>£1,118,536</text:p>
          </table:table-cell>
          <table:table-cell office:value-type="float" office:value="4" table:style-name="ce55">
            <text:p>4</text:p>
          </table:table-cell>
          <table:table-cell office:value-type="float" office:value="84569" table:style-name="ce56">
            <text:p><text:s/>84,569<text:s/></text:p>
          </table:table-cell>
          <table:table-cell office:value-type="currency" office:value="1728812.8950719901" table:style-name="ce57">
            <text:p>£1,728,813</text:p>
          </table:table-cell>
          <table:table-cell office:value-type="currency" office:value="2847348.90131525" table:style-name="ce37">
            <text:p>£2,847,349</text:p>
          </table:table-cell>
          <table:table-cell office:value-type="currency" office:value="2024181.68" table:style-name="ce30">
            <text:p>£2,024,182</text:p>
          </table:table-cell>
          <table:table-cell office:value-type="currency" office:value="823167.22" table:style-name="ce30">
            <text:p>£823,167</text:p>
          </table:table-cell>
          <table:table-cell table:number-columns-repeated="16371" table:style-name="ce44"/>
        </table:table-row>
        <table:table-row table:style-name="ro4">
          <table:table-cell office:value-type="float" office:value="333" table:style-name="ce27">
            <text:p>333</text:p>
          </table:table-cell>
          <table:table-cell office:value-type="string" table:style-name="ce28">
            <text:p>Sandwell</text:p>
          </table:table-cell>
          <table:table-cell office:value-type="string" table:style-name="ce28">
            <text:p>WEST MIDLANDS<text:s/></text:p>
          </table:table-cell>
          <table:table-cell office:value-type="float" office:value="0.95" table:style-name="ce55">
            <text:p>0.95</text:p>
          </table:table-cell>
          <table:table-cell office:value-type="float" office:value="57666" table:style-name="ce56">
            <text:p><text:s/>57,666<text:s/></text:p>
          </table:table-cell>
          <table:table-cell office:value-type="float" office:value="54782.7" table:style-name="ce56">
            <text:p><text:s/>54,783<text:s/></text:p>
          </table:table-cell>
          <table:table-cell office:value-type="currency" office:value="2898292.3988327999" table:style-name="ce57">
            <text:p>£2,898,292</text:p>
          </table:table-cell>
          <table:table-cell office:value-type="float" office:value="2" table:style-name="ce55">
            <text:p>2</text:p>
          </table:table-cell>
          <table:table-cell office:value-type="float" office:value="109565.4" table:style-name="ce56">
            <text:p><text:s/>109,565<text:s/></text:p>
          </table:table-cell>
          <table:table-cell office:value-type="currency" office:value="2239805.0866596499" table:style-name="ce57">
            <text:p>£2,239,805</text:p>
          </table:table-cell>
          <table:table-cell office:value-type="currency" office:value="5138097.4854924502" table:style-name="ce37">
            <text:p>£5,138,097</text:p>
          </table:table-cell>
          <table:table-cell office:value-type="currency" office:value="3652675.94" table:style-name="ce30">
            <text:p>£3,652,676</text:p>
          </table:table-cell>
          <table:table-cell office:value-type="currency" office:value="1485421.55" table:style-name="ce30">
            <text:p>£1,485,422</text:p>
          </table:table-cell>
          <table:table-cell table:number-columns-repeated="16371" table:style-name="ce44"/>
        </table:table-row>
        <table:table-row table:style-name="ro4">
          <table:table-cell office:value-type="float" office:value="893" table:style-name="ce27">
            <text:p>893</text:p>
          </table:table-cell>
          <table:table-cell office:value-type="string" table:style-name="ce28">
            <text:p>Shropshire</text:p>
          </table:table-cell>
          <table:table-cell office:value-type="string" table:style-name="ce28">
            <text:p>WEST MIDLANDS<text:s/></text:p>
          </table:table-cell>
          <table:table-cell office:value-type="float" office:value="0.95" table:style-name="ce55">
            <text:p>0.95</text:p>
          </table:table-cell>
          <table:table-cell office:value-type="float" office:value="36371" table:style-name="ce56">
            <text:p><text:s/>36,371<text:s/></text:p>
          </table:table-cell>
          <table:table-cell office:value-type="float" office:value="34552.449999999997" table:style-name="ce56">
            <text:p><text:s/>34,552<text:s/></text:p>
          </table:table-cell>
          <table:table-cell office:value-type="currency" office:value="1828005.97991793" table:style-name="ce57">
            <text:p>£1,828,006</text:p>
          </table:table-cell>
          <table:table-cell office:value-type="float" office:value="3" table:style-name="ce55">
            <text:p>3</text:p>
          </table:table-cell>
          <table:table-cell office:value-type="float" office:value="103657.35" table:style-name="ce56">
            <text:p><text:s/>103,657<text:s/></text:p>
          </table:table-cell>
          <table:table-cell office:value-type="currency" office:value="2119028.99820254" table:style-name="ce57">
            <text:p>£2,119,029</text:p>
          </table:table-cell>
          <table:table-cell office:value-type="currency" office:value="3947034.97812047" table:style-name="ce37">
            <text:p>£3,947,035</text:p>
          </table:table-cell>
          <table:table-cell office:value-type="currency" office:value="2805949.04" table:style-name="ce30">
            <text:p>£2,805,949</text:p>
          </table:table-cell>
          <table:table-cell office:value-type="currency" office:value="1141085.94" table:style-name="ce30">
            <text:p>£1,141,086</text:p>
          </table:table-cell>
          <table:table-cell table:number-columns-repeated="16371" table:style-name="ce44"/>
        </table:table-row>
        <table:table-row table:style-name="ro4">
          <table:table-cell office:value-type="float" office:value="334" table:style-name="ce27">
            <text:p>334</text:p>
          </table:table-cell>
          <table:table-cell office:value-type="string" table:style-name="ce28">
            <text:p>Solihull</text:p>
          </table:table-cell>
          <table:table-cell office:value-type="string" table:style-name="ce28">
            <text:p>WEST MIDLANDS<text:s/></text:p>
          </table:table-cell>
          <table:table-cell office:value-type="float" office:value="0.95" table:style-name="ce55">
            <text:p>0.95</text:p>
          </table:table-cell>
          <table:table-cell office:value-type="float" office:value="31882" table:style-name="ce56">
            <text:p><text:s/>31,882<text:s/></text:p>
          </table:table-cell>
          <table:table-cell office:value-type="float" office:value="30287.9" table:style-name="ce56">
            <text:p><text:s/>30,288<text:s/></text:p>
          </table:table-cell>
          <table:table-cell office:value-type="currency" office:value="1602388.89917087" table:style-name="ce57">
            <text:p>£1,602,389</text:p>
          </table:table-cell>
          <table:table-cell office:value-type="float" office:value="3" table:style-name="ce55">
            <text:p>3</text:p>
          </table:table-cell>
          <table:table-cell office:value-type="float" office:value="90863.7" table:style-name="ce56">
            <text:p><text:s/>90,864<text:s/></text:p>
          </table:table-cell>
          <table:table-cell office:value-type="currency" office:value="1857493.1269608501" table:style-name="ce57">
            <text:p>£1,857,493</text:p>
          </table:table-cell>
          <table:table-cell office:value-type="currency" office:value="3459882.0261317198" table:style-name="ce37">
            <text:p>£3,459,882</text:p>
          </table:table-cell>
          <table:table-cell office:value-type="currency" office:value="2459631.77" table:style-name="ce30">
            <text:p>£2,459,632</text:p>
          </table:table-cell>
          <table:table-cell office:value-type="currency" office:value="1000250.26" table:style-name="ce30">
            <text:p>£1,000,250</text:p>
          </table:table-cell>
          <table:table-cell table:number-columns-repeated="16371" table:style-name="ce44"/>
        </table:table-row>
        <table:table-row table:style-name="ro4">
          <table:table-cell office:value-type="float" office:value="860" table:style-name="ce27">
            <text:p>860</text:p>
          </table:table-cell>
          <table:table-cell office:value-type="string" table:style-name="ce28">
            <text:p>Staffordshire</text:p>
          </table:table-cell>
          <table:table-cell office:value-type="string" table:style-name="ce28">
            <text:p>WEST MIDLANDS<text:s/></text:p>
          </table:table-cell>
          <table:table-cell office:value-type="float" office:value="0.95" table:style-name="ce55">
            <text:p>0.95</text:p>
          </table:table-cell>
          <table:table-cell office:value-type="float" office:value="113438" table:style-name="ce56">
            <text:p><text:s/>113,438<text:s/></text:p>
          </table:table-cell>
          <table:table-cell office:value-type="float" office:value="107766.1" table:style-name="ce56">
            <text:p><text:s/>107,766<text:s/></text:p>
          </table:table-cell>
          <table:table-cell office:value-type="currency" office:value="5701392.3826655997" table:style-name="ce57">
            <text:p>£5,701,392</text:p>
          </table:table-cell>
          <table:table-cell office:value-type="float" office:value="3" table:style-name="ce55">
            <text:p>3</text:p>
          </table:table-cell>
          <table:table-cell office:value-type="float" office:value="323298.3" table:style-name="ce56">
            <text:p><text:s/>323,298<text:s/></text:p>
          </table:table-cell>
          <table:table-cell office:value-type="currency" office:value="6609067.9799317904" table:style-name="ce57">
            <text:p>£6,609,068</text:p>
          </table:table-cell>
          <table:table-cell office:value-type="currency" office:value="12310460.3625974" table:style-name="ce37">
            <text:p>£12,310,460</text:p>
          </table:table-cell>
          <table:table-cell office:value-type="currency" office:value="8751512.1099999994" table:style-name="ce30">
            <text:p>£8,751,512</text:p>
          </table:table-cell>
          <table:table-cell office:value-type="currency" office:value="3558948.25" table:style-name="ce30">
            <text:p>£3,558,948</text:p>
          </table:table-cell>
          <table:table-cell table:number-columns-repeated="16371" table:style-name="ce44"/>
        </table:table-row>
        <table:table-row table:style-name="ro4">
          <table:table-cell office:value-type="float" office:value="861" table:style-name="ce27">
            <text:p>861</text:p>
          </table:table-cell>
          <table:table-cell office:value-type="string" table:style-name="ce28">
            <text:p>Stoke-on-Trent</text:p>
          </table:table-cell>
          <table:table-cell office:value-type="string" table:style-name="ce28">
            <text:p>WEST MIDLANDS<text:s/></text:p>
          </table:table-cell>
          <table:table-cell office:value-type="float" office:value="0.95" table:style-name="ce55">
            <text:p>0.95</text:p>
          </table:table-cell>
          <table:table-cell office:value-type="float" office:value="40333" table:style-name="ce56">
            <text:p><text:s/>40,333<text:s/></text:p>
          </table:table-cell>
          <table:table-cell office:value-type="float" office:value="38316.35" table:style-name="ce56">
            <text:p><text:s/>38,316<text:s/></text:p>
          </table:table-cell>
          <table:table-cell office:value-type="currency" office:value="2027136.0476211801" table:style-name="ce57">
            <text:p>£2,027,136</text:p>
          </table:table-cell>
          <table:table-cell office:value-type="float" office:value="4" table:style-name="ce55">
            <text:p>4</text:p>
          </table:table-cell>
          <table:table-cell office:value-type="float" office:value="153265.4" table:style-name="ce56">
            <text:p><text:s/>153,265<text:s/></text:p>
          </table:table-cell>
          <table:table-cell office:value-type="currency" office:value="3133148.07894579" table:style-name="ce57">
            <text:p>£3,133,148</text:p>
          </table:table-cell>
          <table:table-cell office:value-type="currency" office:value="5160284.1265669698" table:style-name="ce37">
            <text:p>£5,160,284</text:p>
          </table:table-cell>
          <table:table-cell office:value-type="currency" office:value="3668448.43" table:style-name="ce30">
            <text:p>£3,668,448</text:p>
          </table:table-cell>
          <table:table-cell office:value-type="currency" office:value="1491835.7" table:style-name="ce30">
            <text:p>£1,491,836</text:p>
          </table:table-cell>
          <table:table-cell table:number-columns-repeated="16371" table:style-name="ce44"/>
        </table:table-row>
        <table:table-row table:style-name="ro4">
          <table:table-cell office:value-type="float" office:value="894" table:style-name="ce27">
            <text:p>894</text:p>
          </table:table-cell>
          <table:table-cell office:value-type="string" table:style-name="ce28">
            <text:p>Telford and Wrekin</text:p>
          </table:table-cell>
          <table:table-cell office:value-type="string" table:style-name="ce28">
            <text:p>WEST MIDLANDS<text:s/></text:p>
          </table:table-cell>
          <table:table-cell office:value-type="float" office:value="0.95" table:style-name="ce55">
            <text:p>0.95</text:p>
          </table:table-cell>
          <table:table-cell office:value-type="float" office:value="28733" table:style-name="ce56">
            <text:p><text:s/>28,733<text:s/></text:p>
          </table:table-cell>
          <table:table-cell office:value-type="float" office:value="27296.35" table:style-name="ce56">
            <text:p><text:s/>27,296<text:s/></text:p>
          </table:table-cell>
          <table:table-cell office:value-type="currency" office:value="1444120.2007363599" table:style-name="ce57">
            <text:p>£1,444,120</text:p>
          </table:table-cell>
          <table:table-cell office:value-type="float" office:value="4" table:style-name="ce55">
            <text:p>4</text:p>
          </table:table-cell>
          <table:table-cell office:value-type="float" office:value="109185.4" table:style-name="ce56">
            <text:p><text:s/>109,185<text:s/></text:p>
          </table:table-cell>
          <table:table-cell office:value-type="currency" office:value="2232036.88672673" table:style-name="ce57">
            <text:p>£2,232,037</text:p>
          </table:table-cell>
          <table:table-cell office:value-type="currency" office:value="3676157.0874630902" table:style-name="ce37">
            <text:p>£3,676,157</text:p>
          </table:table-cell>
          <table:table-cell office:value-type="currency" office:value="2613381.8199999998" table:style-name="ce30">
            <text:p>£2,613,382</text:p>
          </table:table-cell>
          <table:table-cell office:value-type="currency" office:value="1062775.27" table:style-name="ce30">
            <text:p>£1,062,775</text:p>
          </table:table-cell>
          <table:table-cell table:number-columns-repeated="16371" table:style-name="ce44"/>
        </table:table-row>
        <table:table-row table:style-name="ro4">
          <table:table-cell office:value-type="float" office:value="335" table:style-name="ce27">
            <text:p>335</text:p>
          </table:table-cell>
          <table:table-cell office:value-type="string" table:style-name="ce28">
            <text:p>Walsall</text:p>
          </table:table-cell>
          <table:table-cell office:value-type="string" table:style-name="ce28">
            <text:p>WEST MIDLANDS<text:s/></text:p>
          </table:table-cell>
          <table:table-cell office:value-type="float" office:value="0.95" table:style-name="ce55">
            <text:p>0.95</text:p>
          </table:table-cell>
          <table:table-cell office:value-type="float" office:value="46636" table:style-name="ce56">
            <text:p><text:s/>46,636<text:s/></text:p>
          </table:table-cell>
          <table:table-cell office:value-type="float" office:value="44304.2" table:style-name="ce56">
            <text:p><text:s/>44,304<text:s/></text:p>
          </table:table-cell>
          <table:table-cell office:value-type="currency" office:value="2343924.7444242099" table:style-name="ce57">
            <text:p>£2,343,925</text:p>
          </table:table-cell>
          <table:table-cell office:value-type="float" office:value="4" table:style-name="ce55">
            <text:p>4</text:p>
          </table:table-cell>
          <table:table-cell office:value-type="float" office:value="177216.8" table:style-name="ce56">
            <text:p><text:s/>177,217<text:s/></text:p>
          </table:table-cell>
          <table:table-cell office:value-type="currency" office:value="3622777.7207179102" table:style-name="ce57">
            <text:p>£3,622,778</text:p>
          </table:table-cell>
          <table:table-cell office:value-type="currency" office:value="5966702.4651421197" table:style-name="ce37">
            <text:p>£5,966,702</text:p>
          </table:table-cell>
          <table:table-cell office:value-type="currency" office:value="4241731.6100000003" table:style-name="ce30">
            <text:p>£4,241,732</text:p>
          </table:table-cell>
          <table:table-cell office:value-type="currency" office:value="1724970.86" table:style-name="ce30">
            <text:p>£1,724,971</text:p>
          </table:table-cell>
          <table:table-cell table:number-columns-repeated="16371" table:style-name="ce44"/>
        </table:table-row>
        <table:table-row table:style-name="ro4">
          <table:table-cell office:value-type="float" office:value="937" table:style-name="ce27">
            <text:p>937</text:p>
          </table:table-cell>
          <table:table-cell office:value-type="string" table:style-name="ce28">
            <text:p>Warwickshire</text:p>
          </table:table-cell>
          <table:table-cell office:value-type="string" table:style-name="ce28">
            <text:p>WEST MIDLANDS<text:s/></text:p>
          </table:table-cell>
          <table:table-cell office:value-type="float" office:value="0.95" table:style-name="ce55">
            <text:p>0.95</text:p>
          </table:table-cell>
          <table:table-cell office:value-type="float" office:value="78728" table:style-name="ce56">
            <text:p><text:s/>78,728<text:s/></text:p>
          </table:table-cell>
          <table:table-cell office:value-type="float" office:value="74791.600000000006" table:style-name="ce56">
            <text:p><text:s/>74,792<text:s/></text:p>
          </table:table-cell>
          <table:table-cell office:value-type="currency" office:value="3956868.2408231599" table:style-name="ce57">
            <text:p>£3,956,868</text:p>
          </table:table-cell>
          <table:table-cell office:value-type="float" office:value="2" table:style-name="ce55">
            <text:p>2</text:p>
          </table:table-cell>
          <table:table-cell office:value-type="float" office:value="149583.20000000001" table:style-name="ce56">
            <text:p><text:s/>149,583<text:s/></text:p>
          </table:table-cell>
          <table:table-cell office:value-type="currency" office:value="3057874.22159576" table:style-name="ce57">
            <text:p>£3,057,874</text:p>
          </table:table-cell>
          <table:table-cell office:value-type="currency" office:value="7014742.4624189204" table:style-name="ce37">
            <text:p>£7,014,742</text:p>
          </table:table-cell>
          <table:table-cell office:value-type="currency" office:value="4986783.74" table:style-name="ce30">
            <text:p>£4,986,784</text:p>
          </table:table-cell>
          <table:table-cell office:value-type="currency" office:value="2027958.72" table:style-name="ce30">
            <text:p>£2,027,959</text:p>
          </table:table-cell>
          <table:table-cell table:number-columns-repeated="16371" table:style-name="ce44"/>
        </table:table-row>
        <table:table-row table:style-name="ro4">
          <table:table-cell office:value-type="float" office:value="336" table:style-name="ce27">
            <text:p>336</text:p>
          </table:table-cell>
          <table:table-cell office:value-type="string" table:style-name="ce28">
            <text:p>Wolverhampton</text:p>
          </table:table-cell>
          <table:table-cell office:value-type="string" table:style-name="ce28">
            <text:p>WEST MIDLANDS<text:s/></text:p>
          </table:table-cell>
          <table:table-cell office:value-type="float" office:value="0.95" table:style-name="ce55">
            <text:p>0.95</text:p>
          </table:table-cell>
          <table:table-cell office:value-type="float" office:value="43994" table:style-name="ce56">
            <text:p><text:s/>43,994<text:s/></text:p>
          </table:table-cell>
          <table:table-cell office:value-type="float" office:value="41794.300000000003" table:style-name="ce56">
            <text:p><text:s/>41,794<text:s/></text:p>
          </table:table-cell>
          <table:table-cell office:value-type="currency" office:value="2211137.8592975098" table:style-name="ce57">
            <text:p>£2,211,138</text:p>
          </table:table-cell>
          <table:table-cell office:value-type="float" office:value="1" table:style-name="ce55">
            <text:p>1</text:p>
          </table:table-cell>
          <table:table-cell office:value-type="float" office:value="41794.300000000003" table:style-name="ce56">
            <text:p><text:s/>41,794<text:s/></text:p>
          </table:table-cell>
          <table:table-cell office:value-type="currency" office:value="854385.46962252306" table:style-name="ce57">
            <text:p>£854,385</text:p>
          </table:table-cell>
          <table:table-cell office:value-type="currency" office:value="3065523.32892003" table:style-name="ce37">
            <text:p>£3,065,523</text:p>
          </table:table-cell>
          <table:table-cell office:value-type="currency" office:value="2179281.9900000002" table:style-name="ce30">
            <text:p>£2,179,282</text:p>
          </table:table-cell>
          <table:table-cell office:value-type="currency" office:value="886241.34" table:style-name="ce30">
            <text:p>£886,241</text:p>
          </table:table-cell>
          <table:table-cell table:number-columns-repeated="16371" table:style-name="ce44"/>
        </table:table-row>
        <table:table-row table:style-name="ro4">
          <table:table-cell office:value-type="float" office:value="885" table:style-name="ce27">
            <text:p>885</text:p>
          </table:table-cell>
          <table:table-cell office:value-type="string" table:style-name="ce28">
            <text:p>Worcestershire</text:p>
          </table:table-cell>
          <table:table-cell office:value-type="string" table:style-name="ce28">
            <text:p>WEST MIDLANDS<text:s/></text:p>
          </table:table-cell>
          <table:table-cell office:value-type="float" office:value="0.95" table:style-name="ce55">
            <text:p>0.95</text:p>
          </table:table-cell>
          <table:table-cell office:value-type="float" office:value="76337" table:style-name="ce56">
            <text:p><text:s/>76,337<text:s/></text:p>
          </table:table-cell>
          <table:table-cell office:value-type="float" office:value="72520.149999999994" table:style-name="ce56">
            <text:p><text:s/>72,520<text:s/></text:p>
          </table:table-cell>
          <table:table-cell office:value-type="currency" office:value="3836696.6123833698" table:style-name="ce57">
            <text:p>£3,836,697</text:p>
          </table:table-cell>
          <table:table-cell office:value-type="float" office:value="3" table:style-name="ce55">
            <text:p>3</text:p>
          </table:table-cell>
          <table:table-cell office:value-type="float" office:value="217560.45" table:style-name="ce56">
            <text:p><text:s/>217,560<text:s/></text:p>
          </table:table-cell>
          <table:table-cell office:value-type="currency" office:value="4447508.0870965002" table:style-name="ce57">
            <text:p>£4,447,508</text:p>
          </table:table-cell>
          <table:table-cell office:value-type="currency" office:value="8284204.6994798696" table:style-name="ce37">
            <text:p>£8,284,205</text:p>
          </table:table-cell>
          <table:table-cell office:value-type="currency" office:value="5889245.0499999998" table:style-name="ce30">
            <text:p>£5,889,245</text:p>
          </table:table-cell>
          <table:table-cell office:value-type="currency" office:value="2394959.65" table:style-name="ce30">
            <text:p>£2,394,960</text:p>
          </table:table-cell>
          <table:table-cell table:number-columns-repeated="16371" table:style-name="ce44"/>
        </table:table-row>
        <table:table-row table:style-name="ro4">
          <table:table-cell office:value-type="float" office:value="370" table:style-name="ce27">
            <text:p>370</text:p>
          </table:table-cell>
          <table:table-cell office:value-type="string" table:style-name="ce28">
            <text:p>Barnsley</text:p>
          </table:table-cell>
          <table:table-cell office:value-type="string" table:style-name="ce28">
            <text:p>YORKSHIRE AND THE HUMBER<text:s/></text:p>
          </table:table-cell>
          <table:table-cell office:value-type="float" office:value="0.94" table:style-name="ce55">
            <text:p>0.94</text:p>
          </table:table-cell>
          <table:table-cell office:value-type="float" office:value="34476" table:style-name="ce56">
            <text:p><text:s/>34,476<text:s/></text:p>
          </table:table-cell>
          <table:table-cell office:value-type="float" office:value="32407.439999999999" table:style-name="ce56">
            <text:p><text:s/>32,407<text:s/></text:p>
          </table:table-cell>
          <table:table-cell office:value-type="currency" office:value="1714523.69119503" table:style-name="ce57">
            <text:p>£1,714,524</text:p>
          </table:table-cell>
          <table:table-cell office:value-type="float" office:value="4" table:style-name="ce55">
            <text:p>4</text:p>
          </table:table-cell>
          <table:table-cell office:value-type="float" office:value="129629.75999999999" table:style-name="ce56">
            <text:p><text:s/>129,630<text:s/></text:p>
          </table:table-cell>
          <table:table-cell office:value-type="currency" office:value="2649973.4024652899" table:style-name="ce57">
            <text:p>£2,649,973</text:p>
          </table:table-cell>
          <table:table-cell office:value-type="currency" office:value="4364497.0936603202" table:style-name="ce37">
            <text:p>£4,364,497</text:p>
          </table:table-cell>
          <table:table-cell office:value-type="currency" office:value="3102723.05" table:style-name="ce30">
            <text:p>£3,102,723</text:p>
          </table:table-cell>
          <table:table-cell office:value-type="currency" office:value="1261774.04" table:style-name="ce30">
            <text:p>£1,261,774</text:p>
          </table:table-cell>
          <table:table-cell table:number-columns-repeated="16371" table:style-name="ce44"/>
        </table:table-row>
        <table:table-row table:style-name="ro4">
          <table:table-cell office:value-type="float" office:value="380" table:style-name="ce27">
            <text:p>380</text:p>
          </table:table-cell>
          <table:table-cell office:value-type="string" table:style-name="ce28">
            <text:p>Bradford</text:p>
          </table:table-cell>
          <table:table-cell office:value-type="string" table:style-name="ce28">
            <text:p>YORKSHIRE AND THE HUMBER<text:s/></text:p>
          </table:table-cell>
          <table:table-cell office:value-type="float" office:value="0.94" table:style-name="ce55">
            <text:p>0.94</text:p>
          </table:table-cell>
          <table:table-cell office:value-type="float" office:value="95482" table:style-name="ce56">
            <text:p><text:s/>95,482<text:s/></text:p>
          </table:table-cell>
          <table:table-cell office:value-type="float" office:value="89753.08" table:style-name="ce56">
            <text:p><text:s/>89,753<text:s/></text:p>
          </table:table-cell>
          <table:table-cell office:value-type="currency" office:value="4748409.0695754699" table:style-name="ce57">
            <text:p>£4,748,409</text:p>
          </table:table-cell>
          <table:table-cell office:value-type="float" office:value="2" table:style-name="ce55">
            <text:p>2</text:p>
          </table:table-cell>
          <table:table-cell office:value-type="float" office:value="179506.16" table:style-name="ce56">
            <text:p><text:s/>179,506<text:s/></text:p>
          </table:table-cell>
          <table:table-cell office:value-type="currency" office:value="3669578.2633453798" table:style-name="ce57">
            <text:p>£3,669,578</text:p>
          </table:table-cell>
          <table:table-cell office:value-type="currency" office:value="8417987.3329208493" table:style-name="ce37">
            <text:p>£8,417,987</text:p>
          </table:table-cell>
          <table:table-cell office:value-type="currency" office:value="5984351.1799999997" table:style-name="ce30">
            <text:p>£5,984,351</text:p>
          </table:table-cell>
          <table:table-cell office:value-type="currency" office:value="2433636.15" table:style-name="ce30">
            <text:p>£2,433,636</text:p>
          </table:table-cell>
          <table:table-cell table:number-columns-repeated="16371" table:style-name="ce44"/>
        </table:table-row>
        <table:table-row table:style-name="ro4">
          <table:table-cell office:value-type="float" office:value="381" table:style-name="ce27">
            <text:p>381</text:p>
          </table:table-cell>
          <table:table-cell office:value-type="string" table:style-name="ce28">
            <text:p>Calderdale</text:p>
          </table:table-cell>
          <table:table-cell office:value-type="string" table:style-name="ce28">
            <text:p>YORKSHIRE AND THE HUMBER<text:s/></text:p>
          </table:table-cell>
          <table:table-cell office:value-type="float" office:value="0.94" table:style-name="ce55">
            <text:p>0.94</text:p>
          </table:table-cell>
          <table:table-cell office:value-type="float" office:value="30471" table:style-name="ce56">
            <text:p><text:s/>30,471<text:s/></text:p>
          </table:table-cell>
          <table:table-cell office:value-type="float" office:value="28642.74" table:style-name="ce56">
            <text:p><text:s/>28,643<text:s/></text:p>
          </table:table-cell>
          <table:table-cell office:value-type="currency" office:value="1515351.29929237" table:style-name="ce57">
            <text:p>£1,515,351</text:p>
          </table:table-cell>
          <table:table-cell office:value-type="float" office:value="1" table:style-name="ce55">
            <text:p>1</text:p>
          </table:table-cell>
          <table:table-cell office:value-type="float" office:value="28642.74" table:style-name="ce56">
            <text:p><text:s/>28,643<text:s/></text:p>
          </table:table-cell>
          <table:table-cell office:value-type="currency" office:value="585532.97617559903" table:style-name="ce57">
            <text:p>£585,533</text:p>
          </table:table-cell>
          <table:table-cell office:value-type="currency" office:value="2100884.2754679699" table:style-name="ce37">
            <text:p>£2,100,884</text:p>
          </table:table-cell>
          <table:table-cell office:value-type="currency" office:value="1493519.63" table:style-name="ce30">
            <text:p>£1,493,520</text:p>
          </table:table-cell>
          <table:table-cell office:value-type="currency" office:value="607364.65" table:style-name="ce30">
            <text:p>£607,365</text:p>
          </table:table-cell>
          <table:table-cell table:number-columns-repeated="16371" table:style-name="ce44"/>
        </table:table-row>
        <table:table-row table:style-name="ro4">
          <table:table-cell office:value-type="float" office:value="371" table:style-name="ce27">
            <text:p>371</text:p>
          </table:table-cell>
          <table:table-cell office:value-type="string" table:style-name="ce28">
            <text:p>Doncaster</text:p>
          </table:table-cell>
          <table:table-cell office:value-type="string" table:style-name="ce28">
            <text:p>YORKSHIRE AND THE HUMBER<text:s/></text:p>
          </table:table-cell>
          <table:table-cell office:value-type="float" office:value="0.94" table:style-name="ce55">
            <text:p>0.94</text:p>
          </table:table-cell>
          <table:table-cell office:value-type="float" office:value="44111" table:style-name="ce56">
            <text:p><text:s/>44,111<text:s/></text:p>
          </table:table-cell>
          <table:table-cell office:value-type="float" office:value="41464.339999999997" table:style-name="ce56">
            <text:p><text:s/>41,464<text:s/></text:p>
          </table:table-cell>
          <table:table-cell office:value-type="currency" office:value="2193681.2432504902" table:style-name="ce57">
            <text:p>£2,193,681</text:p>
          </table:table-cell>
          <table:table-cell office:value-type="float" office:value="4" table:style-name="ce55">
            <text:p>4</text:p>
          </table:table-cell>
          <table:table-cell office:value-type="float" office:value="165857.35999999999" table:style-name="ce56">
            <text:p><text:s/>165,857<text:s/></text:p>
          </table:table-cell>
          <table:table-cell office:value-type="currency" office:value="3390560.8758599102" table:style-name="ce57">
            <text:p>£3,390,561</text:p>
          </table:table-cell>
          <table:table-cell office:value-type="currency" office:value="5584242.1191103999" table:style-name="ce37">
            <text:p>£5,584,242</text:p>
          </table:table-cell>
          <table:table-cell office:value-type="currency" office:value="3969840.37" table:style-name="ce30">
            <text:p>£3,969,840</text:p>
          </table:table-cell>
          <table:table-cell office:value-type="currency" office:value="1614401.75" table:style-name="ce30">
            <text:p>£1,614,402</text:p>
          </table:table-cell>
          <table:table-cell table:number-columns-repeated="16371" table:style-name="ce44"/>
        </table:table-row>
        <table:table-row table:style-name="ro4">
          <table:table-cell office:value-type="float" office:value="811" table:style-name="ce27">
            <text:p>811</text:p>
          </table:table-cell>
          <table:table-cell office:value-type="string" table:style-name="ce28">
            <text:p>East Riding of Yorkshire</text:p>
          </table:table-cell>
          <table:table-cell office:value-type="string" table:style-name="ce28">
            <text:p>YORKSHIRE AND THE HUMBER<text:s/></text:p>
          </table:table-cell>
          <table:table-cell office:value-type="float" office:value="0.94" table:style-name="ce55">
            <text:p>0.94</text:p>
          </table:table-cell>
          <table:table-cell office:value-type="float" office:value="41152" table:style-name="ce56">
            <text:p><text:s/>41,152<text:s/></text:p>
          </table:table-cell>
          <table:table-cell office:value-type="float" office:value="38682.879999999997" table:style-name="ce56">
            <text:p><text:s/>38,683<text:s/></text:p>
          </table:table-cell>
          <table:table-cell office:value-type="currency" office:value="2046527.40863377" table:style-name="ce57">
            <text:p>£2,046,527</text:p>
          </table:table-cell>
          <table:table-cell office:value-type="float" office:value="4" table:style-name="ce55">
            <text:p>4</text:p>
          </table:table-cell>
          <table:table-cell office:value-type="float" office:value="154731.51999999999" table:style-name="ce56">
            <text:p><text:s/>154,732<text:s/></text:p>
          </table:table-cell>
          <table:table-cell office:value-type="currency" office:value="3163119.4296975099" table:style-name="ce57">
            <text:p>£3,163,119</text:p>
          </table:table-cell>
          <table:table-cell office:value-type="currency" office:value="5209646.8383312803" table:style-name="ce37">
            <text:p>£5,209,647</text:p>
          </table:table-cell>
          <table:table-cell office:value-type="currency" office:value="3703540.41" table:style-name="ce30">
            <text:p>£3,703,540</text:p>
          </table:table-cell>
          <table:table-cell office:value-type="currency" office:value="1506106.43" table:style-name="ce30">
            <text:p>£1,506,106</text:p>
          </table:table-cell>
          <table:table-cell table:number-columns-repeated="16371" table:style-name="ce44"/>
        </table:table-row>
        <table:table-row table:style-name="ro4">
          <table:table-cell office:value-type="float" office:value="810" table:style-name="ce27">
            <text:p>810</text:p>
          </table:table-cell>
          <table:table-cell office:value-type="string" table:style-name="ce28">
            <text:p>Kingston Upon Hull, City of</text:p>
          </table:table-cell>
          <table:table-cell office:value-type="string" table:style-name="ce28">
            <text:p>YORKSHIRE AND THE HUMBER<text:s/></text:p>
          </table:table-cell>
          <table:table-cell office:value-type="float" office:value="0.94" table:style-name="ce55">
            <text:p>0.94</text:p>
          </table:table-cell>
          <table:table-cell office:value-type="float" office:value="40663" table:style-name="ce56">
            <text:p><text:s/>40,663<text:s/></text:p>
          </table:table-cell>
          <table:table-cell office:value-type="float" office:value="38223.22" table:style-name="ce56">
            <text:p><text:s/>38,223<text:s/></text:p>
          </table:table-cell>
          <table:table-cell office:value-type="currency" office:value="2022208.9817572599" table:style-name="ce57">
            <text:p>£2,022,209</text:p>
          </table:table-cell>
          <table:table-cell office:value-type="float" office:value="4" table:style-name="ce55">
            <text:p>4</text:p>
          </table:table-cell>
          <table:table-cell office:value-type="float" office:value="152892.88" table:style-name="ce56">
            <text:p><text:s/>152,893<text:s/></text:p>
          </table:table-cell>
          <table:table-cell office:value-type="currency" office:value="3125532.7898957501" table:style-name="ce57">
            <text:p>£3,125,533</text:p>
          </table:table-cell>
          <table:table-cell office:value-type="currency" office:value="5147741.7716530198" table:style-name="ce37">
            <text:p>£5,147,742</text:p>
          </table:table-cell>
          <table:table-cell office:value-type="currency" office:value="3659532.07" table:style-name="ce30">
            <text:p>£3,659,532</text:p>
          </table:table-cell>
          <table:table-cell office:value-type="currency" office:value="1488209.7" table:style-name="ce30">
            <text:p>£1,488,210</text:p>
          </table:table-cell>
          <table:table-cell table:number-columns-repeated="16371" table:style-name="ce44"/>
        </table:table-row>
        <table:table-row table:style-name="ro4">
          <table:table-cell office:value-type="float" office:value="382" table:style-name="ce27">
            <text:p>382</text:p>
          </table:table-cell>
          <table:table-cell office:value-type="string" table:style-name="ce28">
            <text:p>Kirklees</text:p>
          </table:table-cell>
          <table:table-cell office:value-type="string" table:style-name="ce28">
            <text:p>YORKSHIRE AND THE HUMBER<text:s/></text:p>
          </table:table-cell>
          <table:table-cell office:value-type="float" office:value="0.94" table:style-name="ce55">
            <text:p>0.94</text:p>
          </table:table-cell>
          <table:table-cell office:value-type="float" office:value="65719" table:style-name="ce56">
            <text:p><text:s/>65,719<text:s/></text:p>
          </table:table-cell>
          <table:table-cell office:value-type="float" office:value="61775.86" table:style-name="ce56">
            <text:p><text:s/>61,776<text:s/></text:p>
          </table:table-cell>
          <table:table-cell office:value-type="currency" office:value="3268267.2717729998" table:style-name="ce57">
            <text:p>£3,268,267</text:p>
          </table:table-cell>
          <table:table-cell office:value-type="float" office:value="3" table:style-name="ce55">
            <text:p>3</text:p>
          </table:table-cell>
          <table:table-cell office:value-type="float" office:value="185327.58" table:style-name="ce56">
            <text:p><text:s/>185,328<text:s/></text:p>
          </table:table-cell>
          <table:table-cell office:value-type="currency" office:value="3788583.4066440999" table:style-name="ce57">
            <text:p>£3,788,583</text:p>
          </table:table-cell>
          <table:table-cell office:value-type="currency" office:value="7056850.6784171099" table:style-name="ce37">
            <text:p>£7,056,851</text:p>
          </table:table-cell>
          <table:table-cell office:value-type="currency" office:value="5016718.49" table:style-name="ce30">
            <text:p>£5,016,718</text:p>
          </table:table-cell>
          <table:table-cell office:value-type="currency" office:value="2040132.19" table:style-name="ce30">
            <text:p>£2,040,132</text:p>
          </table:table-cell>
          <table:table-cell table:number-columns-repeated="16371" table:style-name="ce44"/>
        </table:table-row>
        <table:table-row table:style-name="ro4">
          <table:table-cell office:value-type="float" office:value="383" table:style-name="ce27">
            <text:p>383</text:p>
          </table:table-cell>
          <table:table-cell office:value-type="string" table:style-name="ce28">
            <text:p>Leeds</text:p>
          </table:table-cell>
          <table:table-cell office:value-type="string" table:style-name="ce28">
            <text:p>YORKSHIRE AND THE HUMBER<text:s/></text:p>
          </table:table-cell>
          <table:table-cell office:value-type="float" office:value="0.94" table:style-name="ce55">
            <text:p>0.94</text:p>
          </table:table-cell>
          <table:table-cell office:value-type="float" office:value="116458" table:style-name="ce56">
            <text:p><text:s/>116,458<text:s/></text:p>
          </table:table-cell>
          <table:table-cell office:value-type="float" office:value="109470.52" table:style-name="ce56">
            <text:p><text:s/>109,471<text:s/></text:p>
          </table:table-cell>
          <table:table-cell office:value-type="currency" office:value="5791565.1476154597" table:style-name="ce57">
            <text:p>£5,791,565</text:p>
          </table:table-cell>
          <table:table-cell office:value-type="float" office:value="1" table:style-name="ce55">
            <text:p>1</text:p>
          </table:table-cell>
          <table:table-cell office:value-type="float" office:value="109470.52" table:style-name="ce56">
            <text:p><text:s/>109,471<text:s/></text:p>
          </table:table-cell>
          <table:table-cell office:value-type="currency" office:value="2237865.48979219" table:style-name="ce57">
            <text:p>£2,237,865</text:p>
          </table:table-cell>
          <table:table-cell office:value-type="currency" office:value="8029430.6374076502" table:style-name="ce37">
            <text:p>£8,029,431</text:p>
          </table:table-cell>
          <table:table-cell office:value-type="currency" office:value="5708126.0499999998" table:style-name="ce30">
            <text:p>£5,708,126</text:p>
          </table:table-cell>
          <table:table-cell office:value-type="currency" office:value="2321304.59" table:style-name="ce30">
            <text:p>£2,321,305</text:p>
          </table:table-cell>
          <table:table-cell table:number-columns-repeated="16371" table:style-name="ce44"/>
        </table:table-row>
        <table:table-row table:style-name="ro4">
          <table:table-cell office:value-type="float" office:value="812" table:style-name="ce27">
            <text:p>812</text:p>
          </table:table-cell>
          <table:table-cell office:value-type="string" table:style-name="ce28">
            <text:p>North East Lincolnshire</text:p>
          </table:table-cell>
          <table:table-cell office:value-type="string" table:style-name="ce28">
            <text:p>YORKSHIRE AND THE HUMBER<text:s/></text:p>
          </table:table-cell>
          <table:table-cell office:value-type="float" office:value="0.94" table:style-name="ce55">
            <text:p>0.94</text:p>
          </table:table-cell>
          <table:table-cell office:value-type="float" office:value="22982" table:style-name="ce56">
            <text:p><text:s/>22,982<text:s/></text:p>
          </table:table-cell>
          <table:table-cell office:value-type="float" office:value="21603.08" table:style-name="ce56">
            <text:p><text:s/>21,603<text:s/></text:p>
          </table:table-cell>
          <table:table-cell office:value-type="currency" office:value="1142916.3322614001" table:style-name="ce57">
            <text:p>£1,142,916</text:p>
          </table:table-cell>
          <table:table-cell office:value-type="float" office:value="1" table:style-name="ce55">
            <text:p>1</text:p>
          </table:table-cell>
          <table:table-cell office:value-type="float" office:value="21603.08" table:style-name="ce56">
            <text:p><text:s/>21,603<text:s/></text:p>
          </table:table-cell>
          <table:table-cell office:value-type="currency" office:value="441623.80159717798" table:style-name="ce57">
            <text:p>£441,624</text:p>
          </table:table-cell>
          <table:table-cell office:value-type="currency" office:value="1584540.1338585799" table:style-name="ce37">
            <text:p>£1,584,540</text:p>
          </table:table-cell>
          <table:table-cell office:value-type="currency" office:value="1126450.33" table:style-name="ce30">
            <text:p>£1,126,450</text:p>
          </table:table-cell>
          <table:table-cell office:value-type="currency" office:value="458089.8" table:style-name="ce30">
            <text:p>£458,090</text:p>
          </table:table-cell>
          <table:table-cell table:number-columns-repeated="16371" table:style-name="ce44"/>
        </table:table-row>
        <table:table-row table:style-name="ro4">
          <table:table-cell office:value-type="float" office:value="813" table:style-name="ce27">
            <text:p>813</text:p>
          </table:table-cell>
          <table:table-cell office:value-type="string" table:style-name="ce28">
            <text:p>North Lincolnshire</text:p>
          </table:table-cell>
          <table:table-cell office:value-type="string" table:style-name="ce28">
            <text:p>YORKSHIRE AND THE HUMBER<text:s/></text:p>
          </table:table-cell>
          <table:table-cell office:value-type="float" office:value="0.94" table:style-name="ce55">
            <text:p>0.94</text:p>
          </table:table-cell>
          <table:table-cell office:value-type="float" office:value="23347" table:style-name="ce56">
            <text:p><text:s/>23,347<text:s/></text:p>
          </table:table-cell>
          <table:table-cell office:value-type="float" office:value="21946.18" table:style-name="ce56">
            <text:p><text:s/>21,946<text:s/></text:p>
          </table:table-cell>
          <table:table-cell office:value-type="currency" office:value="1161068.1232837399" table:style-name="ce57">
            <text:p>£1,161,068</text:p>
          </table:table-cell>
          <table:table-cell office:value-type="float" office:value="4" table:style-name="ce55">
            <text:p>4</text:p>
          </table:table-cell>
          <table:table-cell office:value-type="float" office:value="87784.72" table:style-name="ce56">
            <text:p><text:s/>87,785<text:s/></text:p>
          </table:table-cell>
          <table:table-cell office:value-type="currency" office:value="1794550.6737254099" table:style-name="ce57">
            <text:p>£1,794,551</text:p>
          </table:table-cell>
          <table:table-cell office:value-type="currency" office:value="2955618.79700915" table:style-name="ce37">
            <text:p>£2,955,619</text:p>
          </table:table-cell>
          <table:table-cell office:value-type="currency" office:value="2101150.7999999998" table:style-name="ce30">
            <text:p>£2,101,151</text:p>
          </table:table-cell>
          <table:table-cell office:value-type="currency" office:value="854468" table:style-name="ce30">
            <text:p>£854,468</text:p>
          </table:table-cell>
          <table:table-cell table:number-columns-repeated="16371" table:style-name="ce44"/>
        </table:table-row>
        <table:table-row table:style-name="ro4">
          <table:table-cell office:value-type="float" office:value="815" table:style-name="ce27">
            <text:p>815</text:p>
          </table:table-cell>
          <table:table-cell office:value-type="string" table:style-name="ce28">
            <text:p>North Yorkshire</text:p>
          </table:table-cell>
          <table:table-cell office:value-type="string" table:style-name="ce28">
            <text:p>YORKSHIRE AND THE HUMBER<text:s/></text:p>
          </table:table-cell>
          <table:table-cell office:value-type="float" office:value="0.94" table:style-name="ce55">
            <text:p>0.94</text:p>
          </table:table-cell>
          <table:table-cell office:value-type="float" office:value="72938" table:style-name="ce56">
            <text:p><text:s/>72,938<text:s/></text:p>
          </table:table-cell>
          <table:table-cell office:value-type="float" office:value="68561.72" table:style-name="ce56">
            <text:p><text:s/>68,562<text:s/></text:p>
          </table:table-cell>
          <table:table-cell office:value-type="currency" office:value="3627274.8865408702" table:style-name="ce57">
            <text:p>£3,627,275</text:p>
          </table:table-cell>
          <table:table-cell office:value-type="float" office:value="3" table:style-name="ce55">
            <text:p>3</text:p>
          </table:table-cell>
          <table:table-cell office:value-type="float" office:value="205685.16" table:style-name="ce56">
            <text:p><text:s/>205,685<text:s/></text:p>
          </table:table-cell>
          <table:table-cell office:value-type="currency" office:value="4204745.9108295599" table:style-name="ce57">
            <text:p>£4,204,746</text:p>
          </table:table-cell>
          <table:table-cell office:value-type="currency" office:value="7832020.7973704301" table:style-name="ce37">
            <text:p>£7,832,021</text:p>
          </table:table-cell>
          <table:table-cell office:value-type="currency" office:value="5567787.2999999998" table:style-name="ce30">
            <text:p>£5,567,787</text:p>
          </table:table-cell>
          <table:table-cell office:value-type="currency" office:value="2264233.5" table:style-name="ce30">
            <text:p>£2,264,234</text:p>
          </table:table-cell>
          <table:table-cell table:number-columns-repeated="16371" table:style-name="ce44"/>
        </table:table-row>
        <table:table-row table:style-name="ro4">
          <table:table-cell office:value-type="float" office:value="372" table:style-name="ce27">
            <text:p>372</text:p>
          </table:table-cell>
          <table:table-cell office:value-type="string" table:style-name="ce28">
            <text:p>Rotherham</text:p>
          </table:table-cell>
          <table:table-cell office:value-type="string" table:style-name="ce28">
            <text:p>YORKSHIRE AND THE HUMBER<text:s/></text:p>
          </table:table-cell>
          <table:table-cell office:value-type="float" office:value="0.94" table:style-name="ce55">
            <text:p>0.94</text:p>
          </table:table-cell>
          <table:table-cell office:value-type="float" office:value="39342" table:style-name="ce56">
            <text:p><text:s/>39,342<text:s/></text:p>
          </table:table-cell>
          <table:table-cell office:value-type="float" office:value="36981.480000000003" table:style-name="ce56">
            <text:p><text:s/>36,981<text:s/></text:p>
          </table:table-cell>
          <table:table-cell office:value-type="currency" office:value="1956514.4175366899" table:style-name="ce57">
            <text:p>£1,956,514</text:p>
          </table:table-cell>
          <table:table-cell office:value-type="float" office:value="2" table:style-name="ce55">
            <text:p>2</text:p>
          </table:table-cell>
          <table:table-cell office:value-type="float" office:value="73962.960000000006" table:style-name="ce56">
            <text:p><text:s/>73,963<text:s/></text:p>
          </table:table-cell>
          <table:table-cell office:value-type="currency" office:value="1511997.52871257" table:style-name="ce57">
            <text:p>£1,511,998</text:p>
          </table:table-cell>
          <table:table-cell office:value-type="currency" office:value="3468511.9462492601" table:style-name="ce37">
            <text:p>£3,468,512</text:p>
          </table:table-cell>
          <table:table-cell office:value-type="currency" office:value="2465766.79" table:style-name="ce30">
            <text:p>£2,465,767</text:p>
          </table:table-cell>
          <table:table-cell office:value-type="currency" office:value="1002745.16" table:style-name="ce30">
            <text:p>£1,002,745</text:p>
          </table:table-cell>
          <table:table-cell table:number-columns-repeated="16371" table:style-name="ce44"/>
        </table:table-row>
        <table:table-row table:style-name="ro4">
          <table:table-cell office:value-type="float" office:value="373" table:style-name="ce27">
            <text:p>373</text:p>
          </table:table-cell>
          <table:table-cell office:value-type="string" table:style-name="ce28">
            <text:p>Sheffield</text:p>
          </table:table-cell>
          <table:table-cell office:value-type="string" table:style-name="ce28">
            <text:p>YORKSHIRE AND THE HUMBER<text:s/></text:p>
          </table:table-cell>
          <table:table-cell office:value-type="float" office:value="0.94" table:style-name="ce55">
            <text:p>0.94</text:p>
          </table:table-cell>
          <table:table-cell office:value-type="float" office:value="77192" table:style-name="ce56">
            <text:p><text:s/>77,192<text:s/></text:p>
          </table:table-cell>
          <table:table-cell office:value-type="float" office:value="72560.479999999996" table:style-name="ce56">
            <text:p><text:s/>72,560<text:s/></text:p>
          </table:table-cell>
          <table:table-cell office:value-type="currency" office:value="3838830.2810861701" table:style-name="ce57">
            <text:p>£3,838,830</text:p>
          </table:table-cell>
          <table:table-cell office:value-type="float" office:value="1" table:style-name="ce55">
            <text:p>1</text:p>
          </table:table-cell>
          <table:table-cell office:value-type="float" office:value="72560.479999999996" table:style-name="ce56">
            <text:p><text:s/>72,560<text:s/></text:p>
          </table:table-cell>
          <table:table-cell office:value-type="currency" office:value="1483327.1470232899" table:style-name="ce57">
            <text:p>£1,483,327</text:p>
          </table:table-cell>
          <table:table-cell office:value-type="currency" office:value="5322157.4281094596" table:style-name="ce37">
            <text:p>£5,322,157</text:p>
          </table:table-cell>
          <table:table-cell office:value-type="currency" office:value="3783524.24" table:style-name="ce30">
            <text:p>£3,783,524</text:p>
          </table:table-cell>
          <table:table-cell office:value-type="currency" office:value="1538633.19" table:style-name="ce30">
            <text:p>£1,538,633</text:p>
          </table:table-cell>
          <table:table-cell table:number-columns-repeated="16371" table:style-name="ce44"/>
        </table:table-row>
        <table:table-row table:style-name="ro4">
          <table:table-cell office:value-type="float" office:value="384" table:style-name="ce27">
            <text:p>384</text:p>
          </table:table-cell>
          <table:table-cell office:value-type="string" table:style-name="ce28">
            <text:p>Wakefield (note 3)</text:p>
          </table:table-cell>
          <table:table-cell office:value-type="string" table:style-name="ce28">
            <text:p>YORKSHIRE AND THE HUMBER<text:s/></text:p>
          </table:table-cell>
          <table:table-cell office:value-type="float" office:value="0.94" table:style-name="ce55">
            <text:p>0.94</text:p>
          </table:table-cell>
          <table:table-cell office:value-type="float" office:value="50133" table:style-name="ce56">
            <text:p><text:s/>50,133<text:s/></text:p>
          </table:table-cell>
          <table:table-cell office:value-type="float" office:value="47125.02" table:style-name="ce56">
            <text:p><text:s/>47,125<text:s/></text:p>
          </table:table-cell>
          <table:table-cell office:value-type="currency" office:value="2493160.9296519398" table:style-name="ce57">
            <text:p>£2,493,161</text:p>
          </table:table-cell>
          <table:table-cell office:value-type="float" office:value="4" table:style-name="ce55">
            <text:p>4</text:p>
          </table:table-cell>
          <table:table-cell office:value-type="float" office:value="188500.08" table:style-name="ce56">
            <text:p><text:s/>188,500<text:s/></text:p>
          </table:table-cell>
          <table:table-cell office:value-type="currency" office:value="3853437.65476831" table:style-name="ce57">
            <text:p>£3,853,438</text:p>
          </table:table-cell>
          <table:table-cell office:value-type="currency" office:value="6346598.5844202498" table:style-name="ce37">
            <text:p>£6,346,599</text:p>
          </table:table-cell>
          <table:table-cell office:value-type="currency" office:value="4511799.9400000004" table:style-name="ce30">
            <text:p>£4,511,800</text:p>
          </table:table-cell>
          <table:table-cell office:value-type="currency" office:value="1834798.64" table:style-name="ce30">
            <text:p>£1,834,799</text:p>
          </table:table-cell>
          <table:table-cell table:number-columns-repeated="16371" table:style-name="ce44"/>
        </table:table-row>
        <table:table-row table:style-name="ro4">
          <table:table-cell office:value-type="float" office:value="816" table:style-name="ce27">
            <text:p>816</text:p>
          </table:table-cell>
          <table:table-cell office:value-type="string" table:style-name="ce28">
            <text:p>York</text:p>
          </table:table-cell>
          <table:table-cell office:value-type="string" table:style-name="ce28">
            <text:p>YORKSHIRE AND THE HUMBER<text:s/></text:p>
          </table:table-cell>
          <table:table-cell office:value-type="float" office:value="0.94" table:style-name="ce55">
            <text:p>0.94</text:p>
          </table:table-cell>
          <table:table-cell office:value-type="float" office:value="22631" table:style-name="ce56">
            <text:p><text:s/>22,631<text:s/></text:p>
          </table:table-cell>
          <table:table-cell office:value-type="float" office:value="21273.14" table:style-name="ce56">
            <text:p><text:s/>21,273<text:s/></text:p>
          </table:table-cell>
          <table:table-cell office:value-type="currency" office:value="1125460.77431937" table:style-name="ce57">
            <text:p>£1,125,461</text:p>
          </table:table-cell>
          <table:table-cell office:value-type="float" office:value="1" table:style-name="ce55">
            <text:p>1</text:p>
          </table:table-cell>
          <table:table-cell office:value-type="float" office:value="21273.14" table:style-name="ce56">
            <text:p><text:s/>21,273<text:s/></text:p>
          </table:table-cell>
          <table:table-cell office:value-type="currency" office:value="434878.95979226101" table:style-name="ce57">
            <text:p>£434,879</text:p>
          </table:table-cell>
          <table:table-cell office:value-type="currency" office:value="1560339.7341116299" table:style-name="ce37">
            <text:p>£1,560,340</text:p>
          </table:table-cell>
          <table:table-cell office:value-type="currency" office:value="1109246.26" table:style-name="ce30">
            <text:p>£1,109,246</text:p>
          </table:table-cell>
          <table:table-cell office:value-type="currency" office:value="451093.47" table:style-name="ce30">
            <text:p>£451,093</text:p>
          </table:table-cell>
          <table:table-cell table:number-columns-repeated="16371" table:style-name="ce44"/>
        </table:table-row>
        <table:table-row table:style-name="ro4">
          <table:table-cell table:style-name="ce39"/>
          <table:table-cell table:number-columns-repeated="9" table:style-name="ce40"/>
          <table:table-cell table:style-name="ce41"/>
          <table:table-cell table:number-columns-repeated="16373" table:style-name="ce44"/>
        </table:table-row>
        <table:table-row table:style-name="ro4">
          <table:table-cell table:style-name="ce27"/>
          <table:table-cell table:number-columns-repeated="9" table:style-name="ce28"/>
          <table:table-cell table:style-name="ce43"/>
          <table:table-cell table:number-columns-repeated="16373" table:style-name="ce44"/>
        </table:table-row>
        <table:table-row table:style-name="ro4">
          <table:table-cell office:value-type="string" table:style-name="ce45">
            <text:p>Notes:</text:p>
          </table:table-cell>
          <table:table-cell table:number-columns-repeated="9" table:style-name="ce28"/>
          <table:table-cell table:style-name="ce43"/>
          <table:table-cell table:number-columns-repeated="16373" table:style-name="ce44"/>
        </table:table-row>
        <table:table-row table:style-name="ro4">
          <table:table-cell table:style-name="ce45"/>
          <table:table-cell table:number-columns-repeated="9" table:style-name="ce28"/>
          <table:table-cell table:style-name="ce43"/>
          <table:table-cell table:number-columns-repeated="16373" table:style-name="ce44"/>
        </table:table-row>
        <table:table-row table:style-name="ro4">
          <table:table-cell office:value-type="string" table:style-name="ce6">
            <text:p>1. Cumbria was split into two new local authorities (Cumberland and Westmorland and Furness) for 2023-24. Where historic data has been used to calculate their allocation, this has been based on a split agreed with the new LAs</text:p>
          </table:table-cell>
          <table:table-cell table:number-columns-repeated="16383" table:style-name="ce44"/>
        </table:table-row>
        <table:table-row table:style-name="ro4">
          <table:table-cell office:value-type="string" table:style-name="ce48">
            <text:p>2. Due to its size, City of London does not usually receive an allocation, The Isles of Scilly is below the funding floor but have indicated that they do wish to receive an allocation. We are working with them and will update this spreadsheet with an allocation when this has been agreed.<text:s text:c="2"/></text:p>
          </table:table-cell>
          <table:table-cell table:number-columns-repeated="11" table:style-name="ce58"/>
          <table:table-cell table:number-columns-repeated="16372" table:style-name="ce44"/>
        </table:table-row>
        <table:table-row table:style-name="ro4">
          <table:table-cell office:value-type="string" table:style-name="ce15">
            <text:p>3. The SEN 2 data for Wakefield has been adjusted in agreement with the LA because as originally submitted it could not be filtered for the appropriate categories (see Explanatory Note for details)</text:p>
          </table:table-cell>
          <table:table-cell table:number-columns-repeated="11" table:style-name="ce58"/>
          <table:table-cell table:number-columns-repeated="16372" table:style-name="ce44"/>
        </table:table-row>
        <table:table-row table:style-name="ro4">
          <table:table-cell office:value-type="string" table:style-name="ce15">
            <text:p>4. See explanatory note for table of overcrowding bands</text:p>
          </table:table-cell>
          <table:table-cell table:number-columns-repeated="16383" table:style-name="ce44"/>
        </table:table-row>
        <table:table-row table:style-name="ro4">
          <table:table-cell office:value-type="string" table:style-name="ce6">
            <text:p>5. Total new allocation announced March 2024. This is in addition to the £353.6m previously allocated for 2023-24 (see HNPCA 2021-25 cumulative total)</text:p>
          </table:table-cell>
          <table:table-cell table:number-columns-repeated="16383" table:style-name="ce44"/>
        </table:table-row>
        <table:table-row table:number-rows-repeated="2" table:style-name="ro4">
          <table:table-cell table:number-columns-repeated="16384" table:style-name="ce44"/>
        </table:table-row>
        <table:table-row table:number-rows-repeated="1048403" table:style-name="ro6">
          <table:table-cell table:number-columns-repeated="16384"/>
        </table:table-row>
        <table:named-expressions>
          <table:named-range table:name="Print_Area" table:cell-range-address="HNPCA_2023-25.$A$1:HNPCA_2023-25.$L$171" table:base-cell-address="HNPCA_2023-25.$A$1"/>
        </table:named-expressions>
      </table:table>
      <table:table table:name="HNPCA_2021-25" table:style-name="ta1">
        <table:table-column table:style-name="co1" table:default-cell-style-name="ce20"/>
        <table:table-column table:style-name="co2" table:default-cell-style-name="ce20"/>
        <table:table-column table:style-name="co3" table:default-cell-style-name="ce20"/>
        <table:table-column table:style-name="co10" table:default-cell-style-name="ce20"/>
        <table:table-column table:style-name="co14" table:default-cell-style-name="ce20"/>
        <table:table-column table:style-name="co15" table:default-cell-style-name="ce20"/>
        <table:table-column table:style-name="co16" table:default-cell-style-name="ce20"/>
        <table:table-column table:style-name="co17" table:default-cell-style-name="ce20"/>
        <table:table-column table:style-name="co15" table:default-cell-style-name="ce20"/>
        <table:table-column table:style-name="co18" table:default-cell-style-name="ce20"/>
        <table:table-column table:style-name="co11" table:default-cell-style-name="ce20"/>
        <table:table-column table:style-name="co13" table:number-columns-repeated="16373" table:default-cell-style-name="ce20"/>
        <table:table-row table:style-name="ro1">
          <table:table-cell office:value-type="string" table:style-name="ce2">
            <text:p>High Needs Provision Capital Allocations for 2021-25</text:p>
          </table:table-cell>
          <table:table-cell table:number-columns-repeated="4" table:style-name="ce3"/>
          <table:table-cell table:style-name="ce4"/>
          <table:table-cell table:style-name="ce5"/>
          <table:table-cell table:number-columns-repeated="16377" table:style-name="ce4"/>
        </table:table-row>
        <table:table-row table:style-name="ro2">
          <table:table-cell office:value-type="string" table:style-name="ce6">
            <text:p>Published March 2024</text:p>
          </table:table-cell>
          <table:table-cell table:number-columns-repeated="4" table:style-name="ce3"/>
          <table:table-cell table:style-name="ce4"/>
          <table:table-cell table:style-name="ce7"/>
          <table:table-cell table:number-columns-repeated="16377" table:style-name="ce4"/>
        </table:table-row>
        <table:table-row table:style-name="ro2">
          <table:table-cell table:style-name="ce4"/>
          <table:table-cell table:number-columns-repeated="2" table:style-name="ce3"/>
          <table:table-cell table:number-columns-repeated="8" table:style-name="ce7"/>
          <table:table-cell table:number-columns-repeated="16373" table:style-name="ce4"/>
        </table:table-row>
        <table:table-row table:style-name="ro2">
          <table:table-cell table:style-name="ce8"/>
          <table:table-cell table:number-columns-repeated="3" table:style-name="ce9"/>
          <table:table-cell table:style-name="ce3"/>
          <table:table-cell table:number-columns-repeated="16379" table:style-name="ce4"/>
        </table:table-row>
        <table:table-row table:style-name="ro7">
          <table:table-cell table:number-columns-repeated="2" table:style-name="ce10"/>
          <table:table-cell office:value-type="string" table:style-name="ce10">
            <text:p>Region</text:p>
          </table:table-cell>
          <table:table-cell office:value-type="string" table:style-name="ce11">
            <text:p>High Needs Provision Capital Allocations 2021-22<text:s/><text:span text:style-name="T2">(note 1)</text:span></text:p>
          </table:table-cell>
          <table:table-cell table:style-name="ce11"/>
          <table:table-cell office:value-type="string" table:style-name="ce10">
            <text:p>High Needs Provision Capital Allocations 2022-23<text:s/><text:span text:style-name="T2">(notes 2 &amp;4)</text:span></text:p>
          </table:table-cell>
          <table:table-cell office:value-type="string" table:style-name="ce12">
            <text:p>High Needs Provision Capital Allocations 2023-24 (notes 2,3 and 4)</text:p>
          </table:table-cell>
          <table:table-cell table:style-name="ce11"/>
          <table:table-cell office:value-type="string" table:style-name="ce11">
            <text:p>High Needs Provision Capital Allocations 2024-25 (note 8)</text:p>
          </table:table-cell>
          <table:table-cell table:style-name="ce10"/>
          <table:table-cell office:value-type="string" table:style-name="ce13">
            <text:p>Total High Needs Provision Capital Allocations 2021-25</text:p>
          </table:table-cell>
          <table:table-cell table:number-columns-repeated="16373" table:style-name="ce14"/>
        </table:table-row>
        <table:table-row table:style-name="ro8">
          <table:table-cell table:number-columns-repeated="3" table:style-name="ce15"/>
          <table:table-cell table:number-columns-repeated="2" table:style-name="ce16"/>
          <table:table-cell table:style-name="ce6"/>
          <table:table-cell table:style-name="ce17"/>
          <table:table-cell table:number-columns-repeated="2" table:style-name="ce18"/>
          <table:table-cell table:style-name="ce6"/>
          <table:table-cell table:style-name="ce18"/>
          <table:table-cell table:number-columns-repeated="32" table:style-name="ce19"/>
          <table:table-cell table:number-columns-repeated="16341"/>
        </table:table-row>
        <table:table-row table:style-name="ro8">
          <table:table-cell table:style-name="ce21"/>
          <table:table-cell office:value-type="string" table:style-name="ce21">
            <text:p>ENGLAND</text:p>
          </table:table-cell>
          <table:table-cell table:style-name="ce6"/>
          <table:table-cell office:value-type="currency" office:value="300000000.03000009" table:style-name="ce22">
            <text:p>£300,000,000</text:p>
          </table:table-cell>
          <table:table-cell table:style-name="ce22"/>
          <table:table-cell office:value-type="currency" office:value="1197696038.0499997" table:style-name="ce23">
            <text:p>£1,197,696,038</text:p>
          </table:table-cell>
          <table:table-cell office:value-type="currency" office:value="953584645.34000027" table:style-name="ce23">
            <text:p>£953,584,645</text:p>
          </table:table-cell>
          <table:table-cell office:value-type="currency" office:value="0" table:style-name="ce22">
            <text:p>£0</text:p>
          </table:table-cell>
          <table:table-cell office:value-type="currency" office:value="244000000.00999993" table:style-name="ce22">
            <text:p>£244,000,000</text:p>
          </table:table-cell>
          <table:table-cell table:style-name="ce23"/>
          <table:table-cell office:value-type="currency" office:value="2695280683.4300017" table:style-name="ce22">
            <text:p>£2,695,280,683</text:p>
          </table:table-cell>
          <table:table-cell table:number-columns-repeated="32" table:style-name="ce19"/>
          <table:table-cell table:number-columns-repeated="16341"/>
        </table:table-row>
        <table:table-row table:style-name="ro6">
          <table:table-cell table:style-name="ce24"/>
          <table:table-cell table:number-columns-repeated="2" table:style-name="ce19"/>
          <table:table-cell table:number-columns-repeated="2" table:style-name="ce25"/>
          <table:table-cell table:number-columns-repeated="2" table:style-name="ce26"/>
          <table:table-cell table:number-columns-repeated="2" table:style-name="ce25"/>
          <table:table-cell table:style-name="ce26"/>
          <table:table-cell table:style-name="ce25"/>
          <table:table-cell table:number-columns-repeated="32" table:style-name="ce19"/>
          <table:table-cell table:number-columns-repeated="16341"/>
        </table:table-row>
        <table:table-row table:style-name="ro9">
          <table:table-cell office:value-type="string" table:style-name="ce10">
            <text:p>Local authority number</text:p>
          </table:table-cell>
          <table:table-cell office:value-type="string" table:style-name="ce10">
            <text:p>Local authority name<text:s/></text:p>
          </table:table-cell>
          <table:table-cell office:value-type="string" table:style-name="ce10">
            <text:p>Region</text:p>
          </table:table-cell>
          <table:table-cell office:value-type="string" table:style-name="ce11">
            <text:p>High Needs Provision Capital Allocations 2021-22<text:s/><text:span text:style-name="T2">(note 1)</text:span></text:p>
          </table:table-cell>
          <table:table-cell table:style-name="ce11"/>
          <table:table-cell office:value-type="string" table:style-name="ce10">
            <text:p>High Needs Provision Capital Allocations 2022-23<text:s/><text:span text:style-name="T2">(notes 2 &amp; 4)</text:span></text:p>
          </table:table-cell>
          <table:table-cell office:value-type="string" table:style-name="ce12">
            <text:p>High Needs Provision Capital Allocations 2023-24 (notes 2, 3 and 4)</text:p>
          </table:table-cell>
          <table:table-cell table:style-name="ce11"/>
          <table:table-cell office:value-type="string" table:style-name="ce11">
            <text:p>High Needs Provision Capital Allocations 2024-25 (note 8)</text:p>
          </table:table-cell>
          <table:table-cell table:style-name="ce10"/>
          <table:table-cell office:value-type="string" table:style-name="ce13">
            <text:p>Total High Needs Provisional Capital Allocations 2021-25</text:p>
          </table:table-cell>
          <table:table-cell table:number-columns-repeated="32" table:style-name="ce19"/>
          <table:table-cell table:number-columns-repeated="16341"/>
        </table:table-row>
        <table:table-row table:style-name="ro8">
          <table:table-cell office:value-type="float" office:value="831" table:style-name="ce27">
            <text:p>831</text:p>
          </table:table-cell>
          <table:table-cell office:value-type="string" table:style-name="ce28">
            <text:p>Derby</text:p>
          </table:table-cell>
          <table:table-cell office:value-type="string" table:style-name="ce28">
            <text:p>EAST MIDLANDS<text:s/></text:p>
          </table:table-cell>
          <table:table-cell office:value-type="currency" office:value="1565260.46" table:style-name="ce29">
            <text:p>£1,565,260</text:p>
          </table:table-cell>
          <table:table-cell table:style-name="ce29"/>
          <table:table-cell office:value-type="currency" office:value="7274447.9000000004" table:style-name="ce30">
            <text:p>£7,274,448</text:p>
          </table:table-cell>
          <table:table-cell office:value-type="currency" office:value="5863036.3799999999" table:style-name="ce30">
            <text:p>£5,863,036</text:p>
          </table:table-cell>
          <table:table-cell table:style-name="ce31"/>
          <table:table-cell office:value-type="currency" office:value="1640408.57" table:style-name="ce32">
            <text:p>£1,640,409</text:p>
          </table:table-cell>
          <table:table-cell table:style-name="ce30"/>
          <table:table-cell office:value-type="currency" office:value="16343153.309999999" table:style-name="ce29">
            <text:p>£16,343,153</text:p>
          </table:table-cell>
          <table:table-cell table:number-columns-repeated="32" table:style-name="ce19"/>
          <table:table-cell table:number-columns-repeated="16341"/>
        </table:table-row>
        <table:table-row table:style-name="ro8">
          <table:table-cell office:value-type="float" office:value="830" table:style-name="ce27">
            <text:p>830</text:p>
          </table:table-cell>
          <table:table-cell office:value-type="string" table:style-name="ce28">
            <text:p>Derbyshire</text:p>
          </table:table-cell>
          <table:table-cell office:value-type="string" table:style-name="ce28">
            <text:p>EAST MIDLANDS<text:s/></text:p>
          </table:table-cell>
          <table:table-cell office:value-type="currency" office:value="2489980" table:style-name="ce29">
            <text:p>£2,489,980</text:p>
          </table:table-cell>
          <table:table-cell table:style-name="ce29"/>
          <table:table-cell office:value-type="currency" office:value="10179536.289999999" table:style-name="ce30">
            <text:p>£10,179,536</text:p>
          </table:table-cell>
          <table:table-cell office:value-type="currency" office:value="13242601.34" table:style-name="ce30">
            <text:p>£13,242,601</text:p>
          </table:table-cell>
          <table:table-cell table:style-name="ce31"/>
          <table:table-cell office:value-type="currency" office:value="4204819.41" table:style-name="ce32">
            <text:p>£4,204,819</text:p>
          </table:table-cell>
          <table:table-cell table:style-name="ce30"/>
          <table:table-cell office:value-type="currency" office:value="30116937.039999999" table:style-name="ce29">
            <text:p>£30,116,937</text:p>
          </table:table-cell>
          <table:table-cell table:number-columns-repeated="32" table:style-name="ce19"/>
          <table:table-cell table:number-columns-repeated="16341"/>
        </table:table-row>
        <table:table-row table:style-name="ro8">
          <table:table-cell office:value-type="float" office:value="856" table:style-name="ce27">
            <text:p>856</text:p>
          </table:table-cell>
          <table:table-cell office:value-type="string" table:style-name="ce28">
            <text:p>Leicester</text:p>
          </table:table-cell>
          <table:table-cell office:value-type="string" table:style-name="ce28">
            <text:p>EAST MIDLANDS<text:s/></text:p>
          </table:table-cell>
          <table:table-cell office:value-type="currency" office:value="2013815.67" table:style-name="ce29">
            <text:p>£2,013,816</text:p>
          </table:table-cell>
          <table:table-cell table:style-name="ce29"/>
          <table:table-cell office:value-type="currency" office:value="8420348.5099999998" table:style-name="ce30">
            <text:p>£8,420,349</text:p>
          </table:table-cell>
          <table:table-cell office:value-type="currency" office:value="5436624.9699999997" table:style-name="ce30">
            <text:p>£5,436,625</text:p>
          </table:table-cell>
          <table:table-cell table:style-name="ce31"/>
          <table:table-cell office:value-type="currency" office:value="1290550.8" table:style-name="ce32">
            <text:p>£1,290,551</text:p>
          </table:table-cell>
          <table:table-cell table:style-name="ce30"/>
          <table:table-cell office:value-type="currency" office:value="17161339.949999999" table:style-name="ce29">
            <text:p>£17,161,340</text:p>
          </table:table-cell>
          <table:table-cell table:number-columns-repeated="32" table:style-name="ce19"/>
          <table:table-cell table:number-columns-repeated="16341"/>
        </table:table-row>
        <table:table-row table:style-name="ro8">
          <table:table-cell office:value-type="float" office:value="855" table:style-name="ce27">
            <text:p>855</text:p>
          </table:table-cell>
          <table:table-cell office:value-type="string" table:style-name="ce28">
            <text:p>Leicestershire</text:p>
          </table:table-cell>
          <table:table-cell office:value-type="string" table:style-name="ce28">
            <text:p>EAST MIDLANDS<text:s/></text:p>
          </table:table-cell>
          <table:table-cell office:value-type="currency" office:value="3641554.5" table:style-name="ce29">
            <text:p>£3,641,555</text:p>
          </table:table-cell>
          <table:table-cell table:style-name="ce29"/>
          <table:table-cell office:value-type="currency" office:value="12735106.199999999" table:style-name="ce30">
            <text:p>£12,735,106</text:p>
          </table:table-cell>
          <table:table-cell office:value-type="currency" office:value="11759690.01" table:style-name="ce30">
            <text:p>£11,759,690</text:p>
          </table:table-cell>
          <table:table-cell table:style-name="ce31"/>
          <table:table-cell office:value-type="currency" office:value="3248168.87" table:style-name="ce32">
            <text:p>£3,248,169</text:p>
          </table:table-cell>
          <table:table-cell table:style-name="ce30"/>
          <table:table-cell office:value-type="currency" office:value="31384519.580000002" table:style-name="ce29">
            <text:p>£31,384,520</text:p>
          </table:table-cell>
          <table:table-cell table:number-columns-repeated="32" table:style-name="ce19"/>
          <table:table-cell table:number-columns-repeated="16341"/>
        </table:table-row>
        <table:table-row table:style-name="ro8">
          <table:table-cell office:value-type="float" office:value="925" table:style-name="ce27">
            <text:p>925</text:p>
          </table:table-cell>
          <table:table-cell office:value-type="string" table:style-name="ce28">
            <text:p>Lincolnshire</text:p>
          </table:table-cell>
          <table:table-cell office:value-type="string" table:style-name="ce28">
            <text:p>EAST MIDLANDS<text:s/></text:p>
          </table:table-cell>
          <table:table-cell office:value-type="currency" office:value="2986063.27" table:style-name="ce29">
            <text:p>£2,986,063</text:p>
          </table:table-cell>
          <table:table-cell table:style-name="ce29"/>
          <table:table-cell office:value-type="currency" office:value="12901062.560000001" table:style-name="ce30">
            <text:p>£12,901,063</text:p>
          </table:table-cell>
          <table:table-cell office:value-type="currency" office:value="12370059.379999999" table:style-name="ce30">
            <text:p>£12,370,059</text:p>
          </table:table-cell>
          <table:table-cell table:style-name="ce31"/>
          <table:table-cell office:value-type="currency" office:value="3434621.64" table:style-name="ce32">
            <text:p>£3,434,622</text:p>
          </table:table-cell>
          <table:table-cell table:style-name="ce30"/>
          <table:table-cell office:value-type="currency" office:value="31691806.850000001" table:style-name="ce29">
            <text:p>£31,691,807</text:p>
          </table:table-cell>
          <table:table-cell table:number-columns-repeated="32" table:style-name="ce19"/>
          <table:table-cell table:number-columns-repeated="16341"/>
        </table:table-row>
        <table:table-row table:style-name="ro8">
          <table:table-cell office:value-type="float" office:value="940" table:style-name="ce27">
            <text:p>940</text:p>
          </table:table-cell>
          <table:table-cell office:value-type="string" table:style-name="ce28">
            <text:p>North Northamptonshire<text:s/><text:span text:style-name="T3">(note 6)</text:span></text:p>
          </table:table-cell>
          <table:table-cell office:value-type="string" table:style-name="ce28">
            <text:p>EAST MIDLANDS<text:s/></text:p>
          </table:table-cell>
          <table:table-cell office:value-type="currency" office:value="1296620.5058000002" table:style-name="ce29">
            <text:p>£1,296,621</text:p>
          </table:table-cell>
          <table:table-cell table:style-name="ce29"/>
          <table:table-cell office:value-type="currency" office:value="7137774.6699999999" table:style-name="ce30">
            <text:p>£7,137,775</text:p>
          </table:table-cell>
          <table:table-cell office:value-type="currency" office:value="6803123.5199999996" table:style-name="ce30">
            <text:p>£6,803,124</text:p>
          </table:table-cell>
          <table:table-cell table:style-name="ce31"/>
          <table:table-cell office:value-type="currency" office:value="1844172.91" table:style-name="ce32">
            <text:p>£1,844,173</text:p>
          </table:table-cell>
          <table:table-cell table:style-name="ce30"/>
          <table:table-cell office:value-type="currency" office:value="17081691.605799999" table:style-name="ce29">
            <text:p>£17,081,692</text:p>
          </table:table-cell>
          <table:table-cell table:number-columns-repeated="32" table:style-name="ce19"/>
          <table:table-cell table:number-columns-repeated="16341"/>
        </table:table-row>
        <table:table-row table:style-name="ro8">
          <table:table-cell office:value-type="float" office:value="892" table:style-name="ce27">
            <text:p>892</text:p>
          </table:table-cell>
          <table:table-cell office:value-type="string" table:style-name="ce28">
            <text:p>Nottingham</text:p>
          </table:table-cell>
          <table:table-cell office:value-type="string" table:style-name="ce28">
            <text:p>EAST MIDLANDS<text:s/></text:p>
          </table:table-cell>
          <table:table-cell office:value-type="currency" office:value="2550244.9700000002" table:style-name="ce29">
            <text:p>£2,550,245</text:p>
          </table:table-cell>
          <table:table-cell table:style-name="ce29"/>
          <table:table-cell office:value-type="currency" office:value="11973140.92" table:style-name="ce30">
            <text:p>£11,973,141</text:p>
          </table:table-cell>
          <table:table-cell office:value-type="currency" office:value="5985535.04" table:style-name="ce30">
            <text:p>£5,985,535</text:p>
          </table:table-cell>
          <table:table-cell table:style-name="ce31"/>
          <table:table-cell office:value-type="currency" office:value="1035259.4" table:style-name="ce32">
            <text:p>£1,035,259</text:p>
          </table:table-cell>
          <table:table-cell table:style-name="ce30"/>
          <table:table-cell office:value-type="currency" office:value="21544180.329999998" table:style-name="ce29">
            <text:p>£21,544,180</text:p>
          </table:table-cell>
          <table:table-cell table:number-columns-repeated="32" table:style-name="ce19"/>
          <table:table-cell table:number-columns-repeated="16341"/>
        </table:table-row>
        <table:table-row table:style-name="ro8">
          <table:table-cell office:value-type="float" office:value="891" table:style-name="ce27">
            <text:p>891</text:p>
          </table:table-cell>
          <table:table-cell office:value-type="string" table:style-name="ce28">
            <text:p>Nottinghamshire</text:p>
          </table:table-cell>
          <table:table-cell office:value-type="string" table:style-name="ce28">
            <text:p>EAST MIDLANDS<text:s/></text:p>
          </table:table-cell>
          <table:table-cell office:value-type="currency" office:value="5316391.0599999996" table:style-name="ce29">
            <text:p>£5,316,391</text:p>
          </table:table-cell>
          <table:table-cell table:style-name="ce29"/>
          <table:table-cell office:value-type="currency" office:value="19988078.32" table:style-name="ce30">
            <text:p>£19,988,078</text:p>
          </table:table-cell>
          <table:table-cell office:value-type="currency" office:value="16548153.289999999" table:style-name="ce30">
            <text:p>£16,548,153</text:p>
          </table:table-cell>
          <table:table-cell table:style-name="ce31"/>
          <table:table-cell office:value-type="currency" office:value="4629822.83" table:style-name="ce32">
            <text:p>£4,629,823</text:p>
          </table:table-cell>
          <table:table-cell table:style-name="ce30"/>
          <table:table-cell office:value-type="currency" office:value="46482445.5" table:style-name="ce29">
            <text:p>£46,482,446</text:p>
          </table:table-cell>
          <table:table-cell table:number-columns-repeated="32" table:style-name="ce19"/>
          <table:table-cell table:number-columns-repeated="16341"/>
        </table:table-row>
        <table:table-row table:style-name="ro8">
          <table:table-cell office:value-type="float" office:value="857" table:style-name="ce27">
            <text:p>857</text:p>
          </table:table-cell>
          <table:table-cell office:value-type="string" table:style-name="ce28">
            <text:p>Rutland</text:p>
          </table:table-cell>
          <table:table-cell office:value-type="string" table:style-name="ce28">
            <text:p>EAST MIDLANDS<text:s/></text:p>
          </table:table-cell>
          <table:table-cell office:value-type="currency" office:value="500000" table:style-name="ce29">
            <text:p>£500,000</text:p>
          </table:table-cell>
          <table:table-cell table:style-name="ce29"/>
          <table:table-cell office:value-type="currency" office:value="810549.76000000001" table:style-name="ce30">
            <text:p>£810,550</text:p>
          </table:table-cell>
          <table:table-cell office:value-type="currency" office:value="653392.07000000007" table:style-name="ce30">
            <text:p>£653,392</text:p>
          </table:table-cell>
          <table:table-cell table:style-name="ce31"/>
          <table:table-cell office:value-type="currency" office:value="172805.84" table:style-name="ce32">
            <text:p>£172,806</text:p>
          </table:table-cell>
          <table:table-cell table:style-name="ce30"/>
          <table:table-cell office:value-type="currency" office:value="2136747.67" table:style-name="ce29">
            <text:p>£2,136,748</text:p>
          </table:table-cell>
          <table:table-cell table:number-columns-repeated="32" table:style-name="ce19"/>
          <table:table-cell table:number-columns-repeated="16341"/>
        </table:table-row>
        <table:table-row table:style-name="ro8">
          <table:table-cell office:value-type="float" office:value="941" table:style-name="ce27">
            <text:p>941</text:p>
          </table:table-cell>
          <table:table-cell office:value-type="string" table:style-name="ce28">
            <text:p>West Northamptonshire<text:s/><text:span text:style-name="T3">(note 6)</text:span></text:p>
          </table:table-cell>
          <table:table-cell office:value-type="string" table:style-name="ce28">
            <text:p>EAST MIDLANDS<text:s/></text:p>
          </table:table-cell>
          <table:table-cell office:value-type="currency" office:value="1522119.7242000001" table:style-name="ce29">
            <text:p>£1,522,120</text:p>
          </table:table-cell>
          <table:table-cell table:style-name="ce29"/>
          <table:table-cell office:value-type="currency" office:value="10900195.92" table:style-name="ce30">
            <text:p>£10,900,196</text:p>
          </table:table-cell>
          <table:table-cell office:value-type="currency" office:value="8080272.709999999" table:style-name="ce30">
            <text:p>£8,080,273</text:p>
          </table:table-cell>
          <table:table-cell table:style-name="ce31"/>
          <table:table-cell office:value-type="currency" office:value="2132850.4900000002" table:style-name="ce32">
            <text:p>£2,132,850</text:p>
          </table:table-cell>
          <table:table-cell table:style-name="ce30"/>
          <table:table-cell office:value-type="currency" office:value="22635438.8442" table:style-name="ce29">
            <text:p>£22,635,439</text:p>
          </table:table-cell>
          <table:table-cell table:number-columns-repeated="32" table:style-name="ce19"/>
          <table:table-cell table:number-columns-repeated="16341"/>
        </table:table-row>
        <table:table-row table:style-name="ro8">
          <table:table-cell office:value-type="float" office:value="822" table:style-name="ce27">
            <text:p>822</text:p>
          </table:table-cell>
          <table:table-cell office:value-type="string" table:style-name="ce28">
            <text:p>Bedford Borough</text:p>
          </table:table-cell>
          <table:table-cell office:value-type="string" table:style-name="ce28">
            <text:p>EAST OF ENGLAND<text:s/></text:p>
          </table:table-cell>
          <table:table-cell office:value-type="currency" office:value="517417.54" table:style-name="ce29">
            <text:p>£517,418</text:p>
          </table:table-cell>
          <table:table-cell table:style-name="ce29"/>
          <table:table-cell office:value-type="currency" office:value="3160879.3" table:style-name="ce30">
            <text:p>£3,160,879</text:p>
          </table:table-cell>
          <table:table-cell office:value-type="currency" office:value="2985935.5599999996" table:style-name="ce30">
            <text:p>£2,985,936</text:p>
          </table:table-cell>
          <table:table-cell table:style-name="ce31"/>
          <table:table-cell office:value-type="currency" office:value="736462.72" table:style-name="ce32">
            <text:p>£736,463</text:p>
          </table:table-cell>
          <table:table-cell table:style-name="ce30"/>
          <table:table-cell office:value-type="currency" office:value="7400695.1199999992" table:style-name="ce29">
            <text:p>£7,400,695</text:p>
          </table:table-cell>
          <table:table-cell table:number-columns-repeated="32" table:style-name="ce19"/>
          <table:table-cell table:number-columns-repeated="16341"/>
        </table:table-row>
        <table:table-row table:style-name="ro8">
          <table:table-cell office:value-type="float" office:value="873" table:style-name="ce27">
            <text:p>873</text:p>
          </table:table-cell>
          <table:table-cell office:value-type="string" table:style-name="ce28">
            <text:p>Cambridgeshire</text:p>
          </table:table-cell>
          <table:table-cell office:value-type="string" table:style-name="ce28">
            <text:p>EAST OF ENGLAND<text:s/></text:p>
          </table:table-cell>
          <table:table-cell office:value-type="currency" office:value="2709339.06" table:style-name="ce29">
            <text:p>£2,709,339</text:p>
          </table:table-cell>
          <table:table-cell table:style-name="ce29"/>
          <table:table-cell office:value-type="currency" office:value="22581378.82" table:style-name="ce30">
            <text:p>£22,581,379</text:p>
          </table:table-cell>
          <table:table-cell office:value-type="currency" office:value="9104835.1400000006" table:style-name="ce30">
            <text:p>£9,104,835</text:p>
          </table:table-cell>
          <table:table-cell table:style-name="ce31"/>
          <table:table-cell office:value-type="currency" office:value="2352233.2000000002" table:style-name="ce32">
            <text:p>£2,352,233</text:p>
          </table:table-cell>
          <table:table-cell table:style-name="ce30"/>
          <table:table-cell office:value-type="currency" office:value="36747786.219999999" table:style-name="ce29">
            <text:p>£36,747,786</text:p>
          </table:table-cell>
          <table:table-cell table:number-columns-repeated="32" table:style-name="ce19"/>
          <table:table-cell table:number-columns-repeated="16341"/>
        </table:table-row>
        <table:table-row table:style-name="ro8">
          <table:table-cell office:value-type="float" office:value="823" table:style-name="ce27">
            <text:p>823</text:p>
          </table:table-cell>
          <table:table-cell office:value-type="string" table:style-name="ce28">
            <text:p>Central Bedfordshire</text:p>
          </table:table-cell>
          <table:table-cell office:value-type="string" table:style-name="ce28">
            <text:p>EAST OF ENGLAND<text:s/></text:p>
          </table:table-cell>
          <table:table-cell office:value-type="currency" office:value="1940603.89" table:style-name="ce29">
            <text:p>£1,940,604</text:p>
          </table:table-cell>
          <table:table-cell table:style-name="ce29"/>
          <table:table-cell office:value-type="currency" office:value="8760302.8800000008" table:style-name="ce30">
            <text:p>£8,760,303</text:p>
          </table:table-cell>
          <table:table-cell office:value-type="currency" office:value="6687071.1799999997" table:style-name="ce30">
            <text:p>£6,687,071</text:p>
          </table:table-cell>
          <table:table-cell table:style-name="ce31"/>
          <table:table-cell office:value-type="currency" office:value="1701826.9" table:style-name="ce32">
            <text:p>£1,701,827</text:p>
          </table:table-cell>
          <table:table-cell table:style-name="ce30"/>
          <table:table-cell office:value-type="currency" office:value="19089804.850000001" table:style-name="ce29">
            <text:p>£19,089,805</text:p>
          </table:table-cell>
          <table:table-cell table:number-columns-repeated="32" table:style-name="ce19"/>
          <table:table-cell table:number-columns-repeated="16341"/>
        </table:table-row>
        <table:table-row table:style-name="ro8">
          <table:table-cell office:value-type="float" office:value="881" table:style-name="ce27">
            <text:p>881</text:p>
          </table:table-cell>
          <table:table-cell office:value-type="string" table:style-name="ce28">
            <text:p>Essex</text:p>
          </table:table-cell>
          <table:table-cell office:value-type="string" table:style-name="ce28">
            <text:p>EAST OF ENGLAND<text:s/></text:p>
          </table:table-cell>
          <table:table-cell office:value-type="currency" office:value="5238295.05" table:style-name="ce29">
            <text:p>£5,238,295</text:p>
          </table:table-cell>
          <table:table-cell table:style-name="ce29"/>
          <table:table-cell office:value-type="currency" office:value="19345531.039999999" table:style-name="ce30">
            <text:p>£19,345,531</text:p>
          </table:table-cell>
          <table:table-cell office:value-type="currency" office:value="20732949.060000002" table:style-name="ce30">
            <text:p>£20,732,949</text:p>
          </table:table-cell>
          <table:table-cell table:style-name="ce31"/>
          <table:table-cell office:value-type="currency" office:value="5685293.8600000003" table:style-name="ce32">
            <text:p>£5,685,294</text:p>
          </table:table-cell>
          <table:table-cell table:style-name="ce30"/>
          <table:table-cell office:value-type="currency" office:value="51002069.010000005" table:style-name="ce29">
            <text:p>£51,002,069</text:p>
          </table:table-cell>
          <table:table-cell table:number-columns-repeated="32" table:style-name="ce19"/>
          <table:table-cell table:number-columns-repeated="16341"/>
        </table:table-row>
        <table:table-row table:style-name="ro8">
          <table:table-cell office:value-type="float" office:value="919" table:style-name="ce27">
            <text:p>919</text:p>
          </table:table-cell>
          <table:table-cell office:value-type="string" table:style-name="ce28">
            <text:p>Hertfordshire</text:p>
          </table:table-cell>
          <table:table-cell office:value-type="string" table:style-name="ce28">
            <text:p>EAST OF ENGLAND<text:s/></text:p>
          </table:table-cell>
          <table:table-cell office:value-type="currency" office:value="4761202.95" table:style-name="ce29">
            <text:p>£4,761,203</text:p>
          </table:table-cell>
          <table:table-cell table:style-name="ce29"/>
          <table:table-cell office:value-type="currency" office:value="20007920.5" table:style-name="ce30">
            <text:p>£20,007,921</text:p>
          </table:table-cell>
          <table:table-cell office:value-type="currency" office:value="18331544.530000001" table:style-name="ce30">
            <text:p>£18,331,545</text:p>
          </table:table-cell>
          <table:table-cell table:style-name="ce31"/>
          <table:table-cell office:value-type="currency" office:value="4710765.17" table:style-name="ce32">
            <text:p>£4,710,765</text:p>
          </table:table-cell>
          <table:table-cell table:style-name="ce30"/>
          <table:table-cell office:value-type="currency" office:value="47811433.150000006" table:style-name="ce29">
            <text:p>£47,811,433</text:p>
          </table:table-cell>
          <table:table-cell table:number-columns-repeated="32" table:style-name="ce19"/>
          <table:table-cell table:number-columns-repeated="16341"/>
        </table:table-row>
        <table:table-row table:style-name="ro8">
          <table:table-cell office:value-type="float" office:value="821" table:style-name="ce27">
            <text:p>821</text:p>
          </table:table-cell>
          <table:table-cell office:value-type="string" table:style-name="ce28">
            <text:p>Luton</text:p>
          </table:table-cell>
          <table:table-cell office:value-type="string" table:style-name="ce28">
            <text:p>EAST OF ENGLAND<text:s/></text:p>
          </table:table-cell>
          <table:table-cell office:value-type="currency" office:value="1243963.04" table:style-name="ce29">
            <text:p>£1,243,963</text:p>
          </table:table-cell>
          <table:table-cell table:style-name="ce29"/>
          <table:table-cell office:value-type="currency" office:value="4313023.04" table:style-name="ce30">
            <text:p>£4,313,023</text:p>
          </table:table-cell>
          <table:table-cell office:value-type="currency" office:value="3206488.37" table:style-name="ce30">
            <text:p>£3,206,488</text:p>
          </table:table-cell>
          <table:table-cell table:style-name="ce31"/>
          <table:table-cell office:value-type="currency" office:value="845667.16" table:style-name="ce32">
            <text:p>£845,667</text:p>
          </table:table-cell>
          <table:table-cell table:style-name="ce30"/>
          <table:table-cell office:value-type="currency" office:value="9609141.6099999994" table:style-name="ce29">
            <text:p>£9,609,142</text:p>
          </table:table-cell>
          <table:table-cell table:number-columns-repeated="32" table:style-name="ce19"/>
          <table:table-cell table:number-columns-repeated="16341"/>
        </table:table-row>
        <table:table-row table:style-name="ro8">
          <table:table-cell office:value-type="float" office:value="926" table:style-name="ce27">
            <text:p>926</text:p>
          </table:table-cell>
          <table:table-cell office:value-type="string" table:style-name="ce28">
            <text:p>Norfolk</text:p>
          </table:table-cell>
          <table:table-cell office:value-type="string" table:style-name="ce28">
            <text:p>EAST OF ENGLAND<text:s/></text:p>
          </table:table-cell>
          <table:table-cell office:value-type="currency" office:value="4393596.96" table:style-name="ce29">
            <text:p>£4,393,597</text:p>
          </table:table-cell>
          <table:table-cell table:style-name="ce29"/>
          <table:table-cell office:value-type="currency" office:value="14928082.699999999" table:style-name="ce30">
            <text:p>£14,928,083</text:p>
          </table:table-cell>
          <table:table-cell office:value-type="currency" office:value="11853823.34" table:style-name="ce30">
            <text:p>£11,853,823</text:p>
          </table:table-cell>
          <table:table-cell table:style-name="ce31"/>
          <table:table-cell office:value-type="currency" office:value="3034143.12" table:style-name="ce32">
            <text:p>£3,034,143</text:p>
          </table:table-cell>
          <table:table-cell table:style-name="ce30"/>
          <table:table-cell office:value-type="currency" office:value="34209646.119999997" table:style-name="ce29">
            <text:p>£34,209,646</text:p>
          </table:table-cell>
          <table:table-cell table:number-columns-repeated="32" table:style-name="ce19"/>
          <table:table-cell table:number-columns-repeated="16341"/>
        </table:table-row>
        <table:table-row table:style-name="ro8">
          <table:table-cell office:value-type="float" office:value="874" table:style-name="ce27">
            <text:p>874</text:p>
          </table:table-cell>
          <table:table-cell office:value-type="string" table:style-name="ce28">
            <text:p>Peterborough</text:p>
          </table:table-cell>
          <table:table-cell office:value-type="string" table:style-name="ce28">
            <text:p>EAST OF ENGLAND<text:s/></text:p>
          </table:table-cell>
          <table:table-cell office:value-type="currency" office:value="1777784.42" table:style-name="ce29">
            <text:p>£1,777,784</text:p>
          </table:table-cell>
          <table:table-cell table:style-name="ce29"/>
          <table:table-cell office:value-type="currency" office:value="7049175.3300000001" table:style-name="ce30">
            <text:p>£7,049,175</text:p>
          </table:table-cell>
          <table:table-cell office:value-type="currency" office:value="3777067.1100000003" table:style-name="ce30">
            <text:p>£3,777,067</text:p>
          </table:table-cell>
          <table:table-cell table:style-name="ce31"/>
          <table:table-cell office:value-type="currency" office:value="791525.27" table:style-name="ce32">
            <text:p>£791,525</text:p>
          </table:table-cell>
          <table:table-cell table:style-name="ce30"/>
          <table:table-cell office:value-type="currency" office:value="13395552.129999999" table:style-name="ce29">
            <text:p>£13,395,552</text:p>
          </table:table-cell>
          <table:table-cell table:number-columns-repeated="32" table:style-name="ce19"/>
          <table:table-cell table:number-columns-repeated="16341"/>
        </table:table-row>
        <table:table-row table:style-name="ro8">
          <table:table-cell office:value-type="float" office:value="882" table:style-name="ce27">
            <text:p>882</text:p>
          </table:table-cell>
          <table:table-cell office:value-type="string" table:style-name="ce28">
            <text:p>Southend-on-Sea</text:p>
          </table:table-cell>
          <table:table-cell office:value-type="string" table:style-name="ce28">
            <text:p>EAST OF ENGLAND<text:s/></text:p>
          </table:table-cell>
          <table:table-cell office:value-type="currency" office:value="1061569.94" table:style-name="ce29">
            <text:p>£1,061,570</text:p>
          </table:table-cell>
          <table:table-cell table:style-name="ce29"/>
          <table:table-cell office:value-type="currency" office:value="4770879.63" table:style-name="ce30">
            <text:p>£4,770,880</text:p>
          </table:table-cell>
          <table:table-cell office:value-type="currency" office:value="2411737.52" table:style-name="ce30">
            <text:p>£2,411,738</text:p>
          </table:table-cell>
          <table:table-cell table:style-name="ce31"/>
          <table:table-cell office:value-type="currency" office:value="557610.05000000005" table:style-name="ce32">
            <text:p>£557,610</text:p>
          </table:table-cell>
          <table:table-cell table:style-name="ce30"/>
          <table:table-cell office:value-type="currency" office:value="8801797.1400000006" table:style-name="ce29">
            <text:p>£8,801,797</text:p>
          </table:table-cell>
          <table:table-cell table:number-columns-repeated="32" table:style-name="ce19"/>
          <table:table-cell table:number-columns-repeated="16341"/>
        </table:table-row>
        <table:table-row table:style-name="ro8">
          <table:table-cell office:value-type="float" office:value="935" table:style-name="ce27">
            <text:p>935</text:p>
          </table:table-cell>
          <table:table-cell office:value-type="string" table:style-name="ce28">
            <text:p>Suffolk</text:p>
          </table:table-cell>
          <table:table-cell office:value-type="string" table:style-name="ce28">
            <text:p>EAST OF ENGLAND<text:s/></text:p>
          </table:table-cell>
          <table:table-cell office:value-type="currency" office:value="2111925.19" table:style-name="ce29">
            <text:p>£2,111,925</text:p>
          </table:table-cell>
          <table:table-cell table:style-name="ce29"/>
          <table:table-cell office:value-type="currency" office:value="9381620.6699999999" table:style-name="ce30">
            <text:p>£9,381,621</text:p>
          </table:table-cell>
          <table:table-cell office:value-type="currency" office:value="10758718.219999999" table:style-name="ce30">
            <text:p>£10,758,718</text:p>
          </table:table-cell>
          <table:table-cell table:style-name="ce31"/>
          <table:table-cell office:value-type="currency" office:value="3156716.74" table:style-name="ce32">
            <text:p>£3,156,717</text:p>
          </table:table-cell>
          <table:table-cell table:style-name="ce30"/>
          <table:table-cell office:value-type="currency" office:value="25408980.82" table:style-name="ce29">
            <text:p>£25,408,981</text:p>
          </table:table-cell>
          <table:table-cell table:number-columns-repeated="32" table:style-name="ce19"/>
          <table:table-cell table:number-columns-repeated="16341"/>
        </table:table-row>
        <table:table-row table:style-name="ro8">
          <table:table-cell office:value-type="float" office:value="883" table:style-name="ce27">
            <text:p>883</text:p>
          </table:table-cell>
          <table:table-cell office:value-type="string" table:style-name="ce28">
            <text:p>Thurrock</text:p>
          </table:table-cell>
          <table:table-cell office:value-type="string" table:style-name="ce28">
            <text:p>EAST OF ENGLAND<text:s/></text:p>
          </table:table-cell>
          <table:table-cell office:value-type="currency" office:value="678526" table:style-name="ce29">
            <text:p>£678,526</text:p>
          </table:table-cell>
          <table:table-cell table:style-name="ce29"/>
          <table:table-cell office:value-type="currency" office:value="4487808.58" table:style-name="ce30">
            <text:p>£4,487,809</text:p>
          </table:table-cell>
          <table:table-cell office:value-type="currency" office:value="2994414.6500000004" table:style-name="ce30">
            <text:p>£2,994,415</text:p>
          </table:table-cell>
          <table:table-cell table:style-name="ce31"/>
          <table:table-cell office:value-type="currency" office:value="654821.29" table:style-name="ce32">
            <text:p>£654,821</text:p>
          </table:table-cell>
          <table:table-cell table:style-name="ce30"/>
          <table:table-cell office:value-type="currency" office:value="8815570.5199999996" table:style-name="ce29">
            <text:p>£8,815,571</text:p>
          </table:table-cell>
          <table:table-cell table:number-columns-repeated="32" table:style-name="ce19"/>
          <table:table-cell table:number-columns-repeated="16341"/>
        </table:table-row>
        <table:table-row table:style-name="ro8">
          <table:table-cell office:value-type="float" office:value="202" table:style-name="ce27">
            <text:p>202</text:p>
          </table:table-cell>
          <table:table-cell office:value-type="string" table:style-name="ce28">
            <text:p>Camden</text:p>
          </table:table-cell>
          <table:table-cell office:value-type="string" table:style-name="ce28">
            <text:p>INNER LONDON<text:s/></text:p>
          </table:table-cell>
          <table:table-cell office:value-type="currency" office:value="2659040.41" table:style-name="ce29">
            <text:p>£2,659,040</text:p>
          </table:table-cell>
          <table:table-cell table:style-name="ce29"/>
          <table:table-cell office:value-type="currency" office:value="8639919.1699999999" table:style-name="ce30">
            <text:p>£8,639,919</text:p>
          </table:table-cell>
          <table:table-cell office:value-type="currency" office:value="3243472.99" table:style-name="ce30">
            <text:p>£3,243,473</text:p>
          </table:table-cell>
          <table:table-cell table:style-name="ce31"/>
          <table:table-cell office:value-type="currency" office:value="456024.45" table:style-name="ce32">
            <text:p>£456,024</text:p>
          </table:table-cell>
          <table:table-cell table:style-name="ce30"/>
          <table:table-cell office:value-type="currency" office:value="14998457.02" table:style-name="ce29">
            <text:p>£14,998,457</text:p>
          </table:table-cell>
          <table:table-cell table:number-columns-repeated="32" table:style-name="ce19"/>
          <table:table-cell table:number-columns-repeated="16341"/>
        </table:table-row>
        <table:table-row table:style-name="ro8">
          <table:table-cell office:value-type="float" office:value="201" table:style-name="ce27">
            <text:p>201</text:p>
          </table:table-cell>
          <table:table-cell office:value-type="string" table:style-name="ce28">
            <text:p>City of London<text:s/><text:span text:style-name="T3">(note 7)</text:span></text:p>
          </table:table-cell>
          <table:table-cell office:value-type="string" table:style-name="ce28">
            <text:p>INNER LONDON<text:s/></text:p>
          </table:table-cell>
          <table:table-cell office:value-type="currency" office:value="0" table:style-name="ce33">
            <text:p>£0</text:p>
          </table:table-cell>
          <table:table-cell table:style-name="ce32"/>
          <table:table-cell office:value-type="currency" office:value="0" table:style-name="ce34">
            <text:p>£0</text:p>
          </table:table-cell>
          <table:table-cell office:value-type="string" table:style-name="ce35">
            <text:p>N/A</text:p>
          </table:table-cell>
          <table:table-cell table:style-name="ce31"/>
          <table:table-cell office:value-type="string" table:style-name="ce32">
            <text:p>N/A</text:p>
          </table:table-cell>
          <table:table-cell table:style-name="ce30"/>
          <table:table-cell office:value-type="currency" office:value="0" table:style-name="ce29">
            <text:p>£0</text:p>
          </table:table-cell>
          <table:table-cell table:number-columns-repeated="32" table:style-name="ce19"/>
          <table:table-cell table:number-columns-repeated="16341"/>
        </table:table-row>
        <table:table-row table:style-name="ro8">
          <table:table-cell office:value-type="float" office:value="204" table:style-name="ce27">
            <text:p>204</text:p>
          </table:table-cell>
          <table:table-cell office:value-type="string" table:style-name="ce28">
            <text:p>Hackney</text:p>
          </table:table-cell>
          <table:table-cell office:value-type="string" table:style-name="ce28">
            <text:p>INNER LONDON<text:s/></text:p>
          </table:table-cell>
          <table:table-cell office:value-type="currency" office:value="2724671.29" table:style-name="ce29">
            <text:p>£2,724,671</text:p>
          </table:table-cell>
          <table:table-cell table:style-name="ce29"/>
          <table:table-cell office:value-type="currency" office:value="10083307.6" table:style-name="ce30">
            <text:p>£10,083,308</text:p>
          </table:table-cell>
          <table:table-cell office:value-type="currency" office:value="5105975.4000000004" table:style-name="ce30">
            <text:p>£5,105,975</text:p>
          </table:table-cell>
          <table:table-cell table:style-name="ce31"/>
          <table:table-cell office:value-type="currency" office:value="984214.91" table:style-name="ce32">
            <text:p>£984,215</text:p>
          </table:table-cell>
          <table:table-cell table:style-name="ce30"/>
          <table:table-cell office:value-type="currency" office:value="18898169.199999999" table:style-name="ce29">
            <text:p>£18,898,169</text:p>
          </table:table-cell>
          <table:table-cell table:number-columns-repeated="32" table:style-name="ce19"/>
          <table:table-cell table:number-columns-repeated="16341"/>
        </table:table-row>
        <table:table-row table:style-name="ro8">
          <table:table-cell office:value-type="float" office:value="205" table:style-name="ce27">
            <text:p>205</text:p>
          </table:table-cell>
          <table:table-cell office:value-type="string" table:style-name="ce28">
            <text:p>Hammersmith and Fulham</text:p>
          </table:table-cell>
          <table:table-cell office:value-type="string" table:style-name="ce28">
            <text:p>INNER LONDON<text:s/></text:p>
          </table:table-cell>
          <table:table-cell office:value-type="currency" office:value="2329829.59" table:style-name="ce29">
            <text:p>£2,329,830</text:p>
          </table:table-cell>
          <table:table-cell table:style-name="ce29"/>
          <table:table-cell office:value-type="currency" office:value="4801556.1399999997" table:style-name="ce30">
            <text:p>£4,801,556</text:p>
          </table:table-cell>
          <table:table-cell office:value-type="currency" office:value="2242432.59" table:style-name="ce30">
            <text:p>£2,242,433</text:p>
          </table:table-cell>
          <table:table-cell table:style-name="ce31"/>
          <table:table-cell office:value-type="currency" office:value="390645.27" table:style-name="ce32">
            <text:p>£390,645</text:p>
          </table:table-cell>
          <table:table-cell table:style-name="ce30"/>
          <table:table-cell office:value-type="currency" office:value="9764463.5899999999" table:style-name="ce29">
            <text:p>£9,764,464</text:p>
          </table:table-cell>
          <table:table-cell table:number-columns-repeated="32" table:style-name="ce19"/>
          <table:table-cell table:number-columns-repeated="16341"/>
        </table:table-row>
        <table:table-row table:style-name="ro8">
          <table:table-cell office:value-type="float" office:value="309" table:style-name="ce27">
            <text:p>309</text:p>
          </table:table-cell>
          <table:table-cell office:value-type="string" table:style-name="ce28">
            <text:p>Haringey</text:p>
          </table:table-cell>
          <table:table-cell office:value-type="string" table:style-name="ce28">
            <text:p>INNER LONDON<text:s/></text:p>
          </table:table-cell>
          <table:table-cell office:value-type="currency" office:value="1023937.98" table:style-name="ce29">
            <text:p>£1,023,938</text:p>
          </table:table-cell>
          <table:table-cell table:style-name="ce29"/>
          <table:table-cell office:value-type="currency" office:value="9339911.8100000005" table:style-name="ce30">
            <text:p>£9,339,912</text:p>
          </table:table-cell>
          <table:table-cell office:value-type="currency" office:value="3364919.0999999996" table:style-name="ce30">
            <text:p>£3,364,919</text:p>
          </table:table-cell>
          <table:table-cell table:style-name="ce31"/>
          <table:table-cell office:value-type="currency" office:value="1080832.51" table:style-name="ce32">
            <text:p>£1,080,833</text:p>
          </table:table-cell>
          <table:table-cell table:style-name="ce30"/>
          <table:table-cell office:value-type="currency" office:value="14809601.4" table:style-name="ce29">
            <text:p>£14,809,601</text:p>
          </table:table-cell>
          <table:table-cell table:number-columns-repeated="32" table:style-name="ce19"/>
          <table:table-cell table:number-columns-repeated="16341"/>
        </table:table-row>
        <table:table-row table:style-name="ro8">
          <table:table-cell office:value-type="float" office:value="206" table:style-name="ce27">
            <text:p>206</text:p>
          </table:table-cell>
          <table:table-cell office:value-type="string" table:style-name="ce28">
            <text:p>Islington</text:p>
          </table:table-cell>
          <table:table-cell office:value-type="string" table:style-name="ce28">
            <text:p>INNER LONDON<text:s/></text:p>
          </table:table-cell>
          <table:table-cell office:value-type="currency" office:value="1834418.8" table:style-name="ce29">
            <text:p>£1,834,419</text:p>
          </table:table-cell>
          <table:table-cell table:style-name="ce29"/>
          <table:table-cell office:value-type="currency" office:value="5638378.5300000003" table:style-name="ce30">
            <text:p>£5,638,379</text:p>
          </table:table-cell>
          <table:table-cell office:value-type="currency" office:value="3015407.85" table:style-name="ce30">
            <text:p>£3,015,408</text:p>
          </table:table-cell>
          <table:table-cell table:style-name="ce31"/>
          <table:table-cell office:value-type="currency" office:value="559637.22" table:style-name="ce32">
            <text:p>£559,637</text:p>
          </table:table-cell>
          <table:table-cell table:style-name="ce30"/>
          <table:table-cell office:value-type="currency" office:value="11047842.4" table:style-name="ce29">
            <text:p>£11,047,842</text:p>
          </table:table-cell>
          <table:table-cell table:number-columns-repeated="32" table:style-name="ce19"/>
          <table:table-cell table:number-columns-repeated="16341"/>
        </table:table-row>
        <table:table-row table:style-name="ro8">
          <table:table-cell office:value-type="float" office:value="207" table:style-name="ce27">
            <text:p>207</text:p>
          </table:table-cell>
          <table:table-cell office:value-type="string" table:style-name="ce28">
            <text:p>Kensington and Chelsea</text:p>
          </table:table-cell>
          <table:table-cell office:value-type="string" table:style-name="ce28">
            <text:p>INNER LONDON<text:s/></text:p>
          </table:table-cell>
          <table:table-cell office:value-type="currency" office:value="2383501.2999999998" table:style-name="ce29">
            <text:p>£2,383,501</text:p>
          </table:table-cell>
          <table:table-cell table:style-name="ce29"/>
          <table:table-cell office:value-type="currency" office:value="7461394.79" table:style-name="ce30">
            <text:p>£7,461,395</text:p>
          </table:table-cell>
          <table:table-cell office:value-type="currency" office:value="3059324.5300000003" table:style-name="ce30">
            <text:p>£3,059,325</text:p>
          </table:table-cell>
          <table:table-cell table:style-name="ce31"/>
          <table:table-cell office:value-type="currency" office:value="270788.92" table:style-name="ce32">
            <text:p>£270,789</text:p>
          </table:table-cell>
          <table:table-cell table:style-name="ce30"/>
          <table:table-cell office:value-type="currency" office:value="13175009.540000001" table:style-name="ce29">
            <text:p>£13,175,010</text:p>
          </table:table-cell>
          <table:table-cell table:number-columns-repeated="32" table:style-name="ce19"/>
          <table:table-cell table:number-columns-repeated="16341"/>
        </table:table-row>
        <table:table-row table:style-name="ro8">
          <table:table-cell office:value-type="float" office:value="208" table:style-name="ce27">
            <text:p>208</text:p>
          </table:table-cell>
          <table:table-cell office:value-type="string" table:style-name="ce28">
            <text:p>Lambeth</text:p>
          </table:table-cell>
          <table:table-cell office:value-type="string" table:style-name="ce28">
            <text:p>INNER LONDON<text:s/></text:p>
          </table:table-cell>
          <table:table-cell office:value-type="currency" office:value="2541861.3199999998" table:style-name="ce29">
            <text:p>£2,541,861</text:p>
          </table:table-cell>
          <table:table-cell table:style-name="ce29"/>
          <table:table-cell office:value-type="currency" office:value="4855965.1900000004" table:style-name="ce30">
            <text:p>£4,855,965</text:p>
          </table:table-cell>
          <table:table-cell office:value-type="currency" office:value="3380219.86" table:style-name="ce30">
            <text:p>£3,380,220</text:p>
          </table:table-cell>
          <table:table-cell table:style-name="ce31"/>
          <table:table-cell office:value-type="currency" office:value="845627.71" table:style-name="ce32">
            <text:p>£845,628</text:p>
          </table:table-cell>
          <table:table-cell table:style-name="ce30"/>
          <table:table-cell office:value-type="currency" office:value="11623674.079999998" table:style-name="ce29">
            <text:p>£11,623,674</text:p>
          </table:table-cell>
          <table:table-cell table:number-columns-repeated="32" table:style-name="ce19"/>
          <table:table-cell table:number-columns-repeated="16341"/>
        </table:table-row>
        <table:table-row table:style-name="ro8">
          <table:table-cell office:value-type="float" office:value="209" table:style-name="ce27">
            <text:p>209</text:p>
          </table:table-cell>
          <table:table-cell office:value-type="string" table:style-name="ce28">
            <text:p>Lewisham</text:p>
          </table:table-cell>
          <table:table-cell office:value-type="string" table:style-name="ce28">
            <text:p>INNER LONDON<text:s/></text:p>
          </table:table-cell>
          <table:table-cell office:value-type="currency" office:value="2550162.94" table:style-name="ce29">
            <text:p>£2,550,163</text:p>
          </table:table-cell>
          <table:table-cell table:style-name="ce29"/>
          <table:table-cell office:value-type="currency" office:value="8052934.3099999996" table:style-name="ce30">
            <text:p>£8,052,934</text:p>
          </table:table-cell>
          <table:table-cell office:value-type="currency" office:value="5499203.4000000004" table:style-name="ce30">
            <text:p>£5,499,203</text:p>
          </table:table-cell>
          <table:table-cell table:style-name="ce31"/>
          <table:table-cell office:value-type="currency" office:value="1337033.1299999999" table:style-name="ce32">
            <text:p>£1,337,033</text:p>
          </table:table-cell>
          <table:table-cell table:style-name="ce30"/>
          <table:table-cell office:value-type="currency" office:value="17439333.780000001" table:style-name="ce29">
            <text:p>£17,439,334</text:p>
          </table:table-cell>
          <table:table-cell table:number-columns-repeated="32" table:style-name="ce19"/>
          <table:table-cell table:number-columns-repeated="16341"/>
        </table:table-row>
        <table:table-row table:style-name="ro8">
          <table:table-cell office:value-type="float" office:value="316" table:style-name="ce27">
            <text:p>316</text:p>
          </table:table-cell>
          <table:table-cell office:value-type="string" table:style-name="ce28">
            <text:p>Newham</text:p>
          </table:table-cell>
          <table:table-cell office:value-type="string" table:style-name="ce28">
            <text:p>INNER LONDON<text:s/></text:p>
          </table:table-cell>
          <table:table-cell office:value-type="currency" office:value="2611716.38" table:style-name="ce29">
            <text:p>£2,611,716</text:p>
          </table:table-cell>
          <table:table-cell table:style-name="ce29"/>
          <table:table-cell office:value-type="currency" office:value="7296290.6799999997" table:style-name="ce30">
            <text:p>£7,296,291</text:p>
          </table:table-cell>
          <table:table-cell office:value-type="currency" office:value="8494621.0299999993" table:style-name="ce30">
            <text:p>£8,494,621</text:p>
          </table:table-cell>
          <table:table-cell table:style-name="ce31"/>
          <table:table-cell office:value-type="currency" office:value="2728149.17" table:style-name="ce32">
            <text:p>£2,728,149</text:p>
          </table:table-cell>
          <table:table-cell table:style-name="ce30"/>
          <table:table-cell office:value-type="currency" office:value="21130777.259999998" table:style-name="ce29">
            <text:p>£21,130,777</text:p>
          </table:table-cell>
          <table:table-cell table:number-columns-repeated="32" table:style-name="ce19"/>
          <table:table-cell table:number-columns-repeated="16341"/>
        </table:table-row>
        <table:table-row table:style-name="ro8">
          <table:table-cell office:value-type="float" office:value="210" table:style-name="ce27">
            <text:p>210</text:p>
          </table:table-cell>
          <table:table-cell office:value-type="string" table:style-name="ce28">
            <text:p>Southwark</text:p>
          </table:table-cell>
          <table:table-cell office:value-type="string" table:style-name="ce28">
            <text:p>INNER LONDON<text:s/></text:p>
          </table:table-cell>
          <table:table-cell office:value-type="currency" office:value="1306335.56" table:style-name="ce29">
            <text:p>£1,306,336</text:p>
          </table:table-cell>
          <table:table-cell table:style-name="ce29"/>
          <table:table-cell office:value-type="currency" office:value="9515182.1699999999" table:style-name="ce30">
            <text:p>£9,515,182</text:p>
          </table:table-cell>
          <table:table-cell office:value-type="currency" office:value="5957728.8399999999" table:style-name="ce30">
            <text:p>£5,957,729</text:p>
          </table:table-cell>
          <table:table-cell table:style-name="ce31"/>
          <table:table-cell office:value-type="currency" office:value="1697691.64" table:style-name="ce32">
            <text:p>£1,697,692</text:p>
          </table:table-cell>
          <table:table-cell table:style-name="ce30"/>
          <table:table-cell office:value-type="currency" office:value="18476938.210000001" table:style-name="ce29">
            <text:p>£18,476,938</text:p>
          </table:table-cell>
          <table:table-cell table:number-columns-repeated="32" table:style-name="ce19"/>
          <table:table-cell table:number-columns-repeated="16341"/>
        </table:table-row>
        <table:table-row table:style-name="ro8">
          <table:table-cell office:value-type="float" office:value="211" table:style-name="ce27">
            <text:p>211</text:p>
          </table:table-cell>
          <table:table-cell office:value-type="string" table:style-name="ce28">
            <text:p>Tower Hamlets</text:p>
          </table:table-cell>
          <table:table-cell office:value-type="string" table:style-name="ce28">
            <text:p>INNER LONDON<text:s/></text:p>
          </table:table-cell>
          <table:table-cell office:value-type="currency" office:value="2638807.37" table:style-name="ce29">
            <text:p>£2,638,807</text:p>
          </table:table-cell>
          <table:table-cell table:style-name="ce29"/>
          <table:table-cell office:value-type="currency" office:value="10507823.99" table:style-name="ce30">
            <text:p>£10,507,824</text:p>
          </table:table-cell>
          <table:table-cell office:value-type="currency" office:value="5217690.92" table:style-name="ce30">
            <text:p>£5,217,691</text:p>
          </table:table-cell>
          <table:table-cell table:style-name="ce31"/>
          <table:table-cell office:value-type="currency" office:value="1053093.72" table:style-name="ce32">
            <text:p>£1,053,094</text:p>
          </table:table-cell>
          <table:table-cell table:style-name="ce30"/>
          <table:table-cell office:value-type="currency" office:value="19417416" table:style-name="ce29">
            <text:p>£19,417,416</text:p>
          </table:table-cell>
          <table:table-cell table:number-columns-repeated="16373" table:style-name="ce20"/>
        </table:table-row>
        <table:table-row table:style-name="ro8">
          <table:table-cell office:value-type="float" office:value="212" table:style-name="ce27">
            <text:p>212</text:p>
          </table:table-cell>
          <table:table-cell office:value-type="string" table:style-name="ce28">
            <text:p>Wandsworth</text:p>
          </table:table-cell>
          <table:table-cell office:value-type="string" table:style-name="ce28">
            <text:p>INNER LONDON<text:s/></text:p>
          </table:table-cell>
          <table:table-cell office:value-type="currency" office:value="4837414.07" table:style-name="ce29">
            <text:p>£4,837,414</text:p>
          </table:table-cell>
          <table:table-cell table:style-name="ce29"/>
          <table:table-cell office:value-type="currency" office:value="15827055.42" table:style-name="ce30">
            <text:p>£15,827,055</text:p>
          </table:table-cell>
          <table:table-cell office:value-type="currency" office:value="6015457.0299999993" table:style-name="ce30">
            <text:p>£6,015,457</text:p>
          </table:table-cell>
          <table:table-cell table:style-name="ce31"/>
          <table:table-cell office:value-type="currency" office:value="753530.44" table:style-name="ce32">
            <text:p>£753,530</text:p>
          </table:table-cell>
          <table:table-cell table:style-name="ce30"/>
          <table:table-cell office:value-type="currency" office:value="27433456.960000005" table:style-name="ce29">
            <text:p>£27,433,457</text:p>
          </table:table-cell>
          <table:table-cell table:number-columns-repeated="16373" table:style-name="ce20"/>
        </table:table-row>
        <table:table-row table:style-name="ro8">
          <table:table-cell office:value-type="float" office:value="213" table:style-name="ce27">
            <text:p>213</text:p>
          </table:table-cell>
          <table:table-cell office:value-type="string" table:style-name="ce28">
            <text:p>Westminster</text:p>
          </table:table-cell>
          <table:table-cell office:value-type="string" table:style-name="ce28">
            <text:p>INNER LONDON<text:s/></text:p>
          </table:table-cell>
          <table:table-cell office:value-type="currency" office:value="1040039.03" table:style-name="ce29">
            <text:p>£1,040,039</text:p>
          </table:table-cell>
          <table:table-cell table:style-name="ce29"/>
          <table:table-cell office:value-type="currency" office:value="4523712.16" table:style-name="ce30">
            <text:p>£4,523,712</text:p>
          </table:table-cell>
          <table:table-cell office:value-type="currency" office:value="2964348.24" table:style-name="ce30">
            <text:p>£2,964,348</text:p>
          </table:table-cell>
          <table:table-cell table:style-name="ce31"/>
          <table:table-cell office:value-type="currency" office:value="649082.76" table:style-name="ce32">
            <text:p>£649,083</text:p>
          </table:table-cell>
          <table:table-cell table:style-name="ce30"/>
          <table:table-cell office:value-type="currency" office:value="9177182.1899999995" table:style-name="ce29">
            <text:p>£9,177,182</text:p>
          </table:table-cell>
          <table:table-cell table:number-columns-repeated="16373" table:style-name="ce20"/>
        </table:table-row>
        <table:table-row table:style-name="ro8">
          <table:table-cell office:value-type="float" office:value="841" table:style-name="ce27">
            <text:p>841</text:p>
          </table:table-cell>
          <table:table-cell office:value-type="string" table:style-name="ce28">
            <text:p>Darlington</text:p>
          </table:table-cell>
          <table:table-cell office:value-type="string" table:style-name="ce28">
            <text:p>NORTH EAST<text:s/></text:p>
          </table:table-cell>
          <table:table-cell office:value-type="currency" office:value="500000" table:style-name="ce29">
            <text:p>£500,000</text:p>
          </table:table-cell>
          <table:table-cell table:style-name="ce29"/>
          <table:table-cell office:value-type="currency" office:value="1736535.73" table:style-name="ce30">
            <text:p>£1,736,536</text:p>
          </table:table-cell>
          <table:table-cell office:value-type="currency" office:value="1498065.03" table:style-name="ce30">
            <text:p>£1,498,065</text:p>
          </table:table-cell>
          <table:table-cell table:style-name="ce31"/>
          <table:table-cell office:value-type="currency" office:value="463367.27" table:style-name="ce32">
            <text:p>£463,367</text:p>
          </table:table-cell>
          <table:table-cell table:style-name="ce30"/>
          <table:table-cell office:value-type="currency" office:value="4197968.0299999993" table:style-name="ce29">
            <text:p>£4,197,968</text:p>
          </table:table-cell>
          <table:table-cell table:number-columns-repeated="16373" table:style-name="ce20"/>
        </table:table-row>
        <table:table-row table:style-name="ro8">
          <table:table-cell office:value-type="float" office:value="840" table:style-name="ce27">
            <text:p>840</text:p>
          </table:table-cell>
          <table:table-cell office:value-type="string" table:style-name="ce28">
            <text:p>Durham</text:p>
          </table:table-cell>
          <table:table-cell office:value-type="string" table:style-name="ce28">
            <text:p>NORTH EAST<text:s/></text:p>
          </table:table-cell>
          <table:table-cell office:value-type="currency" office:value="2354865.2200000002" table:style-name="ce29">
            <text:p>£2,354,865</text:p>
          </table:table-cell>
          <table:table-cell table:style-name="ce29"/>
          <table:table-cell office:value-type="currency" office:value="8510183.3300000001" table:style-name="ce30">
            <text:p>£8,510,183</text:p>
          </table:table-cell>
          <table:table-cell office:value-type="currency" office:value="7805806.5200000005" table:style-name="ce30">
            <text:p>£7,805,807</text:p>
          </table:table-cell>
          <table:table-cell table:style-name="ce31"/>
          <table:table-cell office:value-type="currency" office:value="2063484.65" table:style-name="ce32">
            <text:p>£2,063,485</text:p>
          </table:table-cell>
          <table:table-cell table:style-name="ce30"/>
          <table:table-cell office:value-type="currency" office:value="20734339.719999999" table:style-name="ce29">
            <text:p>£20,734,340</text:p>
          </table:table-cell>
          <table:table-cell table:number-columns-repeated="16373" table:style-name="ce20"/>
        </table:table-row>
        <table:table-row table:style-name="ro8">
          <table:table-cell office:value-type="float" office:value="390" table:style-name="ce27">
            <text:p>390</text:p>
          </table:table-cell>
          <table:table-cell office:value-type="string" table:style-name="ce28">
            <text:p>Gateshead</text:p>
          </table:table-cell>
          <table:table-cell office:value-type="string" table:style-name="ce28">
            <text:p>NORTH EAST<text:s/></text:p>
          </table:table-cell>
          <table:table-cell office:value-type="currency" office:value="1343333.38" table:style-name="ce29">
            <text:p>£1,343,333</text:p>
          </table:table-cell>
          <table:table-cell table:style-name="ce29"/>
          <table:table-cell office:value-type="currency" office:value="3492238.28" table:style-name="ce30">
            <text:p>£3,492,238</text:p>
          </table:table-cell>
          <table:table-cell office:value-type="currency" office:value="2063527.5299999998" table:style-name="ce30">
            <text:p>£2,063,528</text:p>
          </table:table-cell>
          <table:table-cell table:style-name="ce31"/>
          <table:table-cell office:value-type="currency" office:value="489679.71" table:style-name="ce32">
            <text:p>£489,680</text:p>
          </table:table-cell>
          <table:table-cell table:style-name="ce30"/>
          <table:table-cell office:value-type="currency" office:value="7388778.8999999994" table:style-name="ce29">
            <text:p>£7,388,779</text:p>
          </table:table-cell>
          <table:table-cell table:number-columns-repeated="16373" table:style-name="ce20"/>
        </table:table-row>
        <table:table-row table:style-name="ro8">
          <table:table-cell office:value-type="float" office:value="805" table:style-name="ce27">
            <text:p>805</text:p>
          </table:table-cell>
          <table:table-cell office:value-type="string" table:style-name="ce28">
            <text:p>Hartlepool</text:p>
          </table:table-cell>
          <table:table-cell office:value-type="string" table:style-name="ce28">
            <text:p>NORTH EAST<text:s/></text:p>
          </table:table-cell>
          <table:table-cell office:value-type="currency" office:value="500000" table:style-name="ce29">
            <text:p>£500,000</text:p>
          </table:table-cell>
          <table:table-cell table:style-name="ce29"/>
          <table:table-cell office:value-type="currency" office:value="1384647.48" table:style-name="ce30">
            <text:p>£1,384,647</text:p>
          </table:table-cell>
          <table:table-cell office:value-type="currency" office:value="975805.17999999993" table:style-name="ce30">
            <text:p>£975,805</text:p>
          </table:table-cell>
          <table:table-cell table:style-name="ce31"/>
          <table:table-cell office:value-type="currency" office:value="270604.69" table:style-name="ce32">
            <text:p>£270,605</text:p>
          </table:table-cell>
          <table:table-cell table:style-name="ce30"/>
          <table:table-cell office:value-type="currency" office:value="3131057.35" table:style-name="ce29">
            <text:p>£3,131,057</text:p>
          </table:table-cell>
          <table:table-cell table:number-columns-repeated="16373" table:style-name="ce20"/>
        </table:table-row>
        <table:table-row table:style-name="ro8">
          <table:table-cell office:value-type="float" office:value="806" table:style-name="ce27">
            <text:p>806</text:p>
          </table:table-cell>
          <table:table-cell office:value-type="string" table:style-name="ce28">
            <text:p>Middlesbrough</text:p>
          </table:table-cell>
          <table:table-cell office:value-type="string" table:style-name="ce28">
            <text:p>NORTH EAST<text:s/></text:p>
          </table:table-cell>
          <table:table-cell office:value-type="currency" office:value="1159882.3" table:style-name="ce29">
            <text:p>£1,159,882</text:p>
          </table:table-cell>
          <table:table-cell table:style-name="ce29"/>
          <table:table-cell office:value-type="currency" office:value="3848136.66" table:style-name="ce30">
            <text:p>£3,848,137</text:p>
          </table:table-cell>
          <table:table-cell office:value-type="currency" office:value="2319833.7000000002" table:style-name="ce30">
            <text:p>£2,319,834</text:p>
          </table:table-cell>
          <table:table-cell table:style-name="ce31"/>
          <table:table-cell office:value-type="currency" office:value="471911.54" table:style-name="ce32">
            <text:p>£471,912</text:p>
          </table:table-cell>
          <table:table-cell table:style-name="ce30"/>
          <table:table-cell office:value-type="currency" office:value="7799764.2000000002" table:style-name="ce29">
            <text:p>£7,799,764</text:p>
          </table:table-cell>
          <table:table-cell table:number-columns-repeated="16373"/>
        </table:table-row>
        <table:table-row table:style-name="ro8">
          <table:table-cell office:value-type="float" office:value="391" table:style-name="ce27">
            <text:p>391</text:p>
          </table:table-cell>
          <table:table-cell office:value-type="string" table:style-name="ce28">
            <text:p>Newcastle upon Tyne</text:p>
          </table:table-cell>
          <table:table-cell office:value-type="string" table:style-name="ce28">
            <text:p>NORTH EAST<text:s/></text:p>
          </table:table-cell>
          <table:table-cell office:value-type="currency" office:value="1461608.45" table:style-name="ce29">
            <text:p>£1,461,608</text:p>
          </table:table-cell>
          <table:table-cell table:style-name="ce29"/>
          <table:table-cell office:value-type="currency" office:value="7010093.8499999996" table:style-name="ce30">
            <text:p>£7,010,094</text:p>
          </table:table-cell>
          <table:table-cell office:value-type="currency" office:value="4113624.62" table:style-name="ce30">
            <text:p>£4,113,625</text:p>
          </table:table-cell>
          <table:table-cell table:style-name="ce31"/>
          <table:table-cell office:value-type="currency" office:value="753678.03" table:style-name="ce32">
            <text:p>£753,678</text:p>
          </table:table-cell>
          <table:table-cell table:style-name="ce30"/>
          <table:table-cell office:value-type="currency" office:value="13339004.949999997" table:style-name="ce29">
            <text:p>£13,339,005</text:p>
          </table:table-cell>
          <table:table-cell table:number-columns-repeated="16373"/>
        </table:table-row>
        <table:table-row table:style-name="ro8">
          <table:table-cell office:value-type="float" office:value="392" table:style-name="ce27">
            <text:p>392</text:p>
          </table:table-cell>
          <table:table-cell office:value-type="string" table:style-name="ce28">
            <text:p>North Tyneside</text:p>
          </table:table-cell>
          <table:table-cell office:value-type="string" table:style-name="ce28">
            <text:p>NORTH EAST<text:s/></text:p>
          </table:table-cell>
          <table:table-cell office:value-type="currency" office:value="663431.61" table:style-name="ce29">
            <text:p>£663,432</text:p>
          </table:table-cell>
          <table:table-cell table:style-name="ce29"/>
          <table:table-cell office:value-type="currency" office:value="2971475.43" table:style-name="ce30">
            <text:p>£2,971,475</text:p>
          </table:table-cell>
          <table:table-cell office:value-type="currency" office:value="6926139.2199999997" table:style-name="ce30">
            <text:p>£6,926,139</text:p>
          </table:table-cell>
          <table:table-cell table:style-name="ce31"/>
          <table:table-cell office:value-type="currency" office:value="557991.51" table:style-name="ce32">
            <text:p>£557,992</text:p>
          </table:table-cell>
          <table:table-cell table:style-name="ce30"/>
          <table:table-cell office:value-type="currency" office:value="11119037.77" table:style-name="ce29">
            <text:p>£11,119,038</text:p>
          </table:table-cell>
          <table:table-cell table:number-columns-repeated="16373"/>
        </table:table-row>
        <table:table-row table:style-name="ro8">
          <table:table-cell office:value-type="float" office:value="929" table:style-name="ce27">
            <text:p>929</text:p>
          </table:table-cell>
          <table:table-cell office:value-type="string" table:style-name="ce28">
            <text:p>Northumberland</text:p>
          </table:table-cell>
          <table:table-cell office:value-type="string" table:style-name="ce28">
            <text:p>NORTH EAST<text:s/></text:p>
          </table:table-cell>
          <table:table-cell office:value-type="currency" office:value="851301.82" table:style-name="ce29">
            <text:p>£851,302</text:p>
          </table:table-cell>
          <table:table-cell table:style-name="ce29"/>
          <table:table-cell office:value-type="currency" office:value="2665635.9500000002" table:style-name="ce30">
            <text:p>£2,665,636</text:p>
          </table:table-cell>
          <table:table-cell office:value-type="currency" office:value="3978192.25" table:style-name="ce30">
            <text:p>£3,978,192</text:p>
          </table:table-cell>
          <table:table-cell table:style-name="ce31"/>
          <table:table-cell office:value-type="currency" office:value="1195442.7" table:style-name="ce32">
            <text:p>£1,195,443</text:p>
          </table:table-cell>
          <table:table-cell table:style-name="ce30"/>
          <table:table-cell office:value-type="currency" office:value="8690572.7199999988" table:style-name="ce29">
            <text:p>£8,690,573</text:p>
          </table:table-cell>
          <table:table-cell table:number-columns-repeated="16373"/>
        </table:table-row>
        <table:table-row table:style-name="ro8">
          <table:table-cell office:value-type="float" office:value="807" table:style-name="ce27">
            <text:p>807</text:p>
          </table:table-cell>
          <table:table-cell office:value-type="string" table:style-name="ce28">
            <text:p>Redcar and Cleveland</text:p>
          </table:table-cell>
          <table:table-cell office:value-type="string" table:style-name="ce28">
            <text:p>NORTH EAST<text:s/></text:p>
          </table:table-cell>
          <table:table-cell office:value-type="currency" office:value="807275.48" table:style-name="ce29">
            <text:p>£807,275</text:p>
          </table:table-cell>
          <table:table-cell table:style-name="ce29"/>
          <table:table-cell office:value-type="currency" office:value="1608840.55" table:style-name="ce30">
            <text:p>£1,608,841</text:p>
          </table:table-cell>
          <table:table-cell office:value-type="currency" office:value="1620911.02" table:style-name="ce30">
            <text:p>£1,620,911</text:p>
          </table:table-cell>
          <table:table-cell table:style-name="ce31"/>
          <table:table-cell office:value-type="currency" office:value="369088.86" table:style-name="ce32">
            <text:p>£369,089</text:p>
          </table:table-cell>
          <table:table-cell table:style-name="ce30"/>
          <table:table-cell office:value-type="currency" office:value="4406115.91" table:style-name="ce29">
            <text:p>£4,406,116</text:p>
          </table:table-cell>
          <table:table-cell table:number-columns-repeated="16373"/>
        </table:table-row>
        <table:table-row table:style-name="ro8">
          <table:table-cell office:value-type="float" office:value="393" table:style-name="ce27">
            <text:p>393</text:p>
          </table:table-cell>
          <table:table-cell office:value-type="string" table:style-name="ce28">
            <text:p>South Tyneside</text:p>
          </table:table-cell>
          <table:table-cell office:value-type="string" table:style-name="ce28">
            <text:p>NORTH EAST<text:s/></text:p>
          </table:table-cell>
          <table:table-cell office:value-type="currency" office:value="632130.41" table:style-name="ce29">
            <text:p>£632,130</text:p>
          </table:table-cell>
          <table:table-cell table:style-name="ce29"/>
          <table:table-cell office:value-type="currency" office:value="2559951.67" table:style-name="ce30">
            <text:p>£2,559,952</text:p>
          </table:table-cell>
          <table:table-cell office:value-type="currency" office:value="1951861.38" table:style-name="ce30">
            <text:p>£1,951,861</text:p>
          </table:table-cell>
          <table:table-cell table:style-name="ce31"/>
          <table:table-cell office:value-type="currency" office:value="517220.91" table:style-name="ce32">
            <text:p>£517,221</text:p>
          </table:table-cell>
          <table:table-cell table:style-name="ce30"/>
          <table:table-cell office:value-type="currency" office:value="5661164.3700000001" table:style-name="ce29">
            <text:p>£5,661,164</text:p>
          </table:table-cell>
          <table:table-cell table:number-columns-repeated="16373"/>
        </table:table-row>
        <table:table-row table:style-name="ro8">
          <table:table-cell office:value-type="float" office:value="808" table:style-name="ce27">
            <text:p>808</text:p>
          </table:table-cell>
          <table:table-cell office:value-type="string" table:style-name="ce28">
            <text:p>Stockton-on-Tees</text:p>
          </table:table-cell>
          <table:table-cell office:value-type="string" table:style-name="ce28">
            <text:p>NORTH EAST<text:s/></text:p>
          </table:table-cell>
          <table:table-cell office:value-type="currency" office:value="876119.04000000004" table:style-name="ce29">
            <text:p>£876,119</text:p>
          </table:table-cell>
          <table:table-cell table:style-name="ce29"/>
          <table:table-cell office:value-type="currency" office:value="3458089.77" table:style-name="ce30">
            <text:p>£3,458,090</text:p>
          </table:table-cell>
          <table:table-cell office:value-type="currency" office:value="2936671.6900000004" table:style-name="ce30">
            <text:p>£2,936,672</text:p>
          </table:table-cell>
          <table:table-cell table:style-name="ce31"/>
          <table:table-cell office:value-type="currency" office:value="736430.18" table:style-name="ce32">
            <text:p>£736,430</text:p>
          </table:table-cell>
          <table:table-cell table:style-name="ce30"/>
          <table:table-cell office:value-type="currency" office:value="8007310.6800000006" table:style-name="ce29">
            <text:p>£8,007,311</text:p>
          </table:table-cell>
          <table:table-cell table:number-columns-repeated="16373"/>
        </table:table-row>
        <table:table-row table:style-name="ro8">
          <table:table-cell office:value-type="float" office:value="394" table:style-name="ce27">
            <text:p>394</text:p>
          </table:table-cell>
          <table:table-cell office:value-type="string" table:style-name="ce28">
            <text:p>Sunderland</text:p>
          </table:table-cell>
          <table:table-cell office:value-type="string" table:style-name="ce28">
            <text:p>NORTH EAST<text:s/></text:p>
          </table:table-cell>
          <table:table-cell office:value-type="currency" office:value="520782.55" table:style-name="ce29">
            <text:p>£520,783</text:p>
          </table:table-cell>
          <table:table-cell table:style-name="ce29"/>
          <table:table-cell office:value-type="currency" office:value="4280724.63" table:style-name="ce30">
            <text:p>£4,280,725</text:p>
          </table:table-cell>
          <table:table-cell office:value-type="currency" office:value="3893510.8100000005" table:style-name="ce30">
            <text:p>£3,893,511</text:p>
          </table:table-cell>
          <table:table-cell table:style-name="ce31"/>
          <table:table-cell office:value-type="currency" office:value="1154532.96" table:style-name="ce32">
            <text:p>£1,154,533</text:p>
          </table:table-cell>
          <table:table-cell table:style-name="ce30"/>
          <table:table-cell office:value-type="currency" office:value="9849550.9499999993" table:style-name="ce29">
            <text:p>£9,849,551</text:p>
          </table:table-cell>
          <table:table-cell table:number-columns-repeated="16373"/>
        </table:table-row>
        <table:table-row table:style-name="ro8">
          <table:table-cell office:value-type="float" office:value="889" table:style-name="ce27">
            <text:p>889</text:p>
          </table:table-cell>
          <table:table-cell office:value-type="string" table:style-name="ce28">
            <text:p>Blackburn with Darwen</text:p>
          </table:table-cell>
          <table:table-cell office:value-type="string" table:style-name="ce28">
            <text:p>NORTH WEST<text:s/></text:p>
          </table:table-cell>
          <table:table-cell office:value-type="currency" office:value="500000" table:style-name="ce29">
            <text:p>£500,000</text:p>
          </table:table-cell>
          <table:table-cell table:style-name="ce29"/>
          <table:table-cell office:value-type="currency" office:value="2342618.75" table:style-name="ce30">
            <text:p>£2,342,619</text:p>
          </table:table-cell>
          <table:table-cell office:value-type="currency" office:value="2550921.36" table:style-name="ce30">
            <text:p>£2,550,921</text:p>
          </table:table-cell>
          <table:table-cell table:style-name="ce31"/>
          <table:table-cell office:value-type="currency" office:value="719973.39" table:style-name="ce32">
            <text:p>£719,973</text:p>
          </table:table-cell>
          <table:table-cell table:style-name="ce30"/>
          <table:table-cell office:value-type="currency" office:value="6113513.4999999991" table:style-name="ce29">
            <text:p>£6,113,514</text:p>
          </table:table-cell>
          <table:table-cell table:number-columns-repeated="16373"/>
        </table:table-row>
        <table:table-row table:style-name="ro8">
          <table:table-cell office:value-type="float" office:value="890" table:style-name="ce27">
            <text:p>890</text:p>
          </table:table-cell>
          <table:table-cell office:value-type="string" table:style-name="ce28">
            <text:p>Blackpool</text:p>
          </table:table-cell>
          <table:table-cell office:value-type="string" table:style-name="ce28">
            <text:p>NORTH WEST<text:s/></text:p>
          </table:table-cell>
          <table:table-cell office:value-type="currency" office:value="500000" table:style-name="ce29">
            <text:p>£500,000</text:p>
          </table:table-cell>
          <table:table-cell table:style-name="ce29"/>
          <table:table-cell office:value-type="currency" office:value="1464529.14" table:style-name="ce30">
            <text:p>£1,464,529</text:p>
          </table:table-cell>
          <table:table-cell office:value-type="currency" office:value="8174736.8000000007" table:style-name="ce30">
            <text:p>£8,174,737</text:p>
          </table:table-cell>
          <table:table-cell table:style-name="ce31"/>
          <table:table-cell office:value-type="currency" office:value="634305.99" table:style-name="ce32">
            <text:p>£634,306</text:p>
          </table:table-cell>
          <table:table-cell table:style-name="ce30"/>
          <table:table-cell office:value-type="currency" office:value="10773571.930000002" table:style-name="ce29">
            <text:p>£10,773,572</text:p>
          </table:table-cell>
          <table:table-cell table:number-columns-repeated="16373"/>
        </table:table-row>
        <table:table-row table:style-name="ro8">
          <table:table-cell office:value-type="float" office:value="350" table:style-name="ce27">
            <text:p>350</text:p>
          </table:table-cell>
          <table:table-cell office:value-type="string" table:style-name="ce28">
            <text:p>Bolton</text:p>
          </table:table-cell>
          <table:table-cell office:value-type="string" table:style-name="ce28">
            <text:p>NORTH WEST<text:s/></text:p>
          </table:table-cell>
          <table:table-cell office:value-type="currency" office:value="1327440.51" table:style-name="ce29">
            <text:p>£1,327,441</text:p>
          </table:table-cell>
          <table:table-cell table:style-name="ce29"/>
          <table:table-cell office:value-type="currency" office:value="15364796.24" table:style-name="ce30">
            <text:p>£15,364,796</text:p>
          </table:table-cell>
          <table:table-cell office:value-type="currency" office:value="4474654.43" table:style-name="ce30">
            <text:p>£4,474,654</text:p>
          </table:table-cell>
          <table:table-cell table:style-name="ce31"/>
          <table:table-cell office:value-type="currency" office:value="1298937.1200000001" table:style-name="ce32">
            <text:p>£1,298,937</text:p>
          </table:table-cell>
          <table:table-cell table:style-name="ce30"/>
          <table:table-cell office:value-type="currency" office:value="22465828.300000001" table:style-name="ce29">
            <text:p>£22,465,828</text:p>
          </table:table-cell>
          <table:table-cell table:number-columns-repeated="16373"/>
        </table:table-row>
        <table:table-row table:style-name="ro8">
          <table:table-cell office:value-type="float" office:value="351" table:style-name="ce27">
            <text:p>351</text:p>
          </table:table-cell>
          <table:table-cell office:value-type="string" table:style-name="ce28">
            <text:p>Bury</text:p>
          </table:table-cell>
          <table:table-cell office:value-type="string" table:style-name="ce28">
            <text:p>NORTH WEST<text:s/></text:p>
          </table:table-cell>
          <table:table-cell office:value-type="currency" office:value="4370946.66" table:style-name="ce29">
            <text:p>£4,370,947</text:p>
          </table:table-cell>
          <table:table-cell table:style-name="ce29"/>
          <table:table-cell office:value-type="currency" office:value="2931468.09" table:style-name="ce30">
            <text:p>£2,931,468</text:p>
          </table:table-cell>
          <table:table-cell office:value-type="currency" office:value="3550642.9800000004" table:style-name="ce30">
            <text:p>£3,550,643</text:p>
          </table:table-cell>
          <table:table-cell table:style-name="ce31"/>
          <table:table-cell office:value-type="currency" office:value="1077227.05" table:style-name="ce32">
            <text:p>£1,077,227</text:p>
          </table:table-cell>
          <table:table-cell table:style-name="ce30"/>
          <table:table-cell office:value-type="currency" office:value="11930284.780000001" table:style-name="ce29">
            <text:p>£11,930,285</text:p>
          </table:table-cell>
          <table:table-cell table:number-columns-repeated="16373"/>
        </table:table-row>
        <table:table-row table:style-name="ro8">
          <table:table-cell office:value-type="float" office:value="895" table:style-name="ce27">
            <text:p>895</text:p>
          </table:table-cell>
          <table:table-cell office:value-type="string" table:style-name="ce28">
            <text:p>Cheshire East</text:p>
          </table:table-cell>
          <table:table-cell office:value-type="string" table:style-name="ce28">
            <text:p>NORTH WEST<text:s/></text:p>
          </table:table-cell>
          <table:table-cell office:value-type="currency" office:value="1263815.33" table:style-name="ce29">
            <text:p>£1,263,815</text:p>
          </table:table-cell>
          <table:table-cell table:style-name="ce29"/>
          <table:table-cell office:value-type="currency" office:value="7214677.5599999996" table:style-name="ce30">
            <text:p>£7,214,678</text:p>
          </table:table-cell>
          <table:table-cell office:value-type="currency" office:value="5744443.8100000005" table:style-name="ce30">
            <text:p>£5,744,444</text:p>
          </table:table-cell>
          <table:table-cell table:style-name="ce31"/>
          <table:table-cell office:value-type="currency" office:value="1677718.28" table:style-name="ce32">
            <text:p>£1,677,718</text:p>
          </table:table-cell>
          <table:table-cell table:style-name="ce30"/>
          <table:table-cell office:value-type="currency" office:value="15900654.98" table:style-name="ce29">
            <text:p>£15,900,655</text:p>
          </table:table-cell>
          <table:table-cell table:number-columns-repeated="16373"/>
        </table:table-row>
        <table:table-row table:style-name="ro8">
          <table:table-cell office:value-type="float" office:value="896" table:style-name="ce27">
            <text:p>896</text:p>
          </table:table-cell>
          <table:table-cell office:value-type="string" table:style-name="ce28">
            <text:p>Cheshire West and Chester<text:s/></text:p>
          </table:table-cell>
          <table:table-cell office:value-type="string" table:style-name="ce28">
            <text:p>NORTH WEST<text:s/></text:p>
          </table:table-cell>
          <table:table-cell office:value-type="currency" office:value="1079140.93" table:style-name="ce29">
            <text:p>£1,079,141</text:p>
          </table:table-cell>
          <table:table-cell table:style-name="ce29"/>
          <table:table-cell office:value-type="currency" office:value="5698026.4199999999" table:style-name="ce30">
            <text:p>£5,698,026</text:p>
          </table:table-cell>
          <table:table-cell office:value-type="currency" office:value="4700460.8499999996" table:style-name="ce30">
            <text:p>£4,700,461</text:p>
          </table:table-cell>
          <table:table-cell table:style-name="ce31"/>
          <table:table-cell office:value-type="currency" office:value="1236794.08" table:style-name="ce32">
            <text:p>£1,236,794</text:p>
          </table:table-cell>
          <table:table-cell table:style-name="ce30"/>
          <table:table-cell office:value-type="currency" office:value="12714422.279999999" table:style-name="ce29">
            <text:p>£12,714,422</text:p>
          </table:table-cell>
          <table:table-cell table:number-columns-repeated="16373"/>
        </table:table-row>
        <table:table-row table:style-name="ro8">
          <table:table-cell office:value-type="float" office:value="942" table:style-name="ce27">
            <text:p>942</text:p>
          </table:table-cell>
          <table:table-cell office:value-type="string" table:style-name="ce28">
            <text:p>Cumberland<text:s/><text:span text:style-name="T3">(note 5)</text:span></text:p>
          </table:table-cell>
          <table:table-cell office:value-type="string" table:style-name="ce28">
            <text:p>NORTH WEST<text:s/></text:p>
          </table:table-cell>
          <table:table-cell office:value-type="string" table:style-name="ce36">
            <text:p>N/A</text:p>
          </table:table-cell>
          <table:table-cell table:style-name="ce32"/>
          <table:table-cell office:value-type="string" table:style-name="ce35">
            <text:p>N/A</text:p>
          </table:table-cell>
          <table:table-cell office:value-type="currency" office:value="4387643.04" table:style-name="ce30">
            <text:p>£4,387,643</text:p>
          </table:table-cell>
          <table:table-cell table:style-name="ce31"/>
          <table:table-cell office:value-type="currency" office:value="949593.93" table:style-name="ce32">
            <text:p>£949,594</text:p>
          </table:table-cell>
          <table:table-cell table:style-name="ce30"/>
          <table:table-cell office:value-type="currency" office:value="5337236.97" table:style-name="ce29">
            <text:p>£5,337,237</text:p>
          </table:table-cell>
          <table:table-cell table:number-columns-repeated="16373"/>
        </table:table-row>
        <table:table-row table:style-name="ro8">
          <table:table-cell office:value-type="float" office:value="909" table:style-name="ce27">
            <text:p>909</text:p>
          </table:table-cell>
          <table:table-cell office:value-type="string" table:style-name="ce28">
            <text:p>Cumbria<text:s/><text:span text:style-name="T3">(note 5)</text:span></text:p>
          </table:table-cell>
          <table:table-cell office:value-type="string" table:style-name="ce28">
            <text:p>NORTH WEST<text:s/></text:p>
          </table:table-cell>
          <table:table-cell office:value-type="currency" office:value="753286.89" table:style-name="ce29">
            <text:p>£753,287</text:p>
          </table:table-cell>
          <table:table-cell table:style-name="ce29"/>
          <table:table-cell office:value-type="currency" office:value="2672619.17" table:style-name="ce30">
            <text:p>£2,672,619</text:p>
          </table:table-cell>
          <table:table-cell office:value-type="string" table:style-name="ce35">
            <text:p>N/A</text:p>
          </table:table-cell>
          <table:table-cell table:style-name="ce31"/>
          <table:table-cell office:value-type="string" table:style-name="ce32">
            <text:p>N/A</text:p>
          </table:table-cell>
          <table:table-cell table:style-name="ce37"/>
          <table:table-cell office:value-type="currency" office:value="3425906.06" table:style-name="ce29">
            <text:p>£3,425,906</text:p>
          </table:table-cell>
          <table:table-cell table:number-columns-repeated="16373"/>
        </table:table-row>
        <table:table-row table:style-name="ro8">
          <table:table-cell office:value-type="float" office:value="876" table:style-name="ce27">
            <text:p>876</text:p>
          </table:table-cell>
          <table:table-cell office:value-type="string" table:style-name="ce28">
            <text:p>Halton</text:p>
          </table:table-cell>
          <table:table-cell office:value-type="string" table:style-name="ce28">
            <text:p>NORTH WEST<text:s/></text:p>
          </table:table-cell>
          <table:table-cell office:value-type="currency" office:value="500000" table:style-name="ce29">
            <text:p>£500,000</text:p>
          </table:table-cell>
          <table:table-cell table:style-name="ce29"/>
          <table:table-cell office:value-type="currency" office:value="2666386.9700000002" table:style-name="ce30">
            <text:p>£2,666,387</text:p>
          </table:table-cell>
          <table:table-cell office:value-type="currency" office:value="2198924.3200000003" table:style-name="ce30">
            <text:p>£2,198,924</text:p>
          </table:table-cell>
          <table:table-cell table:style-name="ce31"/>
          <table:table-cell office:value-type="currency" office:value="626655.48" table:style-name="ce32">
            <text:p>£626,655</text:p>
          </table:table-cell>
          <table:table-cell table:style-name="ce30"/>
          <table:table-cell office:value-type="currency" office:value="5991966.7700000014" table:style-name="ce29">
            <text:p>£5,991,967</text:p>
          </table:table-cell>
          <table:table-cell table:number-columns-repeated="16373"/>
        </table:table-row>
        <table:table-row table:style-name="ro8">
          <table:table-cell office:value-type="float" office:value="340" table:style-name="ce27">
            <text:p>340</text:p>
          </table:table-cell>
          <table:table-cell office:value-type="string" table:style-name="ce28">
            <text:p>Knowsley</text:p>
          </table:table-cell>
          <table:table-cell office:value-type="string" table:style-name="ce28">
            <text:p>NORTH WEST<text:s/></text:p>
          </table:table-cell>
          <table:table-cell office:value-type="currency" office:value="509167.24" table:style-name="ce29">
            <text:p>£509,167</text:p>
          </table:table-cell>
          <table:table-cell table:style-name="ce29"/>
          <table:table-cell office:value-type="currency" office:value="3890300.75" table:style-name="ce30">
            <text:p>£3,890,301</text:p>
          </table:table-cell>
          <table:table-cell office:value-type="currency" office:value="2859035.28" table:style-name="ce30">
            <text:p>£2,859,035</text:p>
          </table:table-cell>
          <table:table-cell table:style-name="ce31"/>
          <table:table-cell office:value-type="currency" office:value="760081.74" table:style-name="ce32">
            <text:p>£760,082</text:p>
          </table:table-cell>
          <table:table-cell table:style-name="ce30"/>
          <table:table-cell office:value-type="currency" office:value="8018585.0099999998" table:style-name="ce29">
            <text:p>£8,018,585</text:p>
          </table:table-cell>
          <table:table-cell table:number-columns-repeated="16373"/>
        </table:table-row>
        <table:table-row table:style-name="ro8">
          <table:table-cell office:value-type="float" office:value="888" table:style-name="ce27">
            <text:p>888</text:p>
          </table:table-cell>
          <table:table-cell office:value-type="string" table:style-name="ce28">
            <text:p>Lancashire</text:p>
          </table:table-cell>
          <table:table-cell office:value-type="string" table:style-name="ce28">
            <text:p>NORTH WEST<text:s/></text:p>
          </table:table-cell>
          <table:table-cell office:value-type="currency" office:value="4724149.55" table:style-name="ce29">
            <text:p>£4,724,150</text:p>
          </table:table-cell>
          <table:table-cell table:style-name="ce29"/>
          <table:table-cell office:value-type="currency" office:value="20178483.140000001" table:style-name="ce30">
            <text:p>£20,178,483</text:p>
          </table:table-cell>
          <table:table-cell office:value-type="currency" office:value="19581598.780000001" table:style-name="ce30">
            <text:p>£19,581,599</text:p>
          </table:table-cell>
          <table:table-cell table:style-name="ce31"/>
          <table:table-cell office:value-type="currency" office:value="5559078.5599999996" table:style-name="ce32">
            <text:p>£5,559,079</text:p>
          </table:table-cell>
          <table:table-cell table:style-name="ce30"/>
          <table:table-cell office:value-type="currency" office:value="50043310.030000001" table:style-name="ce29">
            <text:p>£50,043,310</text:p>
          </table:table-cell>
          <table:table-cell table:number-columns-repeated="16373"/>
        </table:table-row>
        <table:table-row table:style-name="ro8">
          <table:table-cell office:value-type="float" office:value="341" table:style-name="ce27">
            <text:p>341</text:p>
          </table:table-cell>
          <table:table-cell office:value-type="string" table:style-name="ce28">
            <text:p>Liverpool</text:p>
          </table:table-cell>
          <table:table-cell office:value-type="string" table:style-name="ce28">
            <text:p>NORTH WEST<text:s/></text:p>
          </table:table-cell>
          <table:table-cell office:value-type="currency" office:value="3460315.08" table:style-name="ce29">
            <text:p>£3,460,315</text:p>
          </table:table-cell>
          <table:table-cell table:style-name="ce29"/>
          <table:table-cell office:value-type="currency" office:value="14301620.34" table:style-name="ce30">
            <text:p>£14,301,620</text:p>
          </table:table-cell>
          <table:table-cell office:value-type="currency" office:value="7045886.1600000001" table:style-name="ce30">
            <text:p>£7,045,886</text:p>
          </table:table-cell>
          <table:table-cell table:style-name="ce31"/>
          <table:table-cell office:value-type="currency" office:value="1373537.2" table:style-name="ce32">
            <text:p>£1,373,537</text:p>
          </table:table-cell>
          <table:table-cell table:style-name="ce30"/>
          <table:table-cell office:value-type="currency" office:value="26181358.780000001" table:style-name="ce29">
            <text:p>£26,181,359</text:p>
          </table:table-cell>
          <table:table-cell table:number-columns-repeated="16373"/>
        </table:table-row>
        <table:table-row table:style-name="ro8">
          <table:table-cell office:value-type="float" office:value="352" table:style-name="ce27">
            <text:p>352</text:p>
          </table:table-cell>
          <table:table-cell office:value-type="string" table:style-name="ce28">
            <text:p>Manchester</text:p>
          </table:table-cell>
          <table:table-cell office:value-type="string" table:style-name="ce28">
            <text:p>NORTH WEST<text:s/></text:p>
          </table:table-cell>
          <table:table-cell office:value-type="currency" office:value="2323799.63" table:style-name="ce29">
            <text:p>£2,323,800</text:p>
          </table:table-cell>
          <table:table-cell table:style-name="ce29"/>
          <table:table-cell office:value-type="currency" office:value="12710172.23" table:style-name="ce30">
            <text:p>£12,710,172</text:p>
          </table:table-cell>
          <table:table-cell office:value-type="currency" office:value="9429499.4800000004" table:style-name="ce30">
            <text:p>£9,429,499</text:p>
          </table:table-cell>
          <table:table-cell table:style-name="ce31"/>
          <table:table-cell office:value-type="currency" office:value="2323156.39" table:style-name="ce32">
            <text:p>£2,323,156</text:p>
          </table:table-cell>
          <table:table-cell table:style-name="ce30"/>
          <table:table-cell office:value-type="currency" office:value="26786627.73" table:style-name="ce29">
            <text:p>£26,786,628</text:p>
          </table:table-cell>
          <table:table-cell table:number-columns-repeated="16373"/>
        </table:table-row>
        <table:table-row table:style-name="ro8">
          <table:table-cell office:value-type="float" office:value="353" table:style-name="ce27">
            <text:p>353</text:p>
          </table:table-cell>
          <table:table-cell office:value-type="string" table:style-name="ce28">
            <text:p>Oldham</text:p>
          </table:table-cell>
          <table:table-cell office:value-type="string" table:style-name="ce28">
            <text:p>NORTH WEST<text:s/></text:p>
          </table:table-cell>
          <table:table-cell office:value-type="currency" office:value="830008.86" table:style-name="ce29">
            <text:p>£830,009</text:p>
          </table:table-cell>
          <table:table-cell table:style-name="ce29"/>
          <table:table-cell office:value-type="currency" office:value="3924992.4" table:style-name="ce30">
            <text:p>£3,924,992</text:p>
          </table:table-cell>
          <table:table-cell office:value-type="currency" office:value="3396522.64" table:style-name="ce30">
            <text:p>£3,396,523</text:p>
          </table:table-cell>
          <table:table-cell table:style-name="ce31"/>
          <table:table-cell office:value-type="currency" office:value="862005.91" table:style-name="ce32">
            <text:p>£862,006</text:p>
          </table:table-cell>
          <table:table-cell table:style-name="ce30"/>
          <table:table-cell office:value-type="currency" office:value="9013529.8100000005" table:style-name="ce29">
            <text:p>£9,013,530</text:p>
          </table:table-cell>
          <table:table-cell table:number-columns-repeated="16373"/>
        </table:table-row>
        <table:table-row table:style-name="ro8">
          <table:table-cell office:value-type="float" office:value="354" table:style-name="ce27">
            <text:p>354</text:p>
          </table:table-cell>
          <table:table-cell office:value-type="string" table:style-name="ce28">
            <text:p>Rochdale</text:p>
          </table:table-cell>
          <table:table-cell office:value-type="string" table:style-name="ce28">
            <text:p>NORTH WEST<text:s/></text:p>
          </table:table-cell>
          <table:table-cell office:value-type="currency" office:value="1156818.5" table:style-name="ce29">
            <text:p>£1,156,819</text:p>
          </table:table-cell>
          <table:table-cell table:style-name="ce29"/>
          <table:table-cell office:value-type="currency" office:value="5268703.92" table:style-name="ce30">
            <text:p>£5,268,704</text:p>
          </table:table-cell>
          <table:table-cell office:value-type="currency" office:value="4943824.78" table:style-name="ce30">
            <text:p>£4,943,825</text:p>
          </table:table-cell>
          <table:table-cell table:style-name="ce31"/>
          <table:table-cell office:value-type="currency" office:value="1467113.33" table:style-name="ce32">
            <text:p>£1,467,113</text:p>
          </table:table-cell>
          <table:table-cell table:style-name="ce30"/>
          <table:table-cell office:value-type="currency" office:value="12836460.529999999" table:style-name="ce29">
            <text:p>£12,836,461</text:p>
          </table:table-cell>
          <table:table-cell table:number-columns-repeated="16373"/>
        </table:table-row>
        <table:table-row table:style-name="ro8">
          <table:table-cell office:value-type="float" office:value="355" table:style-name="ce27">
            <text:p>355</text:p>
          </table:table-cell>
          <table:table-cell office:value-type="string" table:style-name="ce28">
            <text:p>Salford</text:p>
          </table:table-cell>
          <table:table-cell office:value-type="string" table:style-name="ce28">
            <text:p>NORTH WEST<text:s/></text:p>
          </table:table-cell>
          <table:table-cell office:value-type="currency" office:value="2467910.75" table:style-name="ce29">
            <text:p>£2,467,911</text:p>
          </table:table-cell>
          <table:table-cell table:style-name="ce29"/>
          <table:table-cell office:value-type="currency" office:value="10206097.65" table:style-name="ce30">
            <text:p>£10,206,098</text:p>
          </table:table-cell>
          <table:table-cell office:value-type="currency" office:value="5055669.6899999995" table:style-name="ce30">
            <text:p>£5,055,670</text:p>
          </table:table-cell>
          <table:table-cell table:style-name="ce31"/>
          <table:table-cell office:value-type="currency" office:value="772198.76" table:style-name="ce32">
            <text:p>£772,199</text:p>
          </table:table-cell>
          <table:table-cell table:style-name="ce30"/>
          <table:table-cell office:value-type="currency" office:value="18501876.850000001" table:style-name="ce29">
            <text:p>£18,501,877</text:p>
          </table:table-cell>
          <table:table-cell table:number-columns-repeated="16373"/>
        </table:table-row>
        <table:table-row table:style-name="ro8">
          <table:table-cell office:value-type="float" office:value="343" table:style-name="ce27">
            <text:p>343</text:p>
          </table:table-cell>
          <table:table-cell office:value-type="string" table:style-name="ce28">
            <text:p>Sefton</text:p>
          </table:table-cell>
          <table:table-cell office:value-type="string" table:style-name="ce28">
            <text:p>NORTH WEST<text:s/></text:p>
          </table:table-cell>
          <table:table-cell office:value-type="currency" office:value="675523.94" table:style-name="ce29">
            <text:p>£675,524</text:p>
          </table:table-cell>
          <table:table-cell table:style-name="ce29"/>
          <table:table-cell office:value-type="currency" office:value="3737877.68" table:style-name="ce30">
            <text:p>£3,737,878</text:p>
          </table:table-cell>
          <table:table-cell office:value-type="currency" office:value="4602768.42" table:style-name="ce30">
            <text:p>£4,602,768</text:p>
          </table:table-cell>
          <table:table-cell table:style-name="ce31"/>
          <table:table-cell office:value-type="currency" office:value="1370441.57" table:style-name="ce32">
            <text:p>£1,370,442</text:p>
          </table:table-cell>
          <table:table-cell table:style-name="ce30"/>
          <table:table-cell office:value-type="currency" office:value="10386611.609999999" table:style-name="ce29">
            <text:p>£10,386,612</text:p>
          </table:table-cell>
          <table:table-cell table:number-columns-repeated="16373"/>
        </table:table-row>
        <table:table-row table:style-name="ro8">
          <table:table-cell office:value-type="float" office:value="342" table:style-name="ce27">
            <text:p>342</text:p>
          </table:table-cell>
          <table:table-cell office:value-type="string" table:style-name="ce28">
            <text:p>St Helens</text:p>
          </table:table-cell>
          <table:table-cell office:value-type="string" table:style-name="ce28">
            <text:p>NORTH WEST<text:s/></text:p>
          </table:table-cell>
          <table:table-cell office:value-type="currency" office:value="649444.03" table:style-name="ce29">
            <text:p>£649,444</text:p>
          </table:table-cell>
          <table:table-cell table:style-name="ce29"/>
          <table:table-cell office:value-type="currency" office:value="3242266.7" table:style-name="ce30">
            <text:p>£3,242,267</text:p>
          </table:table-cell>
          <table:table-cell office:value-type="currency" office:value="2144123.21" table:style-name="ce30">
            <text:p>£2,144,123</text:p>
          </table:table-cell>
          <table:table-cell table:style-name="ce31"/>
          <table:table-cell office:value-type="currency" office:value="525512.49" table:style-name="ce32">
            <text:p>£525,512</text:p>
          </table:table-cell>
          <table:table-cell table:style-name="ce30"/>
          <table:table-cell office:value-type="currency" office:value="6561346.4300000006" table:style-name="ce29">
            <text:p>£6,561,346</text:p>
          </table:table-cell>
          <table:table-cell table:number-columns-repeated="16373"/>
        </table:table-row>
        <table:table-row table:style-name="ro8">
          <table:table-cell office:value-type="float" office:value="356" table:style-name="ce27">
            <text:p>356</text:p>
          </table:table-cell>
          <table:table-cell office:value-type="string" table:style-name="ce28">
            <text:p>Stockport</text:p>
          </table:table-cell>
          <table:table-cell office:value-type="string" table:style-name="ce28">
            <text:p>NORTH WEST<text:s/></text:p>
          </table:table-cell>
          <table:table-cell office:value-type="currency" office:value="1274115.32" table:style-name="ce29">
            <text:p>£1,274,115</text:p>
          </table:table-cell>
          <table:table-cell table:style-name="ce29"/>
          <table:table-cell office:value-type="currency" office:value="5243398.76" table:style-name="ce30">
            <text:p>£5,243,399</text:p>
          </table:table-cell>
          <table:table-cell office:value-type="currency" office:value="4656283.24" table:style-name="ce30">
            <text:p>£4,656,283</text:p>
          </table:table-cell>
          <table:table-cell table:style-name="ce31"/>
          <table:table-cell office:value-type="currency" office:value="1350642.5" table:style-name="ce32">
            <text:p>£1,350,643</text:p>
          </table:table-cell>
          <table:table-cell table:style-name="ce30"/>
          <table:table-cell office:value-type="currency" office:value="12524439.82" table:style-name="ce29">
            <text:p>£12,524,440</text:p>
          </table:table-cell>
          <table:table-cell table:number-columns-repeated="16373"/>
        </table:table-row>
        <table:table-row table:style-name="ro8">
          <table:table-cell office:value-type="float" office:value="357" table:style-name="ce27">
            <text:p>357</text:p>
          </table:table-cell>
          <table:table-cell office:value-type="string" table:style-name="ce28">
            <text:p>Tameside</text:p>
          </table:table-cell>
          <table:table-cell office:value-type="string" table:style-name="ce28">
            <text:p>NORTH WEST<text:s/></text:p>
          </table:table-cell>
          <table:table-cell office:value-type="currency" office:value="1223336.1100000001" table:style-name="ce29">
            <text:p>£1,223,336</text:p>
          </table:table-cell>
          <table:table-cell table:style-name="ce29"/>
          <table:table-cell office:value-type="currency" office:value="5732980.2999999998" table:style-name="ce30">
            <text:p>£5,732,980</text:p>
          </table:table-cell>
          <table:table-cell office:value-type="currency" office:value="4865994.0199999996" table:style-name="ce30">
            <text:p>£4,865,994</text:p>
          </table:table-cell>
          <table:table-cell table:style-name="ce31"/>
          <table:table-cell office:value-type="currency" office:value="1371829.21" table:style-name="ce32">
            <text:p>£1,371,829</text:p>
          </table:table-cell>
          <table:table-cell table:style-name="ce30"/>
          <table:table-cell office:value-type="currency" office:value="13194139.640000001" table:style-name="ce29">
            <text:p>£13,194,140</text:p>
          </table:table-cell>
          <table:table-cell table:number-columns-repeated="16373"/>
        </table:table-row>
        <table:table-row table:style-name="ro8">
          <table:table-cell office:value-type="float" office:value="358" table:style-name="ce27">
            <text:p>358</text:p>
          </table:table-cell>
          <table:table-cell office:value-type="string" table:style-name="ce28">
            <text:p>Trafford</text:p>
          </table:table-cell>
          <table:table-cell office:value-type="string" table:style-name="ce28">
            <text:p>NORTH WEST<text:s/></text:p>
          </table:table-cell>
          <table:table-cell office:value-type="currency" office:value="1676744.46" table:style-name="ce29">
            <text:p>£1,676,744</text:p>
          </table:table-cell>
          <table:table-cell table:style-name="ce29"/>
          <table:table-cell office:value-type="currency" office:value="6849264.8099999996" table:style-name="ce30">
            <text:p>£6,849,265</text:p>
          </table:table-cell>
          <table:table-cell office:value-type="currency" office:value="4542907.24" table:style-name="ce30">
            <text:p>£4,542,907</text:p>
          </table:table-cell>
          <table:table-cell table:style-name="ce31"/>
          <table:table-cell office:value-type="currency" office:value="1213129.43" table:style-name="ce32">
            <text:p>£1,213,129</text:p>
          </table:table-cell>
          <table:table-cell table:style-name="ce30"/>
          <table:table-cell office:value-type="currency" office:value="14282045.939999999" table:style-name="ce29">
            <text:p>£14,282,046</text:p>
          </table:table-cell>
          <table:table-cell table:number-columns-repeated="16373"/>
        </table:table-row>
        <table:table-row table:style-name="ro8">
          <table:table-cell office:value-type="float" office:value="877" table:style-name="ce27">
            <text:p>877</text:p>
          </table:table-cell>
          <table:table-cell office:value-type="string" table:style-name="ce28">
            <text:p>Warrington</text:p>
          </table:table-cell>
          <table:table-cell office:value-type="string" table:style-name="ce28">
            <text:p>NORTH WEST<text:s/></text:p>
          </table:table-cell>
          <table:table-cell office:value-type="currency" office:value="710210.47" table:style-name="ce29">
            <text:p>£710,210</text:p>
          </table:table-cell>
          <table:table-cell table:style-name="ce29"/>
          <table:table-cell office:value-type="currency" office:value="2727753.24" table:style-name="ce30">
            <text:p>£2,727,753</text:p>
          </table:table-cell>
          <table:table-cell office:value-type="currency" office:value="3144056.6" table:style-name="ce30">
            <text:p>£3,144,057</text:p>
          </table:table-cell>
          <table:table-cell table:style-name="ce31"/>
          <table:table-cell office:value-type="currency" office:value="1001367.15" table:style-name="ce32">
            <text:p>£1,001,367</text:p>
          </table:table-cell>
          <table:table-cell table:style-name="ce30"/>
          <table:table-cell office:value-type="currency" office:value="7583387.4600000009" table:style-name="ce29">
            <text:p>£7,583,387</text:p>
          </table:table-cell>
          <table:table-cell table:number-columns-repeated="16373"/>
        </table:table-row>
        <table:table-row table:style-name="ro8">
          <table:table-cell office:value-type="float" office:value="943" table:style-name="ce27">
            <text:p>943</text:p>
          </table:table-cell>
          <table:table-cell office:value-type="string" table:style-name="ce28">
            <text:p>Westmorland and Furness<text:s/><text:span text:style-name="T3">(note 5)</text:span></text:p>
          </table:table-cell>
          <table:table-cell office:value-type="string" table:style-name="ce28">
            <text:p>NORTH WEST<text:s/></text:p>
          </table:table-cell>
          <table:table-cell office:value-type="string" table:style-name="ce36">
            <text:p>N/A</text:p>
          </table:table-cell>
          <table:table-cell table:style-name="ce32"/>
          <table:table-cell office:value-type="string" table:style-name="ce35">
            <text:p>N/A</text:p>
          </table:table-cell>
          <table:table-cell office:value-type="currency" office:value="4041095.41" table:style-name="ce34">
            <text:p>£4,041,095</text:p>
          </table:table-cell>
          <table:table-cell table:style-name="ce31"/>
          <table:table-cell office:value-type="currency" office:value="987532.01" table:style-name="ce32">
            <text:p>£987,532</text:p>
          </table:table-cell>
          <table:table-cell table:style-name="ce38"/>
          <table:table-cell office:value-type="currency" office:value="5028627.42" table:style-name="ce29">
            <text:p>£5,028,627</text:p>
          </table:table-cell>
          <table:table-cell table:number-columns-repeated="16373"/>
        </table:table-row>
        <table:table-row table:style-name="ro8">
          <table:table-cell office:value-type="float" office:value="359" table:style-name="ce27">
            <text:p>359</text:p>
          </table:table-cell>
          <table:table-cell office:value-type="string" table:style-name="ce28">
            <text:p>Wigan</text:p>
          </table:table-cell>
          <table:table-cell office:value-type="string" table:style-name="ce28">
            <text:p>NORTH WEST<text:s/></text:p>
          </table:table-cell>
          <table:table-cell office:value-type="currency" office:value="1625569.97" table:style-name="ce29">
            <text:p>£1,625,570</text:p>
          </table:table-cell>
          <table:table-cell table:style-name="ce29"/>
          <table:table-cell office:value-type="currency" office:value="5585450.3300000001" table:style-name="ce30">
            <text:p>£5,585,450</text:p>
          </table:table-cell>
          <table:table-cell office:value-type="currency" office:value="5162254.91" table:style-name="ce34">
            <text:p>£5,162,255</text:p>
          </table:table-cell>
          <table:table-cell table:style-name="ce31"/>
          <table:table-cell office:value-type="currency" office:value="1526636.99" table:style-name="ce32">
            <text:p>£1,526,637</text:p>
          </table:table-cell>
          <table:table-cell table:style-name="ce30"/>
          <table:table-cell office:value-type="currency" office:value="13899912.200000001" table:style-name="ce29">
            <text:p>£13,899,912</text:p>
          </table:table-cell>
          <table:table-cell table:number-columns-repeated="16373"/>
        </table:table-row>
        <table:table-row table:style-name="ro8">
          <table:table-cell office:value-type="float" office:value="344" table:style-name="ce27">
            <text:p>344</text:p>
          </table:table-cell>
          <table:table-cell office:value-type="string" table:style-name="ce28">
            <text:p>Wirral</text:p>
          </table:table-cell>
          <table:table-cell office:value-type="string" table:style-name="ce28">
            <text:p>NORTH WEST<text:s/></text:p>
          </table:table-cell>
          <table:table-cell office:value-type="currency" office:value="1046545.72" table:style-name="ce29">
            <text:p>£1,046,546</text:p>
          </table:table-cell>
          <table:table-cell table:style-name="ce29"/>
          <table:table-cell office:value-type="currency" office:value="4390504.05" table:style-name="ce30">
            <text:p>£4,390,504</text:p>
          </table:table-cell>
          <table:table-cell office:value-type="currency" office:value="4092751.09" table:style-name="ce30">
            <text:p>£4,092,751</text:p>
          </table:table-cell>
          <table:table-cell table:style-name="ce31"/>
          <table:table-cell office:value-type="currency" office:value="1209682" table:style-name="ce32">
            <text:p>£1,209,682</text:p>
          </table:table-cell>
          <table:table-cell table:style-name="ce30"/>
          <table:table-cell office:value-type="currency" office:value="10739482.859999999" table:style-name="ce29">
            <text:p>£10,739,483</text:p>
          </table:table-cell>
          <table:table-cell table:number-columns-repeated="16373"/>
        </table:table-row>
        <table:table-row table:style-name="ro8">
          <table:table-cell office:value-type="float" office:value="301" table:style-name="ce27">
            <text:p>301</text:p>
          </table:table-cell>
          <table:table-cell office:value-type="string" table:style-name="ce28">
            <text:p>Barking and Dagenham</text:p>
          </table:table-cell>
          <table:table-cell office:value-type="string" table:style-name="ce28">
            <text:p>OUTER LONDON<text:s/></text:p>
          </table:table-cell>
          <table:table-cell office:value-type="currency" office:value="2159812.71" table:style-name="ce29">
            <text:p>£2,159,813</text:p>
          </table:table-cell>
          <table:table-cell table:style-name="ce29"/>
          <table:table-cell office:value-type="currency" office:value="9181089.3699999992" table:style-name="ce30">
            <text:p>£9,181,089</text:p>
          </table:table-cell>
          <table:table-cell office:value-type="currency" office:value="5067365.6099999994" table:style-name="ce30">
            <text:p>£5,067,366</text:p>
          </table:table-cell>
          <table:table-cell table:style-name="ce31"/>
          <table:table-cell office:value-type="currency" office:value="1093807.6499999999" table:style-name="ce32">
            <text:p>£1,093,808</text:p>
          </table:table-cell>
          <table:table-cell table:style-name="ce30"/>
          <table:table-cell office:value-type="currency" office:value="17502075.339999996" table:style-name="ce29">
            <text:p>£17,502,075</text:p>
          </table:table-cell>
          <table:table-cell table:number-columns-repeated="16373"/>
        </table:table-row>
        <table:table-row table:style-name="ro8">
          <table:table-cell office:value-type="float" office:value="302" table:style-name="ce27">
            <text:p>302</text:p>
          </table:table-cell>
          <table:table-cell office:value-type="string" table:style-name="ce28">
            <text:p>Barnet</text:p>
          </table:table-cell>
          <table:table-cell office:value-type="string" table:style-name="ce28">
            <text:p>OUTER LONDON<text:s/></text:p>
          </table:table-cell>
          <table:table-cell office:value-type="currency" office:value="2928936.6" table:style-name="ce29">
            <text:p>£2,928,937</text:p>
          </table:table-cell>
          <table:table-cell table:style-name="ce29"/>
          <table:table-cell office:value-type="currency" office:value="10104935" table:style-name="ce30">
            <text:p>£10,104,935</text:p>
          </table:table-cell>
          <table:table-cell office:value-type="currency" office:value="6685996.6400000006" table:style-name="ce30">
            <text:p>£6,685,997</text:p>
          </table:table-cell>
          <table:table-cell table:style-name="ce31"/>
          <table:table-cell office:value-type="currency" office:value="1675023.9" table:style-name="ce32">
            <text:p>£1,675,024</text:p>
          </table:table-cell>
          <table:table-cell table:style-name="ce30"/>
          <table:table-cell office:value-type="currency" office:value="21394892.140000001" table:style-name="ce29">
            <text:p>£21,394,892</text:p>
          </table:table-cell>
          <table:table-cell table:number-columns-repeated="16373"/>
        </table:table-row>
        <table:table-row table:style-name="ro8">
          <table:table-cell office:value-type="float" office:value="303" table:style-name="ce27">
            <text:p>303</text:p>
          </table:table-cell>
          <table:table-cell office:value-type="string" table:style-name="ce28">
            <text:p>Bexley</text:p>
          </table:table-cell>
          <table:table-cell office:value-type="string" table:style-name="ce28">
            <text:p>OUTER LONDON<text:s/></text:p>
          </table:table-cell>
          <table:table-cell office:value-type="currency" office:value="956587.48" table:style-name="ce29">
            <text:p>£956,587</text:p>
          </table:table-cell>
          <table:table-cell table:style-name="ce29"/>
          <table:table-cell office:value-type="currency" office:value="4062810.94" table:style-name="ce30">
            <text:p>£4,062,811</text:p>
          </table:table-cell>
          <table:table-cell office:value-type="currency" office:value="15138051.539999999" table:style-name="ce30">
            <text:p>£15,138,052</text:p>
          </table:table-cell>
          <table:table-cell table:style-name="ce31"/>
          <table:table-cell office:value-type="currency" office:value="1765862.8" table:style-name="ce32">
            <text:p>£1,765,863</text:p>
          </table:table-cell>
          <table:table-cell table:style-name="ce30"/>
          <table:table-cell office:value-type="currency" office:value="21923312.760000002" table:style-name="ce29">
            <text:p>£21,923,313</text:p>
          </table:table-cell>
          <table:table-cell table:number-columns-repeated="16373"/>
        </table:table-row>
        <table:table-row table:style-name="ro8">
          <table:table-cell office:value-type="float" office:value="304" table:style-name="ce27">
            <text:p>304</text:p>
          </table:table-cell>
          <table:table-cell office:value-type="string" table:style-name="ce28">
            <text:p>Brent</text:p>
          </table:table-cell>
          <table:table-cell office:value-type="string" table:style-name="ce28">
            <text:p>OUTER LONDON<text:s/></text:p>
          </table:table-cell>
          <table:table-cell office:value-type="currency" office:value="1923257.38" table:style-name="ce29">
            <text:p>£1,923,257</text:p>
          </table:table-cell>
          <table:table-cell table:style-name="ce29"/>
          <table:table-cell office:value-type="currency" office:value="5880805.5599999996" table:style-name="ce30">
            <text:p>£5,880,806</text:p>
          </table:table-cell>
          <table:table-cell office:value-type="currency" office:value="6786090.0300000003" table:style-name="ce30">
            <text:p>£6,786,090</text:p>
          </table:table-cell>
          <table:table-cell table:style-name="ce31"/>
          <table:table-cell office:value-type="currency" office:value="2130266.31" table:style-name="ce32">
            <text:p>£2,130,266</text:p>
          </table:table-cell>
          <table:table-cell table:style-name="ce30"/>
          <table:table-cell office:value-type="currency" office:value="16720419.279999999" table:style-name="ce29">
            <text:p>£16,720,419</text:p>
          </table:table-cell>
          <table:table-cell table:number-columns-repeated="16373"/>
        </table:table-row>
        <table:table-row table:style-name="ro8">
          <table:table-cell office:value-type="float" office:value="305" table:style-name="ce27">
            <text:p>305</text:p>
          </table:table-cell>
          <table:table-cell office:value-type="string" table:style-name="ce28">
            <text:p>Bromley</text:p>
          </table:table-cell>
          <table:table-cell office:value-type="string" table:style-name="ce28">
            <text:p>OUTER LONDON<text:s/></text:p>
          </table:table-cell>
          <table:table-cell office:value-type="currency" office:value="2450780.2799999998" table:style-name="ce29">
            <text:p>£2,450,780</text:p>
          </table:table-cell>
          <table:table-cell table:style-name="ce29"/>
          <table:table-cell office:value-type="currency" office:value="6651669.96" table:style-name="ce30">
            <text:p>£6,651,670</text:p>
          </table:table-cell>
          <table:table-cell office:value-type="currency" office:value="6165963.9299999997" table:style-name="ce30">
            <text:p>£6,165,964</text:p>
          </table:table-cell>
          <table:table-cell table:style-name="ce31"/>
          <table:table-cell office:value-type="currency" office:value="1764938.28" table:style-name="ce32">
            <text:p>£1,764,938</text:p>
          </table:table-cell>
          <table:table-cell table:style-name="ce30"/>
          <table:table-cell office:value-type="currency" office:value="17033352.449999999" table:style-name="ce29">
            <text:p>£17,033,352</text:p>
          </table:table-cell>
          <table:table-cell table:number-columns-repeated="16373"/>
        </table:table-row>
        <table:table-row table:style-name="ro8">
          <table:table-cell office:value-type="float" office:value="306" table:style-name="ce27">
            <text:p>306</text:p>
          </table:table-cell>
          <table:table-cell office:value-type="string" table:style-name="ce28">
            <text:p>Croydon</text:p>
          </table:table-cell>
          <table:table-cell office:value-type="string" table:style-name="ce28">
            <text:p>OUTER LONDON<text:s/></text:p>
          </table:table-cell>
          <table:table-cell office:value-type="currency" office:value="1583319.34" table:style-name="ce29">
            <text:p>£1,583,319</text:p>
          </table:table-cell>
          <table:table-cell table:style-name="ce29"/>
          <table:table-cell office:value-type="currency" office:value="5578111.8899999997" table:style-name="ce30">
            <text:p>£5,578,112</text:p>
          </table:table-cell>
          <table:table-cell office:value-type="currency" office:value="6043026.3200000003" table:style-name="ce30">
            <text:p>£6,043,026</text:p>
          </table:table-cell>
          <table:table-cell table:style-name="ce31"/>
          <table:table-cell office:value-type="currency" office:value="1839744.92" table:style-name="ce32">
            <text:p>£1,839,745</text:p>
          </table:table-cell>
          <table:table-cell table:style-name="ce30"/>
          <table:table-cell office:value-type="currency" office:value="15044202.470000001" table:style-name="ce29">
            <text:p>£15,044,202</text:p>
          </table:table-cell>
          <table:table-cell table:number-columns-repeated="16373"/>
        </table:table-row>
        <table:table-row table:style-name="ro8">
          <table:table-cell office:value-type="float" office:value="307" table:style-name="ce27">
            <text:p>307</text:p>
          </table:table-cell>
          <table:table-cell office:value-type="string" table:style-name="ce28">
            <text:p>Ealing</text:p>
          </table:table-cell>
          <table:table-cell office:value-type="string" table:style-name="ce28">
            <text:p>OUTER LONDON<text:s/></text:p>
          </table:table-cell>
          <table:table-cell office:value-type="currency" office:value="2298819.98" table:style-name="ce29">
            <text:p>£2,298,820</text:p>
          </table:table-cell>
          <table:table-cell table:style-name="ce29"/>
          <table:table-cell office:value-type="currency" office:value="6825163.9800000004" table:style-name="ce30">
            <text:p>£6,825,164</text:p>
          </table:table-cell>
          <table:table-cell office:value-type="currency" office:value="6754992.1600000001" table:style-name="ce30">
            <text:p>£6,754,992</text:p>
          </table:table-cell>
          <table:table-cell table:style-name="ce31"/>
          <table:table-cell office:value-type="currency" office:value="1942886.19" table:style-name="ce32">
            <text:p>£1,942,886</text:p>
          </table:table-cell>
          <table:table-cell table:style-name="ce30"/>
          <table:table-cell office:value-type="currency" office:value="17821862.310000002" table:style-name="ce29">
            <text:p>£17,821,862</text:p>
          </table:table-cell>
          <table:table-cell table:number-columns-repeated="16373"/>
        </table:table-row>
        <table:table-row table:style-name="ro8">
          <table:table-cell office:value-type="float" office:value="308" table:style-name="ce27">
            <text:p>308</text:p>
          </table:table-cell>
          <table:table-cell office:value-type="string" table:style-name="ce28">
            <text:p>Enfield</text:p>
          </table:table-cell>
          <table:table-cell office:value-type="string" table:style-name="ce28">
            <text:p>OUTER LONDON<text:s/></text:p>
          </table:table-cell>
          <table:table-cell office:value-type="currency" office:value="1317955.79" table:style-name="ce29">
            <text:p>£1,317,956</text:p>
          </table:table-cell>
          <table:table-cell table:style-name="ce29"/>
          <table:table-cell office:value-type="currency" office:value="4485182.5199999996" table:style-name="ce30">
            <text:p>£4,485,183</text:p>
          </table:table-cell>
          <table:table-cell office:value-type="currency" office:value="7686580.4400000004" table:style-name="ce30">
            <text:p>£7,686,580</text:p>
          </table:table-cell>
          <table:table-cell table:style-name="ce31"/>
          <table:table-cell office:value-type="currency" office:value="2466314.46" table:style-name="ce32">
            <text:p>£2,466,314</text:p>
          </table:table-cell>
          <table:table-cell table:style-name="ce30"/>
          <table:table-cell office:value-type="currency" office:value="15956033.210000001" table:style-name="ce29">
            <text:p>£15,956,033</text:p>
          </table:table-cell>
          <table:table-cell table:number-columns-repeated="16373"/>
        </table:table-row>
        <table:table-row table:style-name="ro8">
          <table:table-cell office:value-type="float" office:value="203" table:style-name="ce27">
            <text:p>203</text:p>
          </table:table-cell>
          <table:table-cell office:value-type="string" table:style-name="ce28">
            <text:p>Greenwich</text:p>
          </table:table-cell>
          <table:table-cell office:value-type="string" table:style-name="ce28">
            <text:p>OUTER LONDON<text:s/></text:p>
          </table:table-cell>
          <table:table-cell office:value-type="currency" office:value="2784606.77" table:style-name="ce29">
            <text:p>£2,784,607</text:p>
          </table:table-cell>
          <table:table-cell table:style-name="ce29"/>
          <table:table-cell office:value-type="currency" office:value="10020102.810000001" table:style-name="ce30">
            <text:p>£10,020,103</text:p>
          </table:table-cell>
          <table:table-cell office:value-type="currency" office:value="6442424.29" table:style-name="ce30">
            <text:p>£6,442,424</text:p>
          </table:table-cell>
          <table:table-cell table:style-name="ce31"/>
          <table:table-cell office:value-type="currency" office:value="1322188.6000000001" table:style-name="ce32">
            <text:p>£1,322,189</text:p>
          </table:table-cell>
          <table:table-cell table:style-name="ce30"/>
          <table:table-cell office:value-type="currency" office:value="20569322.470000003" table:style-name="ce29">
            <text:p>£20,569,322</text:p>
          </table:table-cell>
          <table:table-cell table:number-columns-repeated="16373"/>
        </table:table-row>
        <table:table-row table:style-name="ro8">
          <table:table-cell office:value-type="float" office:value="310" table:style-name="ce27">
            <text:p>310</text:p>
          </table:table-cell>
          <table:table-cell office:value-type="string" table:style-name="ce28">
            <text:p>Harrow</text:p>
          </table:table-cell>
          <table:table-cell office:value-type="string" table:style-name="ce28">
            <text:p>OUTER LONDON<text:s/></text:p>
          </table:table-cell>
          <table:table-cell office:value-type="currency" office:value="821789.71" table:style-name="ce29">
            <text:p>£821,790</text:p>
          </table:table-cell>
          <table:table-cell table:style-name="ce29"/>
          <table:table-cell office:value-type="currency" office:value="4138547.45" table:style-name="ce30">
            <text:p>£4,138,547</text:p>
          </table:table-cell>
          <table:table-cell office:value-type="currency" office:value="5219519.43" table:style-name="ce30">
            <text:p>£5,219,519</text:p>
          </table:table-cell>
          <table:table-cell table:style-name="ce31"/>
          <table:table-cell office:value-type="currency" office:value="1407784.88" table:style-name="ce32">
            <text:p>£1,407,785</text:p>
          </table:table-cell>
          <table:table-cell table:style-name="ce30"/>
          <table:table-cell office:value-type="currency" office:value="11587641.469999999" table:style-name="ce29">
            <text:p>£11,587,641</text:p>
          </table:table-cell>
          <table:table-cell table:number-columns-repeated="16373"/>
        </table:table-row>
        <table:table-row table:style-name="ro8">
          <table:table-cell office:value-type="float" office:value="311" table:style-name="ce27">
            <text:p>311</text:p>
          </table:table-cell>
          <table:table-cell office:value-type="string" table:style-name="ce28">
            <text:p>Havering</text:p>
          </table:table-cell>
          <table:table-cell office:value-type="string" table:style-name="ce28">
            <text:p>OUTER LONDON<text:s/></text:p>
          </table:table-cell>
          <table:table-cell office:value-type="currency" office:value="2206149.31" table:style-name="ce29">
            <text:p>£2,206,149</text:p>
          </table:table-cell>
          <table:table-cell table:style-name="ce29"/>
          <table:table-cell office:value-type="currency" office:value="7670580.1200000001" table:style-name="ce30">
            <text:p>£7,670,580</text:p>
          </table:table-cell>
          <table:table-cell office:value-type="currency" office:value="5675974.7199999997" table:style-name="ce30">
            <text:p>£5,675,975</text:p>
          </table:table-cell>
          <table:table-cell table:style-name="ce31"/>
          <table:table-cell office:value-type="currency" office:value="1289438" table:style-name="ce32">
            <text:p>£1,289,438</text:p>
          </table:table-cell>
          <table:table-cell table:style-name="ce30"/>
          <table:table-cell office:value-type="currency" office:value="16842142.149999999" table:style-name="ce29">
            <text:p>£16,842,142</text:p>
          </table:table-cell>
          <table:table-cell table:number-columns-repeated="16373"/>
        </table:table-row>
        <table:table-row table:style-name="ro8">
          <table:table-cell office:value-type="float" office:value="312" table:style-name="ce27">
            <text:p>312</text:p>
          </table:table-cell>
          <table:table-cell office:value-type="string" table:style-name="ce28">
            <text:p>Hillingdon</text:p>
          </table:table-cell>
          <table:table-cell office:value-type="string" table:style-name="ce28">
            <text:p>OUTER LONDON<text:s/></text:p>
          </table:table-cell>
          <table:table-cell office:value-type="currency" office:value="2872215.63" table:style-name="ce29">
            <text:p>£2,872,216</text:p>
          </table:table-cell>
          <table:table-cell table:style-name="ce29"/>
          <table:table-cell office:value-type="currency" office:value="15090653.15" table:style-name="ce30">
            <text:p>£15,090,653</text:p>
          </table:table-cell>
          <table:table-cell office:value-type="currency" office:value="6120161.0199999996" table:style-name="ce30">
            <text:p>£6,120,161</text:p>
          </table:table-cell>
          <table:table-cell table:style-name="ce31"/>
          <table:table-cell office:value-type="currency" office:value="1505204.77" table:style-name="ce32">
            <text:p>£1,505,205</text:p>
          </table:table-cell>
          <table:table-cell table:style-name="ce30"/>
          <table:table-cell office:value-type="currency" office:value="25588234.57" table:style-name="ce29">
            <text:p>£25,588,235</text:p>
          </table:table-cell>
          <table:table-cell table:number-columns-repeated="16373"/>
        </table:table-row>
        <table:table-row table:style-name="ro8">
          <table:table-cell office:value-type="float" office:value="313" table:style-name="ce27">
            <text:p>313</text:p>
          </table:table-cell>
          <table:table-cell office:value-type="string" table:style-name="ce28">
            <text:p>Hounslow</text:p>
          </table:table-cell>
          <table:table-cell office:value-type="string" table:style-name="ce28">
            <text:p>OUTER LONDON<text:s/></text:p>
          </table:table-cell>
          <table:table-cell office:value-type="currency" office:value="2419088.63" table:style-name="ce29">
            <text:p>£2,419,089</text:p>
          </table:table-cell>
          <table:table-cell table:style-name="ce29"/>
          <table:table-cell office:value-type="currency" office:value="9508908.7300000004" table:style-name="ce30">
            <text:p>£9,508,909</text:p>
          </table:table-cell>
          <table:table-cell office:value-type="currency" office:value="7156678.3099999996" table:style-name="ce30">
            <text:p>£7,156,678</text:p>
          </table:table-cell>
          <table:table-cell table:style-name="ce31"/>
          <table:table-cell office:value-type="currency" office:value="1961385.1" table:style-name="ce32">
            <text:p>£1,961,385</text:p>
          </table:table-cell>
          <table:table-cell table:style-name="ce30"/>
          <table:table-cell office:value-type="currency" office:value="21046060.77" table:style-name="ce29">
            <text:p>£21,046,061</text:p>
          </table:table-cell>
          <table:table-cell table:number-columns-repeated="16373"/>
        </table:table-row>
        <table:table-row table:style-name="ro8">
          <table:table-cell office:value-type="float" office:value="314" table:style-name="ce27">
            <text:p>314</text:p>
          </table:table-cell>
          <table:table-cell office:value-type="string" table:style-name="ce28">
            <text:p>Kingston upon Thames</text:p>
          </table:table-cell>
          <table:table-cell office:value-type="string" table:style-name="ce28">
            <text:p>OUTER LONDON<text:s/></text:p>
          </table:table-cell>
          <table:table-cell office:value-type="currency" office:value="5114646.33" table:style-name="ce29">
            <text:p>£5,114,646</text:p>
          </table:table-cell>
          <table:table-cell table:style-name="ce29"/>
          <table:table-cell office:value-type="currency" office:value="5540177.7999999998" table:style-name="ce30">
            <text:p>£5,540,178</text:p>
          </table:table-cell>
          <table:table-cell office:value-type="currency" office:value="3176269.0599999996" table:style-name="ce30">
            <text:p>£3,176,269</text:p>
          </table:table-cell>
          <table:table-cell table:style-name="ce31"/>
          <table:table-cell office:value-type="currency" office:value="715027.93" table:style-name="ce32">
            <text:p>£715,028</text:p>
          </table:table-cell>
          <table:table-cell table:style-name="ce30"/>
          <table:table-cell office:value-type="currency" office:value="14546121.119999997" table:style-name="ce29">
            <text:p>£14,546,121</text:p>
          </table:table-cell>
          <table:table-cell table:number-columns-repeated="16373"/>
        </table:table-row>
        <table:table-row table:style-name="ro8">
          <table:table-cell office:value-type="float" office:value="315" table:style-name="ce27">
            <text:p>315</text:p>
          </table:table-cell>
          <table:table-cell office:value-type="string" table:style-name="ce28">
            <text:p>Merton</text:p>
          </table:table-cell>
          <table:table-cell office:value-type="string" table:style-name="ce28">
            <text:p>OUTER LONDON<text:s/></text:p>
          </table:table-cell>
          <table:table-cell office:value-type="currency" office:value="2192304.7400000002" table:style-name="ce29">
            <text:p>£2,192,305</text:p>
          </table:table-cell>
          <table:table-cell table:style-name="ce29"/>
          <table:table-cell office:value-type="currency" office:value="13585092.279999999" table:style-name="ce30">
            <text:p>£13,585,092</text:p>
          </table:table-cell>
          <table:table-cell office:value-type="currency" office:value="4344501.4400000004" table:style-name="ce30">
            <text:p>£4,344,501</text:p>
          </table:table-cell>
          <table:table-cell table:style-name="ce31"/>
          <table:table-cell office:value-type="currency" office:value="1233921.71" table:style-name="ce32">
            <text:p>£1,233,922</text:p>
          </table:table-cell>
          <table:table-cell table:style-name="ce30"/>
          <table:table-cell office:value-type="currency" office:value="21355820.170000002" table:style-name="ce29">
            <text:p>£21,355,820</text:p>
          </table:table-cell>
          <table:table-cell table:number-columns-repeated="16373"/>
        </table:table-row>
        <table:table-row table:style-name="ro8">
          <table:table-cell office:value-type="float" office:value="317" table:style-name="ce27">
            <text:p>317</text:p>
          </table:table-cell>
          <table:table-cell office:value-type="string" table:style-name="ce28">
            <text:p>Redbridge</text:p>
          </table:table-cell>
          <table:table-cell office:value-type="string" table:style-name="ce28">
            <text:p>OUTER LONDON<text:s/></text:p>
          </table:table-cell>
          <table:table-cell office:value-type="currency" office:value="1847655.81" table:style-name="ce29">
            <text:p>£1,847,656</text:p>
          </table:table-cell>
          <table:table-cell table:style-name="ce29"/>
          <table:table-cell office:value-type="currency" office:value="8564467.1999999993" table:style-name="ce30">
            <text:p>£8,564,467</text:p>
          </table:table-cell>
          <table:table-cell office:value-type="currency" office:value="5629640" table:style-name="ce30">
            <text:p>£5,629,640</text:p>
          </table:table-cell>
          <table:table-cell table:style-name="ce31"/>
          <table:table-cell office:value-type="currency" office:value="1228177.4099999999" table:style-name="ce32">
            <text:p>£1,228,177</text:p>
          </table:table-cell>
          <table:table-cell table:style-name="ce30"/>
          <table:table-cell office:value-type="currency" office:value="17269940.419999998" table:style-name="ce29">
            <text:p>£17,269,940</text:p>
          </table:table-cell>
          <table:table-cell table:number-columns-repeated="16373"/>
        </table:table-row>
        <table:table-row table:style-name="ro8">
          <table:table-cell office:value-type="float" office:value="318" table:style-name="ce27">
            <text:p>318</text:p>
          </table:table-cell>
          <table:table-cell office:value-type="string" table:style-name="ce28">
            <text:p>Richmond upon Thames</text:p>
          </table:table-cell>
          <table:table-cell office:value-type="string" table:style-name="ce28">
            <text:p>OUTER LONDON<text:s/></text:p>
          </table:table-cell>
          <table:table-cell office:value-type="currency" office:value="6134035.2799999993" table:style-name="ce29">
            <text:p>£6,134,035</text:p>
          </table:table-cell>
          <table:table-cell table:style-name="ce29"/>
          <table:table-cell office:value-type="currency" office:value="6926302.5999999996" table:style-name="ce30">
            <text:p>£6,926,303</text:p>
          </table:table-cell>
          <table:table-cell office:value-type="currency" office:value="4817630.2" table:style-name="ce30">
            <text:p>£4,817,630</text:p>
          </table:table-cell>
          <table:table-cell table:style-name="ce31"/>
          <table:table-cell office:value-type="currency" office:value="1067542.44" table:style-name="ce32">
            <text:p>£1,067,542</text:p>
          </table:table-cell>
          <table:table-cell table:style-name="ce30"/>
          <table:table-cell office:value-type="currency" office:value="18945510.52" table:style-name="ce29">
            <text:p>£18,945,511</text:p>
          </table:table-cell>
          <table:table-cell table:number-columns-repeated="16373"/>
        </table:table-row>
        <table:table-row table:style-name="ro8">
          <table:table-cell office:value-type="float" office:value="319" table:style-name="ce27">
            <text:p>319</text:p>
          </table:table-cell>
          <table:table-cell office:value-type="string" table:style-name="ce28">
            <text:p>Sutton</text:p>
          </table:table-cell>
          <table:table-cell office:value-type="string" table:style-name="ce28">
            <text:p>OUTER LONDON<text:s/></text:p>
          </table:table-cell>
          <table:table-cell office:value-type="currency" office:value="1924542.49" table:style-name="ce29">
            <text:p>£1,924,542</text:p>
          </table:table-cell>
          <table:table-cell table:style-name="ce29"/>
          <table:table-cell office:value-type="currency" office:value="6430671.29" table:style-name="ce30">
            <text:p>£6,430,671</text:p>
          </table:table-cell>
          <table:table-cell office:value-type="currency" office:value="3370191.61" table:style-name="ce30">
            <text:p>£3,370,192</text:p>
          </table:table-cell>
          <table:table-cell table:style-name="ce31"/>
          <table:table-cell office:value-type="currency" office:value="824740.11" table:style-name="ce32">
            <text:p>£824,740</text:p>
          </table:table-cell>
          <table:table-cell table:style-name="ce30"/>
          <table:table-cell office:value-type="currency" office:value="12550145.5" table:style-name="ce29">
            <text:p>£12,550,146</text:p>
          </table:table-cell>
          <table:table-cell table:number-columns-repeated="16373"/>
        </table:table-row>
        <table:table-row table:style-name="ro8">
          <table:table-cell office:value-type="float" office:value="320" table:style-name="ce27">
            <text:p>320</text:p>
          </table:table-cell>
          <table:table-cell office:value-type="string" table:style-name="ce28">
            <text:p>Waltham Forest</text:p>
          </table:table-cell>
          <table:table-cell office:value-type="string" table:style-name="ce28">
            <text:p>OUTER LONDON<text:s/></text:p>
          </table:table-cell>
          <table:table-cell office:value-type="currency" office:value="1434725.15" table:style-name="ce29">
            <text:p>£1,434,725</text:p>
          </table:table-cell>
          <table:table-cell table:style-name="ce29"/>
          <table:table-cell office:value-type="currency" office:value="5514062.5899999999" table:style-name="ce30">
            <text:p>£5,514,063</text:p>
          </table:table-cell>
          <table:table-cell office:value-type="currency" office:value="3848027.46" table:style-name="ce30">
            <text:p>£3,848,027</text:p>
          </table:table-cell>
          <table:table-cell table:style-name="ce31"/>
          <table:table-cell office:value-type="currency" office:value="1001073.59" table:style-name="ce32">
            <text:p>£1,001,074</text:p>
          </table:table-cell>
          <table:table-cell table:style-name="ce30"/>
          <table:table-cell office:value-type="currency" office:value="11797888.789999999" table:style-name="ce29">
            <text:p>£11,797,889</text:p>
          </table:table-cell>
          <table:table-cell table:number-columns-repeated="16373"/>
        </table:table-row>
        <table:table-row table:style-name="ro8">
          <table:table-cell office:value-type="float" office:value="867" table:style-name="ce27">
            <text:p>867</text:p>
          </table:table-cell>
          <table:table-cell office:value-type="string" table:style-name="ce28">
            <text:p>Bracknell Forest</text:p>
          </table:table-cell>
          <table:table-cell office:value-type="string" table:style-name="ce28">
            <text:p>SOUTH EAST<text:s/></text:p>
          </table:table-cell>
          <table:table-cell office:value-type="currency" office:value="500000" table:style-name="ce29">
            <text:p>£500,000</text:p>
          </table:table-cell>
          <table:table-cell table:style-name="ce29"/>
          <table:table-cell office:value-type="currency" office:value="2725564.43" table:style-name="ce30">
            <text:p>£2,725,564</text:p>
          </table:table-cell>
          <table:table-cell office:value-type="currency" office:value="2473486.4699999997" table:style-name="ce30">
            <text:p>£2,473,486</text:p>
          </table:table-cell>
          <table:table-cell table:style-name="ce31"/>
          <table:table-cell office:value-type="currency" office:value="623311.73" table:style-name="ce32">
            <text:p>£623,312</text:p>
          </table:table-cell>
          <table:table-cell table:style-name="ce30"/>
          <table:table-cell office:value-type="currency" office:value="6322362.6300000008" table:style-name="ce29">
            <text:p>£6,322,363</text:p>
          </table:table-cell>
          <table:table-cell table:number-columns-repeated="16373"/>
        </table:table-row>
        <table:table-row table:style-name="ro8">
          <table:table-cell office:value-type="float" office:value="846" table:style-name="ce27">
            <text:p>846</text:p>
          </table:table-cell>
          <table:table-cell office:value-type="string" table:style-name="ce28">
            <text:p>Brighton and Hove</text:p>
          </table:table-cell>
          <table:table-cell office:value-type="string" table:style-name="ce28">
            <text:p>SOUTH EAST<text:s/></text:p>
          </table:table-cell>
          <table:table-cell office:value-type="currency" office:value="1029704.8" table:style-name="ce29">
            <text:p>£1,029,705</text:p>
          </table:table-cell>
          <table:table-cell table:style-name="ce29"/>
          <table:table-cell office:value-type="currency" office:value="4706298.1100000003" table:style-name="ce30">
            <text:p>£4,706,298</text:p>
          </table:table-cell>
          <table:table-cell office:value-type="currency" office:value="3516201.74" table:style-name="ce30">
            <text:p>£3,516,202</text:p>
          </table:table-cell>
          <table:table-cell table:style-name="ce31"/>
          <table:table-cell office:value-type="currency" office:value="849323.16" table:style-name="ce32">
            <text:p>£849,323</text:p>
          </table:table-cell>
          <table:table-cell table:style-name="ce30"/>
          <table:table-cell office:value-type="currency" office:value="10101527.810000001" table:style-name="ce29">
            <text:p>£10,101,528</text:p>
          </table:table-cell>
          <table:table-cell table:number-columns-repeated="16373"/>
        </table:table-row>
        <table:table-row table:style-name="ro8">
          <table:table-cell office:value-type="float" office:value="825" table:style-name="ce27">
            <text:p>825</text:p>
          </table:table-cell>
          <table:table-cell office:value-type="string" table:style-name="ce28">
            <text:p>Buckinghamshire</text:p>
          </table:table-cell>
          <table:table-cell office:value-type="string" table:style-name="ce28">
            <text:p>SOUTH EAST<text:s/></text:p>
          </table:table-cell>
          <table:table-cell office:value-type="currency" office:value="3555125.39" table:style-name="ce29">
            <text:p>£3,555,125</text:p>
          </table:table-cell>
          <table:table-cell table:style-name="ce29"/>
          <table:table-cell office:value-type="currency" office:value="11121278.560000001" table:style-name="ce30">
            <text:p>£11,121,279</text:p>
          </table:table-cell>
          <table:table-cell office:value-type="currency" office:value="9860063.3399999999" table:style-name="ce30">
            <text:p>£9,860,063</text:p>
          </table:table-cell>
          <table:table-cell table:style-name="ce31"/>
          <table:table-cell office:value-type="currency" office:value="2797448.43" table:style-name="ce32">
            <text:p>£2,797,448</text:p>
          </table:table-cell>
          <table:table-cell table:style-name="ce30"/>
          <table:table-cell office:value-type="currency" office:value="27333915.719999999" table:style-name="ce29">
            <text:p>£27,333,916</text:p>
          </table:table-cell>
          <table:table-cell table:number-columns-repeated="16373"/>
        </table:table-row>
        <table:table-row table:style-name="ro8">
          <table:table-cell office:value-type="float" office:value="845" table:style-name="ce27">
            <text:p>845</text:p>
          </table:table-cell>
          <table:table-cell office:value-type="string" table:style-name="ce28">
            <text:p>East Sussex</text:p>
          </table:table-cell>
          <table:table-cell office:value-type="string" table:style-name="ce28">
            <text:p>SOUTH EAST<text:s/></text:p>
          </table:table-cell>
          <table:table-cell office:value-type="currency" office:value="1273987.46" table:style-name="ce29">
            <text:p>£1,273,987</text:p>
          </table:table-cell>
          <table:table-cell table:style-name="ce29"/>
          <table:table-cell office:value-type="currency" office:value="6726770.9299999997" table:style-name="ce30">
            <text:p>£6,726,771</text:p>
          </table:table-cell>
          <table:table-cell office:value-type="currency" office:value="6932116.4399999995" table:style-name="ce30">
            <text:p>£6,932,116</text:p>
          </table:table-cell>
          <table:table-cell table:style-name="ce31"/>
          <table:table-cell office:value-type="currency" office:value="1935934.37" table:style-name="ce32">
            <text:p>£1,935,934</text:p>
          </table:table-cell>
          <table:table-cell table:style-name="ce30"/>
          <table:table-cell office:value-type="currency" office:value="16868809.199999999" table:style-name="ce29">
            <text:p>£16,868,809</text:p>
          </table:table-cell>
          <table:table-cell table:number-columns-repeated="16373"/>
        </table:table-row>
        <table:table-row table:style-name="ro8">
          <table:table-cell office:value-type="float" office:value="850" table:style-name="ce27">
            <text:p>850</text:p>
          </table:table-cell>
          <table:table-cell office:value-type="string" table:style-name="ce28">
            <text:p>Hampshire</text:p>
          </table:table-cell>
          <table:table-cell office:value-type="string" table:style-name="ce28">
            <text:p>SOUTH EAST<text:s/></text:p>
          </table:table-cell>
          <table:table-cell office:value-type="currency" office:value="6789279.3499999996" table:style-name="ce29">
            <text:p>£6,789,279</text:p>
          </table:table-cell>
          <table:table-cell table:style-name="ce29"/>
          <table:table-cell office:value-type="currency" office:value="25243509.039999999" table:style-name="ce30">
            <text:p>£25,243,509</text:p>
          </table:table-cell>
          <table:table-cell office:value-type="currency" office:value="24835932.48" table:style-name="ce30">
            <text:p>£24,835,932</text:p>
          </table:table-cell>
          <table:table-cell table:style-name="ce31"/>
          <table:table-cell office:value-type="currency" office:value="7621972.6500000004" table:style-name="ce32">
            <text:p>£7,621,973</text:p>
          </table:table-cell>
          <table:table-cell table:style-name="ce30"/>
          <table:table-cell office:value-type="currency" office:value="64490693.520000003" table:style-name="ce29">
            <text:p>£64,490,694</text:p>
          </table:table-cell>
          <table:table-cell table:number-columns-repeated="16373"/>
        </table:table-row>
        <table:table-row table:style-name="ro8">
          <table:table-cell office:value-type="float" office:value="921" table:style-name="ce27">
            <text:p>921</text:p>
          </table:table-cell>
          <table:table-cell office:value-type="string" table:style-name="ce28">
            <text:p>Isle of Wight</text:p>
          </table:table-cell>
          <table:table-cell office:value-type="string" table:style-name="ce28">
            <text:p>SOUTH EAST<text:s/></text:p>
          </table:table-cell>
          <table:table-cell office:value-type="currency" office:value="500000" table:style-name="ce29">
            <text:p>£500,000</text:p>
          </table:table-cell>
          <table:table-cell table:style-name="ce29"/>
          <table:table-cell office:value-type="currency" office:value="1050083.77" table:style-name="ce30">
            <text:p>£1,050,084</text:p>
          </table:table-cell>
          <table:table-cell office:value-type="currency" office:value="1087841.01" table:style-name="ce30">
            <text:p>£1,087,841</text:p>
          </table:table-cell>
          <table:table-cell table:style-name="ce31"/>
          <table:table-cell office:value-type="currency" office:value="356205.65" table:style-name="ce32">
            <text:p>£356,206</text:p>
          </table:table-cell>
          <table:table-cell table:style-name="ce30"/>
          <table:table-cell office:value-type="currency" office:value="2994130.43" table:style-name="ce29">
            <text:p>£2,994,130</text:p>
          </table:table-cell>
          <table:table-cell table:number-columns-repeated="16373"/>
        </table:table-row>
        <table:table-row table:style-name="ro8">
          <table:table-cell office:value-type="float" office:value="886" table:style-name="ce27">
            <text:p>886</text:p>
          </table:table-cell>
          <table:table-cell office:value-type="string" table:style-name="ce28">
            <text:p>Kent</text:p>
          </table:table-cell>
          <table:table-cell office:value-type="string" table:style-name="ce28">
            <text:p>SOUTH EAST<text:s/></text:p>
          </table:table-cell>
          <table:table-cell office:value-type="currency" office:value="6638936.6200000001" table:style-name="ce29">
            <text:p>£6,638,937</text:p>
          </table:table-cell>
          <table:table-cell table:style-name="ce29"/>
          <table:table-cell office:value-type="currency" office:value="32108713.210000001" table:style-name="ce30">
            <text:p>£32,108,713</text:p>
          </table:table-cell>
          <table:table-cell office:value-type="currency" office:value="29001569.25" table:style-name="ce30">
            <text:p>£29,001,569</text:p>
          </table:table-cell>
          <table:table-cell table:style-name="ce31"/>
          <table:table-cell office:value-type="currency" office:value="7980358.9400000004" table:style-name="ce32">
            <text:p>£7,980,359</text:p>
          </table:table-cell>
          <table:table-cell table:style-name="ce30"/>
          <table:table-cell office:value-type="currency" office:value="75729578.019999996" table:style-name="ce29">
            <text:p>£75,729,578</text:p>
          </table:table-cell>
          <table:table-cell table:number-columns-repeated="16373"/>
        </table:table-row>
        <table:table-row table:style-name="ro8">
          <table:table-cell office:value-type="float" office:value="887" table:style-name="ce27">
            <text:p>887</text:p>
          </table:table-cell>
          <table:table-cell office:value-type="string" table:style-name="ce28">
            <text:p>Medway</text:p>
          </table:table-cell>
          <table:table-cell office:value-type="string" table:style-name="ce28">
            <text:p>SOUTH EAST<text:s/></text:p>
          </table:table-cell>
          <table:table-cell office:value-type="currency" office:value="1939762.41" table:style-name="ce29">
            <text:p>£1,939,762</text:p>
          </table:table-cell>
          <table:table-cell table:style-name="ce29"/>
          <table:table-cell office:value-type="currency" office:value="13540524.23" table:style-name="ce30">
            <text:p>£13,540,524</text:p>
          </table:table-cell>
          <table:table-cell office:value-type="currency" office:value="5482269.0099999998" table:style-name="ce30">
            <text:p>£5,482,269</text:p>
          </table:table-cell>
          <table:table-cell table:style-name="ce31"/>
          <table:table-cell office:value-type="currency" office:value="1574935.68" table:style-name="ce32">
            <text:p>£1,574,936</text:p>
          </table:table-cell>
          <table:table-cell table:style-name="ce30"/>
          <table:table-cell office:value-type="currency" office:value="22537491.329999998" table:style-name="ce29">
            <text:p>£22,537,491</text:p>
          </table:table-cell>
          <table:table-cell table:number-columns-repeated="16373"/>
        </table:table-row>
        <table:table-row table:style-name="ro8">
          <table:table-cell office:value-type="float" office:value="826" table:style-name="ce27">
            <text:p>826</text:p>
          </table:table-cell>
          <table:table-cell office:value-type="string" table:style-name="ce28">
            <text:p>Milton Keynes</text:p>
          </table:table-cell>
          <table:table-cell office:value-type="string" table:style-name="ce28">
            <text:p>SOUTH EAST<text:s/></text:p>
          </table:table-cell>
          <table:table-cell office:value-type="currency" office:value="2971552.17" table:style-name="ce29">
            <text:p>£2,971,552</text:p>
          </table:table-cell>
          <table:table-cell table:style-name="ce29"/>
          <table:table-cell office:value-type="currency" office:value="10132199.9" table:style-name="ce30">
            <text:p>£10,132,200</text:p>
          </table:table-cell>
          <table:table-cell office:value-type="currency" office:value="5546021.2400000002" table:style-name="ce30">
            <text:p>£5,546,021</text:p>
          </table:table-cell>
          <table:table-cell table:style-name="ce31"/>
          <table:table-cell office:value-type="currency" office:value="1088334.8899999999" table:style-name="ce32">
            <text:p>£1,088,335</text:p>
          </table:table-cell>
          <table:table-cell table:style-name="ce30"/>
          <table:table-cell office:value-type="currency" office:value="19738108.200000003" table:style-name="ce29">
            <text:p>£19,738,108</text:p>
          </table:table-cell>
          <table:table-cell table:number-columns-repeated="16373"/>
        </table:table-row>
        <table:table-row table:style-name="ro8">
          <table:table-cell office:value-type="float" office:value="931" table:style-name="ce27">
            <text:p>931</text:p>
          </table:table-cell>
          <table:table-cell office:value-type="string" table:style-name="ce28">
            <text:p>Oxfordshire</text:p>
          </table:table-cell>
          <table:table-cell office:value-type="string" table:style-name="ce28">
            <text:p>SOUTH EAST<text:s/></text:p>
          </table:table-cell>
          <table:table-cell office:value-type="currency" office:value="3520938.22" table:style-name="ce29">
            <text:p>£3,520,938</text:p>
          </table:table-cell>
          <table:table-cell table:style-name="ce29"/>
          <table:table-cell office:value-type="currency" office:value="11987215.810000001" table:style-name="ce30">
            <text:p>£11,987,216</text:p>
          </table:table-cell>
          <table:table-cell office:value-type="currency" office:value="10121255.120000001" table:style-name="ce30">
            <text:p>£10,121,255</text:p>
          </table:table-cell>
          <table:table-cell table:style-name="ce31"/>
          <table:table-cell office:value-type="currency" office:value="2620535.16" table:style-name="ce32">
            <text:p>£2,620,535</text:p>
          </table:table-cell>
          <table:table-cell table:style-name="ce30"/>
          <table:table-cell office:value-type="currency" office:value="28249944.310000002" table:style-name="ce29">
            <text:p>£28,249,944</text:p>
          </table:table-cell>
          <table:table-cell table:number-columns-repeated="16373"/>
        </table:table-row>
        <table:table-row table:style-name="ro8">
          <table:table-cell office:value-type="float" office:value="851" table:style-name="ce27">
            <text:p>851</text:p>
          </table:table-cell>
          <table:table-cell office:value-type="string" table:style-name="ce28">
            <text:p>Portsmouth</text:p>
          </table:table-cell>
          <table:table-cell office:value-type="string" table:style-name="ce28">
            <text:p>SOUTH EAST<text:s/></text:p>
          </table:table-cell>
          <table:table-cell office:value-type="currency" office:value="1181280.6200000001" table:style-name="ce29">
            <text:p>£1,181,281</text:p>
          </table:table-cell>
          <table:table-cell table:style-name="ce29"/>
          <table:table-cell office:value-type="currency" office:value="4559375.47" table:style-name="ce30">
            <text:p>£4,559,375</text:p>
          </table:table-cell>
          <table:table-cell office:value-type="currency" office:value="2800951.5" table:style-name="ce30">
            <text:p>£2,800,952</text:p>
          </table:table-cell>
          <table:table-cell table:style-name="ce31"/>
          <table:table-cell office:value-type="currency" office:value="632119.6" table:style-name="ce32">
            <text:p>£632,120</text:p>
          </table:table-cell>
          <table:table-cell table:style-name="ce30"/>
          <table:table-cell office:value-type="currency" office:value="9173727.1899999995" table:style-name="ce29">
            <text:p>£9,173,727</text:p>
          </table:table-cell>
          <table:table-cell table:number-columns-repeated="16373"/>
        </table:table-row>
        <table:table-row table:style-name="ro8">
          <table:table-cell office:value-type="float" office:value="870" table:style-name="ce27">
            <text:p>870</text:p>
          </table:table-cell>
          <table:table-cell office:value-type="string" table:style-name="ce28">
            <text:p>Reading</text:p>
          </table:table-cell>
          <table:table-cell office:value-type="string" table:style-name="ce28">
            <text:p>SOUTH EAST<text:s/></text:p>
          </table:table-cell>
          <table:table-cell office:value-type="currency" office:value="954776.21" table:style-name="ce29">
            <text:p>£954,776</text:p>
          </table:table-cell>
          <table:table-cell table:style-name="ce29"/>
          <table:table-cell office:value-type="currency" office:value="3857086.57" table:style-name="ce30">
            <text:p>£3,857,087</text:p>
          </table:table-cell>
          <table:table-cell office:value-type="currency" office:value="3229083.4699999997" table:style-name="ce30">
            <text:p>£3,229,083</text:p>
          </table:table-cell>
          <table:table-cell table:style-name="ce31"/>
          <table:table-cell office:value-type="currency" office:value="857535.13" table:style-name="ce32">
            <text:p>£857,535</text:p>
          </table:table-cell>
          <table:table-cell table:style-name="ce30"/>
          <table:table-cell office:value-type="currency" office:value="8898481.379999999" table:style-name="ce29">
            <text:p>£8,898,481</text:p>
          </table:table-cell>
          <table:table-cell table:number-columns-repeated="16373"/>
        </table:table-row>
        <table:table-row table:style-name="ro8">
          <table:table-cell office:value-type="float" office:value="871" table:style-name="ce27">
            <text:p>871</text:p>
          </table:table-cell>
          <table:table-cell office:value-type="string" table:style-name="ce28">
            <text:p>Slough</text:p>
          </table:table-cell>
          <table:table-cell office:value-type="string" table:style-name="ce28">
            <text:p>SOUTH EAST<text:s/></text:p>
          </table:table-cell>
          <table:table-cell office:value-type="currency" office:value="2065765.64" table:style-name="ce29">
            <text:p>£2,065,766</text:p>
          </table:table-cell>
          <table:table-cell table:style-name="ce29"/>
          <table:table-cell office:value-type="currency" office:value="5297676.0199999996" table:style-name="ce30">
            <text:p>£5,297,676</text:p>
          </table:table-cell>
          <table:table-cell office:value-type="currency" office:value="3850624.22" table:style-name="ce30">
            <text:p>£3,850,624</text:p>
          </table:table-cell>
          <table:table-cell table:style-name="ce31"/>
          <table:table-cell office:value-type="currency" office:value="1055806.46" table:style-name="ce32">
            <text:p>£1,055,806</text:p>
          </table:table-cell>
          <table:table-cell table:style-name="ce30"/>
          <table:table-cell office:value-type="currency" office:value="12269872.34" table:style-name="ce29">
            <text:p>£12,269,872</text:p>
          </table:table-cell>
          <table:table-cell table:number-columns-repeated="16373"/>
        </table:table-row>
        <table:table-row table:style-name="ro8">
          <table:table-cell office:value-type="float" office:value="852" table:style-name="ce27">
            <text:p>852</text:p>
          </table:table-cell>
          <table:table-cell office:value-type="string" table:style-name="ce28">
            <text:p>Southampton</text:p>
          </table:table-cell>
          <table:table-cell office:value-type="string" table:style-name="ce28">
            <text:p>SOUTH EAST<text:s/></text:p>
          </table:table-cell>
          <table:table-cell office:value-type="currency" office:value="2106601.46" table:style-name="ce29">
            <text:p>£2,106,601</text:p>
          </table:table-cell>
          <table:table-cell table:style-name="ce29"/>
          <table:table-cell office:value-type="currency" office:value="7602038.5499999998" table:style-name="ce30">
            <text:p>£7,602,039</text:p>
          </table:table-cell>
          <table:table-cell office:value-type="currency" office:value="4424276.1999999993" table:style-name="ce30">
            <text:p>£4,424,276</text:p>
          </table:table-cell>
          <table:table-cell table:style-name="ce31"/>
          <table:table-cell office:value-type="currency" office:value="980954.63" table:style-name="ce32">
            <text:p>£980,955</text:p>
          </table:table-cell>
          <table:table-cell table:style-name="ce30"/>
          <table:table-cell office:value-type="currency" office:value="15113870.84" table:style-name="ce29">
            <text:p>£15,113,871</text:p>
          </table:table-cell>
          <table:table-cell table:number-columns-repeated="16373"/>
        </table:table-row>
        <table:table-row table:style-name="ro8">
          <table:table-cell office:value-type="float" office:value="936" table:style-name="ce27">
            <text:p>936</text:p>
          </table:table-cell>
          <table:table-cell office:value-type="string" table:style-name="ce28">
            <text:p>Surrey</text:p>
          </table:table-cell>
          <table:table-cell office:value-type="string" table:style-name="ce28">
            <text:p>SOUTH EAST<text:s/></text:p>
          </table:table-cell>
          <table:table-cell office:value-type="currency" office:value="6920304.2199999997" table:style-name="ce29">
            <text:p>£6,920,304</text:p>
          </table:table-cell>
          <table:table-cell table:style-name="ce29"/>
          <table:table-cell office:value-type="currency" office:value="29572648.760000002" table:style-name="ce30">
            <text:p>£29,572,649</text:p>
          </table:table-cell>
          <table:table-cell office:value-type="currency" office:value="19915638.18" table:style-name="ce30">
            <text:p>£19,915,638</text:p>
          </table:table-cell>
          <table:table-cell table:style-name="ce31"/>
          <table:table-cell office:value-type="currency" office:value="5391703.5199999996" table:style-name="ce32">
            <text:p>£5,391,704</text:p>
          </table:table-cell>
          <table:table-cell table:style-name="ce30"/>
          <table:table-cell office:value-type="currency" office:value="61800294.680000007" table:style-name="ce29">
            <text:p>£61,800,295</text:p>
          </table:table-cell>
          <table:table-cell table:number-columns-repeated="16373"/>
        </table:table-row>
        <table:table-row table:style-name="ro8">
          <table:table-cell office:value-type="float" office:value="869" table:style-name="ce27">
            <text:p>869</text:p>
          </table:table-cell>
          <table:table-cell office:value-type="string" table:style-name="ce28">
            <text:p>West Berkshire</text:p>
          </table:table-cell>
          <table:table-cell office:value-type="string" table:style-name="ce28">
            <text:p>SOUTH EAST<text:s/></text:p>
          </table:table-cell>
          <table:table-cell office:value-type="currency" office:value="500000" table:style-name="ce29">
            <text:p>£500,000</text:p>
          </table:table-cell>
          <table:table-cell table:style-name="ce29"/>
          <table:table-cell office:value-type="currency" office:value="2651580.15" table:style-name="ce30">
            <text:p>£2,651,580</text:p>
          </table:table-cell>
          <table:table-cell office:value-type="currency" office:value="2298724.34" table:style-name="ce30">
            <text:p>£2,298,724</text:p>
          </table:table-cell>
          <table:table-cell table:style-name="ce31"/>
          <table:table-cell office:value-type="currency" office:value="496819.17" table:style-name="ce32">
            <text:p>£496,819</text:p>
          </table:table-cell>
          <table:table-cell table:style-name="ce30"/>
          <table:table-cell office:value-type="currency" office:value="5947123.6600000001" table:style-name="ce29">
            <text:p>£5,947,124</text:p>
          </table:table-cell>
          <table:table-cell table:number-columns-repeated="16373"/>
        </table:table-row>
        <table:table-row table:style-name="ro8">
          <table:table-cell office:value-type="float" office:value="938" table:style-name="ce27">
            <text:p>938</text:p>
          </table:table-cell>
          <table:table-cell office:value-type="string" table:style-name="ce28">
            <text:p>West Sussex</text:p>
          </table:table-cell>
          <table:table-cell office:value-type="string" table:style-name="ce28">
            <text:p>SOUTH EAST<text:s/></text:p>
          </table:table-cell>
          <table:table-cell office:value-type="currency" office:value="4095781.27" table:style-name="ce29">
            <text:p>£4,095,781</text:p>
          </table:table-cell>
          <table:table-cell table:style-name="ce29"/>
          <table:table-cell office:value-type="currency" office:value="16479349.060000001" table:style-name="ce30">
            <text:p>£16,479,349</text:p>
          </table:table-cell>
          <table:table-cell office:value-type="currency" office:value="14403828.5" table:style-name="ce30">
            <text:p>£14,403,829</text:p>
          </table:table-cell>
          <table:table-cell table:style-name="ce31"/>
          <table:table-cell office:value-type="currency" office:value="3998703.82" table:style-name="ce32">
            <text:p>£3,998,704</text:p>
          </table:table-cell>
          <table:table-cell table:style-name="ce30"/>
          <table:table-cell office:value-type="currency" office:value="38977662.649999999" table:style-name="ce29">
            <text:p>£38,977,663</text:p>
          </table:table-cell>
          <table:table-cell table:number-columns-repeated="16373"/>
        </table:table-row>
        <table:table-row table:style-name="ro8">
          <table:table-cell office:value-type="float" office:value="868" table:style-name="ce27">
            <text:p>868</text:p>
          </table:table-cell>
          <table:table-cell office:value-type="string" table:style-name="ce28">
            <text:p>Windsor and Maidenhead</text:p>
          </table:table-cell>
          <table:table-cell office:value-type="string" table:style-name="ce28">
            <text:p>SOUTH EAST<text:s/></text:p>
          </table:table-cell>
          <table:table-cell office:value-type="currency" office:value="500000" table:style-name="ce29">
            <text:p>£500,000</text:p>
          </table:table-cell>
          <table:table-cell table:style-name="ce29"/>
          <table:table-cell office:value-type="currency" office:value="2406905.31" table:style-name="ce30">
            <text:p>£2,406,905</text:p>
          </table:table-cell>
          <table:table-cell office:value-type="currency" office:value="1870043.63" table:style-name="ce30">
            <text:p>£1,870,044</text:p>
          </table:table-cell>
          <table:table-cell table:style-name="ce31"/>
          <table:table-cell office:value-type="currency" office:value="429329.26" table:style-name="ce32">
            <text:p>£429,329</text:p>
          </table:table-cell>
          <table:table-cell table:style-name="ce30"/>
          <table:table-cell office:value-type="currency" office:value="5206278.1999999993" table:style-name="ce29">
            <text:p>£5,206,278</text:p>
          </table:table-cell>
          <table:table-cell table:number-columns-repeated="16373"/>
        </table:table-row>
        <table:table-row table:style-name="ro8">
          <table:table-cell office:value-type="float" office:value="872" table:style-name="ce27">
            <text:p>872</text:p>
          </table:table-cell>
          <table:table-cell office:value-type="string" table:style-name="ce28">
            <text:p>Wokingham</text:p>
          </table:table-cell>
          <table:table-cell office:value-type="string" table:style-name="ce28">
            <text:p>SOUTH EAST<text:s/></text:p>
          </table:table-cell>
          <table:table-cell office:value-type="currency" office:value="1266317.22" table:style-name="ce29">
            <text:p>£1,266,317</text:p>
          </table:table-cell>
          <table:table-cell table:style-name="ce29"/>
          <table:table-cell office:value-type="currency" office:value="5634050.4500000002" table:style-name="ce30">
            <text:p>£5,634,050</text:p>
          </table:table-cell>
          <table:table-cell office:value-type="currency" office:value="9578819.9000000004" table:style-name="ce30">
            <text:p>£9,578,820</text:p>
          </table:table-cell>
          <table:table-cell table:style-name="ce31"/>
          <table:table-cell office:value-type="currency" office:value="797168.4" table:style-name="ce32">
            <text:p>£797,168</text:p>
          </table:table-cell>
          <table:table-cell table:style-name="ce30"/>
          <table:table-cell office:value-type="currency" office:value="17276355.969999999" table:style-name="ce29">
            <text:p>£17,276,356</text:p>
          </table:table-cell>
          <table:table-cell table:number-columns-repeated="16373"/>
        </table:table-row>
        <table:table-row table:style-name="ro8">
          <table:table-cell office:value-type="float" office:value="800" table:style-name="ce27">
            <text:p>800</text:p>
          </table:table-cell>
          <table:table-cell office:value-type="string" table:style-name="ce28">
            <text:p>Bath and North East Somerset</text:p>
          </table:table-cell>
          <table:table-cell office:value-type="string" table:style-name="ce28">
            <text:p>SOUTH WEST<text:s/></text:p>
          </table:table-cell>
          <table:table-cell office:value-type="currency" office:value="726954.52" table:style-name="ce29">
            <text:p>£726,955</text:p>
          </table:table-cell>
          <table:table-cell table:style-name="ce29"/>
          <table:table-cell office:value-type="currency" office:value="4551454.16" table:style-name="ce30">
            <text:p>£4,551,454</text:p>
          </table:table-cell>
          <table:table-cell office:value-type="currency" office:value="6903801.9800000004" table:style-name="ce30">
            <text:p>£6,903,802</text:p>
          </table:table-cell>
          <table:table-cell table:style-name="ce31"/>
          <table:table-cell office:value-type="currency" office:value="611083.37" table:style-name="ce32">
            <text:p>£611,083</text:p>
          </table:table-cell>
          <table:table-cell table:style-name="ce30"/>
          <table:table-cell office:value-type="currency" office:value="12793294.029999999" table:style-name="ce29">
            <text:p>£12,793,294</text:p>
          </table:table-cell>
          <table:table-cell table:number-columns-repeated="16373"/>
        </table:table-row>
        <table:table-row table:style-name="ro8">
          <table:table-cell office:value-type="float" office:value="839" table:style-name="ce27">
            <text:p>839</text:p>
          </table:table-cell>
          <table:table-cell office:value-type="string" table:style-name="ce28">
            <text:p>Bournemouth, Christchurch and Poole<text:s/><text:span text:style-name="T3">(note 8)</text:span></text:p>
          </table:table-cell>
          <table:table-cell office:value-type="string" table:style-name="ce28">
            <text:p>SOUTH WEST<text:s/></text:p>
          </table:table-cell>
          <table:table-cell office:value-type="currency" office:value="2365961.5099999998" table:style-name="ce29">
            <text:p>£2,365,962</text:p>
          </table:table-cell>
          <table:table-cell table:style-name="ce29"/>
          <table:table-cell office:value-type="currency" office:value="9213326.3499999996" table:style-name="ce30">
            <text:p>£9,213,326</text:p>
          </table:table-cell>
          <table:table-cell office:value-type="currency" office:value="5894586.2999999998" table:style-name="ce30">
            <text:p>£5,894,586</text:p>
          </table:table-cell>
          <table:table-cell table:style-name="ce31"/>
          <table:table-cell office:value-type="currency" office:value="1341728.33" table:style-name="ce32">
            <text:p>£1,341,728</text:p>
          </table:table-cell>
          <table:table-cell table:style-name="ce30"/>
          <table:table-cell office:value-type="currency" office:value="18815602.490000002" table:style-name="ce29">
            <text:p>£18,815,602</text:p>
          </table:table-cell>
          <table:table-cell table:number-columns-repeated="16373"/>
        </table:table-row>
        <table:table-row table:style-name="ro8">
          <table:table-cell office:value-type="float" office:value="801" table:style-name="ce27">
            <text:p>801</text:p>
          </table:table-cell>
          <table:table-cell office:value-type="string" table:style-name="ce28">
            <text:p>Bristol, City of</text:p>
          </table:table-cell>
          <table:table-cell office:value-type="string" table:style-name="ce28">
            <text:p>SOUTH WEST<text:s/></text:p>
          </table:table-cell>
          <table:table-cell office:value-type="currency" office:value="1840832.33" table:style-name="ce29">
            <text:p>£1,840,832</text:p>
          </table:table-cell>
          <table:table-cell table:style-name="ce29"/>
          <table:table-cell office:value-type="currency" office:value="11270922.68" table:style-name="ce30">
            <text:p>£11,270,923</text:p>
          </table:table-cell>
          <table:table-cell office:value-type="currency" office:value="6727453.54" table:style-name="ce30">
            <text:p>£6,727,454</text:p>
          </table:table-cell>
          <table:table-cell table:style-name="ce31"/>
          <table:table-cell office:value-type="currency" office:value="1270505.23" table:style-name="ce32">
            <text:p>£1,270,505</text:p>
          </table:table-cell>
          <table:table-cell table:style-name="ce30"/>
          <table:table-cell office:value-type="currency" office:value="21109713.780000001" table:style-name="ce29">
            <text:p>£21,109,714</text:p>
          </table:table-cell>
          <table:table-cell table:number-columns-repeated="16373"/>
        </table:table-row>
        <table:table-row table:style-name="ro8">
          <table:table-cell office:value-type="float" office:value="908" table:style-name="ce27">
            <text:p>908</text:p>
          </table:table-cell>
          <table:table-cell office:value-type="string" table:style-name="ce28">
            <text:p>Cornwall</text:p>
          </table:table-cell>
          <table:table-cell office:value-type="string" table:style-name="ce28">
            <text:p>SOUTH WEST<text:s/></text:p>
          </table:table-cell>
          <table:table-cell office:value-type="currency" office:value="2442128.5699999998" table:style-name="ce29">
            <text:p>£2,442,129</text:p>
          </table:table-cell>
          <table:table-cell table:style-name="ce29"/>
          <table:table-cell office:value-type="currency" office:value="11147439.51" table:style-name="ce30">
            <text:p>£11,147,440</text:p>
          </table:table-cell>
          <table:table-cell office:value-type="currency" office:value="9727957.959999999" table:style-name="ce30">
            <text:p>£9,727,958</text:p>
          </table:table-cell>
          <table:table-cell table:style-name="ce31"/>
          <table:table-cell office:value-type="currency" office:value="2804639.5" table:style-name="ce32">
            <text:p>£2,804,640</text:p>
          </table:table-cell>
          <table:table-cell table:style-name="ce30"/>
          <table:table-cell office:value-type="currency" office:value="26122165.539999999" table:style-name="ce29">
            <text:p>£26,122,166</text:p>
          </table:table-cell>
          <table:table-cell table:number-columns-repeated="16373"/>
        </table:table-row>
        <table:table-row table:style-name="ro8">
          <table:table-cell office:value-type="float" office:value="878" table:style-name="ce27">
            <text:p>878</text:p>
          </table:table-cell>
          <table:table-cell office:value-type="string" table:style-name="ce28">
            <text:p>Devon</text:p>
          </table:table-cell>
          <table:table-cell office:value-type="string" table:style-name="ce28">
            <text:p>SOUTH WEST<text:s/></text:p>
          </table:table-cell>
          <table:table-cell office:value-type="currency" office:value="2145040.6800000002" table:style-name="ce29">
            <text:p>£2,145,041</text:p>
          </table:table-cell>
          <table:table-cell table:style-name="ce29"/>
          <table:table-cell office:value-type="currency" office:value="12790568.34" table:style-name="ce30">
            <text:p>£12,790,568</text:p>
          </table:table-cell>
          <table:table-cell office:value-type="currency" office:value="12965577.060000001" table:style-name="ce30">
            <text:p>£12,965,577</text:p>
          </table:table-cell>
          <table:table-cell table:style-name="ce31"/>
          <table:table-cell office:value-type="currency" office:value="3772852.11" table:style-name="ce32">
            <text:p>£3,772,852</text:p>
          </table:table-cell>
          <table:table-cell table:style-name="ce30"/>
          <table:table-cell office:value-type="currency" office:value="31674038.189999998" table:style-name="ce29">
            <text:p>£31,674,038</text:p>
          </table:table-cell>
          <table:table-cell table:number-columns-repeated="16373"/>
        </table:table-row>
        <table:table-row table:style-name="ro8">
          <table:table-cell office:value-type="float" office:value="838" table:style-name="ce27">
            <text:p>838</text:p>
          </table:table-cell>
          <table:table-cell office:value-type="string" table:style-name="ce28">
            <text:p>Dorset</text:p>
          </table:table-cell>
          <table:table-cell office:value-type="string" table:style-name="ce28">
            <text:p>SOUTH WEST<text:s/></text:p>
          </table:table-cell>
          <table:table-cell office:value-type="currency" office:value="500000" table:style-name="ce29">
            <text:p>£500,000</text:p>
          </table:table-cell>
          <table:table-cell table:style-name="ce29"/>
          <table:table-cell office:value-type="currency" office:value="4901989.18" table:style-name="ce30">
            <text:p>£4,901,989</text:p>
          </table:table-cell>
          <table:table-cell office:value-type="currency" office:value="5743828.0500000007" table:style-name="ce30">
            <text:p>£5,743,828</text:p>
          </table:table-cell>
          <table:table-cell table:style-name="ce31"/>
          <table:table-cell office:value-type="currency" office:value="1693935.22" table:style-name="ce32">
            <text:p>£1,693,935</text:p>
          </table:table-cell>
          <table:table-cell table:style-name="ce30"/>
          <table:table-cell office:value-type="currency" office:value="12839752.450000001" table:style-name="ce29">
            <text:p>£12,839,752</text:p>
          </table:table-cell>
          <table:table-cell table:number-columns-repeated="16373"/>
        </table:table-row>
        <table:table-row table:style-name="ro8">
          <table:table-cell office:value-type="float" office:value="916" table:style-name="ce27">
            <text:p>916</text:p>
          </table:table-cell>
          <table:table-cell office:value-type="string" table:style-name="ce28">
            <text:p>Gloucestershire</text:p>
          </table:table-cell>
          <table:table-cell office:value-type="string" table:style-name="ce28">
            <text:p>SOUTH WEST<text:s/></text:p>
          </table:table-cell>
          <table:table-cell office:value-type="currency" office:value="1988464.83" table:style-name="ce29">
            <text:p>£1,988,465</text:p>
          </table:table-cell>
          <table:table-cell table:style-name="ce29"/>
          <table:table-cell office:value-type="currency" office:value="10990306.73" table:style-name="ce30">
            <text:p>£10,990,307</text:p>
          </table:table-cell>
          <table:table-cell office:value-type="currency" office:value="8937337.5899999999" table:style-name="ce30">
            <text:p>£8,937,338</text:p>
          </table:table-cell>
          <table:table-cell table:style-name="ce31"/>
          <table:table-cell office:value-type="currency" office:value="2280409.91" table:style-name="ce32">
            <text:p>£2,280,410</text:p>
          </table:table-cell>
          <table:table-cell table:style-name="ce30"/>
          <table:table-cell office:value-type="currency" office:value="24196519.059999999" table:style-name="ce29">
            <text:p>£24,196,519</text:p>
          </table:table-cell>
          <table:table-cell table:number-columns-repeated="16373"/>
        </table:table-row>
        <table:table-row table:style-name="ro8">
          <table:table-cell office:value-type="float" office:value="420" table:style-name="ce27">
            <text:p>420</text:p>
          </table:table-cell>
          <table:table-cell office:value-type="string" table:style-name="ce28">
            <text:p>Isles of Scilly (note 9)</text:p>
          </table:table-cell>
          <table:table-cell office:value-type="string" table:style-name="ce28">
            <text:p>SOUTH WEST<text:s/></text:p>
          </table:table-cell>
          <table:table-cell office:value-type="currency" office:value="500000" table:style-name="ce29">
            <text:p>£500,000</text:p>
          </table:table-cell>
          <table:table-cell table:style-name="ce29"/>
          <table:table-cell office:value-type="currency" office:value="788074.51" table:style-name="ce30">
            <text:p>£788,075</text:p>
          </table:table-cell>
          <table:table-cell office:value-type="currency" office:value="211925.49" table:style-name="ce30">
            <text:p>£211,925</text:p>
          </table:table-cell>
          <table:table-cell table:style-name="ce31"/>
          <table:table-cell office:value-type="string" table:style-name="ce32">
            <text:p>N/A</text:p>
          </table:table-cell>
          <table:table-cell table:style-name="ce30"/>
          <table:table-cell office:value-type="currency" office:value="1500000" table:style-name="ce29">
            <text:p>£1,500,000</text:p>
          </table:table-cell>
          <table:table-cell table:number-columns-repeated="16373"/>
        </table:table-row>
        <table:table-row table:style-name="ro8">
          <table:table-cell office:value-type="float" office:value="802" table:style-name="ce27">
            <text:p>802</text:p>
          </table:table-cell>
          <table:table-cell office:value-type="string" table:style-name="ce28">
            <text:p>North Somerset</text:p>
          </table:table-cell>
          <table:table-cell office:value-type="string" table:style-name="ce28">
            <text:p>SOUTH WEST<text:s/></text:p>
          </table:table-cell>
          <table:table-cell office:value-type="currency" office:value="1152776.08" table:style-name="ce29">
            <text:p>£1,152,776</text:p>
          </table:table-cell>
          <table:table-cell table:style-name="ce29"/>
          <table:table-cell office:value-type="currency" office:value="3260036.66" table:style-name="ce30">
            <text:p>£3,260,037</text:p>
          </table:table-cell>
          <table:table-cell office:value-type="currency" office:value="6919418.3300000001" table:style-name="ce30">
            <text:p>£6,919,418</text:p>
          </table:table-cell>
          <table:table-cell table:style-name="ce31"/>
          <table:table-cell office:value-type="currency" office:value="1159472.33" table:style-name="ce32">
            <text:p>£1,159,472</text:p>
          </table:table-cell>
          <table:table-cell table:style-name="ce30"/>
          <table:table-cell office:value-type="currency" office:value="12491703.4" table:style-name="ce29">
            <text:p>£12,491,703</text:p>
          </table:table-cell>
          <table:table-cell table:number-columns-repeated="16373"/>
        </table:table-row>
        <table:table-row table:style-name="ro8">
          <table:table-cell office:value-type="float" office:value="879" table:style-name="ce27">
            <text:p>879</text:p>
          </table:table-cell>
          <table:table-cell office:value-type="string" table:style-name="ce28">
            <text:p>Plymouth</text:p>
          </table:table-cell>
          <table:table-cell office:value-type="string" table:style-name="ce28">
            <text:p>SOUTH WEST<text:s/></text:p>
          </table:table-cell>
          <table:table-cell office:value-type="currency" office:value="1447787.32" table:style-name="ce29">
            <text:p>£1,447,787</text:p>
          </table:table-cell>
          <table:table-cell table:style-name="ce29"/>
          <table:table-cell office:value-type="currency" office:value="6956768.6799999997" table:style-name="ce30">
            <text:p>£6,956,769</text:p>
          </table:table-cell>
          <table:table-cell office:value-type="currency" office:value="4505429.1400000006" table:style-name="ce30">
            <text:p>£4,505,429</text:p>
          </table:table-cell>
          <table:table-cell table:style-name="ce31"/>
          <table:table-cell office:value-type="currency" office:value="977733.39" table:style-name="ce32">
            <text:p>£977,733</text:p>
          </table:table-cell>
          <table:table-cell table:style-name="ce30"/>
          <table:table-cell office:value-type="currency" office:value="13887718.530000001" table:style-name="ce29">
            <text:p>£13,887,719</text:p>
          </table:table-cell>
          <table:table-cell table:number-columns-repeated="16373"/>
        </table:table-row>
        <table:table-row table:style-name="ro8">
          <table:table-cell office:value-type="float" office:value="933" table:style-name="ce27">
            <text:p>933</text:p>
          </table:table-cell>
          <table:table-cell office:value-type="string" table:style-name="ce28">
            <text:p>Somerset</text:p>
          </table:table-cell>
          <table:table-cell office:value-type="string" table:style-name="ce28">
            <text:p>SOUTH WEST<text:s/></text:p>
          </table:table-cell>
          <table:table-cell office:value-type="currency" office:value="983283.28" table:style-name="ce29">
            <text:p>£983,283</text:p>
          </table:table-cell>
          <table:table-cell table:style-name="ce29"/>
          <table:table-cell office:value-type="currency" office:value="7683078.75" table:style-name="ce30">
            <text:p>£7,683,079</text:p>
          </table:table-cell>
          <table:table-cell office:value-type="currency" office:value="9393696.1899999995" table:style-name="ce30">
            <text:p>£9,393,696</text:p>
          </table:table-cell>
          <table:table-cell table:style-name="ce31"/>
          <table:table-cell office:value-type="currency" office:value="2797769.09" table:style-name="ce32">
            <text:p>£2,797,769</text:p>
          </table:table-cell>
          <table:table-cell table:style-name="ce30"/>
          <table:table-cell office:value-type="currency" office:value="20857827.309999999" table:style-name="ce29">
            <text:p>£20,857,827</text:p>
          </table:table-cell>
          <table:table-cell table:number-columns-repeated="16373"/>
        </table:table-row>
        <table:table-row table:style-name="ro8">
          <table:table-cell office:value-type="float" office:value="803" table:style-name="ce27">
            <text:p>803</text:p>
          </table:table-cell>
          <table:table-cell office:value-type="string" table:style-name="ce28">
            <text:p>South Gloucestershire</text:p>
          </table:table-cell>
          <table:table-cell office:value-type="string" table:style-name="ce28">
            <text:p>SOUTH WEST<text:s/></text:p>
          </table:table-cell>
          <table:table-cell office:value-type="currency" office:value="1908231.29" table:style-name="ce29">
            <text:p>£1,908,231</text:p>
          </table:table-cell>
          <table:table-cell table:style-name="ce29"/>
          <table:table-cell office:value-type="currency" office:value="8377976.54" table:style-name="ce30">
            <text:p>£8,377,977</text:p>
          </table:table-cell>
          <table:table-cell office:value-type="currency" office:value="6249892.5999999996" table:style-name="ce30">
            <text:p>£6,249,893</text:p>
          </table:table-cell>
          <table:table-cell table:style-name="ce31"/>
          <table:table-cell office:value-type="currency" office:value="1583333.42" table:style-name="ce32">
            <text:p>£1,583,333</text:p>
          </table:table-cell>
          <table:table-cell table:style-name="ce30"/>
          <table:table-cell office:value-type="currency" office:value="18119433.850000001" table:style-name="ce29">
            <text:p>£18,119,434</text:p>
          </table:table-cell>
          <table:table-cell table:number-columns-repeated="16373"/>
        </table:table-row>
        <table:table-row table:style-name="ro8">
          <table:table-cell office:value-type="float" office:value="866" table:style-name="ce27">
            <text:p>866</text:p>
          </table:table-cell>
          <table:table-cell office:value-type="string" table:style-name="ce28">
            <text:p>Swindon</text:p>
          </table:table-cell>
          <table:table-cell office:value-type="string" table:style-name="ce28">
            <text:p>SOUTH WEST<text:s/></text:p>
          </table:table-cell>
          <table:table-cell office:value-type="currency" office:value="1598452.1" table:style-name="ce29">
            <text:p>£1,598,452</text:p>
          </table:table-cell>
          <table:table-cell table:style-name="ce29"/>
          <table:table-cell office:value-type="currency" office:value="5996536.6399999997" table:style-name="ce30">
            <text:p>£5,996,537</text:p>
          </table:table-cell>
          <table:table-cell office:value-type="currency" office:value="3917519.58" table:style-name="ce30">
            <text:p>£3,917,520</text:p>
          </table:table-cell>
          <table:table-cell table:style-name="ce31"/>
          <table:table-cell office:value-type="currency" office:value="989736.57" table:style-name="ce32">
            <text:p>£989,737</text:p>
          </table:table-cell>
          <table:table-cell table:style-name="ce30"/>
          <table:table-cell office:value-type="currency" office:value="12502244.890000001" table:style-name="ce29">
            <text:p>£12,502,245</text:p>
          </table:table-cell>
          <table:table-cell table:number-columns-repeated="16373"/>
        </table:table-row>
        <table:table-row table:style-name="ro8">
          <table:table-cell office:value-type="float" office:value="880" table:style-name="ce27">
            <text:p>880</text:p>
          </table:table-cell>
          <table:table-cell office:value-type="string" table:style-name="ce28">
            <text:p>Torbay</text:p>
          </table:table-cell>
          <table:table-cell office:value-type="string" table:style-name="ce28">
            <text:p>SOUTH WEST<text:s/></text:p>
          </table:table-cell>
          <table:table-cell office:value-type="currency" office:value="530149.55000000005" table:style-name="ce29">
            <text:p>£530,150</text:p>
          </table:table-cell>
          <table:table-cell table:style-name="ce29"/>
          <table:table-cell office:value-type="currency" office:value="2076643.91" table:style-name="ce30">
            <text:p>£2,076,644</text:p>
          </table:table-cell>
          <table:table-cell office:value-type="currency" office:value="2011175.75" table:style-name="ce30">
            <text:p>£2,011,176</text:p>
          </table:table-cell>
          <table:table-cell table:style-name="ce31"/>
          <table:table-cell office:value-type="currency" office:value="576354.5" table:style-name="ce32">
            <text:p>£576,355</text:p>
          </table:table-cell>
          <table:table-cell table:style-name="ce30"/>
          <table:table-cell office:value-type="currency" office:value="5194323.71" table:style-name="ce29">
            <text:p>£5,194,324</text:p>
          </table:table-cell>
          <table:table-cell table:number-columns-repeated="16373"/>
        </table:table-row>
        <table:table-row table:style-name="ro8">
          <table:table-cell office:value-type="float" office:value="865" table:style-name="ce27">
            <text:p>865</text:p>
          </table:table-cell>
          <table:table-cell office:value-type="string" table:style-name="ce28">
            <text:p>Wiltshire</text:p>
          </table:table-cell>
          <table:table-cell office:value-type="string" table:style-name="ce28">
            <text:p>SOUTH WEST<text:s/></text:p>
          </table:table-cell>
          <table:table-cell office:value-type="currency" office:value="2055333.02" table:style-name="ce29">
            <text:p>£2,055,333</text:p>
          </table:table-cell>
          <table:table-cell table:style-name="ce29"/>
          <table:table-cell office:value-type="currency" office:value="6753045.9199999999" table:style-name="ce30">
            <text:p>£6,753,046</text:p>
          </table:table-cell>
          <table:table-cell office:value-type="currency" office:value="8630681.5500000007" table:style-name="ce30">
            <text:p>£8,630,682</text:p>
          </table:table-cell>
          <table:table-cell table:style-name="ce31"/>
          <table:table-cell office:value-type="currency" office:value="2591775.7000000002" table:style-name="ce32">
            <text:p>£2,591,776</text:p>
          </table:table-cell>
          <table:table-cell table:style-name="ce30"/>
          <table:table-cell office:value-type="currency" office:value="20030836.190000001" table:style-name="ce29">
            <text:p>£20,030,836</text:p>
          </table:table-cell>
          <table:table-cell table:number-columns-repeated="16373"/>
        </table:table-row>
        <table:table-row table:style-name="ro8">
          <table:table-cell office:value-type="float" office:value="330" table:style-name="ce27">
            <text:p>330</text:p>
          </table:table-cell>
          <table:table-cell office:value-type="string" table:style-name="ce28">
            <text:p>Birmingham</text:p>
          </table:table-cell>
          <table:table-cell office:value-type="string" table:style-name="ce28">
            <text:p>WEST MIDLANDS<text:s/></text:p>
          </table:table-cell>
          <table:table-cell office:value-type="currency" office:value="6500323.7800000003" table:style-name="ce29">
            <text:p>£6,500,324</text:p>
          </table:table-cell>
          <table:table-cell table:style-name="ce29"/>
          <table:table-cell office:value-type="currency" office:value="21688399.739999998" table:style-name="ce30">
            <text:p>£21,688,400</text:p>
          </table:table-cell>
          <table:table-cell office:value-type="currency" office:value="17731902.030000001" table:style-name="ce30">
            <text:p>£17,731,902</text:p>
          </table:table-cell>
          <table:table-cell table:style-name="ce31"/>
          <table:table-cell office:value-type="currency" office:value="4940122.7" table:style-name="ce32">
            <text:p>£4,940,123</text:p>
          </table:table-cell>
          <table:table-cell table:style-name="ce30"/>
          <table:table-cell office:value-type="currency" office:value="50860748.25" table:style-name="ce29">
            <text:p>£50,860,748</text:p>
          </table:table-cell>
          <table:table-cell table:number-columns-repeated="16373"/>
        </table:table-row>
        <table:table-row table:style-name="ro8">
          <table:table-cell office:value-type="float" office:value="331" table:style-name="ce27">
            <text:p>331</text:p>
          </table:table-cell>
          <table:table-cell office:value-type="string" table:style-name="ce28">
            <text:p>Coventry</text:p>
          </table:table-cell>
          <table:table-cell office:value-type="string" table:style-name="ce28">
            <text:p>WEST MIDLANDS<text:s/></text:p>
          </table:table-cell>
          <table:table-cell office:value-type="currency" office:value="2426212.34" table:style-name="ce29">
            <text:p>£2,426,212</text:p>
          </table:table-cell>
          <table:table-cell table:style-name="ce29"/>
          <table:table-cell office:value-type="currency" office:value="10518024.689999999" table:style-name="ce30">
            <text:p>£10,518,025</text:p>
          </table:table-cell>
          <table:table-cell office:value-type="currency" office:value="6776584.3399999999" table:style-name="ce30">
            <text:p>£6,776,584</text:p>
          </table:table-cell>
          <table:table-cell table:style-name="ce31"/>
          <table:table-cell office:value-type="currency" office:value="1686577.16" table:style-name="ce32">
            <text:p>£1,686,577</text:p>
          </table:table-cell>
          <table:table-cell table:style-name="ce30"/>
          <table:table-cell office:value-type="currency" office:value="21407398.529999997" table:style-name="ce29">
            <text:p>£21,407,399</text:p>
          </table:table-cell>
          <table:table-cell table:number-columns-repeated="16373"/>
        </table:table-row>
        <table:table-row table:style-name="ro8">
          <table:table-cell office:value-type="float" office:value="332" table:style-name="ce27">
            <text:p>332</text:p>
          </table:table-cell>
          <table:table-cell office:value-type="string" table:style-name="ce28">
            <text:p>Dudley</text:p>
          </table:table-cell>
          <table:table-cell office:value-type="string" table:style-name="ce28">
            <text:p>WEST MIDLANDS<text:s/></text:p>
          </table:table-cell>
          <table:table-cell office:value-type="currency" office:value="1416043.37" table:style-name="ce29">
            <text:p>£1,416,043</text:p>
          </table:table-cell>
          <table:table-cell table:style-name="ce29"/>
          <table:table-cell office:value-type="currency" office:value="6707208.5" table:style-name="ce30">
            <text:p>£6,707,209</text:p>
          </table:table-cell>
          <table:table-cell office:value-type="currency" office:value="5877397" table:style-name="ce30">
            <text:p>£5,877,397</text:p>
          </table:table-cell>
          <table:table-cell table:style-name="ce31"/>
          <table:table-cell office:value-type="currency" office:value="1718054.1" table:style-name="ce32">
            <text:p>£1,718,054</text:p>
          </table:table-cell>
          <table:table-cell table:style-name="ce30"/>
          <table:table-cell office:value-type="currency" office:value="15718702.970000001" table:style-name="ce29">
            <text:p>£15,718,703</text:p>
          </table:table-cell>
          <table:table-cell table:number-columns-repeated="16373"/>
        </table:table-row>
        <table:table-row table:style-name="ro8">
          <table:table-cell office:value-type="float" office:value="884" table:style-name="ce27">
            <text:p>884</text:p>
          </table:table-cell>
          <table:table-cell office:value-type="string" table:style-name="ce28">
            <text:p>Herefordshire</text:p>
          </table:table-cell>
          <table:table-cell office:value-type="string" table:style-name="ce28">
            <text:p>WEST MIDLANDS<text:s/></text:p>
          </table:table-cell>
          <table:table-cell office:value-type="currency" office:value="648121.72" table:style-name="ce29">
            <text:p>£648,122</text:p>
          </table:table-cell>
          <table:table-cell table:style-name="ce29"/>
          <table:table-cell office:value-type="currency" office:value="2611683.04" table:style-name="ce30">
            <text:p>£2,611,683</text:p>
          </table:table-cell>
          <table:table-cell office:value-type="currency" office:value="2819829.82" table:style-name="ce30">
            <text:p>£2,819,830</text:p>
          </table:table-cell>
          <table:table-cell table:style-name="ce31"/>
          <table:table-cell office:value-type="currency" office:value="823167.22" table:style-name="ce32">
            <text:p>£823,167</text:p>
          </table:table-cell>
          <table:table-cell table:style-name="ce30"/>
          <table:table-cell office:value-type="currency" office:value="6902801.7999999998" table:style-name="ce29">
            <text:p>£6,902,802</text:p>
          </table:table-cell>
          <table:table-cell table:number-columns-repeated="16373"/>
        </table:table-row>
        <table:table-row table:style-name="ro8">
          <table:table-cell office:value-type="float" office:value="333" table:style-name="ce27">
            <text:p>333</text:p>
          </table:table-cell>
          <table:table-cell office:value-type="string" table:style-name="ce28">
            <text:p>Sandwell</text:p>
          </table:table-cell>
          <table:table-cell office:value-type="string" table:style-name="ce28">
            <text:p>WEST MIDLANDS<text:s/></text:p>
          </table:table-cell>
          <table:table-cell office:value-type="currency" office:value="1488855.05" table:style-name="ce29">
            <text:p>£1,488,855</text:p>
          </table:table-cell>
          <table:table-cell table:style-name="ce29"/>
          <table:table-cell office:value-type="currency" office:value="6868024.9000000004" table:style-name="ce30">
            <text:p>£6,868,025</text:p>
          </table:table-cell>
          <table:table-cell office:value-type="currency" office:value="5753081.7199999997" table:style-name="ce30">
            <text:p>£5,753,082</text:p>
          </table:table-cell>
          <table:table-cell table:style-name="ce31"/>
          <table:table-cell office:value-type="currency" office:value="1485421.55" table:style-name="ce32">
            <text:p>£1,485,422</text:p>
          </table:table-cell>
          <table:table-cell table:style-name="ce30"/>
          <table:table-cell office:value-type="currency" office:value="15595383.220000001" table:style-name="ce29">
            <text:p>£15,595,383</text:p>
          </table:table-cell>
          <table:table-cell table:number-columns-repeated="16373"/>
        </table:table-row>
        <table:table-row table:style-name="ro8">
          <table:table-cell office:value-type="float" office:value="893" table:style-name="ce27">
            <text:p>893</text:p>
          </table:table-cell>
          <table:table-cell office:value-type="string" table:style-name="ce28">
            <text:p>Shropshire</text:p>
          </table:table-cell>
          <table:table-cell office:value-type="string" table:style-name="ce28">
            <text:p>WEST MIDLANDS<text:s/></text:p>
          </table:table-cell>
          <table:table-cell office:value-type="currency" office:value="500000" table:style-name="ce29">
            <text:p>£500,000</text:p>
          </table:table-cell>
          <table:table-cell table:style-name="ce29"/>
          <table:table-cell office:value-type="currency" office:value="3875585.98" table:style-name="ce30">
            <text:p>£3,875,586</text:p>
          </table:table-cell>
          <table:table-cell office:value-type="currency" office:value="4126723.33" table:style-name="ce30">
            <text:p>£4,126,723</text:p>
          </table:table-cell>
          <table:table-cell table:style-name="ce31"/>
          <table:table-cell office:value-type="currency" office:value="1141085.94" table:style-name="ce32">
            <text:p>£1,141,086</text:p>
          </table:table-cell>
          <table:table-cell table:style-name="ce30"/>
          <table:table-cell office:value-type="currency" office:value="9643395.25" table:style-name="ce29">
            <text:p>£9,643,395</text:p>
          </table:table-cell>
          <table:table-cell table:number-columns-repeated="16373"/>
        </table:table-row>
        <table:table-row table:style-name="ro8">
          <table:table-cell office:value-type="float" office:value="334" table:style-name="ce27">
            <text:p>334</text:p>
          </table:table-cell>
          <table:table-cell office:value-type="string" table:style-name="ce28">
            <text:p>Solihull</text:p>
          </table:table-cell>
          <table:table-cell office:value-type="string" table:style-name="ce28">
            <text:p>WEST MIDLANDS<text:s/></text:p>
          </table:table-cell>
          <table:table-cell office:value-type="currency" office:value="1055762.06" table:style-name="ce29">
            <text:p>£1,055,762</text:p>
          </table:table-cell>
          <table:table-cell table:style-name="ce29"/>
          <table:table-cell office:value-type="currency" office:value="4910941.3" table:style-name="ce30">
            <text:p>£4,910,941</text:p>
          </table:table-cell>
          <table:table-cell office:value-type="currency" office:value="3826993.4699999997" table:style-name="ce30">
            <text:p>£3,826,993</text:p>
          </table:table-cell>
          <table:table-cell table:style-name="ce31"/>
          <table:table-cell office:value-type="currency" office:value="1000250.26" table:style-name="ce32">
            <text:p>£1,000,250</text:p>
          </table:table-cell>
          <table:table-cell table:style-name="ce30"/>
          <table:table-cell office:value-type="currency" office:value="10793947.089999998" table:style-name="ce29">
            <text:p>£10,793,947</text:p>
          </table:table-cell>
          <table:table-cell table:number-columns-repeated="16373"/>
        </table:table-row>
        <table:table-row table:style-name="ro8">
          <table:table-cell office:value-type="float" office:value="860" table:style-name="ce27">
            <text:p>860</text:p>
          </table:table-cell>
          <table:table-cell office:value-type="string" table:style-name="ce28">
            <text:p>Staffordshire</text:p>
          </table:table-cell>
          <table:table-cell office:value-type="string" table:style-name="ce28">
            <text:p>WEST MIDLANDS<text:s/></text:p>
          </table:table-cell>
          <table:table-cell office:value-type="currency" office:value="2441299.98" table:style-name="ce29">
            <text:p>£2,441,300</text:p>
          </table:table-cell>
          <table:table-cell table:style-name="ce29"/>
          <table:table-cell office:value-type="currency" office:value="10278776.550000001" table:style-name="ce30">
            <text:p>£10,278,777</text:p>
          </table:table-cell>
          <table:table-cell office:value-type="currency" office:value="11760528.559999999" table:style-name="ce30">
            <text:p>£11,760,529</text:p>
          </table:table-cell>
          <table:table-cell table:style-name="ce31"/>
          <table:table-cell office:value-type="currency" office:value="3558948.25" table:style-name="ce32">
            <text:p>£3,558,948</text:p>
          </table:table-cell>
          <table:table-cell table:style-name="ce30"/>
          <table:table-cell office:value-type="currency" office:value="28039553.34" table:style-name="ce29">
            <text:p>£28,039,553</text:p>
          </table:table-cell>
          <table:table-cell table:number-columns-repeated="16373"/>
        </table:table-row>
        <table:table-row table:style-name="ro8">
          <table:table-cell office:value-type="float" office:value="861" table:style-name="ce27">
            <text:p>861</text:p>
          </table:table-cell>
          <table:table-cell office:value-type="string" table:style-name="ce28">
            <text:p>Stoke-on-Trent</text:p>
          </table:table-cell>
          <table:table-cell office:value-type="string" table:style-name="ce28">
            <text:p>WEST MIDLANDS<text:s/></text:p>
          </table:table-cell>
          <table:table-cell office:value-type="currency" office:value="10199220.460000001" table:style-name="ce29">
            <text:p>£10,199,220</text:p>
          </table:table-cell>
          <table:table-cell table:style-name="ce29"/>
          <table:table-cell office:value-type="currency" office:value="5410992.9900000002" table:style-name="ce30">
            <text:p>£5,410,993</text:p>
          </table:table-cell>
          <table:table-cell office:value-type="currency" office:value="5208986.5200000005" table:style-name="ce30">
            <text:p>£5,208,987</text:p>
          </table:table-cell>
          <table:table-cell table:style-name="ce31"/>
          <table:table-cell office:value-type="currency" office:value="1491835.7" table:style-name="ce32">
            <text:p>£1,491,836</text:p>
          </table:table-cell>
          <table:table-cell table:style-name="ce30"/>
          <table:table-cell office:value-type="currency" office:value="22311035.670000002" table:style-name="ce29">
            <text:p>£22,311,036</text:p>
          </table:table-cell>
          <table:table-cell table:number-columns-repeated="16373"/>
        </table:table-row>
        <table:table-row table:style-name="ro8">
          <table:table-cell office:value-type="float" office:value="894" table:style-name="ce27">
            <text:p>894</text:p>
          </table:table-cell>
          <table:table-cell office:value-type="string" table:style-name="ce28">
            <text:p>Telford and Wrekin</text:p>
          </table:table-cell>
          <table:table-cell office:value-type="string" table:style-name="ce28">
            <text:p>WEST MIDLANDS<text:s/></text:p>
          </table:table-cell>
          <table:table-cell office:value-type="currency" office:value="1303857.8700000001" table:style-name="ce29">
            <text:p>£1,303,858</text:p>
          </table:table-cell>
          <table:table-cell table:style-name="ce29"/>
          <table:table-cell office:value-type="currency" office:value="4401129.9800000004" table:style-name="ce30">
            <text:p>£4,401,130</text:p>
          </table:table-cell>
          <table:table-cell office:value-type="currency" office:value="3798337.84" table:style-name="ce30">
            <text:p>£3,798,338</text:p>
          </table:table-cell>
          <table:table-cell table:style-name="ce31"/>
          <table:table-cell office:value-type="currency" office:value="1062775.27" table:style-name="ce32">
            <text:p>£1,062,775</text:p>
          </table:table-cell>
          <table:table-cell table:style-name="ce30"/>
          <table:table-cell office:value-type="currency" office:value="10566100.960000001" table:style-name="ce29">
            <text:p>£10,566,101</text:p>
          </table:table-cell>
          <table:table-cell table:number-columns-repeated="16373"/>
        </table:table-row>
        <table:table-row table:style-name="ro8">
          <table:table-cell office:value-type="float" office:value="335" table:style-name="ce27">
            <text:p>335</text:p>
          </table:table-cell>
          <table:table-cell office:value-type="string" table:style-name="ce28">
            <text:p>Walsall</text:p>
          </table:table-cell>
          <table:table-cell office:value-type="string" table:style-name="ce28">
            <text:p>WEST MIDLANDS<text:s/></text:p>
          </table:table-cell>
          <table:table-cell office:value-type="currency" office:value="1419381.97" table:style-name="ce29">
            <text:p>£1,419,382</text:p>
          </table:table-cell>
          <table:table-cell table:style-name="ce29"/>
          <table:table-cell office:value-type="currency" office:value="7227924.29" table:style-name="ce30">
            <text:p>£7,227,924</text:p>
          </table:table-cell>
          <table:table-cell office:value-type="currency" office:value="6091965.4199999999" table:style-name="ce30">
            <text:p>£6,091,965</text:p>
          </table:table-cell>
          <table:table-cell table:style-name="ce31"/>
          <table:table-cell office:value-type="currency" office:value="1724970.86" table:style-name="ce32">
            <text:p>£1,724,971</text:p>
          </table:table-cell>
          <table:table-cell table:style-name="ce30"/>
          <table:table-cell office:value-type="currency" office:value="16464242.539999999" table:style-name="ce29">
            <text:p>£16,464,243</text:p>
          </table:table-cell>
          <table:table-cell table:number-columns-repeated="16373"/>
        </table:table-row>
        <table:table-row table:style-name="ro8">
          <table:table-cell office:value-type="float" office:value="937" table:style-name="ce27">
            <text:p>937</text:p>
          </table:table-cell>
          <table:table-cell office:value-type="string" table:style-name="ce28">
            <text:p>Warwickshire</text:p>
          </table:table-cell>
          <table:table-cell office:value-type="string" table:style-name="ce28">
            <text:p>WEST MIDLANDS<text:s/></text:p>
          </table:table-cell>
          <table:table-cell office:value-type="currency" office:value="2747759.95" table:style-name="ce29">
            <text:p>£2,747,760</text:p>
          </table:table-cell>
          <table:table-cell table:style-name="ce29"/>
          <table:table-cell office:value-type="currency" office:value="9583082.4299999997" table:style-name="ce30">
            <text:p>£9,583,082</text:p>
          </table:table-cell>
          <table:table-cell office:value-type="currency" office:value="7533184.4900000002" table:style-name="ce30">
            <text:p>£7,533,184</text:p>
          </table:table-cell>
          <table:table-cell table:style-name="ce31"/>
          <table:table-cell office:value-type="currency" office:value="2027958.72" table:style-name="ce32">
            <text:p>£2,027,959</text:p>
          </table:table-cell>
          <table:table-cell table:style-name="ce30"/>
          <table:table-cell office:value-type="currency" office:value="21891985.589999996" table:style-name="ce29">
            <text:p>£21,891,986</text:p>
          </table:table-cell>
          <table:table-cell table:number-columns-repeated="16373"/>
        </table:table-row>
        <table:table-row table:style-name="ro8">
          <table:table-cell office:value-type="float" office:value="336" table:style-name="ce27">
            <text:p>336</text:p>
          </table:table-cell>
          <table:table-cell office:value-type="string" table:style-name="ce28">
            <text:p>Wolverhampton</text:p>
          </table:table-cell>
          <table:table-cell office:value-type="string" table:style-name="ce28">
            <text:p>WEST MIDLANDS<text:s/></text:p>
          </table:table-cell>
          <table:table-cell office:value-type="currency" office:value="2254086.9900000002" table:style-name="ce29">
            <text:p>£2,254,087</text:p>
          </table:table-cell>
          <table:table-cell table:style-name="ce29"/>
          <table:table-cell office:value-type="currency" office:value="5808551.9400000004" table:style-name="ce30">
            <text:p>£5,808,552</text:p>
          </table:table-cell>
          <table:table-cell office:value-type="currency" office:value="3876746.8100000005" table:style-name="ce30">
            <text:p>£3,876,747</text:p>
          </table:table-cell>
          <table:table-cell table:style-name="ce31"/>
          <table:table-cell office:value-type="currency" office:value="886241.34" table:style-name="ce32">
            <text:p>£886,241</text:p>
          </table:table-cell>
          <table:table-cell table:style-name="ce30"/>
          <table:table-cell office:value-type="currency" office:value="12825627.080000002" table:style-name="ce29">
            <text:p>£12,825,627</text:p>
          </table:table-cell>
          <table:table-cell table:number-columns-repeated="16373"/>
        </table:table-row>
        <table:table-row table:style-name="ro8">
          <table:table-cell office:value-type="float" office:value="885" table:style-name="ce27">
            <text:p>885</text:p>
          </table:table-cell>
          <table:table-cell office:value-type="string" table:style-name="ce28">
            <text:p>Worcestershire</text:p>
          </table:table-cell>
          <table:table-cell office:value-type="string" table:style-name="ce28">
            <text:p>WEST MIDLANDS<text:s/></text:p>
          </table:table-cell>
          <table:table-cell office:value-type="currency" office:value="1539043.81" table:style-name="ce29">
            <text:p>£1,539,044</text:p>
          </table:table-cell>
          <table:table-cell table:style-name="ce29"/>
          <table:table-cell office:value-type="currency" office:value="8408559.8100000005" table:style-name="ce30">
            <text:p>£8,408,560</text:p>
          </table:table-cell>
          <table:table-cell office:value-type="currency" office:value="8187337.6600000001" table:style-name="ce30">
            <text:p>£8,187,338</text:p>
          </table:table-cell>
          <table:table-cell table:style-name="ce31"/>
          <table:table-cell office:value-type="currency" office:value="2394959.65" table:style-name="ce32">
            <text:p>£2,394,960</text:p>
          </table:table-cell>
          <table:table-cell table:style-name="ce30"/>
          <table:table-cell office:value-type="currency" office:value="20529900.93" table:style-name="ce29">
            <text:p>£20,529,901</text:p>
          </table:table-cell>
          <table:table-cell table:number-columns-repeated="16373"/>
        </table:table-row>
        <table:table-row table:style-name="ro8">
          <table:table-cell office:value-type="float" office:value="370" table:style-name="ce27">
            <text:p>370</text:p>
          </table:table-cell>
          <table:table-cell office:value-type="string" table:style-name="ce28">
            <text:p>Barnsley</text:p>
          </table:table-cell>
          <table:table-cell office:value-type="string" table:style-name="ce28">
            <text:p>YORKSHIRE AND THE HUMBER<text:s/></text:p>
          </table:table-cell>
          <table:table-cell office:value-type="currency" office:value="1460729.06" table:style-name="ce29">
            <text:p>£1,460,729</text:p>
          </table:table-cell>
          <table:table-cell table:style-name="ce29"/>
          <table:table-cell office:value-type="currency" office:value="5714239.1299999999" table:style-name="ce30">
            <text:p>£5,714,239</text:p>
          </table:table-cell>
          <table:table-cell office:value-type="currency" office:value="4492168.7299999995" table:style-name="ce30">
            <text:p>£4,492,169</text:p>
          </table:table-cell>
          <table:table-cell table:style-name="ce31"/>
          <table:table-cell office:value-type="currency" office:value="1261774.04" table:style-name="ce32">
            <text:p>£1,261,774</text:p>
          </table:table-cell>
          <table:table-cell table:style-name="ce30"/>
          <table:table-cell office:value-type="currency" office:value="12928910.959999997" table:style-name="ce29">
            <text:p>£12,928,911</text:p>
          </table:table-cell>
          <table:table-cell table:number-columns-repeated="16373"/>
        </table:table-row>
        <table:table-row table:style-name="ro8">
          <table:table-cell office:value-type="float" office:value="380" table:style-name="ce27">
            <text:p>380</text:p>
          </table:table-cell>
          <table:table-cell office:value-type="string" table:style-name="ce28">
            <text:p>Bradford</text:p>
          </table:table-cell>
          <table:table-cell office:value-type="string" table:style-name="ce28">
            <text:p>YORKSHIRE AND THE HUMBER<text:s/></text:p>
          </table:table-cell>
          <table:table-cell office:value-type="currency" office:value="2144168.48" table:style-name="ce29">
            <text:p>£2,144,168</text:p>
          </table:table-cell>
          <table:table-cell table:style-name="ce29"/>
          <table:table-cell office:value-type="currency" office:value="9232723.1500000004" table:style-name="ce30">
            <text:p>£9,232,723</text:p>
          </table:table-cell>
          <table:table-cell office:value-type="currency" office:value="8869160.4000000004" table:style-name="ce30">
            <text:p>£8,869,160</text:p>
          </table:table-cell>
          <table:table-cell table:style-name="ce31"/>
          <table:table-cell office:value-type="currency" office:value="2433636.15" table:style-name="ce32">
            <text:p>£2,433,636</text:p>
          </table:table-cell>
          <table:table-cell table:style-name="ce30"/>
          <table:table-cell office:value-type="currency" office:value="22679688.18" table:style-name="ce29">
            <text:p>£22,679,688</text:p>
          </table:table-cell>
          <table:table-cell table:number-columns-repeated="16373"/>
        </table:table-row>
        <table:table-row table:style-name="ro8">
          <table:table-cell office:value-type="float" office:value="381" table:style-name="ce27">
            <text:p>381</text:p>
          </table:table-cell>
          <table:table-cell office:value-type="string" table:style-name="ce28">
            <text:p>Calderdale</text:p>
          </table:table-cell>
          <table:table-cell office:value-type="string" table:style-name="ce28">
            <text:p>YORKSHIRE AND THE HUMBER<text:s/></text:p>
          </table:table-cell>
          <table:table-cell office:value-type="currency" office:value="551745.88" table:style-name="ce29">
            <text:p>£551,746</text:p>
          </table:table-cell>
          <table:table-cell table:style-name="ce29"/>
          <table:table-cell office:value-type="currency" office:value="3422213.36" table:style-name="ce30">
            <text:p>£3,422,213</text:p>
          </table:table-cell>
          <table:table-cell office:value-type="currency" office:value="2214505.54" table:style-name="ce30">
            <text:p>£2,214,506</text:p>
          </table:table-cell>
          <table:table-cell table:style-name="ce31"/>
          <table:table-cell office:value-type="currency" office:value="607364.65" table:style-name="ce32">
            <text:p>£607,365</text:p>
          </table:table-cell>
          <table:table-cell table:style-name="ce30"/>
          <table:table-cell office:value-type="currency" office:value="6795829.4299999997" table:style-name="ce29">
            <text:p>£6,795,829</text:p>
          </table:table-cell>
          <table:table-cell table:number-columns-repeated="16373"/>
        </table:table-row>
        <table:table-row table:style-name="ro8">
          <table:table-cell office:value-type="float" office:value="371" table:style-name="ce27">
            <text:p>371</text:p>
          </table:table-cell>
          <table:table-cell office:value-type="string" table:style-name="ce28">
            <text:p>Doncaster</text:p>
          </table:table-cell>
          <table:table-cell office:value-type="string" table:style-name="ce28">
            <text:p>YORKSHIRE AND THE HUMBER<text:s/></text:p>
          </table:table-cell>
          <table:table-cell office:value-type="currency" office:value="1064926.6599999999" table:style-name="ce29">
            <text:p>£1,064,927</text:p>
          </table:table-cell>
          <table:table-cell table:style-name="ce29"/>
          <table:table-cell office:value-type="currency" office:value="5502839.4900000002" table:style-name="ce30">
            <text:p>£5,502,839</text:p>
          </table:table-cell>
          <table:table-cell office:value-type="currency" office:value="5543010.1100000003" table:style-name="ce30">
            <text:p>£5,543,010</text:p>
          </table:table-cell>
          <table:table-cell table:style-name="ce31"/>
          <table:table-cell office:value-type="currency" office:value="1614401.75" table:style-name="ce32">
            <text:p>£1,614,402</text:p>
          </table:table-cell>
          <table:table-cell table:style-name="ce30"/>
          <table:table-cell office:value-type="currency" office:value="13725178.010000002" table:style-name="ce29">
            <text:p>£13,725,178</text:p>
          </table:table-cell>
          <table:table-cell table:number-columns-repeated="16373"/>
        </table:table-row>
        <table:table-row table:style-name="ro8">
          <table:table-cell office:value-type="float" office:value="811" table:style-name="ce27">
            <text:p>811</text:p>
          </table:table-cell>
          <table:table-cell office:value-type="string" table:style-name="ce28">
            <text:p>East Riding of Yorkshire</text:p>
          </table:table-cell>
          <table:table-cell office:value-type="string" table:style-name="ce28">
            <text:p>YORKSHIRE AND THE HUMBER<text:s/></text:p>
          </table:table-cell>
          <table:table-cell office:value-type="currency" office:value="746801.38" table:style-name="ce29">
            <text:p>£746,801</text:p>
          </table:table-cell>
          <table:table-cell table:style-name="ce29"/>
          <table:table-cell office:value-type="currency" office:value="4918860.25" table:style-name="ce30">
            <text:p>£4,918,860</text:p>
          </table:table-cell>
          <table:table-cell office:value-type="currency" office:value="5156632.2700000005" table:style-name="ce30">
            <text:p>£5,156,632</text:p>
          </table:table-cell>
          <table:table-cell table:style-name="ce31"/>
          <table:table-cell office:value-type="currency" office:value="1506106.43" table:style-name="ce32">
            <text:p>£1,506,106</text:p>
          </table:table-cell>
          <table:table-cell table:style-name="ce30"/>
          <table:table-cell office:value-type="currency" office:value="12328400.33" table:style-name="ce29">
            <text:p>£12,328,400</text:p>
          </table:table-cell>
          <table:table-cell table:number-columns-repeated="16373"/>
        </table:table-row>
        <table:table-row table:style-name="ro8">
          <table:table-cell office:value-type="float" office:value="810" table:style-name="ce27">
            <text:p>810</text:p>
          </table:table-cell>
          <table:table-cell office:value-type="string" table:style-name="ce28">
            <text:p>Kingston Upon Hull, City of</text:p>
          </table:table-cell>
          <table:table-cell office:value-type="string" table:style-name="ce28">
            <text:p>YORKSHIRE AND THE HUMBER<text:s/></text:p>
          </table:table-cell>
          <table:table-cell office:value-type="currency" office:value="1488666.89" table:style-name="ce29">
            <text:p>£1,488,667</text:p>
          </table:table-cell>
          <table:table-cell table:style-name="ce29"/>
          <table:table-cell office:value-type="currency" office:value="7192376.8799999999" table:style-name="ce30">
            <text:p>£7,192,377</text:p>
          </table:table-cell>
          <table:table-cell office:value-type="currency" office:value="5389726.6600000001" table:style-name="ce30">
            <text:p>£5,389,727</text:p>
          </table:table-cell>
          <table:table-cell table:style-name="ce31"/>
          <table:table-cell office:value-type="currency" office:value="1488209.7" table:style-name="ce32">
            <text:p>£1,488,210</text:p>
          </table:table-cell>
          <table:table-cell table:style-name="ce30"/>
          <table:table-cell office:value-type="currency" office:value="15558980.129999999" table:style-name="ce29">
            <text:p>£15,558,980</text:p>
          </table:table-cell>
          <table:table-cell table:number-columns-repeated="16373"/>
        </table:table-row>
        <table:table-row table:style-name="ro8">
          <table:table-cell office:value-type="float" office:value="382" table:style-name="ce27">
            <text:p>382</text:p>
          </table:table-cell>
          <table:table-cell office:value-type="string" table:style-name="ce28">
            <text:p>Kirklees</text:p>
          </table:table-cell>
          <table:table-cell office:value-type="string" table:style-name="ce28">
            <text:p>YORKSHIRE AND THE HUMBER<text:s/></text:p>
          </table:table-cell>
          <table:table-cell office:value-type="currency" office:value="1609971.75" table:style-name="ce29">
            <text:p>£1,609,972</text:p>
          </table:table-cell>
          <table:table-cell table:style-name="ce29"/>
          <table:table-cell office:value-type="currency" office:value="15861570.560000001" table:style-name="ce30">
            <text:p>£15,861,571</text:p>
          </table:table-cell>
          <table:table-cell office:value-type="currency" office:value="6977510.5500000007" table:style-name="ce30">
            <text:p>£6,977,511</text:p>
          </table:table-cell>
          <table:table-cell table:style-name="ce31"/>
          <table:table-cell office:value-type="currency" office:value="2040132.19" table:style-name="ce32">
            <text:p>£2,040,132</text:p>
          </table:table-cell>
          <table:table-cell table:style-name="ce30"/>
          <table:table-cell office:value-type="currency" office:value="26489185.050000004" table:style-name="ce29">
            <text:p>£26,489,185</text:p>
          </table:table-cell>
          <table:table-cell table:number-columns-repeated="16373"/>
        </table:table-row>
        <table:table-row table:style-name="ro8">
          <table:table-cell office:value-type="float" office:value="383" table:style-name="ce27">
            <text:p>383</text:p>
          </table:table-cell>
          <table:table-cell office:value-type="string" table:style-name="ce28">
            <text:p>Leeds</text:p>
          </table:table-cell>
          <table:table-cell office:value-type="string" table:style-name="ce28">
            <text:p>YORKSHIRE AND THE HUMBER<text:s/></text:p>
          </table:table-cell>
          <table:table-cell office:value-type="currency" office:value="4574287.88" table:style-name="ce29">
            <text:p>£4,574,288</text:p>
          </table:table-cell>
          <table:table-cell table:style-name="ce29"/>
          <table:table-cell office:value-type="currency" office:value="22576594.859999999" table:style-name="ce30">
            <text:p>£22,576,595</text:p>
          </table:table-cell>
          <table:table-cell office:value-type="currency" office:value="11734902.24" table:style-name="ce30">
            <text:p>£11,734,902</text:p>
          </table:table-cell>
          <table:table-cell table:style-name="ce31"/>
          <table:table-cell office:value-type="currency" office:value="2321304.59" table:style-name="ce32">
            <text:p>£2,321,305</text:p>
          </table:table-cell>
          <table:table-cell table:style-name="ce30"/>
          <table:table-cell office:value-type="currency" office:value="41207089.569999993" table:style-name="ce29">
            <text:p>£41,207,090</text:p>
          </table:table-cell>
          <table:table-cell table:number-columns-repeated="16373"/>
        </table:table-row>
        <table:table-row table:style-name="ro8">
          <table:table-cell office:value-type="float" office:value="812" table:style-name="ce27">
            <text:p>812</text:p>
          </table:table-cell>
          <table:table-cell office:value-type="string" table:style-name="ce28">
            <text:p>North East Lincolnshire</text:p>
          </table:table-cell>
          <table:table-cell office:value-type="string" table:style-name="ce28">
            <text:p>YORKSHIRE AND THE HUMBER<text:s/></text:p>
          </table:table-cell>
          <table:table-cell office:value-type="currency" office:value="883215.54" table:style-name="ce29">
            <text:p>£883,216</text:p>
          </table:table-cell>
          <table:table-cell table:style-name="ce29"/>
          <table:table-cell office:value-type="currency" office:value="2796066.49" table:style-name="ce30">
            <text:p>£2,796,066</text:p>
          </table:table-cell>
          <table:table-cell office:value-type="currency" office:value="1741727.9900000002" table:style-name="ce30">
            <text:p>£1,741,728</text:p>
          </table:table-cell>
          <table:table-cell table:style-name="ce31"/>
          <table:table-cell office:value-type="currency" office:value="458089.8" table:style-name="ce32">
            <text:p>£458,090</text:p>
          </table:table-cell>
          <table:table-cell table:style-name="ce30"/>
          <table:table-cell office:value-type="currency" office:value="5879099.8200000003" table:style-name="ce29">
            <text:p>£5,879,100</text:p>
          </table:table-cell>
          <table:table-cell table:number-columns-repeated="16373"/>
        </table:table-row>
        <table:table-row table:style-name="ro8">
          <table:table-cell office:value-type="float" office:value="813" table:style-name="ce27">
            <text:p>813</text:p>
          </table:table-cell>
          <table:table-cell office:value-type="string" table:style-name="ce28">
            <text:p>North Lincolnshire</text:p>
          </table:table-cell>
          <table:table-cell office:value-type="string" table:style-name="ce28">
            <text:p>YORKSHIRE AND THE HUMBER<text:s/></text:p>
          </table:table-cell>
          <table:table-cell office:value-type="currency" office:value="729278.21" table:style-name="ce29">
            <text:p>£729,278</text:p>
          </table:table-cell>
          <table:table-cell table:style-name="ce29"/>
          <table:table-cell office:value-type="currency" office:value="3002092.99" table:style-name="ce30">
            <text:p>£3,002,093</text:p>
          </table:table-cell>
          <table:table-cell office:value-type="currency" office:value="2992572.67" table:style-name="ce30">
            <text:p>£2,992,573</text:p>
          </table:table-cell>
          <table:table-cell table:style-name="ce31"/>
          <table:table-cell office:value-type="currency" office:value="854468" table:style-name="ce32">
            <text:p>£854,468</text:p>
          </table:table-cell>
          <table:table-cell table:style-name="ce30"/>
          <table:table-cell office:value-type="currency" office:value="7578411.8700000001" table:style-name="ce29">
            <text:p>£7,578,412</text:p>
          </table:table-cell>
          <table:table-cell table:number-columns-repeated="16373"/>
        </table:table-row>
        <table:table-row table:style-name="ro8">
          <table:table-cell office:value-type="float" office:value="815" table:style-name="ce27">
            <text:p>815</text:p>
          </table:table-cell>
          <table:table-cell office:value-type="string" table:style-name="ce28">
            <text:p>North Yorkshire</text:p>
          </table:table-cell>
          <table:table-cell office:value-type="string" table:style-name="ce28">
            <text:p>YORKSHIRE AND THE HUMBER<text:s/></text:p>
          </table:table-cell>
          <table:table-cell office:value-type="currency" office:value="716840.2" table:style-name="ce29">
            <text:p>£716,840</text:p>
          </table:table-cell>
          <table:table-cell table:style-name="ce29"/>
          <table:table-cell office:value-type="currency" office:value="6543369.5700000003" table:style-name="ce30">
            <text:p>£6,543,370</text:p>
          </table:table-cell>
          <table:table-cell office:value-type="currency" office:value="7491930.4199999999" table:style-name="ce30">
            <text:p>£7,491,930</text:p>
          </table:table-cell>
          <table:table-cell table:style-name="ce31"/>
          <table:table-cell office:value-type="currency" office:value="2264233.5" table:style-name="ce32">
            <text:p>£2,264,234</text:p>
          </table:table-cell>
          <table:table-cell table:style-name="ce30"/>
          <table:table-cell office:value-type="currency" office:value="17016373.690000001" table:style-name="ce29">
            <text:p>£17,016,374</text:p>
          </table:table-cell>
          <table:table-cell table:number-columns-repeated="16373"/>
        </table:table-row>
        <table:table-row table:style-name="ro8">
          <table:table-cell office:value-type="float" office:value="372" table:style-name="ce27">
            <text:p>372</text:p>
          </table:table-cell>
          <table:table-cell office:value-type="string" table:style-name="ce28">
            <text:p>Rotherham</text:p>
          </table:table-cell>
          <table:table-cell office:value-type="string" table:style-name="ce28">
            <text:p>YORKSHIRE AND THE HUMBER<text:s/></text:p>
          </table:table-cell>
          <table:table-cell office:value-type="currency" office:value="1059889.81" table:style-name="ce29">
            <text:p>£1,059,890</text:p>
          </table:table-cell>
          <table:table-cell table:style-name="ce29"/>
          <table:table-cell office:value-type="currency" office:value="9228873.4800000004" table:style-name="ce30">
            <text:p>£9,228,873</text:p>
          </table:table-cell>
          <table:table-cell office:value-type="currency" office:value="3752187.08" table:style-name="ce30">
            <text:p>£3,752,187</text:p>
          </table:table-cell>
          <table:table-cell table:style-name="ce31"/>
          <table:table-cell office:value-type="currency" office:value="1002745.16" table:style-name="ce32">
            <text:p>£1,002,745</text:p>
          </table:table-cell>
          <table:table-cell table:style-name="ce30"/>
          <table:table-cell office:value-type="currency" office:value="15043695.530000001" table:style-name="ce29">
            <text:p>£15,043,696</text:p>
          </table:table-cell>
          <table:table-cell table:number-columns-repeated="16373"/>
        </table:table-row>
        <table:table-row table:style-name="ro8">
          <table:table-cell office:value-type="float" office:value="373" table:style-name="ce27">
            <text:p>373</text:p>
          </table:table-cell>
          <table:table-cell office:value-type="string" table:style-name="ce28">
            <text:p>Sheffield</text:p>
          </table:table-cell>
          <table:table-cell office:value-type="string" table:style-name="ce28">
            <text:p>YORKSHIRE AND THE HUMBER<text:s/></text:p>
          </table:table-cell>
          <table:table-cell office:value-type="currency" office:value="1944425.94" table:style-name="ce29">
            <text:p>£1,944,426</text:p>
          </table:table-cell>
          <table:table-cell table:style-name="ce29"/>
          <table:table-cell office:value-type="currency" office:value="10830418.130000001" table:style-name="ce30">
            <text:p>£10,830,418</text:p>
          </table:table-cell>
          <table:table-cell office:value-type="currency" office:value="6805547.3499999996" table:style-name="ce30">
            <text:p>£6,805,547</text:p>
          </table:table-cell>
          <table:table-cell table:style-name="ce31"/>
          <table:table-cell office:value-type="currency" office:value="1538633.19" table:style-name="ce32">
            <text:p>£1,538,633</text:p>
          </table:table-cell>
          <table:table-cell table:style-name="ce30"/>
          <table:table-cell office:value-type="currency" office:value="21119024.610000003" table:style-name="ce29">
            <text:p>£21,119,025</text:p>
          </table:table-cell>
          <table:table-cell table:number-columns-repeated="16373"/>
        </table:table-row>
        <table:table-row table:style-name="ro8">
          <table:table-cell office:value-type="float" office:value="384" table:style-name="ce27">
            <text:p>384</text:p>
          </table:table-cell>
          <table:table-cell office:value-type="string" table:style-name="ce28">
            <text:p>Wakefield</text:p>
          </table:table-cell>
          <table:table-cell office:value-type="string" table:style-name="ce28">
            <text:p>YORKSHIRE AND THE HUMBER<text:s/></text:p>
          </table:table-cell>
          <table:table-cell office:value-type="currency" office:value="1473875.94" table:style-name="ce29">
            <text:p>£1,473,876</text:p>
          </table:table-cell>
          <table:table-cell table:style-name="ce29"/>
          <table:table-cell office:value-type="currency" office:value="6076097.7800000003" table:style-name="ce30">
            <text:p>£6,076,098</text:p>
          </table:table-cell>
          <table:table-cell office:value-type="currency" office:value="6106417.8500000006" table:style-name="ce30">
            <text:p>£6,106,418</text:p>
          </table:table-cell>
          <table:table-cell table:style-name="ce31"/>
          <table:table-cell office:value-type="currency" office:value="1834798.64" table:style-name="ce32">
            <text:p>£1,834,799</text:p>
          </table:table-cell>
          <table:table-cell table:style-name="ce30"/>
          <table:table-cell office:value-type="currency" office:value="15491190.210000001" table:style-name="ce29">
            <text:p>£15,491,190</text:p>
          </table:table-cell>
          <table:table-cell table:number-columns-repeated="16373"/>
        </table:table-row>
        <table:table-row table:style-name="ro8">
          <table:table-cell office:value-type="float" office:value="816" table:style-name="ce27">
            <text:p>816</text:p>
          </table:table-cell>
          <table:table-cell office:value-type="string" table:style-name="ce28">
            <text:p>York</text:p>
          </table:table-cell>
          <table:table-cell office:value-type="string" table:style-name="ce28">
            <text:p>YORKSHIRE AND THE HUMBER<text:s/></text:p>
          </table:table-cell>
          <table:table-cell office:value-type="currency" office:value="627439.06000000006" table:style-name="ce29">
            <text:p>£627,439</text:p>
          </table:table-cell>
          <table:table-cell table:style-name="ce29"/>
          <table:table-cell office:value-type="currency" office:value="7056626.1900000004" table:style-name="ce30">
            <text:p>£7,056,626</text:p>
          </table:table-cell>
          <table:table-cell office:value-type="currency" office:value="2270412.4500000002" table:style-name="ce30">
            <text:p>£2,270,412</text:p>
          </table:table-cell>
          <table:table-cell table:style-name="ce31"/>
          <table:table-cell office:value-type="currency" office:value="451093.47" table:style-name="ce32">
            <text:p>£451,093</text:p>
          </table:table-cell>
          <table:table-cell table:style-name="ce30"/>
          <table:table-cell office:value-type="currency" office:value="10405571.17" table:style-name="ce29">
            <text:p>£10,405,571</text:p>
          </table:table-cell>
          <table:table-cell table:number-columns-repeated="16373"/>
        </table:table-row>
        <table:table-row table:style-name="ro4">
          <table:table-cell table:style-name="ce39"/>
          <table:table-cell table:number-columns-repeated="2" table:style-name="ce40"/>
          <table:table-cell table:number-columns-repeated="2" table:style-name="ce41"/>
          <table:table-cell table:number-columns-repeated="6" table:style-name="ce42"/>
          <table:table-cell table:number-columns-repeated="16373"/>
        </table:table-row>
        <table:table-row table:style-name="ro4">
          <table:table-cell table:style-name="ce27"/>
          <table:table-cell table:number-columns-repeated="2" table:style-name="ce28"/>
          <table:table-cell table:number-columns-repeated="2" table:style-name="ce43"/>
          <table:table-cell table:number-columns-repeated="6" table:style-name="ce44"/>
          <table:table-cell table:number-columns-repeated="16373"/>
        </table:table-row>
        <table:table-row table:style-name="ro4">
          <table:table-cell office:value-type="string" table:style-name="ce45">
            <text:p>Notes:</text:p>
          </table:table-cell>
          <table:table-cell table:number-columns-repeated="2" table:style-name="ce28"/>
          <table:table-cell table:number-columns-repeated="2" table:style-name="ce43"/>
          <table:table-cell table:number-columns-repeated="6" table:style-name="ce44"/>
          <table:table-cell table:number-columns-repeated="16373"/>
        </table:table-row>
        <table:table-row table:style-name="ro6">
          <table:table-cell table:number-columns-repeated="16384"/>
        </table:table-row>
        <table:table-row table:style-name="ro8">
          <table:table-cell office:value-type="string" table:style-name="ce6">
            <text:p>1. Up to £20 million was set aside for 2021-22 to support High Needs capital proposals in support of ongoing work with some of the local authorities facing the highest Dedicated Schools Grant (DSG) deficits. Revised allocations for 2021-22 were published in July 2021 incorporating the outcomes of that work.<text:s/></text:p>
          </table:table-cell>
          <table:table-cell table:number-columns-repeated="16383" table:style-name="ce20"/>
        </table:table-row>
        <table:table-row table:style-name="ro8">
          <table:table-cell office:value-type="string" table:style-name="ce6">
            <text:p>2. Part of the £2.6 billion of new capital investment in high needs provision over this three-year period has been used to support High Needs capital proposals as part of the Safety Valve programme. Revised allocations for 22-23 and 23-24 have been published, incorporating the outcomes of that work.<text:s/></text:p>
          </table:table-cell>
          <table:table-cell table:number-columns-repeated="16383" table:style-name="ce20"/>
        </table:table-row>
        <table:table-row table:style-name="ro8">
          <table:table-cell office:value-type="string" table:style-name="ce6">
            <text:p>3. In March 2023 a further £600m was added to the 2023-24 allocation, bringing the total for 2023-24 to £954.5m</text:p>
          </table:table-cell>
          <table:table-cell table:number-columns-repeated="16383" table:style-name="ce20"/>
        </table:table-row>
        <table:table-row table:style-name="ro8">
          <table:table-cell office:value-type="string" table:style-name="ce6">
            <text:p>4. Allocations have been updated to reflect early payments made in March 2023. LAs received a lump sum payment of 57.6% of their 23-24 allocation, which was originally due to be paid in July 2023, to help manage cash flow given the impact of inflation.<text:s/></text:p>
          </table:table-cell>
          <table:table-cell table:number-columns-repeated="16383" table:style-name="ce20"/>
        </table:table-row>
        <table:table-row table:style-name="ro8">
          <table:table-cell office:value-type="string" table:style-name="ce6">
            <text:p>5. Cumbria was split into two new local authorities (Cumberland and Westmorland and Furness) for 2023-24</text:p>
          </table:table-cell>
          <table:table-cell table:number-columns-repeated="16383" table:style-name="ce20"/>
        </table:table-row>
        <table:table-row table:style-name="ro10">
          <table:table-cell office:value-type="string" table:style-name="ce46">
            <text:p>6. Northamptonshire was split into two unitary authorities (North Northamptonshire and West Northamptonshire) on 1 April 2021. Funding for 2021-22 for places needed by September 2022 was calculated prior to this, on the basis of one local authority, reflecting the current structure at the time. Division of this single allocation has been agreed directly by the two successor authorities.</text:p>
          </table:table-cell>
          <table:table-cell table:number-columns-repeated="10" table:style-name="ce47"/>
          <table:table-cell table:number-columns-repeated="16373"/>
        </table:table-row>
        <table:table-row table:style-name="ro8">
          <table:table-cell office:value-type="string" table:style-name="ce48">
            <text:p>7. Due to its size, City of London does not usually receive an allocation.</text:p>
          </table:table-cell>
          <table:table-cell table:number-columns-repeated="10" table:style-name="ce49"/>
          <table:table-cell table:number-columns-repeated="16373"/>
        </table:table-row>
        <table:table-row table:style-name="ro8">
          <table:table-cell office:value-type="string" table:style-name="ce15">
            <text:p>8. Bournemouth, Poole, and the Christchurch area formerly in Dorset local authority merged to form a new authority called Bournemouth, Christchurch and Poole on 1 April 2019. Where historic data has been used to calculate their allocation, this has been based on combining data from the relevant predecessor authorities/districts.</text:p>
          </table:table-cell>
          <table:table-cell table:number-columns-repeated="10" table:style-name="ce49"/>
          <table:table-cell table:number-columns-repeated="16373"/>
        </table:table-row>
        <table:table-row table:style-name="ro8">
          <table:table-cell office:value-type="string" table:style-name="ce6">
            <text:p>9. The Isles of Scilly is below the funding floor but have indicated that they do wish to receive an allocation. We are working with them and will update this spreadsheet with an allocation when this has been agreed.<text:s text:c="2"/></text:p>
          </table:table-cell>
          <table:table-cell table:number-columns-repeated="16383" table:style-name="ce20"/>
        </table:table-row>
        <table:table-row table:number-rows-repeated="1048400" table:style-name="ro6">
          <table:table-cell table:number-columns-repeated="16384"/>
        </table:table-row>
        <table:named-expressions>
          <table:named-range table:name="Print_Area" table:cell-range-address="HNPCA_2021-25.$A$1:HNPCA_2021-25.$K$176" table:base-cell-address="HNPCA_2021-25.$A$1"/>
        </table:named-expressions>
      </table:table>
      <table:named-expressions>
        <table:named-expression table:name="PF" table:expression="of:=[.#REF!]" table:base-cell-address="HNPCA_2023-25.$A$1"/>
        <table:named-expression table:name="PP" table:expression="of:=[.#REF!]" table:base-cell-address="HNPCA_2023-25.$A$1"/>
        <table:named-expression table:name="SF" table:expression="of:=[.#REF!]" table:base-cell-address="HNPCA_2023-25.$A$1"/>
        <table:named-expression table:name="SP" table:expression="of:=[.#REF!]" table:base-cell-address="HNPCA_2023-25.$A$1"/>
      </table:named-expressions>
      <table:database-ranges>
        <table:database-range table:target-range-address="HNPCA_2023-25.A10:HNPCA_2023-25.M162" table:contains-header="false">
          <table:sort>
            <table:sort-by table:field-number="2"/>
            <table:sort-by table:field-number="1"/>
          </table:sort>
        </table:database-range>
        <table:database-range table:target-range-address="HNPCA_2021-25.A10:HNPCA_2021-25.K163" table:contains-header="false">
          <table:sort>
            <table:sort-by table:field-number="2"/>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Aptos Narrow" svg:font-family="&quot;Aptos Narrow&quot;"/>
    <style:font-face style:name="Aptos Display" svg:font-family="&quot;Aptos Display&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currency-style style:name="N36"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number:currency-symbol number:language="en" number:country="GB">£</number:currency-symbol>
      <number:number number:decimal-places="2" number:min-decimal-places="2" number:min-integer-digits="1" number:grouping="true"/>
    </number:currency-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number:text>
      <number:fill-character> </number:fill-character>
      <number:number number:decimal-places="0" number:min-decimal-places="0" number:min-integer-digits="1" number:grouping="true">
        <number:embedded-text number:position="0"> </number:embedded-text>
      </number:number>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BCE0F5"/>
    </style:style>
    <style:style style:name="_50_0_37__32_-_32_Accent2" style:display-name="20% - Accent2" style:family="table-cell" style:data-style-name="N0">
      <style:table-cell-properties fo:background-color="#F1C9CB"/>
    </style:style>
    <style:style style:name="_50_0_37__32_-_32_Accent3" style:display-name="20% - Accent3" style:family="table-cell" style:data-style-name="N0">
      <style:table-cell-properties fo:background-color="#FAE4D1"/>
    </style:style>
    <style:style style:name="_50_0_37__32_-_32_Accent4" style:display-name="20% - Accent4" style:family="table-cell" style:data-style-name="N0">
      <style:table-cell-properties fo:background-color="#FEF3C0"/>
    </style:style>
    <style:style style:name="_50_0_37__32_-_32_Accent5" style:display-name="20% - Accent5" style:family="table-cell" style:data-style-name="N0">
      <style:table-cell-properties fo:background-color="#A6FFBC"/>
    </style:style>
    <style:style style:name="_50_0_37__32_-_32_Accent6" style:display-name="20% - Accent6" style:family="table-cell" style:data-style-name="N0">
      <style:table-cell-properties fo:background-color="#CDB4F8"/>
    </style:style>
    <style:style style:name="_52_0_37__32_-_32_Accent1" style:display-name="40% - Accent1" style:family="table-cell" style:data-style-name="N0">
      <style:table-cell-properties fo:background-color="#7AC2ED"/>
    </style:style>
    <style:style style:name="_52_0_37__32_-_32_Accent2" style:display-name="40% - Accent2" style:family="table-cell" style:data-style-name="N0">
      <style:table-cell-properties fo:background-color="#E29498"/>
    </style:style>
    <style:style style:name="_52_0_37__32_-_32_Accent3" style:display-name="40% - Accent3" style:family="table-cell" style:data-style-name="N0">
      <style:table-cell-properties fo:background-color="#F5CBA5"/>
    </style:style>
    <style:style style:name="_52_0_37__32_-_32_Accent4" style:display-name="40% - Accent4" style:family="table-cell" style:data-style-name="N0">
      <style:table-cell-properties fo:background-color="#FDE884"/>
    </style:style>
    <style:style style:name="_52_0_37__32_-_32_Accent5" style:display-name="40% - Accent5" style:family="table-cell" style:data-style-name="N0">
      <style:table-cell-properties fo:background-color="#4FFF7B"/>
    </style:style>
    <style:style style:name="_52_0_37__32_-_32_Accent6" style:display-name="40% - Accent6" style:family="table-cell" style:data-style-name="N0">
      <style:table-cell-properties fo:background-color="#9B67F1"/>
    </style:style>
    <style:style style:name="_54_0_37__32_-_32_Accent1" style:display-name="60% - Accent1" style:family="table-cell" style:data-style-name="N0">
      <style:table-cell-properties fo:background-color="#37A3E3"/>
    </style:style>
    <style:style style:name="_54_0_37__32_-_32_Accent2" style:display-name="60% - Accent2" style:family="table-cell" style:data-style-name="N0">
      <style:table-cell-properties fo:background-color="#D56066"/>
    </style:style>
    <style:style style:name="_54_0_37__32_-_32_Accent3" style:display-name="60% - Accent3" style:family="table-cell" style:data-style-name="N0">
      <style:table-cell-properties fo:background-color="#F1B076"/>
    </style:style>
    <style:style style:name="_54_0_37__32_-_32_Accent4" style:display-name="60% - Accent4" style:family="table-cell" style:data-style-name="N0">
      <style:table-cell-properties fo:background-color="#FBDB46"/>
    </style:style>
    <style:style style:name="_54_0_37__32_-_32_Accent5" style:display-name="60% - Accent5" style:family="table-cell" style:data-style-name="N0">
      <style:table-cell-properties fo:background-color="#00F43E"/>
    </style:style>
    <style:style style:name="_54_0_37__32_-_32_Accent6" style:display-name="60% - Accent6" style:family="table-cell" style:data-style-name="N0">
      <style:table-cell-properties fo:background-color="#691CEA"/>
    </style:style>
    <style:style style:name="Accent1" style:family="table-cell" style:data-style-name="N0">
      <style:table-cell-properties fo:background-color="#104F75"/>
      <style:text-properties fo:color="#FFFFFF"/>
    </style:style>
    <style:style style:name="Accent2" style:family="table-cell" style:data-style-name="N0">
      <style:table-cell-properties fo:background-color="#8A2529"/>
      <style:text-properties fo:color="#FFFFFF"/>
    </style:style>
    <style:style style:name="Accent3" style:family="table-cell" style:data-style-name="N0">
      <style:table-cell-properties fo:background-color="#E87D1E"/>
      <style:text-properties fo:color="#FFFFFF"/>
    </style:style>
    <style:style style:name="Accent4" style:family="table-cell" style:data-style-name="N0">
      <style:table-cell-properties fo:background-color="#C2A204"/>
      <style:text-properties fo:color="#FFFFFF"/>
    </style:style>
    <style:style style:name="Accent5" style:family="table-cell" style:data-style-name="N0">
      <style:table-cell-properties fo:background-color="#004712"/>
      <style:text-properties fo:color="#FFFFFF"/>
    </style:style>
    <style:style style:name="Accent6" style:family="table-cell" style:data-style-name="N0">
      <style:table-cell-properties fo:background-color="#260859"/>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Currency_32_2" style:display-name="Currency 2" style:family="table-cell" style:data-style-name="N40"/>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104F75"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59B3E8"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37A3E3"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5_32_2_32_2" style:display-name="Normal 5 2 2"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Sheet1" style:family="table-cell" style:data-style-name="N0">
      <style:table-cell-properties style:vertical-align="automatic" fo:background-color="transparent"/>
      <style:text-properties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_32_cent_32_2" style:display-name="Per cent 2" style:family="table-cell" style:data-style-name="N13"/>
    <style:style style:name="Title" style:family="table-cell" style:data-style-name="N0">
      <style:text-properties fo:color="#1F497D" style:font-name="Aptos Display" style:font-name-asian="Aptos Display" style:font-name-complex="Aptos Display" fo:font-size="18pt" style:font-size-asian="18pt" style:font-size-complex="18pt"/>
    </style:style>
    <style:style style:name="Total" style:family="table-cell" style:data-style-name="N0">
      <style:table-cell-properties fo:border-top="thin solid #104F75" fo:border-bottom="thin double #104F7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High needs provision capital allocations: 2023 to 2025 (and 2021 to 2025)</dc:title>
    <dc:description/>
    <dc:subject/>
    <meta:initial-creator>DepartmentforEducation146@Educationgovuk.onmicrosoft.com</meta:initial-creator>
    <dc:creator>WING, Gill</dc:creator>
    <meta:creation-date>2024-03-06T09:30:06Z</meta:creation-date>
    <dc:date>2024-03-21T13:29:39Z</dc:date>
    <meta:user-defined meta:name="ContentTypeId">0x010100AB6B0942CD5D9A45BDD9F7FD0360DB77</meta:user-defined>
    <meta:user-defined meta:name="_dlc_DocIdItemGuid">cf3f8180-75c1-457c-a148-c177ac958147</meta:user-defined>
    <meta:user-defined meta:name="MediaServiceImageTags"/>
  </office:meta>
</office:document-meta>
</file>