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0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0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0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0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0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0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0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0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P1" style:parent-style-name="Heading2" style:master-page-name="MP0" style:family="paragraph">
      <style:paragraph-properties fo:break-before="page"/>
      <style:text-properties style:font-name="Arial" style:font-name-complex="Arial" fo:font-size="16pt" style:font-size-asian="16pt" style:font-size-complex="16pt"/>
    </style:style>
    <style:style style:name="P3" style:parent-style-name="Normal" style:family="paragraph">
      <style:text-properties style:font-name="Arial" style:font-name-complex="Arial" fo:font-size="12pt" style:font-size-asian="12pt" style:font-size-complex="12pt"/>
    </style:style>
    <style:style style:name="P4" style:parent-style-name="ListParagraph" style:family="paragraph">
      <style:paragraph-properties fo:text-align="justify"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paragraph-properties fo:text-align="justify"/>
      <style:text-properties style:font-name="Arial" style:font-name-complex="Arial" fo:font-size="12pt" style:font-size-asian="12pt" style:font-size-complex="12pt"/>
    </style:style>
    <style:style style:name="P6" style:parent-style-name="Normal" style:family="paragraph">
      <style:paragraph-properties fo:text-align="justify"/>
      <style:text-properties style:font-name="Arial" style:font-name-complex="Arial" fo:font-size="12pt" style:font-size-asian="12pt" style:font-size-complex="12pt"/>
    </style:style>
    <style:style style:name="P7" style:parent-style-name="Normal" style:family="paragraph">
      <style:paragraph-properties fo:text-align="justify"/>
      <style:text-properties style:font-name="Arial" style:font-name-complex="Arial" fo:font-size="12pt" style:font-size-asian="12pt" style:font-size-complex="12pt"/>
    </style:style>
    <style:style style:name="P8" style:parent-style-name="Normal" style:family="paragraph">
      <style:paragraph-properties fo:text-align="justify"/>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size="12pt" style:font-size-asian="12pt" style:font-size-complex="12pt"/>
    </style:style>
    <style:style style:name="P10" style:parent-style-name="Normal" style:family="paragraph">
      <style:paragraph-properties fo:text-align="justify"/>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2" style:parent-style-name="ListParagraph" style:family="paragraph">
      <style:paragraph-properties fo:text-align="justify"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paragraph-properties fo:margin-top="0.0833in"/>
      <style:text-properties style:font-name="Arial" style:font-name-complex="Arial"/>
    </style:style>
    <style:style style:name="P14" style:parent-style-name="Normal" style:family="paragraph">
      <style:paragraph-properties fo:margin-left="0.25in">
        <style:tab-stops/>
      </style:paragraph-properties>
      <style:text-properties style:font-name="Arial" style:font-name-complex="Arial"/>
    </style:style>
    <style:style style:name="P15" style:parent-style-name="Normal" style:family="paragraph">
      <style:paragraph-properties fo:text-indent="0.25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paragraph-properties fo:margin-top="0.0833in" fo:margin-left="0.25in">
        <style:tab-stops/>
      </style:paragraph-properties>
      <style:text-properties style:font-name="Arial" style:font-name-complex="Arial"/>
    </style:style>
    <style:style style:name="P19" style:parent-style-name="Normal" style:family="paragraph">
      <style:paragraph-properties fo:margin-top="0.0833in" fo:margin-left="0.25in">
        <style:tab-stops/>
      </style:paragraph-properties>
      <style:text-properties style:font-name="Arial" style:font-name-complex="Arial"/>
    </style:style>
    <style:style style:name="P20" style:parent-style-name="Normal" style:family="paragraph">
      <style:paragraph-properties fo:margin-top="0.0833in"/>
      <style:text-properties style:font-name="Arial" style:font-name-complex="Arial"/>
    </style:style>
    <style:style style:name="P2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Hyperlink" style:family="text">
      <style:text-properties style:font-name="Arial" style:font-name-complex="Arial" fo:font-size="12pt" style:font-size-asian="12pt" style:font-size-complex="12pt"/>
    </style:style>
    <style:style style:name="T36" style:parent-style-name="Hyperlink" style:family="text">
      <style:text-properties style:font-name="Arial" style:font-name-complex="Arial" fo:font-size="12pt" style:font-size-asian="12pt" style:font-size-complex="12pt"/>
    </style:style>
    <style:style style:name="T37" style:parent-style-name="Hyperlink"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color="#FF0000"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55" style:family="table-column">
      <style:table-column-properties style:column-width="3.125in"/>
    </style:style>
    <style:style style:name="TableColumn56" style:family="table-column">
      <style:table-column-properties style:column-width="3.125in"/>
    </style:style>
    <style:style style:name="Table54" style:family="table">
      <style:table-properties style:width="6.25in" fo:margin-left="-0.0104in" table:align="left"/>
    </style:style>
    <style:style style:name="TableRow57" style:family="table-row">
      <style:table-row-properties/>
    </style:style>
    <style:style style:name="TableCell58" style:family="table-cell">
      <style:table-cell-properties fo:border="0.0104in solid #000000" style:writing-mode="lr-tb" fo:padding-top="0.0104in" fo:padding-left="0.0104in" fo:padding-bottom="0.0104in" fo:padding-right="0.0104in"/>
    </style:style>
    <style:style style:name="T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ableCell62" style:family="table-cell">
      <style:table-cell-properties fo:border-top="0.0104in solid #000000" fo:border-left="0.0312in inset #000000" fo:border-bottom="0.0104in solid #000000" fo:border-right="0.0104in solid #000000" style:writing-mode="lr-tb" fo:padding-top="0.0104in" fo:padding-left="0.0104in" fo:padding-bottom="0.0104in" fo:padding-right="0.0104in"/>
    </style:style>
    <style:style style:name="T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ableRow66" style:family="table-row">
      <style:table-row-properties/>
    </style:style>
    <style:style style:name="TableCell67"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68" style:parent-style-name="Normal" style:family="paragraph">
      <style:text-properties style:font-name="Arial" style:font-name-complex="Arial" fo:font-size="12pt" style:font-size-asian="12pt" style:font-size-complex="12pt"/>
    </style:style>
    <style:style style:name="TableCell69"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70" style:parent-style-name="Normal" style:family="paragraph">
      <style:text-properties style:font-name="Arial" style:font-name-complex="Arial" fo:font-size="12pt" style:font-size-asian="12pt" style:font-size-complex="12pt"/>
    </style:style>
    <style:style style:name="TableRow71" style:family="table-row">
      <style:table-row-properties/>
    </style:style>
    <style:style style:name="TableCell72"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73" style:parent-style-name="Normal" style:family="paragraph">
      <style:text-properties style:font-name="Arial" style:font-name-complex="Arial" fo:font-size="12pt" style:font-size-asian="12pt" style:font-size-complex="12pt"/>
    </style:style>
    <style:style style:name="TableCell74"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75" style:parent-style-name="Normal" style:family="paragraph">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78" style:parent-style-name="Normal" style:family="paragraph">
      <style:text-properties style:font-name="Arial" style:font-name-complex="Arial" fo:font-size="12pt" style:font-size-asian="12pt" style:font-size-complex="12pt"/>
    </style:style>
    <style:style style:name="TableCell79"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80" style:parent-style-name="Normal" style:family="paragraph">
      <style:text-properties style:font-name="Arial" style:font-name-complex="Arial" fo:font-size="12pt" style:font-size-asian="12pt" style:font-size-complex="12pt"/>
    </style:style>
    <style:style style:name="TableRow81" style:family="table-row">
      <style:table-row-properties/>
    </style:style>
    <style:style style:name="TableCell82"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83" style:parent-style-name="Normal" style:family="paragraph">
      <style:text-properties style:font-name="Arial" style:font-name-complex="Arial" fo:font-size="12pt" style:font-size-asian="12pt" style:font-size-complex="12pt"/>
    </style:style>
    <style:style style:name="TableCell84"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85" style:parent-style-name="Normal" style:family="paragraph">
      <style:text-properties style:font-name="Arial" style:font-name-complex="Arial" fo:font-size="12pt" style:font-size-asian="12pt" style:font-size-complex="12pt"/>
    </style:style>
    <style:style style:name="TableRow86" style:family="table-row">
      <style:table-row-properties/>
    </style:style>
    <style:style style:name="TableCell87"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88" style:parent-style-name="Normal" style:family="paragraph">
      <style:text-properties style:font-name="Arial" style:font-name-complex="Arial" fo:font-size="12pt" style:font-size-asian="12pt" style:font-size-complex="12pt"/>
    </style:style>
    <style:style style:name="TableCell89"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90" style:parent-style-name="Normal" style:family="paragraph">
      <style:text-properties style:font-name="Arial" style:font-name-complex="Arial" fo:font-size="12pt" style:font-size-asian="12pt" style:font-size-complex="12pt"/>
    </style:style>
    <style:style style:name="TableRow91" style:family="table-row">
      <style:table-row-properties/>
    </style:style>
    <style:style style:name="TableCell92"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93" style:parent-style-name="Normal" style:family="paragraph">
      <style:text-properties style:font-name="Arial" style:font-name-complex="Arial" fo:font-size="12pt" style:font-size-asian="12pt" style:font-size-complex="12pt"/>
    </style:style>
    <style:style style:name="TableCell94"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95" style:parent-style-name="Normal" style:family="paragraph">
      <style:text-properties style:font-name="Arial" style:font-name-complex="Arial" fo:font-size="12pt" style:font-size-asian="12pt" style:font-size-complex="12pt"/>
    </style:style>
    <style:style style:name="TableRow96" style:family="table-row">
      <style:table-row-properties/>
    </style:style>
    <style:style style:name="TableCell97"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98" style:parent-style-name="Normal" style:family="paragraph">
      <style:text-properties style:font-name="Arial" style:font-name-complex="Arial" fo:font-size="12pt" style:font-size-asian="12pt" style:font-size-complex="12pt"/>
    </style:style>
    <style:style style:name="TableCell99"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100" style:parent-style-name="Normal" style:family="paragraph">
      <style:text-properties style:font-name="Arial" style:font-name-complex="Arial" fo:font-size="12pt" style:font-size-asian="12pt" style:font-size-complex="12pt"/>
    </style:style>
    <style:style style:name="TableRow101" style:family="table-row">
      <style:table-row-properties/>
    </style:style>
    <style:style style:name="TableCell102"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103" style:parent-style-name="Normal" style:family="paragraph">
      <style:text-properties style:font-name="Arial" style:font-name-complex="Arial" fo:font-size="12pt" style:font-size-asian="12pt" style:font-size-complex="12pt"/>
    </style:style>
    <style:style style:name="TableCell104"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105" style:parent-style-name="Normal" style:family="paragraph">
      <style:text-properties style:font-name="Arial" style:font-name-complex="Arial"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110" style:family="table-column">
      <style:table-column-properties style:column-width="3.125in"/>
    </style:style>
    <style:style style:name="TableColumn111" style:family="table-column">
      <style:table-column-properties style:column-width="3.125in"/>
    </style:style>
    <style:style style:name="Table109" style:family="table">
      <style:table-properties style:width="6.25in" fo:margin-left="-0.0104in" table:align="left"/>
    </style:style>
    <style:style style:name="TableRow112" style:family="table-row">
      <style:table-row-properties/>
    </style:style>
    <style:style style:name="TableCell113" style:family="table-cell">
      <style:table-cell-properties fo:border="0.0104in solid #000000" style:writing-mode="lr-tb" fo:padding-top="0.0104in" fo:padding-left="0.0104in" fo:padding-bottom="0.0104in" fo:padding-right="0.0104in"/>
    </style:style>
    <style:style style:name="T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ableCell117" style:family="table-cell">
      <style:table-cell-properties fo:border-top="0.0104in solid #000000" fo:border-left="0.0312in inset #000000" fo:border-bottom="0.0104in solid #000000" fo:border-right="0.0104in solid #000000" style:writing-mode="lr-tb" fo:padding-top="0.0104in" fo:padding-left="0.0104in" fo:padding-bottom="0.0104in" fo:padding-right="0.0104in"/>
    </style:style>
    <style:style style:name="T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ableRow121" style:family="table-row">
      <style:table-row-properties/>
    </style:style>
    <style:style style:name="TableCell122"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123" style:parent-style-name="Normal" style:family="paragraph">
      <style:text-properties style:font-name="Arial" style:font-name-complex="Arial" fo:font-size="12pt" style:font-size-asian="12pt" style:font-size-complex="12pt"/>
    </style:style>
    <style:style style:name="TableCell124"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TableRow128" style:family="table-row">
      <style:table-row-properties/>
    </style:style>
    <style:style style:name="TableCell129"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130" style:parent-style-name="Normal" style:family="paragraph">
      <style:text-properties style:font-name="Arial" style:font-name-complex="Arial" fo:font-size="12pt" style:font-size-asian="12pt" style:font-size-complex="12pt"/>
    </style:style>
    <style:style style:name="TableCell131"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132" style:parent-style-name="Normal" style:family="paragraph">
      <style:text-properties style:font-name="Arial" style:font-name-complex="Arial" fo:font-size="12pt" style:font-size-asian="12pt" style:font-size-complex="12pt"/>
    </style:style>
    <style:style style:name="P133" style:parent-style-name="Normal" style:family="paragraph">
      <style:paragraph-properties fo:margin-left="0in">
        <style:tab-stops>
          <style:tab-stop style:type="left" style:position="0.5in"/>
        </style:tab-stops>
      </style:paragraph-properties>
      <style:text-properties style:font-name="Arial" style:font-name-complex="Arial" fo:font-size="12pt" style:font-size-asian="12pt" style:font-size-complex="12pt"/>
    </style:style>
    <style:style style:name="P134" style:parent-style-name="Normal" style:family="paragraph">
      <style:paragraph-properties fo:margin-left="0in">
        <style:tab-stops>
          <style:tab-stop style:type="left" style:position="0.5in"/>
        </style:tab-stops>
      </style:paragraph-properties>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TableRow137" style:family="table-row">
      <style:table-row-properties/>
    </style:style>
    <style:style style:name="TableCell138"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139" style:parent-style-name="Normal" style:family="paragraph">
      <style:text-properties style:font-name="Arial" style:font-name-complex="Arial" fo:font-size="12pt" style:font-size-asian="12pt" style:font-size-complex="12pt"/>
    </style:style>
    <style:style style:name="P140" style:parent-style-name="Normal" style:family="paragraph">
      <style:paragraph-properties fo:margin-left="0in">
        <style:tab-stops>
          <style:tab-stop style:type="left" style:position="0.5in"/>
        </style:tab-stops>
      </style:paragraph-properties>
      <style:text-properties style:font-name="Arial" style:font-name-complex="Arial" fo:font-size="12pt" style:font-size-asian="12pt" style:font-size-complex="12pt"/>
    </style:style>
    <style:style style:name="P141" style:parent-style-name="Normal" style:family="paragraph">
      <style:paragraph-properties fo:margin-left="0in">
        <style:tab-stops>
          <style:tab-stop style:type="left" style:position="0.5in"/>
        </style:tab-stops>
      </style:paragraph-properties>
      <style:text-properties style:font-name="Arial" style:font-name-complex="Arial" fo:font-size="12pt" style:font-size-asian="12pt" style:font-size-complex="12pt"/>
    </style:style>
    <style:style style:name="TableCell142"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143" style:parent-style-name="Normal" style:family="paragraph">
      <style:text-properties style:font-name="Arial" style:font-name-complex="Arial" fo:font-size="12pt" style:font-size-asian="12pt" style:font-size-complex="12pt"/>
    </style:style>
    <style:style style:name="P144" style:parent-style-name="Normal" style:family="paragraph">
      <style:text-properties style:font-name="Arial" style:font-name-complex="Arial" fo:font-size="12pt" style:font-size-asian="12pt" style:font-size-complex="12pt"/>
    </style:style>
    <style:style style:name="P1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148" style:family="table-column">
      <style:table-column-properties style:column-width="3.125in"/>
    </style:style>
    <style:style style:name="TableColumn149" style:family="table-column">
      <style:table-column-properties style:column-width="3.125in"/>
    </style:style>
    <style:style style:name="Table147" style:family="table">
      <style:table-properties style:width="6.25in" fo:margin-left="-0.0104in" table:align="left"/>
    </style:style>
    <style:style style:name="TableRow150" style:family="table-row">
      <style:table-row-properties/>
    </style:style>
    <style:style style:name="TableCell151" style:family="table-cell">
      <style:table-cell-properties fo:border="0.0104in solid #000000" style:writing-mode="lr-tb" fo:padding-top="0.0104in" fo:padding-left="0.0104in" fo:padding-bottom="0.0104in" fo:padding-right="0.0104in"/>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ableCell155" style:family="table-cell">
      <style:table-cell-properties fo:border-top="0.0104in solid #000000" fo:border-left="0.0312in inset #000000" fo:border-bottom="0.0104in solid #000000" fo:border-right="0.0104in solid #000000" style:writing-mode="lr-tb" fo:padding-top="0.0104in" fo:padding-left="0.0104in" fo:padding-bottom="0.0104in" fo:padding-right="0.0104in"/>
    </style:style>
    <style:style style:name="T1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ableRow159" style:family="table-row">
      <style:table-row-properties/>
    </style:style>
    <style:style style:name="TableCell160"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161" style:parent-style-name="Normal" style:family="paragraph">
      <style:text-properties style:font-name="Arial" style:font-name-complex="Arial" fo:font-size="12pt" style:font-size-asian="12pt" style:font-size-complex="12pt"/>
    </style:style>
    <style:style style:name="TableCell162"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163" style:parent-style-name="Normal" style:family="paragraph">
      <style:text-properties style:font-name="Arial" style:font-name-complex="Arial" fo:font-size="12pt" style:font-size-asian="12pt" style:font-size-complex="12pt"/>
    </style:style>
    <style:style style:name="TableRow164" style:family="table-row">
      <style:table-row-properties/>
    </style:style>
    <style:style style:name="TableCell165"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166" style:parent-style-name="Normal" style:family="paragraph">
      <style:text-properties style:font-name="Arial" style:font-name-complex="Arial" fo:font-size="12pt" style:font-size-asian="12pt" style:font-size-complex="12pt"/>
    </style:style>
    <style:style style:name="TableCell167"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168" style:parent-style-name="Normal" style:family="paragraph">
      <style:text-properties style:font-name="Arial" style:font-name-complex="Arial" fo:font-size="12pt" style:font-size-asian="12pt" style:font-size-complex="12pt"/>
    </style:style>
    <style:style style:name="TableRow169" style:family="table-row">
      <style:table-row-properties/>
    </style:style>
    <style:style style:name="TableCell170"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171" style:parent-style-name="Normal" style:family="paragraph">
      <style:text-properties style:font-name="Arial" style:font-name-complex="Arial" fo:font-size="12pt" style:font-size-asian="12pt" style:font-size-complex="12pt"/>
    </style:style>
    <style:style style:name="TableCell172"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173" style:parent-style-name="Normal" style:family="paragraph">
      <style:text-properties style:font-name="Arial" style:font-name-complex="Arial" fo:font-size="12pt" style:font-size-asian="12pt" style:font-size-complex="12pt"/>
    </style:style>
    <style:style style:name="TableRow174" style:family="table-row">
      <style:table-row-properties/>
    </style:style>
    <style:style style:name="TableCell175" style:family="table-cell">
      <style:table-cell-properties fo:border-top="0.0312in inset #000000" fo:border-left="0.0104in solid #000000" fo:border-bottom="0.0104in solid #000000" fo:border-right="0.0104in solid #000000" style:writing-mode="lr-tb" fo:padding-top="0.0104in" fo:padding-left="0.0104in" fo:padding-bottom="0.0104in" fo:padding-right="0.0104in"/>
    </style:style>
    <style:style style:name="P176" style:parent-style-name="Normal" style:family="paragraph">
      <style:text-properties style:font-name="Arial" style:font-name-complex="Arial" fo:font-size="12pt" style:font-size-asian="12pt" style:font-size-complex="12pt"/>
    </style:style>
    <style:style style:name="TableCell177" style:family="table-cell">
      <style:table-cell-properties fo:border-top="0.0312in inset #000000" fo:border-left="0.0312in inset #000000" fo:border-bottom="0.0104in solid #000000" fo:border-right="0.0104in solid #000000" style:writing-mode="lr-tb" fo:padding-top="0.0104in" fo:padding-left="0.0104in" fo:padding-bottom="0.0104in" fo:padding-right="0.0104in"/>
    </style:style>
    <style:style style:name="P178" style:parent-style-name="Normal" style:family="paragraph">
      <style:text-properties style:font-name="Arial" style:font-name-complex="Arial" fo:font-size="12pt" style:font-size-asian="12pt" style:font-size-complex="12pt"/>
    </style:style>
    <style:style style:name="TableRow179" style:family="table-row">
      <style:table-row-properties/>
    </style:style>
    <style:style style:name="TableCell180" style:family="table-cell">
      <style:table-cell-properties fo:border-top="0.0312in inset #000000" fo:border-left="0.0104in solid #000000" fo:border-bottom="0.0312in inset #000000" fo:border-right="0.0104in solid #000000" style:writing-mode="lr-tb" fo:padding-top="0.0104in" fo:padding-left="0.0104in" fo:padding-bottom="0.0104in" fo:padding-right="0.0104in"/>
    </style:style>
    <style:style style:name="P181" style:parent-style-name="Normal" style:family="paragraph">
      <style:text-properties style:font-name="Arial" style:font-name-complex="Arial" fo:font-size="12pt" style:font-size-asian="12pt" style:font-size-complex="12pt"/>
    </style:style>
    <style:style style:name="TableCell182" style:family="table-cell">
      <style:table-cell-properties fo:border-top="0.0312in inset #000000" fo:border-left="0.0312in inset #000000" fo:border-bottom="0.0312in inset #000000" fo:border-right="0.0104in solid #000000" style:writing-mode="lr-tb" fo:padding-top="0.0104in" fo:padding-left="0.0104in" fo:padding-bottom="0.0104in" fo:padding-right="0.0104in"/>
    </style:style>
    <style:style style:name="P183" style:parent-style-name="Normal" style:family="paragraph">
      <style:text-properties style:font-name="Arial" style:font-name-complex="Arial" fo:font-size="12pt" style:font-size-asian="12pt" style:font-size-complex="12pt"/>
    </style:style>
    <style:style style:name="TableRow184" style:family="table-row">
      <style:table-row-properties/>
    </style:style>
    <style:style style:name="TableCell185" style:family="table-cell">
      <style:table-cell-properties fo:border-top="0.0312in inset #000000" fo:border-left="0.0104in solid #000000" fo:border-bottom="0.0312in inset #000000" fo:border-right="0.0104in solid #000000" style:writing-mode="lr-tb" fo:padding-top="0.0104in" fo:padding-left="0.0104in" fo:padding-bottom="0.0104in" fo:padding-right="0.0104in"/>
    </style:style>
    <style:style style:name="P186" style:parent-style-name="Normal" style:family="paragraph">
      <style:text-properties style:font-name="Arial" style:font-name-complex="Arial" fo:font-size="12pt" style:font-size-asian="12pt" style:font-size-complex="12pt"/>
    </style:style>
    <style:style style:name="TableCell187" style:family="table-cell">
      <style:table-cell-properties fo:border-top="0.0312in inset #000000" fo:border-left="0.0312in inset #000000" fo:border-bottom="0.0312in inset #000000" fo:border-right="0.0104in solid #000000" style:writing-mode="lr-tb" fo:padding-top="0.0104in" fo:padding-left="0.0104in" fo:padding-bottom="0.0104in" fo:padding-right="0.0104in"/>
    </style:style>
    <style:style style:name="P188" style:parent-style-name="Normal" style:family="paragraph">
      <style:text-properties style:font-name="Arial" style:font-name-complex="Arial" fo:font-size="12pt" style:font-size-asian="12pt" style:font-size-complex="12pt"/>
    </style:style>
    <style:style style:name="P189" style:parent-style-name="Normal" style:family="paragraph">
      <style:text-properties style:font-name="Arial" style:font-name-complex="Arial" fo:font-size="12pt" style:font-size-asian="12pt" style:font-size-complex="12pt"/>
    </style:style>
    <style:style style:name="P19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91" style:parent-style-name="Normal" style:family="paragraph">
      <style:text-properties style:font-name="Arial" style:font-name-complex="Arial" fo:font-size="12pt" style:font-size-asian="12pt" style:font-size-complex="12pt"/>
    </style:style>
    <style:style style:name="P192" style:parent-style-name="Normal" style:family="paragraph">
      <style:text-properties style:font-name="Arial" style:font-name-complex="Arial" fo:font-size="12pt" style:font-size-asian="12pt" style:font-size-complex="12pt"/>
    </style:style>
    <style:style style:name="P193" style:parent-style-name="Normal" style:family="paragraph">
      <style:text-properties style:font-name="Arial" style:font-name-complex="Arial" fo:font-size="12pt" style:font-size-asian="12pt" style:font-size-complex="12pt"/>
    </style:style>
    <style:style style:name="P194" style:parent-style-name="Normal" style:family="paragraph">
      <style:text-properties style:font-name="Arial" style:font-name-complex="Arial" fo:font-size="12pt" style:font-size-asian="12pt" style:font-size-complex="12pt"/>
    </style:style>
    <style:style style:name="P19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text-properties style:font-name="Arial" style:font-name-complex="Arial" fo:font-size="12pt" style:font-size-asian="12pt" style:font-size-complex="12pt"/>
    </style:style>
    <style:style style:name="P197" style:parent-style-name="Normal" style:family="paragraph">
      <style:text-properties style:font-name="Arial" style:font-name-complex="Arial" fo:font-size="12pt" style:font-size-asian="12pt" style:font-size-complex="12pt"/>
    </style:style>
    <style:style style:name="P198" style:parent-style-name="Normal" style:family="paragraph">
      <style:text-properties style:font-name="Arial" style:font-name-complex="Arial" fo:font-size="12pt" style:font-size-asian="12pt" style:font-size-complex="12pt"/>
    </style:style>
    <style:style style:name="P199" style:parent-style-name="Normal" style:family="paragraph">
      <style:text-properties style:font-name="Arial" style:font-name-complex="Arial" fo:font-size="12pt" style:font-size-asian="12pt" style:font-size-complex="12pt"/>
    </style:style>
    <style:style style:name="P200" style:parent-style-name="Normal" style:family="paragraph">
      <style:text-properties style:font-name="Arial" style:font-name-complex="Arial" fo:font-size="12pt" style:font-size-asian="12pt" style:font-size-complex="12pt"/>
    </style:style>
    <style:style style:name="P201" style:parent-style-name="Normal" style:family="paragraph">
      <style:text-properties style:font-name="Arial" style:font-name-complex="Arial" fo:font-size="12pt" style:font-size-asian="12pt" style:font-size-complex="12pt"/>
    </style:style>
    <style:style style:name="P202" style:parent-style-name="Normal" style:family="paragraph">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P204" style:parent-style-name="Normal" style:family="paragraph">
      <style:text-properties style:font-name="Arial" style:font-name-complex="Arial" fo:font-size="12pt" style:font-size-asian="12pt" style:font-size-complex="12pt"/>
    </style:style>
    <style:style style:name="P205" style:parent-style-name="Normal" style:family="paragraph">
      <style:text-properties style:font-name="Arial" style:font-name-complex="Arial" fo:font-size="12pt" style:font-size-asian="12pt" style:font-size-complex="12pt"/>
    </style:style>
    <style:style style:name="P206" style:parent-style-name="Normal" style:family="paragraph">
      <style:text-properties style:font-name="Arial" style:font-name-complex="Arial" fo:font-size="12pt" style:font-size-asian="12pt" style:font-size-complex="12pt"/>
    </style:style>
    <style:style style:name="P207" style:parent-style-name="Normal" style:family="paragraph">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Hyperlink" style:family="text">
      <style:text-properties style:font-name="Arial" style:font-name-complex="Arial" fo:font-size="12pt" style:font-size-asian="12pt" style:font-size-complex="12pt"/>
    </style:style>
    <style:style style:name="T210" style:parent-style-name="Hyperlink"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color="#FF0000"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Normal" style:family="paragraph">
      <style:text-properties style:font-name="Arial" style:font-name-complex="Arial" fo:color="#FF0000" fo:font-size="12pt" style:font-size-asian="12pt" style:font-size-complex="12pt"/>
    </style:style>
    <style:style style:name="P214" style:parent-style-name="ListParagraph" style:family="paragraph">
      <style:paragraph-properties fo:margin-left="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15" style:parent-style-name="Normal" style:family="paragraph">
      <style:text-properties style:font-name="Arial" style:font-name-complex="Arial" fo:color="#000000" fo:font-size="12pt" style:font-size-asian="12pt" style:font-size-complex="12pt"/>
    </style:style>
    <style:style style:name="P216" style:parent-style-name="Normal" style:family="paragraph">
      <style:text-properties style:font-name="Arial" style:font-name-complex="Arial" fo:color="#000000" fo:font-size="12pt" style:font-size-asian="12pt" style:font-size-complex="12pt"/>
    </style:style>
    <style:style style:name="P217" style:parent-style-name="Normal" style:family="paragraph">
      <style:text-properties style:font-name="Arial" style:font-name-complex="Arial" fo:color="#000000" fo:font-size="12pt" style:font-size-asian="12pt" style:font-size-complex="12pt"/>
    </style:style>
    <style:style style:name="P218" style:parent-style-name="Normal" style:family="paragraph">
      <style:text-properties style:font-name="Arial" style:font-name-complex="Arial" fo:color="#000000" fo:font-size="12pt" style:font-size-asian="12pt" style:font-size-complex="12pt"/>
    </style:style>
    <style:style style:name="P219" style:parent-style-name="Normal" style:family="paragraph">
      <style:text-properties style:font-name="Arial" style:font-name-complex="Arial" fo:font-size="12pt" style:font-size-asian="12pt" style:font-size-complex="12pt"/>
    </style:style>
    <style:style style:name="P220"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221" style:parent-style-name="Normal" style:family="paragraph">
      <style:text-properties style:font-name="Arial" style:font-name-complex="Arial" style:font-weight-complex="bold" fo:font-size="12pt" style:font-size-asian="12pt" style:font-size-complex="12pt"/>
    </style:style>
    <style:style style:name="T222" style:parent-style-name="DefaultParagraphFont" style:family="text">
      <style:text-properties style:font-name="Arial" style:font-name-complex="Arial" style:font-weight-complex="bold" fo:font-size="12pt" style:font-size-asian="12pt" style:font-size-complex="12pt"/>
    </style:style>
    <style:style style:name="T223" style:parent-style-name="DefaultParagraphFont" style:family="text">
      <style:text-properties style:font-name="Arial" style:font-name-complex="Arial" style:font-weight-complex="bold" fo:font-size="12pt" style:font-size-asian="12pt" style:font-size-complex="12pt"/>
    </style:style>
    <style:style style:name="T224"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T225" style:parent-style-name="DefaultParagraphFont" style:family="text">
      <style:text-properties style:font-name="Arial" style:font-name-complex="Arial" style:font-weight-complex="bold" fo:font-size="12pt" style:font-size-asian="12pt" style:font-size-complex="12pt"/>
    </style:style>
    <style:style style:name="T226" style:parent-style-name="DefaultParagraphFont" style:family="text">
      <style:text-properties style:font-name="Arial" style:font-name-complex="Arial" style:font-weight-complex="bold" fo:font-size="12pt" style:font-size-asian="12pt" style:font-size-complex="12pt"/>
    </style:style>
    <style:style style:name="P227" style:parent-style-name="Normal" style:family="paragraph">
      <style:text-properties style:font-name="Arial" style:font-name-complex="Arial" style:font-weight-complex="bold" fo:font-size="12pt" style:font-size-asian="12pt" style:font-size-complex="12pt"/>
    </style:style>
    <style:style style:name="P228" style:parent-style-name="ListParagraph" style:family="paragraph">
      <style:text-properties style:font-name="Arial" style:font-name-complex="Arial" style:font-weight-complex="bold" fo:font-size="12pt" style:font-size-asian="12pt" style:font-size-complex="12pt"/>
    </style:style>
    <style:style style:name="P229" style:parent-style-name="ListParagraph" style:family="paragraph">
      <style:text-properties style:font-name="Arial" style:font-name-complex="Arial" style:font-weight-complex="bold" fo:font-size="12pt" style:font-size-asian="12pt" style:font-size-complex="12pt"/>
    </style:style>
    <style:style style:name="P230" style:parent-style-name="ListParagraph" style:family="paragraph">
      <style:text-properties style:font-name="Arial" style:font-name-complex="Arial" style:font-weight-complex="bold" fo:font-size="12pt" style:font-size-asian="12pt" style:font-size-complex="12pt"/>
    </style:style>
    <style:style style:name="P231" style:parent-style-name="ListParagraph" style:family="paragraph">
      <style:text-properties style:font-name="Arial" style:font-name-complex="Arial" style:font-weight-complex="bold" fo:font-size="12pt" style:font-size-asian="12pt" style:font-size-complex="12pt"/>
    </style:style>
    <style:style style:name="P232" style:parent-style-name="ListParagraph" style:family="paragraph">
      <style:text-properties style:font-name="Arial" style:font-name-complex="Arial" style:font-weight-complex="bold" fo:font-size="12pt" style:font-size-asian="12pt" style:font-size-complex="12pt"/>
    </style:style>
    <style:style style:name="P233"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4" style:parent-style-name="Normal" style:family="paragraph">
      <style:text-properties style:font-name="Arial" style:font-name-complex="Arial" style:font-weight-complex="bold" fo:font-size="12pt" style:font-size-asian="12pt" style:font-size-complex="12pt"/>
    </style:style>
    <style:style style:name="P235" style:parent-style-name="Normal" style:family="paragraph">
      <style:text-properties style:font-name="Arial" style:font-name-complex="Arial" style:font-weight-complex="bold" fo:font-size="12pt" style:font-size-asian="12pt" style:font-size-complex="12pt"/>
    </style:style>
    <style:style style:name="P236" style:parent-style-name="Normal" style:family="paragraph">
      <style:text-properties style:font-name="Arial" style:font-name-complex="Arial" style:font-weight-complex="bold" fo:font-size="12pt" style:font-size-asian="12pt" style:font-size-complex="12pt"/>
    </style:style>
    <style:style style:name="P237" style:parent-style-name="Normal" style:family="paragraph">
      <style:text-properties style:font-name="Arial" style:font-name-complex="Arial" style:font-weight-complex="bold" fo:font-size="12pt" style:font-size-asian="12pt" style:font-size-complex="12pt"/>
    </style:style>
    <style:style style:name="P238" style:parent-style-name="Normal" style:family="paragraph">
      <style:text-properties style:font-name="Arial" style:font-name-complex="Arial" style:font-weight-complex="bold" fo:font-size="12pt" style:font-size-asian="12pt" style:font-size-complex="12pt"/>
    </style:style>
    <style:style style:name="P239" style:parent-style-name="Normal" style:family="paragraph">
      <style:text-properties style:font-name="Arial" style:font-name-complex="Arial" style:font-weight-complex="bold" fo:font-size="12pt" style:font-size-asian="12pt" style:font-size-complex="12pt"/>
    </style:style>
    <style:style style:name="P240" style:parent-style-name="Normal" style:family="paragraph">
      <style:text-properties style:font-name="Arial" style:font-name-complex="Arial" style:font-weight-complex="bold" fo:font-size="12pt" style:font-size-asian="12pt" style:font-size-complex="12pt"/>
    </style:style>
    <style:style style:name="P241" style:parent-style-name="Normal" style:family="paragraph">
      <style:text-properties style:font-name="Arial" style:font-name-complex="Arial" style:font-weight-complex="bold" fo:font-size="12pt" style:font-size-asian="12pt" style:font-size-complex="12pt"/>
    </style:style>
    <style:style style:name="P242" style:parent-style-name="Normal" style:family="paragraph">
      <style:text-properties style:font-name="Arial" style:font-name-complex="Arial" style:font-weight-complex="bold" fo:font-size="12pt" style:font-size-asian="12pt" style:font-size-complex="12pt"/>
    </style:style>
    <style:style style:name="P243" style:parent-style-name="Normal" style:family="paragraph">
      <style:text-properties style:font-name="Arial" style:font-name-complex="Arial" style:font-weight-complex="bold" fo:font-size="12pt" style:font-size-asian="12pt" style:font-size-complex="12pt"/>
    </style:style>
    <style:style style:name="P244" style:parent-style-name="Normal" style:family="paragraph">
      <style:text-properties style:font-name="Arial" style:font-name-complex="Arial" style:font-weight-complex="bold" fo:font-size="12pt" style:font-size-asian="12pt" style:font-size-complex="12pt"/>
    </style:style>
    <style:style style:name="P245" style:parent-style-name="Normal" style:family="paragraph">
      <style:text-properties style:font-name="Arial" style:font-name-complex="Arial" style:font-weight-complex="bold" fo:font-size="12pt" style:font-size-asian="12pt" style:font-size-complex="12pt"/>
    </style:style>
    <style:style style:name="P246" style:parent-style-name="Normal" style:family="paragraph">
      <style:text-properties style:font-name="Arial" style:font-name-complex="Arial" style:font-weight-complex="bold" fo:font-size="12pt" style:font-size-asian="12pt" style:font-size-complex="12pt"/>
    </style:style>
    <style:style style:name="P247" style:parent-style-name="Normal" style:family="paragraph">
      <style:text-properties style:font-name="Arial" style:font-name-complex="Arial" style:font-weight-complex="bold" fo:font-size="12pt" style:font-size-asian="12pt" style:font-size-complex="12pt"/>
    </style:style>
    <style:style style:name="P248" style:parent-style-name="Normal" style:family="paragraph">
      <style:text-properties style:font-name="Arial" style:font-name-complex="Arial" style:font-weight-complex="bold" fo:font-size="12pt" style:font-size-asian="12pt" style:font-size-complex="12pt"/>
    </style:style>
    <style:style style:name="P249" style:parent-style-name="Normal" style:family="paragraph">
      <style:text-properties style:font-name="Arial" style:font-name-complex="Arial" style:font-weight-complex="bold" fo:font-size="12pt" style:font-size-asian="12pt" style:font-size-complex="12pt"/>
    </style:style>
    <style:style style:name="P250" style:parent-style-name="Normal" style:family="paragraph">
      <style:text-properties style:font-name="Arial" style:font-name-complex="Arial" style:font-weight-complex="bold" fo:font-size="12pt" style:font-size-asian="12pt" style:font-size-complex="12pt"/>
    </style:style>
    <style:style style:name="P251" style:parent-style-name="ListParagraph"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52" style:parent-style-name="ListParagraph"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53" style:parent-style-name="ListParagraph"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54" style:parent-style-name="ListParagraph"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55" style:parent-style-name="ListParagraph"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56" style:parent-style-name="Normal" style:family="paragraph">
      <style:text-properties style:font-name="Arial" style:font-name-complex="Arial" style:font-weight-complex="bold" fo:font-size="12pt" style:font-size-asian="12pt" style:font-size-complex="12pt"/>
    </style:style>
    <style:style style:name="P257" style:parent-style-name="Normal" style:family="paragraph">
      <style:text-properties style:font-name="Arial" style:font-name-complex="Arial" style:font-weight-complex="bold" fo:font-size="12pt" style:font-size-asian="12pt" style:font-size-complex="12pt"/>
    </style:style>
    <style:style style:name="P258" style:parent-style-name="Normal" style:family="paragraph">
      <style:text-properties style:font-name="Arial" style:font-name-complex="Arial" style:font-weight-complex="bold" fo:font-size="12pt" style:font-size-asian="12pt" style:font-size-complex="12pt"/>
    </style:style>
    <style:style style:name="P259" style:parent-style-name="Normal" style:family="paragraph">
      <style:text-properties style:font-name="Arial" style:font-name-complex="Arial" style:font-weight-complex="bold" fo:font-size="12pt" style:font-size-asian="12pt" style:font-size-complex="12pt"/>
    </style:style>
    <style:style style:name="P260" style:parent-style-name="Normal" style:family="paragraph">
      <style:text-properties style:font-name="Arial" style:font-name-complex="Arial" style:font-weight-complex="bold" fo:font-size="12pt" style:font-size-asian="12pt" style:font-size-complex="12pt"/>
    </style:style>
    <style:style style:name="P261" style:parent-style-name="Normal" style:family="paragraph">
      <style:text-properties style:font-name="Arial" style:font-name-complex="Arial" style:font-weight-complex="bold" fo:font-size="12pt" style:font-size-asian="12pt" style:font-size-complex="12pt"/>
    </style:style>
    <style:style style:name="P262" style:parent-style-name="Normal" style:family="paragraph">
      <style:text-properties style:font-name="Arial" style:font-name-complex="Arial" style:font-weight-complex="bold" fo:font-size="12pt" style:font-size-asian="12pt" style:font-size-complex="12pt"/>
    </style:style>
    <style:style style:name="P263" style:parent-style-name="Normal" style:family="paragraph">
      <style:text-properties style:font-name="Arial" style:font-name-complex="Arial" style:font-weight-complex="bold" fo:font-size="12pt" style:font-size-asian="12pt" style:font-size-complex="12pt"/>
    </style:style>
    <style:style style:name="P264" style:parent-style-name="Normal" style:family="paragraph">
      <style:text-properties style:font-name="Arial" style:font-name-complex="Arial" style:font-weight-complex="bold" fo:font-size="12pt" style:font-size-asian="12pt" style:font-size-complex="12pt"/>
    </style:style>
    <style:style style:name="P265" style:parent-style-name="Normal" style:family="paragraph">
      <style:text-properties style:font-name="Arial" style:font-name-complex="Arial" style:font-weight-complex="bold" fo:font-size="12pt" style:font-size-asian="12pt" style:font-size-complex="12pt"/>
    </style:style>
    <style:style style:name="P266" style:parent-style-name="Normal" style:family="paragraph">
      <style:text-properties style:font-name="Arial" style:font-name-complex="Arial" style:font-weight-complex="bold" fo:font-size="12pt" style:font-size-asian="12pt" style:font-size-complex="12pt"/>
    </style:style>
    <style:style style:name="P267" style:parent-style-name="Normal" style:family="paragraph">
      <style:text-properties style:font-name="Arial" style:font-name-complex="Arial" style:font-weight-complex="bold" fo:font-size="12pt" style:font-size-asian="12pt" style:font-size-complex="12pt"/>
    </style:style>
    <style:style style:name="P268" style:parent-style-name="Normal" style:family="paragraph">
      <style:text-properties style:font-name="Arial" style:font-name-complex="Arial" style:font-weight-complex="bold" fo:font-size="12pt" style:font-size-asian="12pt" style:font-size-complex="12pt"/>
    </style:style>
    <style:style style:name="P269" style:parent-style-name="Normal" style:family="paragraph">
      <style:text-properties style:font-name="Arial" style:font-name-complex="Arial" style:font-weight-complex="bold" fo:font-size="12pt" style:font-size-asian="12pt" style:font-size-complex="12pt"/>
    </style:style>
    <style:style style:name="P270" style:parent-style-name="Normal" style:family="paragraph">
      <style:text-properties style:font-name="Arial" style:font-name-complex="Arial" style:font-weight-complex="bold" fo:font-size="12pt" style:font-size-asian="12pt" style:font-size-complex="12pt"/>
    </style:style>
    <style:style style:name="P271" style:parent-style-name="Normal" style:family="paragraph">
      <style:text-properties style:font-name="Arial" style:font-name-complex="Arial" style:font-weight-complex="bold" fo:font-size="12pt" style:font-size-asian="12pt" style:font-size-complex="12pt"/>
    </style:style>
    <style:style style:name="P272" style:parent-style-name="Normal" style:family="paragraph">
      <style:text-properties style:font-name="Arial" style:font-name-complex="Arial" style:font-weight-complex="bold" fo:font-size="12pt" style:font-size-asian="12pt" style:font-size-complex="12pt"/>
    </style:style>
    <style:style style:name="P273" style:parent-style-name="Normal" style:family="paragraph">
      <style:text-properties style:font-name="Arial" style:font-name-complex="Arial" style:font-weight-complex="bold" fo:font-size="12pt" style:font-size-asian="12pt" style:font-size-complex="12pt"/>
    </style:style>
    <style:style style:name="P274" style:parent-style-name="Normal" style:family="paragraph">
      <style:text-properties style:font-name="Arial" style:font-name-complex="Arial" style:font-weight-complex="bold" fo:font-size="12pt" style:font-size-asian="12pt" style:font-size-complex="12pt"/>
    </style:style>
    <style:style style:name="P275" style:parent-style-name="Normal" style:family="paragraph">
      <style:text-properties style:font-name="Arial" style:font-name-complex="Arial" style:font-weight-complex="bold" fo:font-size="12pt" style:font-size-asian="12pt" style:font-size-complex="12pt"/>
    </style:style>
    <style:style style:name="P276" style:parent-style-name="Normal" style:family="paragraph">
      <style:text-properties style:font-name="Arial" style:font-name-complex="Arial" style:font-weight-complex="bold" fo:font-size="12pt" style:font-size-asian="12pt" style:font-size-complex="12pt"/>
    </style:style>
    <style:style style:name="P277" style:parent-style-name="Normal" style:family="paragraph">
      <style:text-properties style:font-name="Arial" style:font-name-complex="Arial" style:font-weight-complex="bold" fo:font-size="12pt" style:font-size-asian="12pt" style:font-size-complex="12pt"/>
    </style:style>
    <style:style style:name="P278" style:parent-style-name="Normal" style:family="paragraph">
      <style:text-properties style:font-name="Arial" style:font-name-complex="Arial" style:font-weight-complex="bold" fo:font-size="12pt" style:font-size-asian="12pt" style:font-size-complex="12pt"/>
    </style:style>
    <style:style style:name="P279" style:parent-style-name="Normal" style:family="paragraph">
      <style:text-properties style:font-name="Arial" style:font-name-complex="Arial" style:font-weight-complex="bold" fo:font-size="12pt" style:font-size-asian="12pt" style:font-size-complex="12pt"/>
    </style:style>
    <style:style style:name="P280" style:parent-style-name="Normal" style:family="paragraph">
      <style:text-properties style:font-name="Arial" style:font-name-complex="Arial" style:font-weight-complex="bold" fo:font-size="12pt" style:font-size-asian="12pt" style:font-size-complex="12pt"/>
    </style:style>
    <style:style style:name="P281" style:parent-style-name="Normal" style:family="paragraph">
      <style:text-properties style:font-name="Arial" style:font-name-complex="Arial" style:font-weight-complex="bold" fo:font-size="12pt" style:font-size-asian="12pt" style:font-size-complex="12pt"/>
    </style:style>
    <style:style style:name="P282" style:parent-style-name="Normal" style:family="paragraph">
      <style:text-properties style:font-name="Arial" style:font-name-complex="Arial" style:font-weight-complex="bold" fo:font-size="12pt" style:font-size-asian="12pt" style:font-size-complex="12pt"/>
    </style:style>
    <style:style style:name="P283" style:parent-style-name="Normal" style:family="paragraph">
      <style:text-properties style:font-name="Arial" style:font-name-complex="Arial" style:font-weight-complex="bold" fo:font-size="12pt" style:font-size-asian="12pt" style:font-size-complex="12pt"/>
    </style:style>
    <style:style style:name="P284" style:parent-style-name="Normal" style:family="paragraph">
      <style:text-properties style:font-name="Arial" style:font-name-complex="Arial" style:font-weight-complex="bold" fo:font-size="12pt" style:font-size-asian="12pt" style:font-size-complex="12pt"/>
    </style:style>
    <style:style style:name="P285"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286" style:parent-style-name="ListParagraph" style:family="paragraph">
      <style:paragraph-properties fo:margin-left="0.2958in">
        <style:tab-stops/>
      </style:paragraph-properties>
      <style:text-properties style:font-name="Arial" style:font-name-complex="Arial" fo:font-size="12pt" style:font-size-asian="12pt" style:font-size-complex="12pt"/>
    </style:style>
    <style:style style:name="P287" style:parent-style-name="ListParagraph" style:family="paragraph">
      <style:paragraph-properties fo:margin-left="0.2958in">
        <style:tab-stops/>
      </style:paragraph-properties>
      <style:text-properties style:font-name="Arial" style:font-name-complex="Arial" fo:font-size="12pt" style:font-size-asian="12pt" style:font-size-complex="12pt"/>
    </style:style>
    <style:style style:name="P288" style:parent-style-name="ListParagraph" style:family="paragraph">
      <style:paragraph-properties fo:margin-left="0.2958in">
        <style:tab-stops/>
      </style:paragraph-properties>
      <style:text-properties style:font-name="Arial" style:font-name-complex="Arial" fo:font-size="12pt" style:font-size-asian="12pt" style:font-size-complex="12pt"/>
    </style:style>
    <style:style style:name="P289"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290" style:parent-style-name="ListParagraph" style:family="paragraph">
      <style:paragraph-properties fo:margin-left="0.2958in">
        <style:tab-stops/>
      </style:paragraph-properties>
      <style:text-properties style:font-name="Arial" style:font-name-complex="Arial" fo:font-size="12pt" style:font-size-asian="12pt" style:font-size-complex="12pt"/>
    </style:style>
    <style:style style:name="P291" style:parent-style-name="ListParagraph" style:family="paragraph"/>
    <style:style style:name="T292" style:parent-style-name="DefaultParagraphFont" style:family="text">
      <style:text-properties style:font-name="Arial" style:font-name-complex="Arial" fo:font-size="12pt" style:font-size-asian="12pt" style:font-size-complex="12pt"/>
    </style:style>
    <style:style style:name="T293" style:parent-style-name="Hyperlink"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2pt" style:font-size-asian="12pt" style:font-size-complex="12pt"/>
    </style:style>
    <style:style style:name="P297" style:parent-style-name="ListParagraph" style:family="paragraph">
      <style:text-properties style:font-name="Arial" style:font-name-complex="Arial" fo:font-size="12pt" style:font-size-asian="12pt" style:font-size-complex="12pt"/>
    </style:style>
    <style:style style:name="P298" style:parent-style-name="ListParagraph" style:family="paragraph">
      <style:text-properties style:font-name="Arial" style:font-name-complex="Arial" fo:font-size="12pt" style:font-size-asian="12pt" style:font-size-complex="12pt"/>
    </style:style>
    <style:style style:name="P299" style:parent-style-name="ListParagraph" style:family="paragraph">
      <style:text-properties style:font-name="Arial" style:font-name-complex="Arial" fo:font-size="12pt" style:font-size-asian="12pt" style:font-size-complex="12pt"/>
    </style:style>
    <style:style style:name="P300" style:parent-style-name="ListParagraph" style:family="paragraph">
      <style:text-properties style:font-name="Arial" style:font-name-complex="Arial" fo:font-size="12pt" style:font-size-asian="12pt" style:font-size-complex="12pt"/>
    </style:style>
    <style:style style:name="P301" style:parent-style-name="ListParagraph" style:family="paragraph">
      <style:text-properties style:font-name="Arial" style:font-name-complex="Arial" fo:font-size="12pt" style:font-size-asian="12pt" style:font-size-complex="12pt"/>
    </style:style>
    <style:style style:name="P302" style:parent-style-name="ListParagraph" style:family="paragraph">
      <style:text-properties style:font-name="Arial" style:font-name-complex="Arial" fo:font-size="12pt" style:font-size-asian="12pt" style:font-size-complex="12pt"/>
    </style:style>
    <style:style style:name="P303" style:parent-style-name="ListParagraph" style:family="paragraph">
      <style:text-properties style:font-name="Arial" style:font-name-complex="Arial" fo:font-size="12pt" style:font-size-asian="12pt" style:font-size-complex="12pt"/>
    </style:style>
    <style:style style:name="P304" style:parent-style-name="ListParagraph" style:family="paragraph">
      <style:text-properties style:font-name="Arial" style:font-name-complex="Arial" fo:font-size="12pt" style:font-size-asian="12pt" style:font-size-complex="12pt"/>
    </style:style>
    <style:style style:name="P305" style:parent-style-name="ListParagraph" style:family="paragraph">
      <style:text-properties style:font-name="Arial" style:font-name-complex="Arial" fo:font-size="12pt" style:font-size-asian="12pt" style:font-size-complex="12pt"/>
    </style:style>
    <style:style style:name="P306" style:parent-style-name="ListParagraph" style:family="paragraph">
      <style:text-properties style:font-name="Arial" style:font-name-complex="Arial" fo:font-size="12pt" style:font-size-asian="12pt" style:font-size-complex="12pt"/>
    </style:style>
    <style:style style:name="P307" style:parent-style-name="ListParagraph" style:family="paragraph">
      <style:text-properties style:font-name="Arial" style:font-name-complex="Arial" fo:font-size="12pt" style:font-size-asian="12pt" style:font-size-complex="12pt"/>
    </style:style>
    <style:style style:name="P308" style:parent-style-name="ListParagraph" style:family="paragraph">
      <style:text-properties style:font-name="Arial" style:font-name-complex="Arial" fo:font-size="12pt" style:font-size-asian="12pt" style:font-size-complex="12pt"/>
    </style:style>
    <style:style style:name="P309" style:parent-style-name="ListParagraph" style:family="paragraph">
      <style:text-properties style:font-name="Arial" style:font-name-complex="Arial" fo:font-size="12pt" style:font-size-asian="12pt" style:font-size-complex="12pt"/>
    </style:style>
    <style:style style:name="P310" style:parent-style-name="ListParagraph" style:family="paragraph">
      <style:paragraph-properties fo:margin-left="0.2958in">
        <style:tab-stops/>
      </style:paragraph-properties>
      <style:text-properties style:font-name="Arial" style:font-name-complex="Arial" fo:font-size="12pt" style:font-size-asian="12pt" style:font-size-complex="12pt"/>
    </style:style>
    <style:style style:name="P311" style:parent-style-name="ListParagraph" style:family="paragraph">
      <style:text-properties style:font-name="Arial" style:font-name-complex="Arial" fo:font-size="12pt" style:font-size-asian="12pt" style:font-size-complex="12pt"/>
    </style:style>
    <style:style style:name="P312" style:parent-style-name="ListParagraph" style:family="paragraph">
      <style:paragraph-properties fo:margin-left="0.2958in">
        <style:tab-stops/>
      </style:paragraph-properties>
      <style:text-properties style:font-name="Arial" style:font-name-complex="Arial" fo:font-size="12pt" style:font-size-asian="12pt" style:font-size-complex="12pt"/>
    </style:style>
    <style:style style:name="P313" style:parent-style-name="ListParagraph" style:family="paragraph">
      <style:text-properties style:font-name="Arial" style:font-name-complex="Arial" fo:font-size="12pt" style:font-size-asian="12pt" style:font-size-complex="12pt"/>
    </style:style>
    <style:style style:name="P314" style:parent-style-name="ListParagraph" style:family="paragraph">
      <style:text-properties style:font-name="Arial" style:font-name-complex="Arial" fo:font-size="12pt" style:font-size-asian="12pt" style:font-size-complex="12pt"/>
    </style:style>
    <style:style style:name="P315" style:parent-style-name="ListParagraph" style:family="paragraph">
      <style:paragraph-properties fo:margin-left="0.2972in">
        <style:tab-stops/>
      </style:paragraph-properties>
      <style:text-properties style:font-name="Arial" style:font-name-complex="Arial" fo:font-size="12pt" style:font-size-asian="12pt" style:font-size-complex="12pt"/>
    </style:style>
    <style:style style:name="P316" style:parent-style-name="ListParagraph" style:family="paragraph">
      <style:paragraph-properties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17" style:parent-style-name="Normal" style:family="paragraph">
      <style:text-properties style:font-name="Arial" style:font-name-complex="Arial" fo:font-size="12pt" style:font-size-asian="12pt" style:font-size-complex="12pt"/>
    </style:style>
    <style:style style:name="P318" style:parent-style-name="Normal" style:family="paragraph">
      <style:text-properties style:font-name="Arial" style:font-name-complex="Arial" fo:font-size="12pt" style:font-size-asian="12pt" style:font-size-complex="12pt"/>
    </style:style>
    <style:style style:name="P319" style:parent-style-name="Normal" style:family="paragraph">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Hyperlink" style:family="text">
      <style:text-properties style:font-name="Arial" style:font-name-complex="Arial" fo:font-size="12pt" style:font-size-asian="12pt" style:font-size-complex="12pt"/>
    </style:style>
    <style:style style:name="T324" style:parent-style-name="Hyperlink" style:family="text">
      <style:text-properties style:font-name="Arial" style:font-name-complex="Arial" fo:font-size="12pt" style:font-size-asian="12pt" style:font-size-complex="12pt"/>
    </style:style>
    <style:style style:name="T325" style:parent-style-name="Hyperlink" style:family="text">
      <style:text-properties style:font-name="Arial" style:font-name-complex="Arial" fo:font-size="12pt" style:font-size-asian="12pt" style:font-size-complex="12pt"/>
    </style:style>
    <style:style style:name="T326" style:parent-style-name="Hyperlink"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Normal" style:family="paragraph">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size="12pt" style:font-size-asian="12pt" style:font-size-complex="12pt"/>
    </style:style>
    <style:style style:name="P330" style:parent-style-name="Normal" style:family="paragraph">
      <style:text-properties style:font-name="Arial" style:font-name-complex="Arial" fo:font-size="12pt" style:font-size-asian="12pt" style:font-size-complex="12pt"/>
    </style:style>
    <style:style style:name="P331" style:parent-style-name="Normal" style:family="paragraph">
      <style:text-properties style:font-name="Arial" style:font-name-complex="Arial" fo:font-size="12pt" style:font-size-asian="12pt" style:font-size-complex="12pt"/>
    </style:style>
    <style:style style:name="P332" style:parent-style-name="Normal" style:family="paragraph">
      <style:text-properties style:font-name="Arial" style:font-name-complex="Arial" fo:font-size="12pt" style:font-size-asian="12pt" style:font-size-complex="12pt"/>
    </style:style>
    <style:style style:name="P333" style:parent-style-name="Normal" style:family="paragraph">
      <style:text-properties style:font-name="Arial" style:font-name-complex="Arial" fo:font-size="12pt" style:font-size-asian="12pt" style:font-size-complex="12pt"/>
    </style:style>
    <style:style style:name="P334" style:parent-style-name="Normal" style:family="paragraph">
      <style:text-properties style:font-name="Arial" style:font-name-complex="Arial" fo:font-size="12pt" style:font-size-asian="12pt" style:font-size-complex="12pt"/>
    </style:style>
    <style:style style:name="P335" style:parent-style-name="Normal" style:family="paragraph">
      <style:text-properties style:font-name="Arial" style:font-name-complex="Arial" fo:font-size="12pt" style:font-size-asian="12pt" style:font-size-complex="12pt"/>
    </style:style>
    <style:style style:name="P336" style:parent-style-name="Normal" style:family="paragraph">
      <style:text-properties style:font-name="Arial" style:font-name-complex="Arial" fo:font-size="12pt" style:font-size-asian="12pt" style:font-size-complex="12pt"/>
    </style:style>
    <style:style style:name="P337" style:parent-style-name="Normal" style:family="paragraph">
      <style:text-properties style:font-name="Arial" style:font-name-complex="Arial" fo:font-size="12pt" style:font-size-asian="12pt" style:font-size-complex="12pt"/>
    </style:style>
    <style:style style:name="P338" style:parent-style-name="Normal" style:family="paragraph">
      <style:text-properties style:font-name="Arial" style:font-name-complex="Arial" fo:font-size="12pt" style:font-size-asian="12pt" style:font-size-complex="12pt"/>
    </style:style>
    <style:style style:name="P339"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0" style:parent-style-name="ListParagraph" style:family="paragraph">
      <style:paragraph-properties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41"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42" style:parent-style-name="ListParagraph" style:family="paragraph">
      <style:text-properties style:font-name="Arial" style:font-name-complex="Arial" fo:font-size="12pt" style:font-size-asian="12pt" style:font-size-complex="12pt"/>
    </style:style>
    <style:style style:name="P343" style:parent-style-name="ListParagraph" style:family="paragraph">
      <style:text-properties style:font-name="Arial" style:font-name-complex="Arial" fo:font-size="12pt" style:font-size-asian="12pt" style:font-size-complex="12pt"/>
    </style:style>
    <style:style style:name="P344"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45" style:parent-style-name="ListParagraph" style:family="paragraph">
      <style:text-properties style:font-name="Arial" style:font-name-complex="Arial" fo:font-size="12pt" style:font-size-asian="12pt" style:font-size-complex="12pt"/>
    </style:style>
    <style:style style:name="P346" style:parent-style-name="ListParagraph" style:family="paragraph">
      <style:text-properties style:font-name="Arial" style:font-name-complex="Arial" fo:font-size="12pt" style:font-size-asian="12pt" style:font-size-complex="12pt"/>
    </style:style>
    <style:style style:name="P347" style:parent-style-name="ListParagraph" style:family="paragraph">
      <style:text-properties style:font-name="Arial" style:font-name-complex="Arial" fo:font-size="12pt" style:font-size-asian="12pt" style:font-size-complex="12pt"/>
    </style:style>
    <style:style style:name="P348"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49" style:parent-style-name="ListParagraph" style:family="paragraph">
      <style:paragraph-properties fo:margin-left="0.1972in">
        <style:tab-stops/>
      </style:paragraph-properties>
      <style:text-properties style:font-name="Arial" style:font-name-complex="Arial" fo:font-style="italic" style:font-style-asian="italic" style:font-style-complex="italic" fo:font-size="12pt" style:font-size-asian="12pt" style:font-size-complex="12pt"/>
    </style:style>
    <style:style style:name="P350"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51" style:parent-style-name="ListParagraph" style:family="paragraph">
      <style:text-properties style:font-name="Arial" style:font-name-complex="Arial" fo:font-size="12pt" style:font-size-asian="12pt" style:font-size-complex="12pt"/>
    </style:style>
    <style:style style:name="P352" style:parent-style-name="ListParagraph" style:family="paragraph">
      <style:text-properties style:font-name="Arial" style:font-name-complex="Arial" fo:font-size="12pt" style:font-size-asian="12pt" style:font-size-complex="12pt"/>
    </style:style>
    <style:style style:name="P353" style:parent-style-name="ListParagraph" style:family="paragraph">
      <style:text-properties style:font-name="Arial" style:font-name-complex="Arial" fo:font-size="12pt" style:font-size-asian="12pt" style:font-size-complex="12pt"/>
    </style:style>
    <style:style style:name="P354" style:parent-style-name="ListParagraph" style:family="paragraph">
      <style:text-properties style:font-name="Arial" style:font-name-complex="Arial" fo:font-size="12pt" style:font-size-asian="12pt" style:font-size-complex="12pt"/>
    </style:style>
    <style:style style:name="P355" style:parent-style-name="ListParagraph" style:family="paragraph">
      <style:text-properties style:font-name="Arial" style:font-name-complex="Arial" fo:font-size="12pt" style:font-size-asian="12pt" style:font-size-complex="12pt"/>
    </style:style>
    <style:style style:name="P356" style:parent-style-name="ListParagraph" style:family="paragraph">
      <style:text-properties style:font-name="Arial" style:font-name-complex="Arial" fo:font-size="12pt" style:font-size-asian="12pt" style:font-size-complex="12pt"/>
    </style:style>
    <style:style style:name="P357"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58" style:parent-style-name="ListParagraph" style:family="paragraph">
      <style:text-properties style:font-name="Arial" style:font-name-complex="Arial" fo:font-size="12pt" style:font-size-asian="12pt" style:font-size-complex="12pt"/>
    </style:style>
    <style:style style:name="P359" style:parent-style-name="ListParagraph" style:family="paragraph">
      <style:text-properties style:font-name="Arial" style:font-name-complex="Arial" fo:font-size="12pt" style:font-size-asian="12pt" style:font-size-complex="12pt"/>
    </style:style>
    <style:style style:name="P360" style:parent-style-name="ListParagraph" style:family="paragraph">
      <style:paragraph-properties fo:margin-left="0.1972in">
        <style:tab-stops/>
      </style:paragraph-properties>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63" style:parent-style-name="ListParagraph" style:family="paragraph">
      <style:text-properties style:font-name="Arial" style:font-name-complex="Arial" fo:font-size="12pt" style:font-size-asian="12pt" style:font-size-complex="12pt"/>
    </style:style>
    <style:style style:name="P364"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65" style:parent-style-name="ListParagraph" style:family="paragraph">
      <style:text-properties style:font-name="Arial" style:font-name-complex="Arial" fo:font-size="12pt" style:font-size-asian="12pt" style:font-size-complex="12pt"/>
    </style:style>
    <style:style style:name="P366" style:parent-style-name="ListParagraph" style:family="paragraph">
      <style:text-properties style:font-name="Arial" style:font-name-complex="Arial" fo:font-size="12pt" style:font-size-asian="12pt" style:font-size-complex="12pt"/>
    </style:style>
    <style:style style:name="P367" style:parent-style-name="ListParagraph" style:family="paragraph">
      <style:text-properties style:font-name="Arial" style:font-name-complex="Arial" fo:font-size="12pt" style:font-size-asian="12pt" style:font-size-complex="12pt"/>
    </style:style>
    <style:style style:name="P368" style:parent-style-name="ListParagraph" style:family="paragraph">
      <style:text-properties style:font-name="Arial" style:font-name-complex="Arial" fo:font-size="12pt" style:font-size-asian="12pt" style:font-size-complex="12pt"/>
    </style:style>
    <style:style style:name="P369"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70" style:parent-style-name="ListParagraph" style:family="paragraph">
      <style:text-properties style:font-name="Arial" style:font-name-complex="Arial" fo:font-size="12pt" style:font-size-asian="12pt" style:font-size-complex="12pt"/>
    </style:style>
    <style:style style:name="P371" style:parent-style-name="ListParagraph" style:family="paragraph">
      <style:text-properties style:font-name="Arial" style:font-name-complex="Arial" fo:font-size="12pt" style:font-size-asian="12pt" style:font-size-complex="12pt"/>
    </style:style>
    <style:style style:name="P372" style:parent-style-name="ListParagraph" style:family="paragraph">
      <style:text-properties style:font-name="Arial" style:font-name-complex="Arial" fo:font-size="12pt" style:font-size-asian="12pt" style:font-size-complex="12pt"/>
    </style:style>
    <style:style style:name="P373" style:parent-style-name="ListParagraph" style:family="paragraph">
      <style:text-properties style:font-name="Arial" style:font-name-complex="Arial" fo:font-size="12pt" style:font-size-asian="12pt" style:font-size-complex="12pt"/>
    </style:style>
    <style:style style:name="P374" style:parent-style-name="ListParagraph" style:family="paragraph">
      <style:text-properties style:font-name="Arial" style:font-name-complex="Arial" fo:font-size="12pt" style:font-size-asian="12pt" style:font-size-complex="12pt"/>
    </style:style>
    <style:style style:name="P375" style:parent-style-name="ListParagraph" style:family="paragraph">
      <style:paragraph-properties fo:margin-left="0.1972in">
        <style:tab-stops/>
      </style:paragraph-properties>
      <style:text-properties style:font-name="Arial" style:font-name-complex="Arial" fo:font-size="12pt" style:font-size-asian="12pt" style:font-size-complex="12pt"/>
    </style:style>
    <style:style style:name="P376" style:parent-style-name="Normal" style:family="paragraph">
      <style:text-properties style:font-name="Arial" style:font-name-complex="Arial" fo:font-size="12pt" style:font-size-asian="12pt" style:font-size-complex="12pt"/>
    </style:style>
    <style:style style:name="P377"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378" style:parent-style-name="Normal" style:family="paragraph">
      <style:text-properties style:font-name="Arial" style:font-name-complex="Arial" fo:font-size="12pt" style:font-size-asian="12pt" style:font-size-complex="12pt"/>
    </style:style>
    <style:style style:name="P379" style:parent-style-name="Normal" style:family="paragraph">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P389" style:parent-style-name="Normal" style:family="paragraph">
      <style:text-properties style:font-name="Arial" style:font-name-complex="Arial" fo:font-size="12pt" style:font-size-asian="12pt" style:font-size-complex="12pt"/>
    </style:style>
    <style:style style:name="P390" style:parent-style-name="Normal" style:family="paragraph">
      <style:text-properties style:font-name="Arial" style:font-name-complex="Arial" fo:font-size="12pt" style:font-size-asian="12pt" style:font-size-complex="12pt"/>
    </style:style>
    <style:style style:name="P391" style:parent-style-name="Normal" style:family="paragraph">
      <style:text-properties style:font-name="Arial" style:font-name-complex="Arial" fo:font-size="12pt" style:font-size-asian="12pt" style:font-size-complex="12pt"/>
    </style:style>
    <style:style style:name="P392"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393"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394" style:parent-style-name="Normal" style:family="paragraph">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P398" style:parent-style-name="Normal" style:family="paragraph">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2pt" style:font-size-asian="12pt" style:font-size-complex="12pt"/>
    </style:style>
    <style:style style:name="P402" style:parent-style-name="Normal" style:family="paragraph">
      <style:text-properties style:font-name="Arial" style:font-name-complex="Arial" fo:font-size="12pt" style:font-size-asian="12pt" style:font-size-complex="12pt"/>
    </style:style>
    <style:style style:name="P403" style:parent-style-name="Normal" style:family="paragraph">
      <style:text-properties style:font-name="Arial" style:font-name-complex="Arial" fo:font-size="12pt" style:font-size-asian="12pt" style:font-size-complex="12pt"/>
    </style:style>
    <style:style style:name="P404" style:parent-style-name="Normal" style:family="paragraph">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P408" style:parent-style-name="Normal" style:family="paragraph">
      <style:text-properties style:font-name="Arial" style:font-name-complex="Arial" fo:font-size="12pt" style:font-size-asian="12pt" style:font-size-complex="12pt"/>
    </style:style>
    <style:style style:name="P409" style:parent-style-name="Normal" style:family="paragraph">
      <style:text-properties style:font-name="Arial" style:font-name-complex="Arial" fo:font-size="12pt" style:font-size-asian="12pt" style:font-size-complex="12pt"/>
    </style:style>
    <style:style style:name="P410" style:parent-style-name="Normal" style:family="paragraph">
      <style:text-properties style:font-name="Arial" style:font-name-complex="Arial" fo:font-size="12pt" style:font-size-asian="12pt" style:font-size-complex="12pt"/>
    </style:style>
    <style:style style:name="P411" style:parent-style-name="Normal" style:family="paragraph">
      <style:text-properties style:font-name="Arial" style:font-name-complex="Arial" fo:font-size="12pt" style:font-size-asian="12pt" style:font-size-complex="12pt"/>
    </style:style>
    <style:style style:name="P412" style:parent-style-name="Normal" style:family="paragraph">
      <style:text-properties style:font-name="Arial" style:font-name-complex="Arial" fo:font-size="12pt" style:font-size-asian="12pt" style:font-size-complex="12pt"/>
    </style:style>
    <style:style style:name="P413" style:parent-style-name="Normal" style:family="paragraph">
      <style:text-properties style:font-name="Arial" style:font-name-complex="Arial" fo:font-size="12pt" style:font-size-asian="12pt" style:font-size-complex="12pt"/>
    </style:style>
    <style:style style:name="P414"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15"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16"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17" style:parent-style-name="Normal" style:family="paragraph">
      <style:text-properties style:font-name="Arial" style:font-name-complex="Arial" fo:font-size="12pt" style:font-size-asian="12pt" style:font-size-complex="12pt"/>
    </style:style>
    <style:style style:name="P418" style:parent-style-name="Normal" style:family="paragraph">
      <style:text-properties style:font-name="Arial" style:font-name-complex="Arial" fo:font-size="12pt" style:font-size-asian="12pt" style:font-size-complex="12pt"/>
    </style:style>
    <style:style style:name="P419"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20"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style:style>
    <style:style style:name="P421" style:parent-style-name="Normal" style:family="paragraph">
      <style:text-properties style:font-name="Arial" style:font-name-complex="Arial" fo:font-size="12pt" style:font-size-asian="12pt" style:font-size-complex="12pt"/>
    </style:style>
    <style:style style:name="P422" style:parent-style-name="Normal" style:family="paragraph">
      <style:text-properties style:font-name="Arial" style:font-name-complex="Arial" fo:font-size="12pt" style:font-size-asian="12pt" style:font-size-complex="12pt"/>
    </style:style>
    <style:style style:name="P423" style:parent-style-name="ListParagraph" style:family="paragraph">
      <style:paragraph-properties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424" style:parent-style-name="Normal" style:family="paragraph">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fo:language="en"/>
    </style:style>
    <style:style style:name="T426" style:parent-style-name="DefaultParagraphFont" style:family="text">
      <style:text-properties style:font-name="Arial" style:font-name-complex="Arial" fo:font-size="12pt" style:font-size-asian="12pt" style:font-size-complex="12pt" fo:language="en"/>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fo:language="en"/>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Normal" style:family="paragraph">
      <style:paragraph-properties fo:margin-left="0.1972in">
        <style:tab-stops/>
      </style:paragraph-properties>
    </style:style>
    <style:style style:name="T432" style:parent-style-name="DefaultParagraphFont" style:family="text">
      <style:text-properties style:font-name="Arial" style:font-name-complex="Arial" fo:font-size="12pt" style:font-size-asian="12pt" style:font-size-complex="12pt" fo:language="en"/>
    </style:style>
    <style:style style:name="T433" style:parent-style-name="DefaultParagraphFont" style:family="text">
      <style:text-properties style:font-name="Arial" style:font-name-complex="Arial" fo:font-size="12pt" style:font-size-asian="12pt" style:font-size-complex="12pt" fo:language="en"/>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left="0.1972in">
        <style:tab-stops/>
      </style:paragraph-properties>
    </style:style>
    <style:style style:name="T437" style:parent-style-name="DefaultParagraphFont" style:family="text">
      <style:text-properties style:font-name="Arial" style:font-name-complex="Arial" fo:font-size="12pt" style:font-size-asian="12pt" style:font-size-complex="12pt" fo:language="en"/>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ListParagraph" style:family="paragraph">
      <style:paragraph-properties fo:margin-left="0in">
        <style:tab-stops/>
      </style:paragraph-properties>
      <style:text-properties style:font-name="Arial" style:font-name-complex="Arial" fo:font-size="12pt" style:font-size-asian="12pt" style:font-size-complex="12pt" fo:language="en"/>
    </style:style>
    <style:style style:name="P441" style:parent-style-name="ListParagraph" style:family="paragraph">
      <style:paragraph-properties fo:margin-left="0in">
        <style:tab-stops/>
      </style:paragraph-properties>
    </style:style>
    <style:style style:name="T442" style:parent-style-name="DefaultParagraphFont" style:family="text">
      <style:text-properties style:font-name="Arial" style:font-name-complex="Arial" fo:font-size="12pt" style:font-size-asian="12pt" style:font-size-complex="12pt" fo:language="en"/>
    </style:style>
    <style:style style:name="T443" style:parent-style-name="DefaultParagraphFont" style:family="text">
      <style:text-properties style:font-name="Arial" style:font-name-complex="Arial" fo:font-size="12pt" style:font-size-asian="12pt" style:font-size-complex="12pt" fo:language="en"/>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fo:language="en"/>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Normal" style:family="paragraph">
      <style:paragraph-properties fo:margin-left="0.1972in">
        <style:tab-stops/>
      </style:paragraph-properties>
    </style:style>
    <style:style style:name="T449" style:parent-style-name="DefaultParagraphFont" style:family="text">
      <style:text-properties style:font-name="Arial" style:font-name-complex="Arial" fo:font-size="12pt" style:font-size-asian="12pt" style:font-size-complex="12pt" fo:language="en"/>
    </style:style>
    <style:style style:name="T450" style:parent-style-name="DefaultParagraphFont" style:family="text">
      <style:text-properties style:font-name="Arial" style:font-name-complex="Arial" fo:font-size="12pt" style:font-size-asian="12pt" style:font-size-complex="12pt" fo:language="en"/>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P453" style:parent-style-name="Normal" style:family="paragraph">
      <style:paragraph-properties fo:margin-left="0.1972in">
        <style:tab-stops/>
      </style:paragraph-properties>
    </style:style>
    <style:style style:name="T454" style:parent-style-name="DefaultParagraphFont" style:family="text">
      <style:text-properties style:font-name="Arial" style:font-name-complex="Arial" fo:font-size="12pt" style:font-size-asian="12pt" style:font-size-complex="12pt" fo:language="en"/>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Normal" style:family="paragraph">
      <style:text-properties style:font-name="Arial" style:font-name-complex="Arial" fo:font-size="12pt" style:font-size-asian="12pt" style:font-size-complex="12pt" fo:language="en"/>
    </style:style>
    <style:style style:name="T458" style:parent-style-name="DefaultParagraphFont" style:family="text">
      <style:text-properties style:font-name="Arial" style:font-name-complex="Arial" fo:font-size="12pt" style:font-size-asian="12pt" style:font-size-complex="12pt" fo:language="en"/>
    </style:style>
    <style:style style:name="T459" style:parent-style-name="DefaultParagraphFont" style:family="text">
      <style:text-properties style:font-name="Arial" style:font-name-complex="Arial" fo:font-size="12pt" style:font-size-asian="12pt" style:font-size-complex="12pt" fo:language="en"/>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fo:language="en"/>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P464" style:parent-style-name="Normal" style:family="paragraph">
      <style:paragraph-properties fo:margin-left="0.4451in" fo:text-indent="-0.2479in">
        <style:tab-stops>
          <style:tab-stop style:type="left" style:position="0.3048in"/>
        </style:tab-stops>
      </style:paragraph-properties>
    </style:style>
    <style:style style:name="T465" style:parent-style-name="DefaultParagraphFont" style:family="text">
      <style:text-properties style:font-name="Arial" style:font-name-complex="Arial" fo:font-size="12pt" style:font-size-asian="12pt" style:font-size-complex="12pt" fo:language="en"/>
    </style:style>
    <style:style style:name="T466" style:parent-style-name="DefaultParagraphFont" style:family="text">
      <style:text-properties style:font-name="Arial" style:font-name-complex="Arial" fo:font-size="12pt" style:font-size-asian="12pt" style:font-size-complex="12pt" fo:language="en"/>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P469" style:parent-style-name="Normal" style:family="paragraph">
      <style:paragraph-properties fo:margin-left="0.4451in" fo:text-indent="-0.2479in">
        <style:tab-stops>
          <style:tab-stop style:type="left" style:position="0.5548in"/>
        </style:tab-stops>
      </style:paragraph-properties>
    </style:style>
    <style:style style:name="T470" style:parent-style-name="DefaultParagraphFont" style:family="text">
      <style:text-properties style:font-name="Arial" style:font-name-complex="Arial" fo:font-size="12pt" style:font-size-asian="12pt" style:font-size-complex="12pt" fo:language="en"/>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P473" style:parent-style-name="Normal" style:family="paragraph">
      <style:paragraph-properties fo:margin-left="0.4451in" fo:text-indent="-0.2479in">
        <style:tab-stops>
          <style:tab-stop style:type="left" style:position="0.5548in"/>
        </style:tab-stops>
      </style:paragraph-properties>
    </style:style>
    <style:style style:name="T474" style:parent-style-name="DefaultParagraphFont" style:family="text">
      <style:text-properties style:font-name="Arial" style:font-name-complex="Arial" fo:font-size="12pt" style:font-size-asian="12pt" style:font-size-complex="12pt" fo:language="en"/>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P477" style:parent-style-name="Normal" style:family="paragraph">
      <style:paragraph-properties fo:margin-left="0.4451in" fo:text-indent="-0.2479in">
        <style:tab-stops>
          <style:tab-stop style:type="left" style:position="0.3048in"/>
        </style:tab-stops>
      </style:paragraph-properties>
    </style:style>
    <style:style style:name="T478" style:parent-style-name="DefaultParagraphFont" style:family="text">
      <style:text-properties style:font-name="Arial" style:font-name-complex="Arial" fo:font-size="12pt" style:font-size-asian="12pt" style:font-size-complex="12pt" fo:language="en"/>
    </style:style>
    <style:style style:name="T479" style:parent-style-name="DefaultParagraphFont" style:family="text">
      <style:text-properties style:font-name="Arial" style:font-name-complex="Arial" fo:font-size="12pt" style:font-size-asian="12pt" style:font-size-complex="12pt" fo:language="en"/>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P482" style:parent-style-name="Normal" style:family="paragraph">
      <style:paragraph-properties fo:margin-left="0.4451in" fo:text-indent="-0.2479in">
        <style:tab-stops>
          <style:tab-stop style:type="left" style:position="0.3048in"/>
        </style:tab-stops>
      </style:paragraph-properties>
    </style:style>
    <style:style style:name="T483" style:parent-style-name="DefaultParagraphFont" style:family="text">
      <style:text-properties style:font-name="Arial" style:font-name-complex="Arial" fo:font-size="12pt" style:font-size-asian="12pt" style:font-size-complex="12pt" fo:language="en"/>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P486" style:parent-style-name="Normal" style:family="paragraph">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fo:language="en"/>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P491"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92"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93"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94"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95"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496"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style:style>
    <style:style style:name="P497"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style:style>
    <style:style style:name="P498"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style:style>
    <style:style style:name="P499"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style:style>
    <style:style style:name="P500"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501"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502"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503"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style:style>
    <style:style style:name="P504"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style:style>
    <style:style style:name="P505"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506"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507"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508"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509"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510"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511"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512"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513"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514"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515"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style:style>
    <style:style style:name="P516"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style:style>
    <style:style style:name="P517"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style:style>
    <style:style style:name="P518" style:parent-style-name="Normal" style:family="paragraph">
      <style:paragraph-properties fo:margin-left="0.2479in" fo:text-indent="-0.2479in">
        <style:tab-stops>
          <style:tab-stop style:type="left" style:position="0.752in"/>
        </style:tab-stops>
      </style:paragraph-properties>
      <style:text-properties style:font-name="Arial" style:font-name-complex="Arial" fo:font-size="12pt" style:font-size-asian="12pt" style:font-size-complex="12pt" fo:language="en"/>
    </style:style>
    <style:style style:name="P519" style:parent-style-name="Normal" style:family="paragraph">
      <style:text-properties style:font-name="Arial" style:font-name-complex="Arial" fo:font-size="12pt" style:font-size-asian="12pt" style:font-size-complex="12pt"/>
    </style:style>
    <style:style style:name="P520"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P525" style:parent-style-name="Normal" style:family="paragraph">
      <style:paragraph-properties fo:margin-left="0.2479in" fo:text-indent="-0.2479in">
        <style:tab-stops>
          <style:tab-stop style:type="left" style:position="0.502in"/>
        </style:tab-stops>
      </style:paragraph-properties>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2pt" style:font-size-asian="12pt" style:font-size-complex="12pt"/>
    </style:style>
    <style:style style:name="P530" style:parent-style-name="Normal" style:family="paragraph">
      <style:paragraph-properties fo:margin-left="0.2479in" fo:text-indent="-0.2479in">
        <style:tab-stops>
          <style:tab-stop style:type="left" style:position="0.502in"/>
        </style:tab-stops>
      </style:paragraph-properties>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P534"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535" style:parent-style-name="Normal" style:family="paragraph">
      <style:paragraph-properties fo:margin-left="0.2479in" fo:text-indent="-0.2479in">
        <style:tab-stops>
          <style:tab-stop style:type="left" style:position="0.502in"/>
        </style:tab-stops>
      </style:paragraph-properties>
      <style:text-properties style:font-name="Arial" style:font-name-complex="Arial" fo:font-size="12pt" style:font-size-asian="12pt" style:font-size-complex="12pt"/>
    </style:style>
    <style:style style:name="P536" style:parent-style-name="Normal" style:family="paragraph">
      <style:text-properties style:font-name="Arial" style:font-name-complex="Arial" fo:font-size="12pt" style:font-size-asian="12pt" style:font-size-complex="12pt"/>
    </style:style>
    <style:style style:name="P537"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P541" style:parent-style-name="Normal" style:family="paragraph">
      <style:text-properties style:font-name="Arial" style:font-name-complex="Arial" fo:font-size="12pt" style:font-size-asian="12pt" style:font-size-complex="12pt"/>
    </style:style>
    <style:style style:name="P542" style:parent-style-name="Normal" style:family="paragraph">
      <style:text-properties style:font-name="Arial" style:font-name-complex="Arial" fo:font-size="12pt" style:font-size-asian="12pt" style:font-size-complex="12pt"/>
    </style:style>
    <style:style style:name="P543" style:parent-style-name="Normal" style:family="paragraph">
      <style:text-properties style:font-name="Arial" style:font-name-complex="Arial" fo:font-size="12pt" style:font-size-asian="12pt" style:font-size-complex="12pt"/>
    </style:style>
    <style:style style:name="P544" style:parent-style-name="Normal" style:family="paragraph">
      <style:text-properties style:font-name="Arial" style:font-name-complex="Arial" fo:font-size="12pt" style:font-size-asian="12pt" style:font-size-complex="12pt"/>
    </style:style>
    <style:style style:name="P545" style:parent-style-name="Normal" style:family="paragraph">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P550" style:parent-style-name="Normal" style:family="paragraph">
      <style:text-properties style:font-name="Arial" style:font-name-complex="Arial" fo:font-size="12pt" style:font-size-asian="12pt" style:font-size-complex="12pt"/>
    </style:style>
    <style:style style:name="P551" style:parent-style-name="Normal" style:family="paragraph">
      <style:text-properties style:font-name="Arial" style:font-name-complex="Arial" fo:font-size="12pt" style:font-size-asian="12pt" style:font-size-complex="12pt"/>
    </style:style>
    <style:style style:name="P552" style:parent-style-name="Normal" style:family="paragraph">
      <style:text-properties style:font-name="Arial" style:font-name-complex="Arial" fo:font-size="12pt" style:font-size-asian="12pt" style:font-size-complex="12pt"/>
    </style:style>
    <style:style style:name="P553" style:parent-style-name="Normal" style:family="paragraph">
      <style:text-properties style:font-name="Arial" style:font-name-complex="Arial" fo:font-size="12pt" style:font-size-asian="12pt" style:font-size-complex="12pt"/>
    </style:style>
    <style:style style:name="P554" style:parent-style-name="Normal" style:family="paragraph">
      <style:text-properties style:font-name="Arial" style:font-name-complex="Arial" fo:font-size="12pt" style:font-size-asian="12pt" style:font-size-complex="12pt"/>
    </style:style>
    <style:style style:name="P555" style:parent-style-name="Normal" style:family="paragraph">
      <style:text-properties style:font-name="Arial" style:font-name-complex="Arial" fo:font-size="12pt" style:font-size-asian="12pt" style:font-size-complex="12pt"/>
    </style:style>
    <style:style style:name="P556" style:parent-style-name="Normal" style:family="paragraph">
      <style:text-properties style:font-name="Arial" style:font-name-complex="Arial" fo:font-size="12pt" style:font-size-asian="12pt" style:font-size-complex="12pt"/>
    </style:style>
    <style:style style:name="P557" style:parent-style-name="Normal" style:family="paragraph">
      <style:text-properties style:font-name="Arial" style:font-name-complex="Arial" fo:font-size="12pt" style:font-size-asian="12pt" style:font-size-complex="12pt"/>
    </style:style>
    <style:style style:name="P558" style:parent-style-name="Normal" style:family="paragraph">
      <style:text-properties style:font-name="Arial" style:font-name-complex="Arial" fo:font-size="12pt" style:font-size-asian="12pt" style:font-size-complex="12pt"/>
    </style:style>
    <style:style style:name="P559" style:parent-style-name="Normal" style:family="paragraph">
      <style:text-properties style:font-name="Arial" style:font-name-complex="Arial" fo:font-size="12pt" style:font-size-asian="12pt" style:font-size-complex="12pt"/>
    </style:style>
    <style:style style:name="P560" style:parent-style-name="Normal" style:family="paragraph">
      <style:text-properties style:font-name="Arial" style:font-name-complex="Arial" fo:font-size="12pt" style:font-size-asian="12pt" style:font-size-complex="12pt"/>
    </style:style>
    <style:style style:name="P561" style:parent-style-name="Normal" style:family="paragraph">
      <style:text-properties style:font-name="Arial" style:font-name-complex="Arial" fo:font-size="12pt" style:font-size-asian="12pt" style:font-size-complex="12pt"/>
    </style:style>
    <style:style style:name="P562" style:parent-style-name="Normal" style:family="paragraph">
      <style:text-properties style:font-name="Arial" style:font-name-complex="Arial" fo:font-size="12pt" style:font-size-asian="12pt" style:font-size-complex="12pt"/>
    </style:style>
    <style:style style:name="P563" style:parent-style-name="Normal" style:family="paragraph">
      <style:text-properties style:font-name="Arial" style:font-name-complex="Arial" fo:font-size="12pt" style:font-size-asian="12pt" style:font-size-complex="12pt"/>
    </style:style>
    <style:style style:name="P564" style:parent-style-name="Normal" style:family="paragraph">
      <style:text-properties style:font-name="Arial" style:font-name-complex="Arial" fo:font-size="12pt" style:font-size-asian="12pt" style:font-size-complex="12pt"/>
    </style:style>
    <style:style style:name="P565" style:parent-style-name="Normal" style:family="paragraph">
      <style:text-properties style:font-name="Arial" style:font-name-complex="Arial" fo:font-size="12pt" style:font-size-asian="12pt" style:font-size-complex="12pt"/>
    </style:style>
    <style:style style:name="P566" style:parent-style-name="Normal" style:family="paragraph">
      <style:text-properties style:font-name="Arial" style:font-name-complex="Arial" fo:font-size="12pt" style:font-size-asian="12pt" style:font-size-complex="12pt"/>
    </style:style>
    <style:style style:name="P567" style:parent-style-name="Normal" style:family="paragraph">
      <style:text-properties style:font-name="Arial" style:font-name-complex="Arial" fo:font-size="12pt" style:font-size-asian="12pt" style:font-size-complex="12pt"/>
    </style:style>
    <style:style style:name="P568" style:parent-style-name="ListParagraph" style:family="paragraph">
      <style:paragraph-properties fo:margin-left="0.3937in" fo:text-indent="-0.3479in">
        <style:tab-stops/>
      </style:paragraph-properties>
      <style:text-properties style:font-name="Arial" style:font-name-complex="Arial" fo:font-weight="bold" style:font-weight-asian="bold" style:font-weight-complex="bold" fo:font-size="12pt" style:font-size-asian="12pt" style:font-size-complex="12pt"/>
    </style:style>
    <style:style style:name="P569" style:parent-style-name="Normal" style:family="paragraph">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text-properties style:font-name="Arial" style:font-name-complex="Arial" fo:font-size="12pt" style:font-size-asian="12pt" style:font-size-complex="12pt"/>
    </style:style>
    <style:style style:name="P574" style:parent-style-name="Normal" style:family="paragraph">
      <style:paragraph-properties fo:margin-left="0.2479in" fo:text-indent="-0.2479in">
        <style:tab-stops>
          <style:tab-stop style:type="left" style:position="0.002in"/>
          <style:tab-stop style:type="left" style:position="0.752in"/>
        </style:tab-stops>
      </style:paragraph-properties>
      <style:text-properties style:font-name="Arial" style:font-name-complex="Arial" fo:font-size="12pt" style:font-size-asian="12pt" style:font-size-complex="12pt"/>
    </style:style>
    <style:style style:name="P575" style:parent-style-name="Normal" style:family="paragraph">
      <style:paragraph-properties fo:margin-left="0.2479in" fo:text-indent="-0.2479in">
        <style:tab-stops>
          <style:tab-stop style:type="left" style:position="0.002in"/>
          <style:tab-stop style:type="left" style:position="0.752in"/>
        </style:tab-stops>
      </style:paragraph-properties>
      <style:text-properties style:font-name="Arial" style:font-name-complex="Arial" fo:font-size="12pt" style:font-size-asian="12pt" style:font-size-complex="12pt"/>
    </style:style>
    <style:style style:name="P576" style:parent-style-name="Normal" style:family="paragraph">
      <style:paragraph-properties fo:margin-left="0.2479in" fo:text-indent="-0.2479in">
        <style:tab-stops>
          <style:tab-stop style:type="left" style:position="0.002in"/>
          <style:tab-stop style:type="left" style:position="0.752in"/>
        </style:tab-stops>
      </style:paragraph-properties>
      <style:text-properties style:font-name="Arial" style:font-name-complex="Arial" fo:font-size="12pt" style:font-size-asian="12pt" style:font-size-complex="12pt"/>
    </style:style>
    <style:style style:name="P577" style:parent-style-name="Normal" style:family="paragraph">
      <style:text-properties style:font-name="Arial" style:font-name-complex="Arial" fo:font-size="12pt" style:font-size-asian="12pt" style:font-size-complex="12pt"/>
    </style:style>
    <style:style style:name="P578"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57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80"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81" style:parent-style-name="Normal" style:family="paragraph">
      <style:text-properties style:font-name="Arial" style:font-name-complex="Arial" fo:font-size="12pt" style:font-size-asian="12pt" style:font-size-complex="12pt"/>
    </style:style>
    <style:style style:name="P582" style:parent-style-name="Normal" style:family="paragraph">
      <style:text-properties style:font-name="Arial" style:font-name-complex="Arial" fo:font-size="12pt" style:font-size-asian="12pt" style:font-size-complex="12pt"/>
    </style:style>
    <style:style style:name="P583" style:parent-style-name="Normal" style:family="paragraph">
      <style:text-properties style:font-name="Arial" style:font-name-complex="Arial" fo:font-size="12pt" style:font-size-asian="12pt" style:font-size-complex="12pt"/>
    </style:style>
    <style:style style:name="P584" style:parent-style-name="Normal" style:family="paragraph">
      <style:text-properties style:font-name="Arial" style:font-name-complex="Arial" fo:font-size="12pt" style:font-size-asian="12pt" style:font-size-complex="12pt"/>
    </style:style>
    <style:style style:name="P585" style:parent-style-name="Normal" style:family="paragraph">
      <style:text-properties style:font-name="Arial" style:font-name-complex="Arial" fo:font-size="12pt" style:font-size-asian="12pt" style:font-size-complex="12pt"/>
    </style:style>
    <style:style style:name="P586" style:parent-style-name="Normal" style:family="paragraph">
      <style:text-properties style:font-name="Arial" style:font-name-complex="Arial" fo:font-size="12pt" style:font-size-asian="12pt" style:font-size-complex="12pt"/>
    </style:style>
    <style:style style:name="P587" style:parent-style-name="Normal" style:family="paragraph">
      <style:text-properties style:font-name="Arial" style:font-name-complex="Arial" fo:font-size="12pt" style:font-size-asian="12pt" style:font-size-complex="12pt"/>
    </style:style>
    <style:style style:name="P588" style:parent-style-name="Normal" style:family="paragraph">
      <style:text-properties style:font-name="Arial" style:font-name-complex="Arial" fo:font-size="12pt" style:font-size-asian="12pt" style:font-size-complex="12pt"/>
    </style:style>
    <style:style style:name="P589" style:parent-style-name="Normal" style:family="paragraph">
      <style:text-properties style:font-name="Arial" style:font-name-complex="Arial" fo:font-size="12pt" style:font-size-asian="12pt" style:font-size-complex="12pt"/>
    </style:style>
    <style:style style:name="P590" style:parent-style-name="Normal" style:family="paragraph">
      <style:text-properties style:font-name="Arial" style:font-name-complex="Arial" fo:font-size="12pt" style:font-size-asian="12pt" style:font-size-complex="12pt"/>
    </style:style>
    <style:style style:name="P591" style:parent-style-name="Normal" style:family="paragraph">
      <style:text-properties style:font-name="Arial" style:font-name-complex="Arial" fo:font-size="12pt" style:font-size-asian="12pt" style:font-size-complex="12pt"/>
    </style:style>
    <style:style style:name="P592" style:parent-style-name="Normal" style:family="paragraph">
      <style:text-properties style:font-name="Arial" style:font-name-complex="Arial" fo:font-size="12pt" style:font-size-asian="12pt" style:font-size-complex="12pt"/>
    </style:style>
    <style:style style:name="P593" style:parent-style-name="Normal" style:family="paragraph">
      <style:text-properties style:font-name="Arial" style:font-name-complex="Arial" fo:font-size="12pt" style:font-size-asian="12pt" style:font-size-complex="12pt"/>
    </style:style>
    <style:style style:name="P594" style:parent-style-name="Normal" style:family="paragraph">
      <style:text-properties style:font-name="Arial" style:font-name-complex="Arial" fo:font-size="12pt" style:font-size-asian="12pt" style:font-size-complex="12pt"/>
    </style:style>
    <style:style style:name="P595" style:parent-style-name="Normal" style:family="paragraph">
      <style:text-properties style:font-name="Arial" style:font-name-complex="Arial" fo:font-size="12pt" style:font-size-asian="12pt" style:font-size-complex="12pt"/>
    </style:style>
    <style:style style:name="P596" style:parent-style-name="Normal" style:family="paragraph">
      <style:text-properties style:font-name="Arial" style:font-name-complex="Arial" fo:font-size="12pt" style:font-size-asian="12pt" style:font-size-complex="12pt"/>
    </style:style>
    <style:style style:name="P597" style:parent-style-name="Normal" style:family="paragraph">
      <style:text-properties style:font-name="Arial" style:font-name-complex="Arial" fo:font-size="12pt" style:font-size-asian="12pt" style:font-size-complex="12pt"/>
    </style:style>
    <style:style style:name="P598" style:parent-style-name="Normal" style:family="paragraph">
      <style:text-properties style:font-name="Arial" style:font-name-complex="Arial" fo:font-size="12pt" style:font-size-asian="12pt" style:font-size-complex="12pt"/>
    </style:style>
    <style:style style:name="P599" style:parent-style-name="Normal" style:family="paragraph">
      <style:text-properties style:font-name="Arial" style:font-name-complex="Arial" fo:font-size="12pt" style:font-size-asian="12pt" style:font-size-complex="12pt"/>
    </style:style>
    <style:style style:name="P600" style:parent-style-name="Normal" style:family="paragraph">
      <style:text-properties style:font-name="Arial" style:font-name-complex="Arial" fo:font-size="12pt" style:font-size-asian="12pt" style:font-size-complex="12pt"/>
    </style:style>
    <style:style style:name="P601" style:parent-style-name="Normal" style:family="paragraph">
      <style:text-properties style:font-name="Arial" style:font-name-complex="Arial" fo:font-size="12pt" style:font-size-asian="12pt" style:font-size-complex="12pt"/>
    </style:style>
    <style:style style:name="P602" style:parent-style-name="Normal" style:family="paragraph">
      <style:text-properties style:font-name="Arial" style:font-name-complex="Arial" fo:font-size="12pt" style:font-size-asian="12pt" style:font-size-complex="12pt"/>
    </style:style>
    <style:style style:name="P603" style:parent-style-name="Normal" style:family="paragraph">
      <style:text-properties style:font-name="Arial" style:font-name-complex="Arial" fo:font-size="12pt" style:font-size-asian="12pt" style:font-size-complex="12pt"/>
    </style:style>
    <style:style style:name="P604" style:parent-style-name="Normal" style:family="paragraph">
      <style:text-properties style:font-name="Arial" style:font-name-complex="Arial" fo:font-size="12pt" style:font-size-asian="12pt" style:font-size-complex="12pt"/>
    </style:style>
    <style:style style:name="P605" style:parent-style-name="Normal" style:family="paragraph">
      <style:text-properties style:font-name="Arial" style:font-name-complex="Arial" fo:font-size="12pt" style:font-size-asian="12pt" style:font-size-complex="12pt"/>
    </style:style>
    <style:style style:name="P606" style:parent-style-name="Normal" style:family="paragraph">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07" style:parent-style-name="Normal" style:family="paragraph">
      <style:text-properties style:font-name="Arial" style:font-name-complex="Arial" fo:font-size="12pt" style:font-size-asian="12pt" style:font-size-complex="12pt"/>
    </style:style>
    <style:style style:name="P608" style:parent-style-name="Normal" style:family="paragraph">
      <style:text-properties style:font-name="Arial" style:font-name-complex="Arial" fo:font-size="12pt" style:font-size-asian="12pt" style:font-size-complex="12pt"/>
    </style:style>
    <style:style style:name="P609" style:parent-style-name="Normal" style:family="paragraph">
      <style:text-properties style:font-name="Arial" style:font-name-complex="Arial" fo:font-size="12pt" style:font-size-asian="12pt" style:font-size-complex="12pt"/>
    </style:style>
    <style:style style:name="P610" style:parent-style-name="Normal" style:family="paragraph">
      <style:text-properties style:font-name="Arial" style:font-name-complex="Arial" fo:font-size="12pt" style:font-size-asian="12pt" style:font-size-complex="12pt"/>
    </style:style>
    <style:style style:name="P611" style:parent-style-name="Normal" style:family="paragraph">
      <style:text-properties style:font-name="Arial" style:font-name-complex="Arial" fo:font-size="12pt" style:font-size-asian="12pt" style:font-size-complex="12pt"/>
    </style:style>
    <style:style style:name="P612" style:parent-style-name="Normal" style:family="paragraph">
      <style:text-properties style:font-name="Arial" style:font-name-complex="Arial" fo:font-size="12pt" style:font-size-asian="12pt" style:font-size-complex="12pt"/>
    </style:style>
    <style:style style:name="P613" style:parent-style-name="Normal" style:family="paragraph">
      <style:text-properties style:font-name="Arial" style:font-name-complex="Arial" fo:font-size="12pt" style:font-size-asian="12pt" style:font-size-complex="12pt"/>
    </style:style>
    <style:style style:name="P614" style:parent-style-name="Normal" style:family="paragraph">
      <style:text-properties style:font-name="Arial" style:font-name-complex="Arial" fo:font-size="12pt" style:font-size-asian="12pt" style:font-size-complex="12pt"/>
    </style:style>
    <style:style style:name="P615" style:parent-style-name="Normal" style:family="paragraph">
      <style:text-properties style:font-name="Arial" style:font-name-complex="Arial" fo:font-size="12pt" style:font-size-asian="12pt" style:font-size-complex="12pt"/>
    </style:style>
    <style:style style:name="P616" style:parent-style-name="Normal" style:family="paragraph">
      <style:text-properties style:font-name="Arial" style:font-name-complex="Arial" fo:font-size="12pt" style:font-size-asian="12pt" style:font-size-complex="12pt"/>
    </style:style>
    <style:style style:name="P617" style:parent-style-name="Normal" style:family="paragraph">
      <style:text-properties style:font-name="Arial" style:font-name-complex="Arial" fo:font-size="12pt" style:font-size-asian="12pt" style:font-size-complex="12pt"/>
    </style:style>
    <style:style style:name="P618" style:parent-style-name="Normal" style:family="paragraph">
      <style:text-properties style:font-name="Arial" style:font-name-complex="Arial" fo:font-size="12pt" style:font-size-asian="12pt" style:font-size-complex="12pt"/>
    </style:style>
    <style:style style:name="P619" style:parent-style-name="Normal" style:family="paragraph">
      <style:text-properties style:font-name="Arial" style:font-name-complex="Arial" fo:font-size="12pt" style:font-size-asian="12pt" style:font-size-complex="12pt"/>
    </style:style>
    <style:style style:name="P620" style:parent-style-name="Normal" style:family="paragraph">
      <style:text-properties style:font-name="Arial" style:font-name-complex="Arial" fo:font-size="12pt" style:font-size-asian="12pt" style:font-size-complex="12pt"/>
    </style:style>
    <style:style style:name="P621" style:parent-style-name="Normal" style:family="paragraph">
      <style:text-properties style:font-name="Arial" style:font-name-complex="Arial" fo:font-size="12pt" style:font-size-asian="12pt" style:font-size-complex="12pt"/>
    </style:style>
    <style:style style:name="P622" style:parent-style-name="Normal" style:family="paragraph">
      <style:text-properties style:font-name="Arial" style:font-name-complex="Arial" fo:font-size="12pt" style:font-size-asian="12pt" style:font-size-complex="12pt"/>
    </style:style>
    <style:style style:name="P623" style:parent-style-name="Normal" style:family="paragraph">
      <style:text-properties style:font-name="Arial" style:font-name-complex="Arial" fo:font-size="12pt" style:font-size-asian="12pt" style:font-size-complex="12pt"/>
    </style:style>
    <style:style style:name="P624" style:parent-style-name="Normal" style:family="paragraph">
      <style:text-properties style:font-name="Arial" style:font-name-complex="Arial" fo:font-size="12pt" style:font-size-asian="12pt" style:font-size-complex="12pt"/>
    </style:style>
    <style:style style:name="P625" style:parent-style-name="Normal" style:family="paragraph">
      <style:text-properties style:font-name="Arial" style:font-name-complex="Arial" fo:font-size="12pt" style:font-size-asian="12pt" style:font-size-complex="12pt"/>
    </style:style>
    <style:style style:name="P626" style:parent-style-name="Normal" style:family="paragraph">
      <style:text-properties style:font-name="Arial" style:font-name-complex="Arial" fo:font-size="12pt" style:font-size-asian="12pt" style:font-size-complex="12pt"/>
    </style:style>
    <style:style style:name="P627" style:parent-style-name="Normal" style:family="paragraph">
      <style:text-properties style:font-name="Arial" style:font-name-complex="Arial" fo:font-size="12pt" style:font-size-asian="12pt" style:font-size-complex="12pt"/>
    </style:style>
    <style:style style:name="P62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2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30" style:parent-style-name="Normal" style:family="paragraph">
      <style:text-properties style:font-name="Arial" style:font-name-complex="Arial" fo:font-size="12pt" style:font-size-asian="12pt" style:font-size-complex="12pt"/>
    </style:style>
    <style:style style:name="P631" style:parent-style-name="Normal" style:family="paragraph">
      <style:text-properties style:font-name="Arial" style:font-name-complex="Arial" fo:font-size="12pt" style:font-size-asian="12pt" style:font-size-complex="12pt"/>
    </style:style>
    <style:style style:name="P632" style:parent-style-name="Normal" style:family="paragraph">
      <style:text-properties style:font-name="Arial" style:font-name-complex="Arial" fo:font-size="12pt" style:font-size-asian="12pt" style:font-size-complex="12pt"/>
    </style:style>
    <style:style style:name="P633" style:parent-style-name="Normal" style:family="paragraph">
      <style:text-properties style:font-name="Arial" style:font-name-complex="Arial" fo:font-size="12pt" style:font-size-asian="12pt" style:font-size-complex="12pt"/>
    </style:style>
    <style:style style:name="P634" style:parent-style-name="Normal" style:family="paragraph">
      <style:text-properties style:font-name="Arial" style:font-name-complex="Arial" fo:font-size="12pt" style:font-size-asian="12pt" style:font-size-complex="12pt"/>
    </style:style>
    <style:style style:name="P635" style:parent-style-name="Normal" style:family="paragraph">
      <style:text-properties style:font-name="Arial" style:font-name-complex="Arial" fo:font-size="12pt" style:font-size-asian="12pt" style:font-size-complex="12pt"/>
    </style:style>
    <style:style style:name="P636" style:parent-style-name="Normal" style:family="paragraph">
      <style:text-properties style:font-name="Arial" style:font-name-complex="Arial" fo:font-size="12pt" style:font-size-asian="12pt" style:font-size-complex="12pt"/>
    </style:style>
    <style:style style:name="P637" style:parent-style-name="Normal" style:family="paragraph">
      <style:text-properties style:font-name="Arial" style:font-name-complex="Arial" fo:font-size="12pt" style:font-size-asian="12pt" style:font-size-complex="12pt"/>
    </style:style>
    <style:style style:name="P638" style:parent-style-name="Normal" style:family="paragraph">
      <style:text-properties style:font-name="Arial" style:font-name-complex="Arial" fo:font-size="12pt" style:font-size-asian="12pt" style:font-size-complex="12pt"/>
    </style:style>
    <style:style style:name="P639" style:parent-style-name="Normal" style:family="paragraph">
      <style:text-properties style:font-name="Arial" style:font-name-complex="Arial" fo:font-size="12pt" style:font-size-asian="12pt" style:font-size-complex="12pt"/>
    </style:style>
    <style:style style:name="P640" style:parent-style-name="Normal" style:family="paragraph">
      <style:text-properties style:font-name="Arial" style:font-name-complex="Arial" fo:font-size="12pt" style:font-size-asian="12pt" style:font-size-complex="12pt"/>
    </style:style>
    <style:style style:name="P641" style:parent-style-name="Normal" style:family="paragraph">
      <style:text-properties style:font-name="Arial" style:font-name-complex="Arial" fo:font-size="12pt" style:font-size-asian="12pt" style:font-size-complex="12pt"/>
    </style:style>
    <style:style style:name="P642" style:parent-style-name="Normal" style:family="paragraph">
      <style:text-properties style:font-name="Arial" style:font-name-complex="Arial" fo:font-size="12pt" style:font-size-asian="12pt" style:font-size-complex="12pt"/>
    </style:style>
    <style:style style:name="P643" style:parent-style-name="Normal" style:family="paragraph">
      <style:text-properties style:font-name="Arial" style:font-name-complex="Arial" fo:font-size="12pt" style:font-size-asian="12pt" style:font-size-complex="12pt"/>
    </style:style>
    <style:style style:name="P644" style:parent-style-name="Normal" style:family="paragraph">
      <style:text-properties style:font-name="Arial" style:font-name-complex="Arial" fo:font-size="12pt" style:font-size-asian="12pt" style:font-size-complex="12pt"/>
    </style:style>
    <style:style style:name="P645" style:parent-style-name="Normal" style:family="paragraph">
      <style:text-properties style:font-name="Arial" style:font-name-complex="Arial" fo:font-size="12pt" style:font-size-asian="12pt" style:font-size-complex="12pt"/>
    </style:style>
    <style:style style:name="P646" style:parent-style-name="Normal" style:family="paragraph">
      <style:text-properties style:font-name="Arial" style:font-name-complex="Arial" fo:font-size="12pt" style:font-size-asian="12pt" style:font-size-complex="12pt"/>
    </style:style>
    <style:style style:name="P64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648" style:parent-style-name="Normal" style:family="paragraph">
      <style:text-properties style:font-name="Arial" style:font-name-complex="Arial" fo:font-size="12pt" style:font-size-asian="12pt" style:font-size-complex="12pt"/>
    </style:style>
    <style:style style:name="P649" style:parent-style-name="Normal" style:family="paragraph">
      <style:text-properties style:font-name="Arial" style:font-name-complex="Arial" fo:font-size="12pt" style:font-size-asian="12pt" style:font-size-complex="12pt"/>
    </style:style>
    <style:style style:name="P650" style:parent-style-name="Normal" style:family="paragraph">
      <style:text-properties style:font-name="Arial" style:font-name-complex="Arial" fo:font-size="12pt" style:font-size-asian="12pt" style:font-size-complex="12pt"/>
    </style:style>
    <style:style style:name="P651" style:parent-style-name="Normal" style:family="paragraph">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P655" style:parent-style-name="Normal" style:family="paragraph">
      <style:text-properties style:font-name="Arial" style:font-name-complex="Arial" fo:font-size="12pt" style:font-size-asian="12pt" style:font-size-complex="12pt"/>
    </style:style>
    <style:style style:name="P656" style:parent-style-name="Normal" style:family="paragraph">
      <style:text-properties style:font-name="Arial" style:font-name-complex="Arial" fo:font-size="12pt" style:font-size-asian="12pt" style:font-size-complex="12pt"/>
    </style:style>
    <style:style style:name="P657" style:parent-style-name="Normal" style:family="paragraph">
      <style:text-properties style:font-name="Arial" style:font-name-complex="Arial" fo:font-size="12pt" style:font-size-asian="12pt" style:font-size-complex="12pt"/>
    </style:style>
    <style:style style:name="P658" style:parent-style-name="Normal" style:family="paragraph">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P662" style:parent-style-name="Normal" style:family="paragraph">
      <style:text-properties style:font-name="Arial" style:font-name-complex="Arial" fo:font-size="12pt" style:font-size-asian="12pt" style:font-size-complex="12pt"/>
    </style:style>
    <style:style style:name="P663" style:parent-style-name="Normal" style:family="paragraph">
      <style:text-properties style:font-name="Arial" style:font-name-complex="Arial" fo:font-size="12pt" style:font-size-asian="12pt" style:font-size-complex="12pt"/>
    </style:style>
    <style:style style:name="P664" style:parent-style-name="Normal" style:family="paragraph">
      <style:text-properties style:font-name="Arial" style:font-name-complex="Arial" fo:font-size="12pt" style:font-size-asian="12pt" style:font-size-complex="12pt"/>
    </style:style>
    <style:style style:name="P665" style:parent-style-name="Normal" style:family="paragraph">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P669" style:parent-style-name="Normal" style:family="paragraph">
      <style:text-properties style:font-name="Arial" style:font-name-complex="Arial" fo:font-size="12pt" style:font-size-asian="12pt" style:font-size-complex="12pt"/>
    </style:style>
    <style:style style:name="P670" style:parent-style-name="Normal" style:family="paragraph">
      <style:text-properties style:font-name="Arial" style:font-name-complex="Arial" fo:font-size="12pt" style:font-size-asian="12pt" style:font-size-complex="12pt"/>
    </style:style>
    <style:style style:name="P671" style:parent-style-name="Normal" style:family="paragraph">
      <style:text-properties style:font-name="Arial" style:font-name-complex="Arial" fo:font-size="12pt" style:font-size-asian="12pt" style:font-size-complex="12pt"/>
    </style:style>
    <style:style style:name="P672" style:parent-style-name="Normal" style:family="paragraph">
      <style:text-properties style:font-name="Arial" style:font-name-complex="Arial" fo:font-size="12pt" style:font-size-asian="12pt" style:font-size-complex="12pt"/>
    </style:style>
    <style:style style:name="P673" style:parent-style-name="Normal" style:family="paragraph">
      <style:text-properties style:font-name="Arial" style:font-name-complex="Arial" fo:font-size="12pt" style:font-size-asian="12pt" style:font-size-complex="12pt"/>
    </style:style>
    <style:style style:name="P674" style:parent-style-name="Normal" style:family="paragraph">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P678" style:parent-style-name="Normal" style:family="paragraph">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P682" style:parent-style-name="Normal" style:family="paragraph">
      <style:text-properties style:font-name="Arial" style:font-name-complex="Arial" fo:font-size="12pt" style:font-size-asian="12pt" style:font-size-complex="12pt"/>
    </style:style>
    <style:style style:name="P683" style:parent-style-name="Normal" style:family="paragraph">
      <style:text-properties style:font-name="Arial" style:font-name-complex="Arial" fo:font-size="12pt" style:font-size-asian="12pt" style:font-size-complex="12pt"/>
    </style:style>
    <style:style style:name="P684" style:parent-style-name="Normal" style:family="paragraph">
      <style:text-properties style:font-name="Arial" style:font-name-complex="Arial" fo:font-size="12pt" style:font-size-asian="12pt" style:font-size-complex="12pt"/>
    </style:style>
    <style:style style:name="P685" style:parent-style-name="Normal" style:family="paragraph">
      <style:text-properties style:font-name="Arial" style:font-name-complex="Arial" fo:font-size="12pt" style:font-size-asian="12pt" style:font-size-complex="12pt"/>
    </style:style>
    <style:style style:name="P686" style:parent-style-name="Normal" style:family="paragraph">
      <style:text-properties style:font-name="Arial" style:font-name-complex="Arial" fo:font-weight="bold" style:font-weight-asian="bold" style:font-weight-complex="bold" fo:font-size="12pt" style:font-size-asian="12pt" style:font-size-complex="12pt"/>
    </style:style>
    <style:style style:name="P687" style:parent-style-name="Normal" style:family="paragraph">
      <style:text-properties style:font-name="Arial" style:font-name-complex="Arial" fo:font-size="12pt" style:font-size-asian="12pt" style:font-size-complex="12pt"/>
    </style:style>
    <style:style style:name="P688" style:parent-style-name="Normal" style:family="paragraph">
      <style:text-properties style:font-name="Arial" style:font-name-complex="Arial" fo:font-size="12pt" style:font-size-asian="12pt" style:font-size-complex="12pt"/>
    </style:style>
    <style:style style:name="P689" style:parent-style-name="Normal" style:family="paragraph">
      <style:text-properties style:font-name="Arial" style:font-name-complex="Arial" fo:font-size="12pt" style:font-size-asian="12pt" style:font-size-complex="12pt"/>
    </style:style>
    <style:style style:name="P690" style:parent-style-name="Normal" style:family="paragraph">
      <style:text-properties style:font-name="Arial" style:font-name-complex="Arial" fo:font-size="12pt" style:font-size-asian="12pt" style:font-size-complex="12pt"/>
    </style:style>
    <style:style style:name="P691" style:parent-style-name="Normal" style:family="paragraph">
      <style:text-properties style:font-name="Arial" style:font-name-complex="Arial" fo:font-size="12pt" style:font-size-asian="12pt" style:font-size-complex="12pt"/>
    </style:style>
    <style:style style:name="P692" style:parent-style-name="Normal" style:family="paragraph">
      <style:text-properties style:font-name="Arial" style:font-name-complex="Arial" fo:font-size="12pt" style:font-size-asian="12pt" style:font-size-complex="12pt"/>
    </style:style>
    <style:style style:name="P693" style:parent-style-name="Normal" style:family="paragraph">
      <style:text-properties style:font-name="Arial" style:font-name-complex="Arial" fo:font-size="12pt" style:font-size-asian="12pt" style:font-size-complex="12pt"/>
    </style:style>
    <style:style style:name="P694" style:parent-style-name="Normal" style:family="paragraph">
      <style:text-properties style:font-name="Arial" style:font-name-complex="Arial" fo:font-size="12pt" style:font-size-asian="12pt" style:font-size-complex="12pt"/>
    </style:style>
    <style:style style:name="P695" style:parent-style-name="Normal" style:family="paragraph">
      <style:text-properties style:font-name="Arial" style:font-name-complex="Arial" fo:font-size="12pt" style:font-size-asian="12pt" style:font-size-complex="12pt"/>
    </style:style>
    <style:style style:name="P696" style:parent-style-name="Normal" style:family="paragraph">
      <style:text-properties style:font-name="Arial" style:font-name-complex="Arial" fo:font-size="12pt" style:font-size-asian="12pt" style:font-size-complex="12pt"/>
    </style:style>
    <style:style style:name="P697" style:parent-style-name="Normal" style:family="paragraph">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fo:language="en"/>
    </style:style>
    <style:style style:name="T6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style:style>
    <style:style style:name="T700" style:parent-style-name="DefaultParagraphFont" style:family="text">
      <style:text-properties style:font-name="Arial" style:font-name-complex="Arial" fo:font-size="12pt" style:font-size-asian="12pt" style:font-size-complex="12pt" fo:language="en"/>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fo:language="en"/>
    </style:style>
    <style:style style:name="T704" style:parent-style-name="DefaultParagraphFont" style:family="text">
      <style:text-properties style:font-name="Arial" style:font-name-complex="Arial" fo:font-size="12pt" style:font-size-asian="12pt" style:font-size-complex="12pt" fo:language="en"/>
    </style:style>
    <style:style style:name="P705" style:parent-style-name="Normal" style:family="paragraph">
      <style:text-properties style:font-name="Arial" style:font-name-complex="Arial" fo:font-size="12pt" style:font-size-asian="12pt" style:font-size-complex="12pt"/>
    </style:style>
    <style:style style:name="P706" style:parent-style-name="Normal" style:family="paragraph">
      <style:text-properties style:font-name="Arial" style:font-name-complex="Arial" fo:font-size="12pt" style:font-size-asian="12pt" style:font-size-complex="12pt"/>
    </style:style>
    <style:style style:name="P707" style:parent-style-name="Normal" style:family="paragraph">
      <style:text-properties style:font-name="Arial" style:font-name-complex="Arial" fo:font-size="12pt" style:font-size-asian="12pt" style:font-size-complex="12pt"/>
    </style:style>
    <style:style style:name="P708" style:parent-style-name="Normal" style:family="paragraph">
      <style:text-properties style:font-name="Arial" style:font-name-complex="Arial" fo:font-size="12pt" style:font-size-asian="12pt" style:font-size-complex="12pt"/>
    </style:style>
    <style:style style:name="P709" style:parent-style-name="Normal" style:family="paragraph">
      <style:text-properties style:font-name="Arial" style:font-name-complex="Arial" fo:font-size="12pt" style:font-size-asian="12pt" style:font-size-complex="12pt"/>
    </style:style>
    <style:style style:name="P710" style:parent-style-name="Normal" style:family="paragraph">
      <style:text-properties style:font-name="Arial" style:font-name-complex="Arial" fo:font-size="12pt" style:font-size-asian="12pt" style:font-size-complex="12pt"/>
    </style:style>
    <style:style style:name="P711" style:parent-style-name="Normal" style:family="paragraph">
      <style:text-properties style:font-name="Arial" style:font-name-complex="Arial" fo:font-size="12pt" style:font-size-asian="12pt" style:font-size-complex="12pt"/>
    </style:style>
    <style:style style:name="P712" style:parent-style-name="Normal" style:family="paragraph">
      <style:text-properties style:font-name="Arial" style:font-name-complex="Arial" fo:font-size="12pt" style:font-size-asian="12pt" style:font-size-complex="12pt"/>
    </style:style>
    <style:style style:name="P713" style:parent-style-name="Normal" style:family="paragraph">
      <style:text-properties style:font-name="Arial" style:font-name-complex="Arial" fo:font-size="12pt" style:font-size-asian="12pt" style:font-size-complex="12pt"/>
    </style:style>
    <style:style style:name="P714" style:parent-style-name="Normal" style:family="paragraph">
      <style:text-properties style:font-name="Arial" style:font-name-complex="Arial" fo:font-size="12pt" style:font-size-asian="12pt" style:font-size-complex="12pt"/>
    </style:style>
    <style:style style:name="P715" style:parent-style-name="Normal" style:family="paragraph">
      <style:text-properties style:font-name="Arial" style:font-name-complex="Arial" fo:font-size="12pt" style:font-size-asian="12pt" style:font-size-complex="12pt"/>
    </style:style>
    <style:style style:name="P716" style:parent-style-name="Normal" style:family="paragraph">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2">The Customs (Special Procedures and Outward Processing) (EU Exit) Regulations 2018</text:h>
      <text:p text:style-name="P3"/>
      <text:list text:style-name="LFO1" text:continue-numbering="true">
        <text:list-item>
          <text:p text:style-name="P4">The following text has the force of law by virtue of Regulation 3(2)(c)(ii) of the Customs (Special Procedures and Outward Processing) (EU Exit)<text:s/>Regulations 2018</text:p>
        </text:list-item>
      </text:list>
      <text:p text:style-name="P5">The industrial, service or commercial activity specified for the purposes of regulation 3(2)(c)(ii) of the Customs (Special Procedures and Outward Processing) (EU Exit) Regulations 2018 (activity for which authorisation or approval is not<text:s/>required) is activity of the following description:</text:p>
      <text:p text:style-name="P6">A free zone business (the transferor) taking goods which have been declared to a free zone procedure into another free zone, and transferring those goods to a business in that free zone, where the following conditions are satisfied:</text:p>
      <text:list text:style-name="LFO2" text:continue-numbering="true">
        <text:list-item>
          <text:p text:style-name="P7">The transfer of the goods takes place in a free zone</text:p>
        </text:list-item>
        <text:list-item>
          <text:p text:style-name="P8">The transferor is authorised to declare goods to a free zone procedure, or carry out free zone activity, in a free zone other than that in which the transfer takes place</text:p>
        </text:list-item>
        <text:list-item>
          <text:p text:style-name="P9">The<text:s/>business receiving the transfer of goods has advised the transferor that it will declare the goods to a Customs procedure</text:p>
        </text:list-item>
        <text:list-item>
          <text:p text:style-name="P10">The transfer of the goods does not breach any requirement made in or under the Customs (Special Procedures and Outward Processing) (EU<text:s/>Exit) Regulations 2018, or any other legislation that applies in relation to free zones</text:p>
        </text:list-item>
      </text:list>
      <text:p text:style-name="P11"/>
      <text:list text:style-name="LFO1" text:continue-numbering="true">
        <text:list-item>
          <text:p text:style-name="P12">The following text has force of law by virtue of regulation 7(3)<text:s/><text:bookmark-start text:name="_Hlk79660442"/>of the Customs (Special Procedures and Outward Processing) (EU Exit) Regulations 2018<text:bookmark-end text:name="_Hlk79660442"/><text:s/>(“the 2018 Regulations”).</text:p>
        </text:list-item>
      </text:list>
      <text:p text:style-name="P13">Paragraph (2) of regulation 7<text:s/><text:bookmark-start text:name="_Hlk79663027"/>of the 2018 Regulations<text:s/><text:bookmark-end text:name="_Hlk79663027"/>(providing that a Customs declaration is not to be treated as an application for authorisation to declare goods for a relevant non-transit Part 1 procedure; or as an application to amend an authorisation to declare goods for an outward processing procedure) applies where</text:p>
      <text:p text:style-name="P14">(a) A Customs declaration has been made for a non-transit Part 1 procedure, other than a temporary admission procedure; and</text:p>
      <text:p text:style-name="P15"><text:span text:style-name="T16">(b) Either subparagraph (i) or (ii) below<text:s/></text:span><text:span text:style-name="T17">applies</text:span></text:p>
      <text:p text:style-name="P18">(i) the person in whose name the declaration is made has made no more than three previous Customs declarations of goods for the same procedure that have, in the period of 12 months ending immediately before the date the declaration is made, been treated as applications for authorisation, or applications for amendment of an authorisation, under regulation 4 or 5 of the 2018 Regulations, or<text:s/></text:p>
      <text:p text:style-name="P19">(ii) the value of the goods included in the Customs declaration referred to in paragraph (a) exceeds £500,000.</text:p>
      <text:soft-page-break/>
      <text:p text:style-name="P20">For the purpose of this notice, “non-transit Part 1 procedure” has the same meaning as in regulation 2(1) of the 2018 Regulations [I]</text:p>
      <text:p text:style-name="P21"/>
      <text:list text:style-name="LFO1" text:continue-numbering="true">
        <text:list-item>
          <text:p text:style-name="P22">The following text has the force of law, by virtue of Regulation 8(4) of The Customs (Special Procedures and Outward Processing) (EU Exit) Regulations 2018</text:p>
        </text:list-item>
      </text:list>
      <text:p text:style-name="P23">An authorisation to declare goods for a special customs procedure or an outward processing procedure, which is treated as granted under regulation 8(2) of the Customs (Special Procedures and Outward Processing) (EU Exit)<text:s/>Regulations 2018 is subject to the following requirements and conditions (as relevant to each procedure).  </text:p>
      <text:p text:style-name="P24">Unless otherwise specified, references in the text below to the indications used on a declaration will be the same whether the declarations are submitted to CHIEF or Customs Declaration Service (CDS) systems.  </text:p>
      <text:p text:style-name="Normal"><text:span text:style-name="T25">Inward processing</text:span></text:p>
      <text:p text:style-name="P26">(a) The authorisation only authorises an inward processing procedure for those goods specified in the declaration. </text:p>
      <text:p text:style-name="P27">(b) The approved person shall ensure that the<text:s/>authorisation number IP/9999/999/99 is quoted on:  </text:p>
      <text:list text:style-name="LFO3" text:continue-numbering="true">
        <text:list-item>
          <text:p text:style-name="P28"><text:s/>any subsequent customs declaration discharging the inward processing procedure (other than a declaration made by means of an ATA or CPD carnet), or   </text:p>
        </text:list-item>
        <text:list-item>
          <text:p text:style-name="P29"><text:s/>any export declaration made for the goods while they are subject to an inward processing procedure. </text:p>
        </text:list-item>
      </text:list>
      <text:p text:style-name="P30">(c) The approved quantity of other goods resulting from the processing will be 1:1 or will be established from the processing records as indicated on the declaration of the goods for an inward processing procedure (ROY 01 or ROY 02). </text:p>
      <text:p text:style-name="P31">(d) The inward processing procedure must be discharged within six months of the date on which goods are released to that procedure, or any longer period approved by HMRC. The processing to which the goods are subject will be that indicated on the declaration of the goods for the procedure (PRO 1, 2, 3, 4, 5, 6 or 7 for CHIEF declarations or PRO 01, 02, 03, 04, 05, 06, 07, 08, 09, 10, 11, 12 or 13 for CDS declarations).  </text:p>
      <text:p text:style-name="P32">(e) Goods resulting from the processing must be those indicated on the declaration of the goods for an inward processing procedure (MCP01 or MCP02 plus the classification code of the goods to be produced).  </text:p>
      <text:p text:style-name="P33">(f) Authorisation is granted under the economic code indicated on the declaration of the goods for an inward processing procedure (ECO 2, 3, 4, 9, 10, 11, 13, 14, 15, 16, 17, 18, 19, 20, 21 or 22).  </text:p>
      <text:p text:style-name="Normal"><text:span text:style-name="T34">(g) A completed Bill of Discharge (BOD) (form BOD3 v2.1 available at<text:s/></text:span><text:a xlink:href="https://www.gov.uk/government/publications/import-and-export-inward-processing-bill-of-discharge-bod3" office:target-frame-name="_top" xlink:show="replace"><text:span text:style-name="T35">https://www.gov.United Kingdom/government/publications/import-and-export-inward-processing-bill-of-discha</text:span><text:bookmark-start text:name="_Hlt106192109"/><text:bookmark-start text:name="_Hlt106192110"/><text:span text:style-name="T36">r</text:span><text:bookmark-end text:name="_Hlt106192109"/><text:bookmark-end text:name="_Hlt106192110"/><text:span text:style-name="T37">ge-bod3</text:span></text:a><text:span text:style-name="T38"><text:s/></text:span><text:span text:style-name="T39">must be submitted to HMRC within 30 days of the expiry of the period for discharge referred to at (d) above.   </text:span></text:p>
      <text:p text:style-name="P40"/>
      <text:p text:style-name="Normal"><text:span text:style-name="T41">Tem</text:span><text:span text:style-name="T42">porary admission</text:span></text:p>
      <text:p text:style-name="P43">(a) The approved person must ensure that the authorisation number TA/9999/999/99 is quoted on any subsequent customs declaration discharging the temporary admission procedure, or on any export declaration for the goods while they are subject to a temporary admission procedure. However this requirement applies only where the relevant customs or export declaration is made in electronic form or in writing (other than by means of an ATA or CPD carnet).  </text:p>
      <text:p text:style-name="P44"/>
      <text:p text:style-name="P45">(b) Authorisation is granted in respect<text:s/>of the goods and the use indicated on the declaration of the goods for a temporary admission procedure. </text:p>
      <text:p text:style-name="P46"/>
      <text:p text:style-name="P47">(c) Other than where (d) applies, the period for which goods declared for a temporary admission procedure are to be used before being<text:s/>exported in accordance with the applicable export provisions or removed from Great Britain to Northern Ireland is 24 months, or any longer period approved by HMRC. </text:p>
      <text:p text:style-name="P48"/>
      <text:p text:style-name="P49">(d) The tables below set out cases in which the maximum period for which the goods are to<text:s/>be used before being exported or removed from Great Britain to Northern Ireland differs from that mentioned in paragraph (c).  </text:p>
      <text:p text:style-name="P50"/>
      <text:p text:style-name="P51">Unless otherwise stated, the period specified in these tables commences at the time that the goods are declared to the procedure.   </text:p>
      <text:p text:style-name="P52"/>
      <text:p text:style-name="P53">Means of transport and containers (sections 6 and 3 of the document “Temporary Admission: Eligible Goods and Conditions for Relief”)  </text:p>
      <table:table table:style-name="Table54">
        <table:table-columns>
          <table:table-column table:style-name="TableColumn55"/>
          <table:table-column table:style-name="TableColumn56"/>
        </table:table-columns>
        <table:table-header-rows>
          <table:table-row table:style-name="TableRow57">
            <table:table-cell table:style-name="TableCell58">
              <text:p text:style-name="Normal"><text:span text:style-name="T59">Goods</text:span><text:span text:style-name="T60"> </text:span><text:span text:style-name="T61"> </text:span></text:p>
            </table:table-cell>
            <table:table-cell table:style-name="TableCell62">
              <text:p text:style-name="Normal"><text:span text:style-name="T63">Maximum period</text:span><text:span text:style-name="T64"> </text:span><text:span text:style-name="T65"> </text:span></text:p>
            </table:table-cell>
          </table:table-row>
        </table:table-header-rows>
        <table:table-row table:style-name="TableRow66">
          <table:table-cell table:style-name="TableCell67">
            <text:p text:style-name="P68">Means of rail transport  </text:p>
          </table:table-cell>
          <table:table-cell table:style-name="TableCell69">
            <text:p text:style-name="P70">12 months   </text:p>
          </table:table-cell>
        </table:table-row>
        <table:table-row table:style-name="TableRow71">
          <table:table-cell table:style-name="TableCell72">
            <text:p text:style-name="P73">Commercially used means of transport<text:s/>(other than rail transport)  </text:p>
          </table:table-cell>
          <table:table-cell table:style-name="TableCell74">
            <text:p text:style-name="P75">The period required for carrying out transport operations, providing this does not exceed 24 months or any longer period approved by HMRC  </text:p>
          </table:table-cell>
        </table:table-row>
        <table:table-row table:style-name="TableRow76">
          <table:table-cell table:style-name="TableCell77">
            <text:p text:style-name="P78">Means of road transport used privately by students  </text:p>
          </table:table-cell>
          <table:table-cell table:style-name="TableCell79">
            <text:p text:style-name="P80">The period the student stays in<text:s/>the United Kingdom for the sole purpose of pursuing their studies  </text:p>
          </table:table-cell>
        </table:table-row>
        <table:table-row table:style-name="TableRow81">
          <table:table-cell table:style-name="TableCell82">
            <text:p text:style-name="P83">Means of road transport used privately by persons fulfilling assignments of a specified duration  </text:p>
          </table:table-cell>
          <table:table-cell table:style-name="TableCell84">
            <text:p text:style-name="P85">The period the person stays in the United Kingdom for the sole purpose of fulfilling their assignment  </text:p>
          </table:table-cell>
        </table:table-row>
        <text:soft-page-break/>
        <table:table-row table:style-name="TableRow86">
          <table:table-cell table:style-name="TableCell87">
            <text:p text:style-name="P88">Means of road transport used privately in cases other than those mentioned in the 2 rows above (including saddle and draught animals and the vehicles drawn by them)  </text:p>
          </table:table-cell>
          <table:table-cell table:style-name="TableCell89">
            <text:p text:style-name="P90">6 months  </text:p>
          </table:table-cell>
        </table:table-row>
        <table:table-row table:style-name="TableRow91">
          <table:table-cell table:style-name="TableCell92">
            <text:p text:style-name="P93">Privately used means of air transport  </text:p>
          </table:table-cell>
          <table:table-cell table:style-name="TableCell94">
            <text:p text:style-name="P95">6 months  </text:p>
          </table:table-cell>
        </table:table-row>
        <table:table-row table:style-name="TableRow96">
          <table:table-cell table:style-name="TableCell97">
            <text:p text:style-name="P98">Privately used means of sea and inland waterways transport  </text:p>
          </table:table-cell>
          <table:table-cell table:style-name="TableCell99">
            <text:p text:style-name="P100">18 months  </text:p>
          </table:table-cell>
        </table:table-row>
        <table:table-row table:style-name="TableRow101">
          <table:table-cell table:style-name="TableCell102">
            <text:p text:style-name="P103">Containers, their equipment and accessories  </text:p>
          </table:table-cell>
          <table:table-cell table:style-name="TableCell104">
            <text:p text:style-name="P105">12 months  </text:p>
          </table:table-cell>
        </table:table-row>
      </table:table>
      <text:p text:style-name="P106">  </text:p>
      <text:p text:style-name="P107"/>
      <text:p text:style-name="P108">Professional hire services (sections 7 and 8 of the document “Temporary Admission: Eligible Goods and Conditions for<text:s/>Relief”)  </text:p>
      <table:table table:style-name="Table109">
        <table:table-columns>
          <table:table-column table:style-name="TableColumn110"/>
          <table:table-column table:style-name="TableColumn111"/>
        </table:table-columns>
        <table:table-header-rows>
          <table:table-row table:style-name="TableRow112">
            <table:table-cell table:style-name="TableCell113">
              <text:p text:style-name="Normal"><text:span text:style-name="T114">Goods</text:span><text:span text:style-name="T115"> </text:span><text:span text:style-name="T116"> </text:span></text:p>
            </table:table-cell>
            <table:table-cell table:style-name="TableCell117">
              <text:p text:style-name="Normal"><text:span text:style-name="T118">Maximum period</text:span><text:span text:style-name="T119"> </text:span><text:span text:style-name="T120"> </text:span></text:p>
            </table:table-cell>
          </table:table-row>
        </table:table-header-rows>
        <table:table-row table:style-name="TableRow121">
          <table:table-cell table:style-name="TableCell122">
            <text:p text:style-name="P123">A means of transport temporarily imported and returned to a professional hire service established in the United Kingdom or Isle of Man  </text:p>
          </table:table-cell>
          <table:table-cell table:style-name="TableCell124">
            <text:p text:style-name="P125">Other than where the means of transport is re-hired as described below: 6<text:s/>months from the date of entry of the means of transport   </text:p>
            <text:p text:style-name="P126">For this purpose the date of entry is the date of the conclusion of the hiring agreement under which the means of transport was used at the time of entry, unless the actual date of entry has been proven.  </text:p>
            <text:p text:style-name="P127">  </text:p>
          </table:table-cell>
        </table:table-row>
        <table:table-row table:style-name="TableRow128">
          <table:table-cell table:style-name="TableCell129">
            <text:p text:style-name="P130">A means of transport, as described above, that is rehired by the professional hire service to a person established outside the United Kingdom or the Isle of Man, or to a natural person resident in the United Kingdom or the Isle of Man  </text:p>
          </table:table-cell>
          <table:table-cell table:style-name="TableCell131">
            <text:p text:style-name="P132">The earlier date of:  </text:p>
            <text:list text:style-name="LFO4" text:continue-numbering="true">
              <text:list-item>
                <text:p text:style-name="P133">6 months from the date of entry of the means of transport; or   </text:p>
              </text:list-item>
              <text:list-item>
                <text:p text:style-name="P134">The end of 3 weeks after the conclusion of the contract on the rehiring.   </text:p>
              </text:list-item>
            </text:list>
            <text:p text:style-name="P135">For this purpose the date of entry is the date of the conclusion of the hiring agreement<text:s/>under which the means of transport was used at the time of entry, unless the actual date of entry has been proven.   </text:p>
            <text:p text:style-name="P136">  </text:p>
          </table:table-cell>
        </table:table-row>
        <text:soft-page-break/>
        <table:table-row table:style-name="TableRow137">
          <table:table-cell table:style-name="TableCell138">
            <text:p text:style-name="P139">Means of road transport that are:  </text:p>
            <text:list text:style-name="LFO5" text:continue-numbering="true">
              <text:list-item>
                <text:p text:style-name="P140">hired by an individual who is habitually resident in the United Kingdom or Isle of Man under a<text:s/>written contract concluded with a professional car hire service; and   </text:p>
              </text:list-item>
              <text:list-item>
                <text:p text:style-name="P141">used privately by that individual   </text:p>
              </text:list-item>
            </text:list>
          </table:table-cell>
          <table:table-cell table:style-name="TableCell142">
            <text:p text:style-name="P143">3 weeks  </text:p>
          </table:table-cell>
        </table:table-row>
      </table:table>
      <text:p text:style-name="P144">  </text:p>
      <text:p text:style-name="P145"/>
      <text:p text:style-name="P146">Other goods  </text:p>
      <table:table table:style-name="Table147">
        <table:table-columns>
          <table:table-column table:style-name="TableColumn148"/>
          <table:table-column table:style-name="TableColumn149"/>
        </table:table-columns>
        <table:table-header-rows>
          <table:table-row table:style-name="TableRow150">
            <table:table-cell table:style-name="TableCell151">
              <text:p text:style-name="Normal"><text:span text:style-name="T152">Goods</text:span><text:span text:style-name="T153"> </text:span><text:span text:style-name="T154"> </text:span></text:p>
            </table:table-cell>
            <table:table-cell table:style-name="TableCell155">
              <text:p text:style-name="Normal"><text:span text:style-name="T156">Maximum period</text:span><text:span text:style-name="T157"> </text:span><text:span text:style-name="T158"> </text:span></text:p>
            </table:table-cell>
          </table:table-row>
        </table:table-header-rows>
        <table:table-row table:style-name="TableRow159">
          <table:table-cell table:style-name="TableCell160">
            <text:p text:style-name="P161">Goods used to carry out tests, experiments or demonstrations without financial gain<text:s/>(section 22 of the document “Temporary Admission: Eligible Goods and Conditions for Relief”)   </text:p>
          </table:table-cell>
          <table:table-cell table:style-name="TableCell162">
            <text:p text:style-name="P163">6 months  </text:p>
          </table:table-cell>
        </table:table-row>
        <table:table-row table:style-name="TableRow164">
          <table:table-cell table:style-name="TableCell165">
            <text:p text:style-name="P166">Replacement means of production (section 24 of the document “Temporary Admission: Eligible Goods and Conditions for Relief”)  </text:p>
          </table:table-cell>
          <table:table-cell table:style-name="TableCell167">
            <text:p text:style-name="P168">6 months  </text:p>
          </table:table-cell>
        </table:table-row>
        <table:table-row table:style-name="TableRow169">
          <table:table-cell table:style-name="TableCell170">
            <text:p text:style-name="P171">Goods delivered by the owner for inspection to a person in the United Kingdom or Isle of Man who has the right to purchase them after inspection (section 25 of the document “Temporary Admission: Eligible Goods and Conditions for Relief”)  </text:p>
          </table:table-cell>
          <table:table-cell table:style-name="TableCell172">
            <text:p text:style-name="P173">6 months  </text:p>
          </table:table-cell>
        </table:table-row>
        <table:table-row table:style-name="TableRow174">
          <table:table-cell table:style-name="TableCell175">
            <text:p text:style-name="P176">Animals owned by a person established outside the United Kingdom and Isle of Man (section 14 of the document “Temporary Admission: Eligible Goods and Conditions for Relief”)  </text:p>
          </table:table-cell>
          <table:table-cell table:style-name="TableCell177">
            <text:p text:style-name="P178">24 months (and this maximum period must also not be less than 12 months)  </text:p>
          </table:table-cell>
        </table:table-row>
        <table:table-row table:style-name="TableRow179">
          <table:table-cell table:style-name="TableCell180">
            <text:p text:style-name="P181">Other goods imported occasionally (section 26 of the document “Temporary Admission: Eligible Goods and Conditions for Relief”)  </text:p>
          </table:table-cell>
          <table:table-cell table:style-name="TableCell182">
            <text:p text:style-name="P183">3 months  </text:p>
          </table:table-cell>
        </table:table-row>
        <table:table-row table:style-name="TableRow184">
          <table:table-cell table:style-name="TableCell185">
            <text:p text:style-name="P186">Goods moved or used under NATO form 302 (section 29 of the document “Temporary Admission: Eligible Goods and<text:s/>Conditions for Relief”)   </text:p>
          </table:table-cell>
          <table:table-cell table:style-name="TableCell187">
            <text:p text:style-name="P188">24 months, unless international <text:s text:c="2"/>agreements establish a longer time limit </text:p>
          </table:table-cell>
        </table:table-row>
      </table:table>
      <text:soft-page-break/>
      <text:p text:style-name="P189">  </text:p>
      <text:p text:style-name="P190">Outward processing</text:p>
      <text:p text:style-name="P191">(a) The authorisation applies only in respect of the goods specified in the declaration of goods for an outward processing procedure.  </text:p>
      <text:p text:style-name="P192"/>
      <text:p text:style-name="P193">(b) The approved person must comply with any obligations concerning the discharge of goods from the Customs formalities for exporting goods subject to the outward processing procedure, which apply under regulation 13A of the Customs (Special<text:s/>Procedures and Outward Processing) (EU Exit) Regulations 2018. </text:p>
      <text:p text:style-name="P194"> </text:p>
      <text:p text:style-name="P195">Authorised use  </text:p>
      <text:p text:style-name="P196">(a) The maximum period goods can usually remain under an authorised use procedures is 24 months. If a longer period is required, an application for such an extension must be<text:s/>made to HMRC.  </text:p>
      <text:p text:style-name="P197"/>
      <text:p text:style-name="P198">(b) The approved quantity of other goods resulting from the specified authorised use of the goods (where appropriate) will be 1:1 or will be established from the processing records as indicated on the declaration of the goods for an<text:s/>authorised use procedure (ROY 01 or ROY 02).  </text:p>
      <text:p text:style-name="P199"/>
      <text:p text:style-name="P200">(c) The place where the goods are to be used will be that specified in the declaration of the goods for an authorised use procedure.  </text:p>
      <text:p text:style-name="P201"/>
      <text:p text:style-name="P202">(d) Where appropriate, any processing to be undertaken, and the classification code of any other goods to be produced, will be those indicated on the declaration of the goods for an authorised use procedure.  </text:p>
      <text:p text:style-name="P203"/>
      <text:p text:style-name="P204">(e) The goods must be used for the specified authorised use indicated on the declaration of the goods for an authorised use procedure.  </text:p>
      <text:p text:style-name="P205"/>
      <text:p text:style-name="P206">(f) Where the goods are suitable for repeated use, the approved person is subject to such requirements and control in respect of the goods subject to an authorised use procedure as may be specified by HMRC. These requirements may not apply for a period longer than two years from the date that the goods have been first put to a specified authorised use.  </text:p>
      <text:p text:style-name="P207"/>
      <text:p text:style-name="Normal"><text:span text:style-name="T208">(g) A completed Bill of Discharge (BOD) (form BOD4 v.2.0<text:s/></text:span><text:a xlink:href="https://www.gov.uk/government/publications/import-and-export-end-use-bill-of-discharge-bod4" office:target-frame-name="_top" xlink:show="replace"><text:span text:style-name="T209">https://www.gov.uk/government/publications/import-and-export-end-use-bill-of-</text:span><text:soft-page-break/><text:span text:style-name="T210">discharge-bod4</text:span></text:a><text:span text:style-name="T211"><text:s/></text:span><text:span text:style-name="T212">must be submitted to HMRC on within 30 days of the authorised use procedure being discharged.   </text:span></text:p>
      <text:p text:style-name="P213"> </text:p>
      <text:list text:style-name="LFO1" text:continue-numbering="true">
        <text:list-item>
          <text:p text:style-name="P214">The following text has force of<text:s/>law by virtue of Regulation 9(2)(b) of the Customs (Special Procedures and Outward Processing) (EU Exit) Regulations 2018</text:p>
        </text:list-item>
      </text:list>
      <text:p text:style-name="P215">Authorisation to declare goods for an inward processing or an authorised use procedure can be granted to a person who is not established in the United Kingdom where the goods are not part of a series of goods imported by the applicant and:   </text:p>
      <text:list text:style-name="LFO6" text:continue-numbering="true">
        <text:list-item>
          <text:p text:style-name="P216"><text:s/>the goods are non-commercial goods or personal gifts; or  </text:p>
        </text:list-item>
        <text:list-item>
          <text:p text:style-name="P217"><text:s/>in the opinion of an HMRC officer, the declaration of the goods for the procedure is incidental to any business carried on by the declarant; or   </text:p>
        </text:list-item>
        <text:list-item>
          <text:p text:style-name="P218"><text:s/>in the opinion of an HMRC officer, the declaration of the goods for the procedure will have no economic effect in the United Kingdom </text:p>
        </text:list-item>
      </text:list>
      <text:p text:style-name="P219"/>
      <text:list text:style-name="LFO1" text:continue-numbering="true">
        <text:list-item>
          <text:p text:style-name="P220">The following text has force of law, by virtue of<text:s/>Regulations 15(2)(a)(ii), 17(3)(a)(ii), 18(1)(c)(ii), 18J(1)(c)(ii) and 45(2)(c)(ii) of the Customs (Special Procedures and Outward Processing) (EU Exit) Regulations 2018  </text:p>
        </text:list-item>
      </text:list>
      <text:p text:style-name="P221">The following are operations constituting a usual form of handling. </text:p>
      <text:p text:style-name="Normal"><text:span text:style-name="T222">Unless specifi</text:span><text:span text:style-name="T223">ed below, an operation may not constitute a usual form of handling if it gives rise to a different classification code for the goods.</text:span><text:span text:style-name="T224"> </text:span><text:span text:style-name="T225"> </text:span><text:span text:style-name="T226"> </text:span></text:p>
      <text:p text:style-name="P227">Notwithstanding the above, an operation may also not constitute a usual form of handling if it gives rise to: </text:p>
      <text:list text:style-name="LFO7" text:continue-numbering="true">
        <text:list-item>
          <text:p text:style-name="P228">a<text:s/>different classification code for the goods; or </text:p>
        </text:list-item>
        <text:list-item>
          <text:p text:style-name="P229">a change in the origin of the goods </text:p>
        </text:list-item>
        <text:list-item>
          <text:p text:style-name="P230">in cases where, if a declaration of those goods for the free-circulation procedure were accepted at the time the operation began: </text:p>
        </text:list-item>
        <text:list-item>
          <text:p text:style-name="P231">the goods would be subject to an additional amount of duty under section 13, 14 or 15 of the Taxation (Cross-border Trade) Act 2018; or </text:p>
        </text:list-item>
        <text:list-item>
          <text:p text:style-name="P232">a guarantee would be required under paragraph 15(5) of Schedule 4 to the Taxation (Cross-border Trade) Act 2018 </text:p>
        </text:list-item>
      </text:list>
      <text:p text:style-name="P233">Usual forms of Handling</text:p>
      <text:p text:style-name="P234">(1) Ventilation, spreading-out, drying, removal of dust, simple cleaning operations, repair of packing, elementary repairs of damage incurred during transport or storage in so far as it concerns simple operations, application and removal of protective coating for transport.  </text:p>
      <text:p text:style-name="P235"/>
      <text:p text:style-name="P236">(2) Reconstruction of the goods after transport.  </text:p>
      <text:p text:style-name="P237"/>
      <text:p text:style-name="P238">(3) Stocktaking, sampling, sorting, sifting, mechanical filtering and weighing of the goods.  </text:p>
      <text:p text:style-name="P239"/>
      <text:p text:style-name="P240">(4) Removal of damaged or contaminated components.  </text:p>
      <text:p text:style-name="P241"/>
      <text:p text:style-name="P242">(5) Conservation, by means of pasteurisation, sterilisation, irradiation or the addition of preservatives.  </text:p>
      <text:p text:style-name="P243"/>
      <text:p text:style-name="P244">(6) Treatment against parasites.  </text:p>
      <text:p text:style-name="P245"/>
      <text:p text:style-name="P246">(7) Anti-rust treatment.  </text:p>
      <text:p text:style-name="P247"/>
      <text:p text:style-name="P248">(8) Treatment:  </text:p>
      <text:list text:style-name="LFO8" text:continue-numbering="true">
        <text:list-item>
          <text:p text:style-name="P249">by simple raising of the temperature, without further treatment or distillation process, or  </text:p>
        </text:list-item>
        <text:list-item>
          <text:p text:style-name="P250">by simple lowering of the temperature even if this results in a different classification code.  </text:p>
        </text:list-item>
      </text:list>
      <text:p text:style-name="P251"/>
      <text:p text:style-name="P252">(9) Electrostatic treatment, uncreasing or ironing of textiles.  </text:p>
      <text:p text:style-name="P253"/>
      <text:p text:style-name="P254"/>
      <text:p text:style-name="P255">(10) Treatment consisting in:  </text:p>
      <text:list text:style-name="LFO8" text:continue-numbering="true">
        <text:list-item>
          <text:p text:style-name="P256">stemming and/or pitting of fruits, cutting up and breaking down of dried<text:s/>fruits or vegetables, rehydration of fruits; or  </text:p>
        </text:list-item>
        <text:list-item>
          <text:p text:style-name="P257">dehydration of fruits even if this results in a different classification code </text:p>
        </text:list-item>
      </text:list>
      <text:p text:style-name="P258"/>
      <text:p text:style-name="P259">(11) Desalination, cleaning and butting of hides.  </text:p>
      <text:p text:style-name="P260"/>
      <text:p text:style-name="P261">(12) Addition of goods or addition or replacement of accessory components<text:s/>as long as this addition or replacement is relatively limited or is intended to ensure compliance with technical standards and does not change the nature or improve the performances of the original goods, even if this results in a different classification<text:s/>code for the added or replacement goods.  </text:p>
      <text:p text:style-name="P262"/>
      <text:soft-page-break/>
      <text:p text:style-name="P263">(13) Dilution or concentration of fluids, without further treatment or distillation process, even if this results in a different classification code.  </text:p>
      <text:p text:style-name="P264"/>
      <text:p text:style-name="P265">(14) Mixing between them of the same kind of goods, with a<text:s/>different quality, in order to obtain a constant quality or a quality which is requested by the customer, without changing the nature of the goods.  </text:p>
      <text:p text:style-name="P266"/>
      <text:p text:style-name="P267">(15) Mixing of gas or fuel oils not containing biodiesel with gas or fuel oils containing biodiesel, classified in Chapter 27 of the UK customs tariff, in order to obtain a constant quality or a quality which is requested by the customer, without changing the nature of the goods, even if this results in a different classification code.  </text:p>
      <text:p text:style-name="P268"/>
      <text:p text:style-name="P269">(16) Mixing of gas<text:s/>or fuel oils with biodiesel so that the mixture obtained contains less than 0.5%, by volume, of biodiesel, and mixing of biodiesel with gas or fuel oils so that the mixture obtained contains less than 0.5 %, by volume, of gas or fuel oils.  </text:p>
      <text:p text:style-name="P270"/>
      <text:p text:style-name="P271">(17) Dividing<text:s/>or size cutting, out of goods if only simple operations are involved.  </text:p>
      <text:p text:style-name="P272"/>
      <text:p text:style-name="P273">(18) Packing, unpacking, change of packing, decanting and simple transfer into containers, even if this results in a different classification code.   </text:p>
      <text:p text:style-name="P274"/>
      <text:p text:style-name="P275">(19) Affixing, removal and altering of marks, seals, labels, price tags or other similar distinguishing signs.  </text:p>
      <text:p text:style-name="P276"/>
      <text:p text:style-name="P277">(20) Testing, adjusting, regulating and putting into working order of machines, apparatus and vehicles, in particular in order to control the compliance with technical standards, if only simple operations are involved.  </text:p>
      <text:p text:style-name="P278"/>
      <text:p text:style-name="P279">(21) Dulling of pipe fittings to prepare the goods for certain markets.  </text:p>
      <text:p text:style-name="P280"/>
      <text:p text:style-name="P281">(22) Denaturing, even if this results in a different classification code.  </text:p>
      <text:p text:style-name="P282"/>
      <text:p text:style-name="P283">(23) Any other operation intended to improve the<text:s/>appearance or marketable quality of the goods or to prepare them for distribution or resale - provided these operations do not change the nature or improve the performance of the original goods.  </text:p>
      <text:p text:style-name="P284">  </text:p>
      <text:soft-page-break/>
      <text:list text:style-name="LFO1" text:continue-numbering="true">
        <text:list-item>
          <text:p text:style-name="P285">The following has force of law by virtue of regulations<text:s/>18B(1)(d)(iii) and 22(3)(c)(iii) of The Customs (Special Procedures and Outward Processing) (EU Exit) Regulations 2018 </text:p>
        </text:list-item>
      </text:list>
      <text:p text:style-name="P286">Arrangements of the following description are specified for the purposes of regulations 18B(1)(d)(iii) and 22(3)(c)(iii):<text:s/></text:p>
      <text:p text:style-name="P287">An arrangement that does not require the parties to impose a restriction on the application of preferential treatment to goods produced using goods declared for an inward processing procedure or free zone procedure, where those goods are exported from the territory of<text:s/>the party to the arrangement.</text:p>
      <text:p text:style-name="P288"/>
      <text:list text:style-name="LFO1" text:continue-numbering="true">
        <text:list-item>
          <text:p text:style-name="P289">The following text has the force of law by virtue of Regulation 18C(2) of the Customs (Special Procedures and Outward Processing) (EU Exit) Regulations 2018</text:p>
        </text:list-item>
      </text:list>
      <text:p text:style-name="P290">Subject to the exceptions below, an authorised person may not bring<text:s/>or cause to be brought into a free zone any of the following:</text:p>
      <text:list text:style-name="LFO9" text:continue-numbering="true">
        <text:list-item>
          <text:p text:style-name="P291"><text:span text:style-name="T292">Certain animal hair and wool that is specified in regulation 3 of the (now revoked)<text:s/></text:span><text:a xlink:href="http://www.legislation.gov.uk/uksi/2005/228/note/made" office:target-frame-name="_top" xlink:show="replace"><text:span text:style-name="T293">Anthrax Prevention Order 1971</text:span></text:a><text:span text:style-name="T294"><text:s/>(SI 1971/</text:span><text:span text:style-name="T295">1234)</text:span><text:span text:style-name="T296">,<text:s/></text:span></text:p>
        </text:list-item>
        <text:list-item>
          <text:p text:style-name="P297">Any animal or plant, whether alive or dead, or its parts or derivatives of the species listed in Annexes A to D of the Council Regulation (EC) No 338/97 of 9 December 1996 on the protection of species of wild fauna and fauna by regulating<text:s/>trade therein (as it applies in Great Britain as retained EU law which implements the Convention on International Trade in Endangered Species of Wild Flora and Fauna (CITES) in the UK</text:p>
        </text:list-item>
        <text:list-item>
          <text:p text:style-name="P298">Articles bearing devices implying or tending to imply any government sanction or guarantee</text:p>
        </text:list-item>
        <text:list-item>
          <text:p text:style-name="P299">Asbestos, as defined in Regulation 2 of the Control of Asbestos Regulations 2006 (SI 2006/2739), and every item to which asbestos has been intentionally added, with the exception of anything listed in Schedule 3 of those Regulations</text:p>
        </text:list-item>
        <text:list-item>
          <text:p text:style-name="P300">Cat<text:s/>and dog fur, and products made from such fur, unless the goods are of a non-commercial nature</text:p>
        </text:list-item>
        <text:list-item>
          <text:p text:style-name="P301">Counterfeit, pirated and patent infringing goods under Regulation (EU) No 608/2013 concerning customs enforcement of intellectual property rights (as it applies in Great Britain as retained EU law), where the relevant right holder or their authorised representative has lodged an intellectual property rights application with HMRC</text:p>
        </text:list-item>
        <text:list-item>
          <text:p text:style-name="P302">Currency notes, as defined in the Forgery and Counterfeiting Act 1981, which are counterfeit within the meaning provided for the purposes of that Act</text:p>
        </text:list-item>
        <text:list-item>
          <text:p text:style-name="P303">Fictitious postage stamps, denoting current rates of postage and dies, plates, instruments and materials for making such stamps</text:p>
        </text:list-item>
        <text:list-item>
          <text:p text:style-name="P304">Goods bearing a false trade description, relating to the place of<text:s/>manufacture, production, processing or reconditioning of the goods or any part thereof<text:s/></text:p>
        </text:list-item>
        <text:list-item>
          <text:p text:style-name="P305">Goods which are (in relation to a registered trade mark), infringing goods, material or articles and where the proprietor of the trademark, or a licensee, has given notice to HMRC under Section 89 of the Trade Marks Act 1994 requesting such goods to be treated as prohibited.</text:p>
        </text:list-item>
        <text:list-item>
          <text:p text:style-name="P306">Goods which could be used for the purposes of capital punishment or torture and other cruel, degrading or inhuman treatment or punishment, or in related technical assistance, as these terms are defined in Council Regulation (EC) No 1236/2005 of 27 June 2005 concerning trade in certain goods which could be used for capital punishment, torture or other cruel, inhuman or degrading treatment or punishment</text:p>
        </text:list-item>
        <text:list-item>
          <text:p text:style-name="P307">Indecent or obscene material that would be prohibited from being imported into the United Kingdom by section 42 of the Customs Consolidation Act 1876</text:p>
        </text:list-item>
        <text:list-item>
          <text:p text:style-name="P308">Prison-made goods that would be prohibited from being imported into the United Kingdom by the Foreign Prison-Made Goods Act 1897</text:p>
        </text:list-item>
        <text:list-item>
          <text:p text:style-name="P309">Rough diamonds as defined in Council Regulation (EC) No 2368/2002</text:p>
        </text:list-item>
      </text:list>
      <text:p text:style-name="P310">of 20 December 2002 implementing the Kimberley Process certification scheme for the international trade in rough diamonds</text:p>
      <text:list text:style-name="LFO9" text:continue-numbering="true">
        <text:list-item>
          <text:p text:style-name="P311">Tickets, advertisements and other material<text:s/>relating to foreign lotteries</text:p>
        </text:list-item>
      </text:list>
      <text:p text:style-name="P312">The restrictions above do not apply to:</text:p>
      <text:list text:style-name="LFO10" text:continue-numbering="true">
        <text:list-item>
          <text:p text:style-name="P313">Goods that have been seized or detained by UK authorities as they are liable to forfeiture</text:p>
        </text:list-item>
        <text:list-item>
          <text:p text:style-name="P314">Goods that would qualify for full relief from customs duty under section 19 of the<text:s/>Taxation (Cross-Border) Trade Act 2018, if those goods were declared for the free-circulation procedure at the time they are brought into the free zone</text:p>
        </text:list-item>
      </text:list>
      <text:p text:style-name="P315"/>
      <text:list text:style-name="LFO1" text:continue-numbering="true">
        <text:list-item>
          <text:p text:style-name="P316">The following text has the force of law by virtue of<text:s/><text:bookmark-start text:name="_Hlk83651328"/>regulations 18E(2)(b), 18E(3), 18E(4) and 18E(5) of the Customs (Special Procedures and Outward Processing) (EU Exit) Regulations 2018<text:bookmark-end text:name="_Hlk83651328"/></text:p>
        </text:list-item>
      </text:list>
      <text:p text:style-name="P317"><text:bookmark-start text:name="_Hlk84418111"/>The following are persons specified for the purposes of regulations 18E(2)(of the<text:s/><text:bookmark-start text:name="_Hlk84439626"/>Customs (Special Procedures and Outward Processing) (EU Exit) Regulations 2018<text:bookmark-end text:name="_Hlk84439626"/><text:s/>(persons other than a responsible authority who can notify HMRC of<text:s/><text:bookmark-start text:name="_Hlk83651942"/>an intention to carry out industrial, commercial or service activity in a free zone<text:bookmark-end text:name="_Hlk83651942"/>):</text:p>
      <text:list text:style-name="LFO11" text:continue-numbering="true">
        <text:list-item>
          <text:p text:style-name="P318">A person who is applying to be authorised as a free zone business<text:s/></text:p>
        </text:list-item>
        <text:list-item>
          <text:p text:style-name="P319">Another person acting with the authority of that person in relation to an application to be authorised as a free zone business</text:p>
        </text:list-item>
      </text:list>
      <text:p text:style-name="Normal"><text:span text:style-name="T320">The notification required by regulation 18E(1) must be given by detailing the proposed activities in an application for authorisation as a free zone business when completing A</text:span><text:span text:style-name="T321">pplication for freeport customs special procedure authorisation FPT2<text:s/></text:span><text:soft-page-break/><text:span text:style-name="T322">(HMRC 03/22)<text:s/></text:span><text:a xlink:href="https://www.gov.uk/guidance/apply-to-use-the-freeport-customs-special-procedure" office:target-frame-name="_top" xlink:show="replace"><text:span text:style-name="T323">https://ww</text:span><text:bookmark-start text:name="_Hlt106192198"/><text:bookmark-start text:name="_Hlt106192199"/><text:span text:style-name="T324">w</text:span><text:bookmark-end text:name="_Hlt106192198"/><text:bookmark-end text:name="_Hlt106192199"/><text:span text:style-name="T325">.gov.uk/guidance/apply-to-use-the-freeport-customs-special-procedu</text:span><text:span text:style-name="T326">re</text:span></text:a><text:span text:style-name="T327">.<text:s/></text:span></text:p>
      <text:p text:style-name="P328">This form and any accompanying information may be submitted:</text:p>
      <text:list text:style-name="LFO12" text:continue-numbering="true">
        <text:list-item>
          <text:p text:style-name="P329">by email to freeportbusinessapplications@hmrc.gov.uk with the subject title ‘Freeport business application’ plus the business name of the applicant</text:p>
        </text:list-item>
        <text:list-item>
          <text:p text:style-name="P330">by post to</text:p>
        </text:list-item>
      </text:list>
      <text:p text:style-name="P331">Freeports<text:s/></text:p>
      <text:p text:style-name="P332">Waterview Park<text:s/></text:p>
      <text:p text:style-name="P333">Mandarin Way<text:s/></text:p>
      <text:p text:style-name="P334">Washington<text:s/></text:p>
      <text:p text:style-name="P335">NE38 8QG<text:s/></text:p>
      <text:p text:style-name="P336">For the purposes of regulation 18E(5) a notification is not required to be given in respect of any industrial, commercial or service or activity where either of the following apply:</text:p>
      <text:list text:style-name="LFO13" text:continue-numbering="true">
        <text:list-item>
          <text:p text:style-name="P337">the activity is to be carried out by an authorised free zone business; or</text:p>
        </text:list-item>
        <text:list-item>
          <text:p text:style-name="P338">the activity is not of a type that would require the person carrying it out to be authorised as a free zone business under regulation 3(2)(c) of the Customs (Special Procedures and Outward Processing) (EU Exit) Regulations 2018</text:p>
        </text:list-item>
      </text:list>
      <text:p text:style-name="P339"><text:bookmark-end text:name="_Hlk84418111"/></text:p>
      <text:list text:style-name="LFO1" text:continue-numbering="true">
        <text:list-item>
          <text:p text:style-name="P340">The following text has the force of law by virtue of regulation 18F(2) of the Customs (Special Procedures and Outward Processing) (EU Exit) Regulations 2018</text:p>
        </text:list-item>
      </text:list>
      <text:p text:style-name="P341">The notification referred to in 18F(1)(a)<text:s/><text:bookmark-start text:name="_Hlk83663590"/>of the Customs (Special Procedures and Outward Processing) (EU Exit) Regulations 2018<text:s/><text:bookmark-end text:name="_Hlk83663590"/>(notification of movement of goods from a free zone) should be given to a responsible authority by one of the following:</text:p>
      <text:list text:style-name="LFO14" text:continue-numbering="true">
        <text:list-item>
          <text:p text:style-name="P342">the person that is removing the goods, or on whose behalf the goods are being removed; or</text:p>
        </text:list-item>
        <text:list-item>
          <text:p text:style-name="P343">someone<text:s/>acting with the authority of such a person</text:p>
        </text:list-item>
      </text:list>
      <text:p text:style-name="P344">The notification should be given in any form and manner agreed with the responsible authority for the free zone, providing that it:<text:s/></text:p>
      <text:list text:style-name="LFO15" text:continue-numbering="true">
        <text:list-item>
          <text:p text:style-name="P345"><text:bookmark-start text:name="_Hlk83653743"/>enables all of the relevant information required in the<text:s/>notification to be provided to the responsible authority <text:s/></text:p>
        </text:list-item>
        <text:list-item>
          <text:p text:style-name="P346">is sufficient to enable the responsible authority to comply with record-keeping obligations under customs legislation, and<text:s/></text:p>
        </text:list-item>
        <text:list-item>
          <text:p text:style-name="P347">enables details of the notification to be produced to HMRC by the responsible authority on request.</text:p>
        </text:list-item>
      </text:list>
      <text:p text:style-name="P348"><text:bookmark-end text:name="_Hlk83653743"/><text:soft-page-break/>The<text:s/><text:bookmark-start text:name="_Hlk83654684"/>notification must be accompanied by information which is sufficient to show<text:s/><text:bookmark-end text:name="_Hlk83654684"/>(as applicable) that: <text:s/></text:p>
      <text:p text:style-name="P349">Where the goods being removed from the free zone are chargeable goods:<text:s/></text:p>
      <text:p text:style-name="P350">The goods are being removed from the free zone while<text:s/>subject to:</text:p>
      <text:list text:style-name="LFO16" text:continue-numbering="true">
        <text:list-item>
          <text:p text:style-name="P351">an inward processing procedure</text:p>
        </text:list-item>
        <text:list-item>
          <text:p text:style-name="P352">an authorised use procedure</text:p>
        </text:list-item>
        <text:list-item>
          <text:p text:style-name="P353">a transit procedure</text:p>
        </text:list-item>
        <text:list-item>
          <text:p text:style-name="P354">a temporary admission procedure<text:s/></text:p>
        </text:list-item>
        <text:list-item>
          <text:p text:style-name="P355">a customs warehouse procedure; or</text:p>
        </text:list-item>
        <text:list-item>
          <text:p text:style-name="P356">a free zone procedure<text:s/></text:p>
        </text:list-item>
      </text:list>
      <text:p text:style-name="P357">and either:</text:p>
      <text:list text:style-name="LFO17" text:continue-numbering="true">
        <text:list-item>
          <text:p text:style-name="P358">the movement of goods out of the free zone takes place in accordance with the requirements relating to the procedure for which the goods have been declared; or</text:p>
        </text:list-item>
        <text:list-item>
          <text:p text:style-name="P359">removal of the goods from the free zone has been approved by an HMRC officer and the movement takes place in accordance with any conditions of that approval<text:s/></text:p>
        </text:list-item>
      </text:list>
      <text:p text:style-name="P360"><text:span text:style-name="T361"><text:s/></text:span><text:span text:style-name="T362">Where the goods being removed from the free zone are domestic goods<text:s/></text:span></text:p>
      <text:list text:style-name="LFO18" text:continue-numbering="true">
        <text:list-item>
          <text:p text:style-name="P363">That the goods are domestic goods (including where the goods have been discharged from the free-circulation procedure while in the free zone)</text:p>
        </text:list-item>
      </text:list>
      <text:p text:style-name="P364">In the case of chargeable goods moving<text:s/>while subject to a free zone procedure, the notification must also be accompanied by information which shows the goods are to be moved directly to:</text:p>
      <text:list text:style-name="LFO19" text:continue-numbering="true">
        <text:list-item>
          <text:list>
            <text:list-item>
              <text:p text:style-name="P365">a place from where they are to be exported</text:p>
            </text:list-item>
            <text:list-item>
              <text:p text:style-name="P366">a customs office for the purposes of discharging the free zone procedure</text:p>
            </text:list-item>
            <text:list-item>
              <text:p text:style-name="P367">a location in Northern Ireland</text:p>
            </text:list-item>
            <text:list-item>
              <text:p text:style-name="P368">another free zone<text:s/></text:p>
            </text:list-item>
          </text:list>
        </text:list-item>
      </text:list>
      <text:p text:style-name="P369">The evidence provided must be sufficient to demonstrate to the responsible authority the customs status of the goods, and that any such movement is permitted under regulation 18F of the Customs (Special Procedures and Outward Processing) (EU Exit) Regulations 2018. This will include the evidence listed below. However, this list is not exhaustive and applies only to the extent that the items listed are relevant to the goods in question:<text:s/></text:p>
      <text:list text:style-name="LFO18" text:continue-numbering="true">
        <text:list-item>
          <text:p text:style-name="P370">Relevant customs paperwork (including for example details of declarations accepted by HMRC, details of release of goods to a special Customs procedure, details of authorisations to declare goods for a special Customs procedure)</text:p>
        </text:list-item>
        <text:list-item>
          <text:p text:style-name="P371">Details of any approvals issued by an HMRC officer in relation to the movement of the goods from the free zone</text:p>
        </text:list-item>
        <text:list-item>
          <text:p text:style-name="P372">Relevant commercial documentation that cover:</text:p>
          <text:list text:continue-numbering="true">
            <text:list-item>
              <text:p text:style-name="P373"><text:s text:c="4"/>the destination of the goods</text:p>
            </text:list-item>
            <text:list-item>
              <text:p text:style-name="P374"><text:s text:c="4"/>the reason for moving the goods outside the free zone</text:p>
            </text:list-item>
          </text:list>
        </text:list-item>
      </text:list>
      <text:p text:style-name="P375">Evidence mentioned in a notice published by<text:s/>HMRC for the purposes of regulation 106 of the Customs (Import Duty) (EU Exit) Regulations 2018 and specified in that notice as being sufficient to show that goods are domestic goods</text:p>
      <text:p text:style-name="P376"/>
      <text:list text:style-name="LFO1" text:continue-numbering="true">
        <text:list-item>
          <text:p text:style-name="P377">The following text has force of law, by virtue of Regulation 18H, 24(1)(a) and 24 (2) of The Customs (Special Procedures and Outward Processing) (EU Exit) Regulations 2018 </text:p>
        </text:list-item>
      </text:list>
      <text:p text:style-name="P378">1. For the purposes of regulations 18H and 24(1) of the Customs (Special Procedures and Outward Processing) (EU Exit) Regulations 2018, the quantity of goods declared for the inward processing procedure that are to be treated as present in the processed goods is determined</text:p>
      <text:p text:style-name="P379">in accordance with the methods specified in paragraph (2), (3) or (4) below.  </text:p>
      <text:p text:style-name="Normal"><text:span text:style-name="T380">2. Where only one kind of processed goods</text:span><text:span text:style-name="T381"><text:s/>is </text:span><text:span text:style-name="T382">obtained from</text:span><text:span text:style-name="T383"><text:s/>the processing operation</text:span><text:span text:style-name="T384">,</text:span><text:span text:style-name="T385"><text:s/>the relevant method is:  </text:span></text:p>
      <text:p text:style-name="Normal"><text:span text:style-name="T386"><draw:frame draw:style-name="a1" draw:name="Picture 7" text:anchor-type="as-char" svg:x="0in" svg:y="0in" svg:width="0.81528in" svg:height="0.20972in" style:rel-width="scale" style:rel-height="scale"><draw:image xlink:href="media/image1.png" xlink:type="simple" xlink:show="embed" xlink:actuate="onLoad"/><svg:title/><svg:desc>C:\Users\7250120\AppData\Local\Microsoft\Windows\INetCache\Content.MSO\1AE0E609.tmp</svg:desc></draw:frame></text:span><text:span text:style-name="T387"> </text:span><text:span text:style-name="T388"> </text:span></text:p>
      <text:p text:style-name="P389">PQP is the percentage of the total quantity of the processed goods resulting from the processing operation constituted by the processed goods for which import duty is incurred.   </text:p>
      <text:p text:style-name="P390">TQG is the total quantity of the goods released to the inward processing procedure.  </text:p>
      <text:p text:style-name="P391">3. Where:  </text:p>
      <text:list text:style-name="LFO20" text:continue-numbering="true">
        <text:list-item>
          <text:p text:style-name="P392">different kinds of processed goods are derived from the processing operations; and  </text:p>
        </text:list-item>
        <text:list-item>
          <text:p text:style-name="P393">all constituents or components of the goods released to the inward processing<text:s/>procedure are found in each of those kinds of processed goods,  </text:p>
        </text:list-item>
      </text:list>
      <text:p text:style-name="P394"> the relevant method is:  </text:p>
      <text:p text:style-name="Normal"><text:span text:style-name="T395"><draw:frame draw:style-name="a2" draw:name="Picture 4" text:anchor-type="as-char" svg:x="0in" svg:y="0in" svg:width="1.90486in" svg:height="0.20972in" style:rel-width="scale" style:rel-height="scale"><draw:image xlink:href="media/image2.png" xlink:type="simple" xlink:show="embed" xlink:actuate="onLoad"/><svg:title/><svg:desc>C:\Users\7250120\AppData\Local\Microsoft\Windows\INetCache\Content.MSO\B2347DFF.tmp</svg:desc></draw:frame></text:span><text:span text:style-name="T396"> </text:span><text:span text:style-name="T397"> </text:span></text:p>
      <text:p text:style-name="P398">PQPSK is the percentage of the total quantity of the processed goods of the same kind resulting from the processing operation that is  constituted by the processed goods for which import duty is incurred.  </text:p>
      <text:p text:style-name="Normal"><text:span text:style-name="T399">PQPAK is the percentage of the total quantity of all processed goods resulting from the processing operation that is</text:span><text:span text:style-name="T400"><text:s/></text:span><text:span text:style-name="T401">constituted by the total quantity of the processed goods of the same kind.  </text:span></text:p>
      <text:p text:style-name="P402">TQG is the total quantity of the goods released to the inward processing procedure.  </text:p>
      <text:soft-page-break/>
      <text:p text:style-name="P403">In the above method, goods are ‘of the same kind’ if they are the same kind of goods as those in respect of which import duty is incurred.  </text:p>
      <text:p text:style-name="P404">4. In all other cases the relevant method is:  </text:p>
      <text:p text:style-name="Normal"><text:span text:style-name="T405"><draw:frame draw:style-name="a3" draw:name="Picture 3" text:anchor-type="as-char" svg:x="0in" svg:y="0in" svg:width="1.81528in" svg:height="0.20972in" style:rel-width="scale" style:rel-height="scale"><draw:image xlink:href="media/image3.png" xlink:type="simple" xlink:show="embed" xlink:actuate="onLoad"/><svg:title/><svg:desc>C:\Users\7250120\AppData\Local\Microsoft\Windows\INetCache\Content.MSO\FAD03765.tmp</svg:desc></draw:frame></text:span><text:span text:style-name="T406"> </text:span><text:span text:style-name="T407"> </text:span></text:p>
      <text:p text:style-name="P408">PVPSK is the percentage of the total value of the processed goods of the same kind resulting from the processing operation that is constituted by the value of the processed goods for which import duty is incurred.  </text:p>
      <text:p text:style-name="P409">PVPAK is the<text:s/>percentage of the total value of all processed goods resulting from the processing operation that is constituted by the total value of the processed goods of the same kind.   </text:p>
      <text:p text:style-name="P410">TQG is the total quantity of the goods released to the inward processing procedure.  </text:p>
      <text:p text:style-name="P411">In the above method, goods are ‘of the same kind’ if they are the same kind of goods as those in respect of which import duty is incurred.  </text:p>
      <text:p text:style-name="P412">5. For the purposes of the calculations in paragraphs 2 and 3 any part of the goods destroyed or lost during<text:s/>the processing operation are to be disregarded from the total quantity of the goods released to the inward processing procedure.  </text:p>
      <text:p text:style-name="P413">6. For the purposes of the calculation in paragraph 4, the value of the processed goods is to be established on the basis of:  </text:p>
      <text:list text:style-name="LFO21" text:continue-numbering="true">
        <text:list-item>
          <text:p text:style-name="P414">the current ex-works price in the United Kingdom;  </text:p>
        </text:list-item>
        <text:list-item>
          <text:p text:style-name="P415">where the current ex-works price cannot be determined, the current selling price in the United Kingdom for identical or similar goods; or  </text:p>
        </text:list-item>
        <text:list-item>
          <text:p text:style-name="P416">where the value of the processed goods cannot be established<text:s/>on the basis of (a) or (b), any reasonable method agreed with HMRC.   </text:p>
        </text:list-item>
      </text:list>
      <text:p text:style-name="P417">7. A price is only to be used for the purposes of establishing the value of the processed goods under paragraph 6 if it is the price that would be paid in an arm’s length transaction between parties. Prices between parties that appear to be associated or to have a compensatory arrangement with each other cannot be used for the determination of the value of the processed products unless it can be established that the prices are unaffected<text:s/>by the relationship.  </text:p>
      <text:p text:style-name="P418">8. “ex-works price” means:  </text:p>
      <text:list text:style-name="LFO22" text:continue-numbering="true">
        <text:list-item>
          <text:p text:style-name="P419">the price paid for the goods ex-works to the manufacturer in whose undertaking the last working or processing is carried out, where that price includes the value of all the materials used and all other costs related to production of the goods, minus any internal taxes which are, or may be , repaid when those good are exported; or  </text:p>
        </text:list-item>
      </text:list>
      <text:list text:style-name="LFO23" text:continue-numbering="true">
        <text:list-item>
          <text:p text:style-name="P420">where the value at (a) does reflect all the costs incurred in Great Britain relating to the manufacturing of the goods, the ex-works price is the sum of those costs, minus any internal taxes which are, or may be, repaid when those goods are exported.  </text:p>
        </text:list-item>
      </text:list>
      <text:soft-page-break/>
      <text:p text:style-name="P421">9. In the definition of “ex-works price” in paragraph 8 where the last working or processing has been sub-contracted to a manufacturer, the term “manufacturer” refers to the enterprise that has employed the subcontractor.  </text:p>
      <text:p text:style-name="P422"/>
      <text:list text:style-name="LFO1" text:continue-numbering="true">
        <text:list-item>
          <text:p text:style-name="P423">The following text has force of law, by virtue of Regulations 20(1) and 20(2)(b) of the Customs (Special Procedures and Outward Processing) (EU Exit) Regulations 2018  </text:p>
        </text:list-item>
      </text:list>
      <text:p text:style-name="P424">1. The cases of a description specified for the purposes of Regulation 20(1) of The Customs (Special Procedures and Outward Processing) (EU Exit) Regulations 2018 are:  </text:p>
      <text:p text:style-name="Normal"><text:span text:style-name="T425">(a) Where the liability to import duty is determined in accordance with regu</text:span><text:span text:style-name="T426">lation 23 of the<text:s/></text:span><text:span text:style-name="T427">Customs (Special Procedures and Outward Processing) (EU Exit) Regulations 2018<text:s/></text:span><text:span text:style-name="T428">and both of the following conditions apply:</text:span><text:span text:style-name="T429"> </text:span><text:span text:style-name="T430"> </text:span></text:p>
      <text:list text:style-name="LFO24" text:continue-numbering="true">
        <text:list-item>
          <text:p text:style-name="P431"><text:span text:style-name="T432">HMRC is aware of evidence that the essential interests of producers of goods in the United Kingdom would be<text:s/></text:span><text:span text:style-name="T433">adversely affected by an authorisation to declare the goods for an inward processing procedure.</text:span><text:span text:style-name="T434"> </text:span><text:span text:style-name="T435"> </text:span></text:p>
        </text:list-item>
        <text:list-item>
          <text:p text:style-name="P436"><text:span text:style-name="T437">The operation to be carried out is not of a type at paragraph (2)(a) to (e) below.</text:span><text:span text:style-name="T438"> </text:span><text:span text:style-name="T439"> </text:span></text:p>
        </text:list-item>
      </text:list>
      <text:p text:style-name="P440"/>
      <text:p text:style-name="P441"><text:span text:style-name="T442">(b) Where the liability to import duty is not determined in<text:s/></text:span><text:span text:style-name="T443">accordance with regulation 23 of the<text:s/></text:span><text:span text:style-name="T444">Customs (Special Procedures and Outward Processing) (EU Exit) Regulations 2018<text:s/></text:span><text:span text:style-name="T445">and both of the following conditions apply:</text:span><text:span text:style-name="T446"> </text:span><text:span text:style-name="T447"> </text:span></text:p>
      <text:list text:style-name="LFO24" text:continue-numbering="true">
        <text:list-item>
          <text:p text:style-name="P448"><text:span text:style-name="T449">If the goods to be declared for an inward processing procedure were declared for the free-circ</text:span><text:span text:style-name="T450">ulation procedure the goods would be subject to a non-tariff trade policy measure or an agricultural policy measure, or </text:span><text:span text:style-name="T451"> </text:span><text:span text:style-name="T452"> </text:span></text:p>
        </text:list-item>
        <text:list-item>
          <text:p text:style-name="P453"><text:span text:style-name="T454">The operation to be carried out is not of a type at paragraph (2)(g), (h),(l) or (o) below.</text:span><text:span text:style-name="T455"> </text:span><text:span text:style-name="T456"> </text:span></text:p>
        </text:list-item>
      </text:list>
      <text:p text:style-name="P457"/>
      <text:p text:style-name="Normal"><text:span text:style-name="T458">(c) Where liability to import duty is<text:s/></text:span><text:span text:style-name="T459">not determined in accordance with regulation 23 of<text:s/></text:span><text:span text:style-name="T460">the Customs (Special Procedures and Outward Processing) (EU Exit) Regulations 2018<text:s/></text:span><text:span text:style-name="T461">and all of the following conditions apply:</text:span><text:span text:style-name="T462"> </text:span><text:span text:style-name="T463"> </text:span></text:p>
      <text:list text:style-name="LFO25" text:continue-numbering="true">
        <text:list-item>
          <text:p text:style-name="P464"><text:span text:style-name="T465">If the goods to be declared for an inward processing procedure were declared<text:s/></text:span><text:span text:style-name="T466">for the free-circulation procedure:</text:span><text:span text:style-name="T467"> </text:span><text:span text:style-name="T468"> </text:span></text:p>
        </text:list-item>
      </text:list>
      <text:list text:style-name="LFO26" text:continue-numbering="true">
        <text:list-item>
          <text:p text:style-name="P469"><text:span text:style-name="T470">the goods would not be subject to a non-tariff trade policy measure, an agricultural policy measure or an additional amount of import duty under section 13, 14 or 15 of the Taxation (Cross-border Trade) Act 2018, or </text:span><text:span text:style-name="T471"> </text:span><text:span text:style-name="T472"> </text:span></text:p>
        </text:list-item>
      </text:list>
      <text:list text:style-name="LFO27" text:continue-numbering="true">
        <text:list-item>
          <text:p text:style-name="P473"><text:span text:style-name="T474">the importer of the goods would not be required to give a guarantee under paragraph 15(5) of Schedule 4 to that Act.</text:span><text:span text:style-name="T475"> </text:span><text:span text:style-name="T476"> </text:span></text:p>
        </text:list-item>
      </text:list>
      <text:list text:style-name="LFO28" text:continue-numbering="true">
        <text:list-item>
          <text:p text:style-name="P477"><text:span text:style-name="T478">HMRC is aware of evidence that the essential interests of producers of goods in the United Kingdom would be adversely affected by an aut</text:span><text:span text:style-name="T479">horisation to declare the goods for an inward processing procedure. </text:span><text:span text:style-name="T480"> </text:span><text:span text:style-name="T481"> </text:span></text:p>
        </text:list-item>
        <text:list-item>
          <text:p text:style-name="P482"><text:span text:style-name="T483">The operation to be carried out is not of a type at paragraph (2)(f) to (r) below.</text:span><text:span text:style-name="T484"> </text:span><text:span text:style-name="T485"> </text:span></text:p>
        </text:list-item>
      </text:list>
      <text:p text:style-name="P486"/>
      <text:p text:style-name="Normal"><text:span text:style-name="T487">2. The operations specified for the purposes of Regulation 20(2)(b) of<text:s/></text:span><text:span text:style-name="T488">the<text:s/></text:span><text:span text:style-name="T489">Customs (Special Procedu</text:span><text:span text:style-name="T490">res and Outward Processing) (EU Exit) Regulations 2018 are:   </text:span></text:p>
      <text:list text:style-name="LFO29" text:continue-numbering="true">
        <text:list-item>
          <text:p text:style-name="P491">The processing of goods that are not sensitive goods (as defined in the Customs (Special Procedures and Outward Processing) (EU Exit) Regulations 2018).  </text:p>
        </text:list-item>
      </text:list>
      <text:list text:style-name="LFO30" text:continue-numbering="true">
        <text:list-item>
          <text:p text:style-name="P492">Repair.   </text:p>
        </text:list-item>
      </text:list>
      <text:list text:style-name="LFO31" text:continue-numbering="true">
        <text:list-item>
          <text:p text:style-name="P493">The processing of<text:s/>goods directly or indirectly put at the disposal of the applicant to declare goods for an inward processing procedure, carried out according to specifications on behalf of a person established outside the United Kingdom, generally against payment of processing costs alone.   </text:p>
        </text:list-item>
      </text:list>
      <text:list text:style-name="LFO32" text:continue-numbering="true">
        <text:list-item>
          <text:p text:style-name="P494">The processing of durum wheat into pasta.   </text:p>
        </text:list-item>
      </text:list>
      <text:list text:style-name="LFO33" text:continue-numbering="true">
        <text:list-item>
          <text:p text:style-name="P495">The processing of sensitive goods (as defined in the Customs (Special Procedures and Outward Processing) (EU Exit) Regulations 2018) in any of the following situations:   </text:p>
        </text:list-item>
      </text:list>
      <text:list text:style-name="LFO28" text:continue-numbering="true">
        <text:list-item>
          <text:list>
            <text:list-item>
              <text:p text:style-name="P496">unavailability of<text:s/>goods produced in the United Kingdom sharing the same classification code, the same commercial quality and technical characteristics as the goods intended to be imported for the processing operations envisaged;   </text:p>
            </text:list-item>
            <text:list-item>
              <text:p text:style-name="P497">differences in price between goods produced in the United Kingdom and those intended to be imported, where comparable goods cannot be used because their price would not make the proposed commercial operation economically viable;   </text:p>
            </text:list-item>
            <text:list-item>
              <text:p text:style-name="P498">contractual obligations where comparable goods do not conform to the contractual requirements of the non-United Kingdom purchaser of the processed products, or where, in accordance with the contract, the processed products must be obtained from the goods intended to be declared for an inward processing procedure, in order to comply with provisions concerning the protection of industrial or commercial property rights;   </text:p>
            </text:list-item>
            <text:list-item>
              <text:p text:style-name="P499">the aggregate value of goods to be declared for an inward processing procedure in that calendar year by the applicant does not exceed £135,000 for each classification code.   </text:p>
            </text:list-item>
          </text:list>
        </text:list-item>
      </text:list>
      <text:list text:style-name="LFO33" text:continue-numbering="true">
        <text:list-item>
          <text:p text:style-name="P500">The processing of goods to ensure their compliance with technical requirements for their release for a free-circulation procedure in the United Kingdom.   </text:p>
        </text:list-item>
        <text:list-item>
          <text:p text:style-name="P501">The processing of non-commercial goods or personal gifts.  </text:p>
        </text:list-item>
        <text:list-item>
          <text:p text:style-name="P502">The<text:s/>processing of goods resulting from processing under a previous authorisation, the application for which was a case - </text:p>
        </text:list-item>
      </text:list>
      <text:list text:style-name="LFO28" text:continue-numbering="true">
        <text:list-item>
          <text:list>
            <text:list-item>
              <text:p text:style-name="P503">in relation to which an examination of the available evidence was required for the purposes of regulation 20(1)(a) of the Customs (Special<text:s/>Procedures and Outward Processing) (EU Exit) Regulations 2018; or   </text:p>
            </text:list-item>
            <text:list-item>
              <text:p text:style-name="P504">in relation to which an examination of the economic conditions was required for the purposes of Article 211(4)(b) of the Union Customs Code (Regulation (EU) No 952/2013).  </text:p>
            </text:list-item>
          </text:list>
        </text:list-item>
      </text:list>
      <text:soft-page-break/>
      <text:list text:style-name="LFO33" text:continue-numbering="true">
        <text:list-item>
          <text:p text:style-name="P505">The processing of solid and fluid fractions of palm oil, coconut oil, fluid fractions of coconut oil, palm kernel oil, fluid fractions of palm kernel oil, babassu oil or castor oil into products which are not destined for the food sector.   </text:p>
        </text:list-item>
        <text:list-item>
          <text:p text:style-name="P506">The processing of goods into products to be incorporated in or used for civil aircraft for which an airworthiness certificate has been issued.  </text:p>
        </text:list-item>
        <text:list-item>
          <text:p text:style-name="P507">The processing into products benefitting from relief under section 19 of the Taxation (Cross-border Trade) Act for weapons and military equipment.  </text:p>
        </text:list-item>
        <text:list-item>
          <text:p text:style-name="P508"> The processing of goods into samples.   </text:p>
        </text:list-item>
        <text:list-item>
          <text:p text:style-name="P509">The processing of any electronic type of components, parts, assemblies or any other materials into information technology products.   </text:p>
        </text:list-item>
        <text:list-item>
          <text:p text:style-name="P510">The processing of goods falling within classification codes 2707 or<text:s/>2710 into products falling within classification codes 2707, 2710 or 2902.   </text:p>
        </text:list-item>
        <text:list-item>
          <text:p text:style-name="P511">The reduction to waste and scrap, destruction, recovery of parts or components.   </text:p>
        </text:list-item>
        <text:list-item>
          <text:p text:style-name="P512">Denaturing.   </text:p>
        </text:list-item>
        <text:list-item>
          <text:p text:style-name="P513">An operation constituting a usual form of handling of goods as specified in a notice published by HMRC.     </text:p>
        </text:list-item>
        <text:list-item>
          <text:p text:style-name="P514">An operation in respect of goods where the aggregate value of goods to be declared for an inward processing procedure in that calendar year by the applicant does not exceed:   </text:p>
        </text:list-item>
      </text:list>
      <text:list text:style-name="LFO28" text:continue-numbering="true">
        <text:list-item>
          <text:list>
            <text:list-item>
              <text:p text:style-name="P515">in the case of sensitive goods (as defined in<text:s/>the Customs (Special Procedures and Outward Processing) (EU Exit) Regulations 2018), £135,000 for each classification code;   </text:p>
            </text:list-item>
            <text:list-item>
              <text:p text:style-name="P516">in all other cases £270,000 for each classification code except where, if the goods were declared for the free-circulation procedure:   </text:p>
            </text:list-item>
            <text:list-item>
              <text:p text:style-name="P517">those goods would be subject to an agricultural policy measure or an additional amount of import duty by virtue of section 13, 14 or 15 of the Taxation (Cross-border Trade) Act 2018, or   </text:p>
            </text:list-item>
            <text:list-item>
              <text:p text:style-name="P518">the importer of the goods would be required to give a guarantee under paragraph 15(5) of Schedule 4 to that Act.   </text:p>
            </text:list-item>
          </text:list>
        </text:list-item>
      </text:list>
      <text:p text:style-name="P519">  </text:p>
      <text:list text:style-name="LFO1" text:continue-numbering="true">
        <text:list-item>
          <text:p text:style-name="P520">The following text has force of law, by virtue of Regulation 26(4) of the Customs (Special Procedures and Outward Processing) (EU Exit) Regulations 2018  </text:p>
        </text:list-item>
      </text:list>
      <text:p text:style-name="Normal"><text:span text:style-name="T521">For the purposes of regulation 26(4) of t</text:span><text:span text:style-name="T522">he Customs (Special Procedures and Outward Processing) (EU Exit) Regulations 2018,</text:span><text:span text:style-name="T523"><text:s/></text:span><text:span text:style-name="T524">the requirements are that   </text:span></text:p>
      <text:list text:style-name="LFO34" text:continue-numbering="true">
        <text:list-item>
          <text:p text:style-name="P525"><text:span text:style-name="T526">the holder of the procedure must obtain approval from HMRC before goods subject to an inward processing procedure are temporarily exported or re</text:span><text:span text:style-name="T527">moved from Great Britain to</text:span><text:span text:style-name="T528"><text:s/></text:span><text:span text:style-name="T529">Northern Ireland for:   </text:span></text:p>
        </text:list-item>
        <text:list-item>
          <text:p text:style-name="P530"><text:span text:style-name="T531">processing for the purposes of paragraph 9(6)(a) of Schedule 2 to the Taxation (Cross-border Trade) Act 2018,</text:span><text:span text:style-name="T532"><text:s/></text:span><text:span text:style-name="T533">or  </text:span></text:p>
        </text:list-item>
      </text:list>
      <text:soft-page-break/>
      <text:list text:style-name="LFO35" text:continue-numbering="true">
        <text:list-item>
          <text:p text:style-name="P534">an operation as described in paragraph 11 of Schedule 2 to the Taxation<text:s/>(Cross-border Trade) Act 2018; and   </text:p>
        </text:list-item>
        <text:list-item>
          <text:p text:style-name="P535">the temporary export or removal, and any use of the goods while outside Great Britain must be in accordance with any conditions specified by HMRC in an approval notice given to the holder of the procedure.  </text:p>
        </text:list-item>
      </text:list>
      <text:p text:style-name="P536"/>
      <text:list text:style-name="LFO1" text:continue-numbering="true">
        <text:list-item>
          <text:p text:style-name="P537">The following text has force of law, by virtue of Regulation 43(2) of The Customs (Special Procedures and Outward Processing) (EU Exit) Regulations 2018   </text:p>
        </text:list-item>
      </text:list>
      <text:p text:style-name="Normal"><text:span text:style-name="T538">The evidence which is to be<text:s/></text:span><text:span text:style-name="T539">required</text:span><text:span text:style-name="T540"><text:s/>for the purposes of showing that:  </text:span></text:p>
      <text:list text:style-name="LFO36" text:continue-numbering="true">
        <text:list-item>
          <text:p text:style-name="P541">a storage procedure (customs warehouse or free zone procedure)   </text:p>
        </text:list-item>
      </text:list>
      <text:list text:style-name="LFO37" text:continue-numbering="true">
        <text:list-item>
          <text:p text:style-name="P542">an inward processing procedure  </text:p>
        </text:list-item>
        <text:list-item>
          <text:p text:style-name="P543">an authorised use procedure; and  </text:p>
        </text:list-item>
        <text:list-item>
          <text:p text:style-name="P544">a temporary admission procedure.  </text:p>
        </text:list-item>
      </text:list>
      <text:p text:style-name="P545">has been discharged is any evidence specified as required by HMRC in an approval notification in relation to an<text:s/>authorisation.  </text:p>
      <text:p text:style-name="Normal"><text:span text:style-name="T546">The evidence which may be<text:s/></text:span><text:span text:style-name="T547">sufficient</text:span><text:span text:style-name="T548"><text:s/>for the purposes of showing that one of the above Customs procedures has been discharged is set out below. This list is not exhaustive and applies only to the extent that the items listed are relevant t</text:span><text:span text:style-name="T549">o the discharge of the relevant procedure.   </text:span></text:p>
      <text:list text:style-name="LFO38" text:continue-numbering="true">
        <text:list-item>
          <text:p text:style-name="P550">customs declaration of the goods for another Customs procedure (or, where relevant, an equivalent declaration to a procedure in the Isle of Man) </text:p>
        </text:list-item>
        <text:list-item>
          <text:p text:style-name="P551">export declaration for the goods</text:p>
        </text:list-item>
      </text:list>
      <text:list text:style-name="LFO39" text:continue-numbering="true">
        <text:list-item>
          <text:p text:style-name="P552">evidence of the destruction of<text:s/>the goods</text:p>
        </text:list-item>
        <text:list-item>
          <text:p text:style-name="P553"> a Goods Departed Message (GDM)</text:p>
        </text:list-item>
        <text:list-item>
          <text:p text:style-name="P554">evidence that the goods have been declared for a customs procedure in Northern Ireland  </text:p>
        </text:list-item>
        <text:list-item>
          <text:p text:style-name="P555">commercial documentation including:  </text:p>
        </text:list-item>
      </text:list>
      <text:list text:style-name="LFO40" text:continue-numbering="true">
        <text:list-item>
          <text:p text:style-name="P556">customer orders  </text:p>
        </text:list-item>
      </text:list>
      <text:list text:style-name="LFO41" text:continue-numbering="true">
        <text:list-item>
          <text:p text:style-name="P557">contracts  </text:p>
        </text:list-item>
        <text:list-item>
          <text:p text:style-name="P558">correspondence  </text:p>
        </text:list-item>
        <text:list-item>
          <text:p text:style-name="P559">copy invoices  </text:p>
        </text:list-item>
        <text:list-item>
          <text:p text:style-name="P560">advice notes  </text:p>
        </text:list-item>
        <text:list-item>
          <text:p text:style-name="P561">consignment notes  </text:p>
        </text:list-item>
      </text:list>
      <text:list text:style-name="LFO42" text:continue-numbering="true">
        <text:list-item>
          <text:p text:style-name="P562">packing lists  </text:p>
        </text:list-item>
        <text:list-item>
          <text:p text:style-name="P563">insurance and freight charges  </text:p>
        </text:list-item>
        <text:list-item>
          <text:p text:style-name="P564">evidence of payment  </text:p>
        </text:list-item>
        <text:list-item>
          <text:p text:style-name="P565">credit transfer documents  </text:p>
        </text:list-item>
        <text:list-item>
          <text:p text:style-name="P566">receipts </text:p>
        </text:list-item>
      </text:list>
      <text:p text:style-name="P567"/>
      <text:list text:style-name="LFO1" text:continue-numbering="true">
        <text:list-item>
          <text:p text:style-name="P568">The following text has force of law, by virtue of Regulation 43(3)(b) of the Customs (Special Procedures and Outward Processing) (EU Exit) Regulations 2018  </text:p>
        </text:list-item>
      </text:list>
      <text:p text:style-name="P569">For the purposes of regulation 43(3)(b) of the Customs (Special Procedures and Outward Processing) (EU Exit) Regulations 2018, the quantity of goods destroyed should be determined using the following formula:  </text:p>
      <text:p text:style-name="Normal"><text:span text:style-name="T570"><draw:frame draw:style-name="a4" draw:name="Picture 9" text:anchor-type="as-char" svg:x="0in" svg:y="0in" svg:width="1.20972in" svg:height="0.20972in" style:rel-width="scale" style:rel-height="scale"><draw:image xlink:href="media/image4.png" xlink:type="simple" xlink:show="embed" xlink:actuate="onLoad"/><svg:title/><svg:desc>C:\Users\7250120\AppData\Local\Microsoft\Windows\INetCache\Content.MSO\24AFE737.tmp</svg:desc></draw:frame></text:span><text:span text:style-name="T571"> </text:span><text:span text:style-name="T572"> </text:span></text:p>
      <text:p text:style-name="P573">Where:  </text:p>
      <text:list text:style-name="LFO43" text:continue-numbering="true">
        <text:list-item>
          <text:p text:style-name="P574">A is the goods of the same type as the destroyed goods that were, at the time when the destruction or loss occurred, released to the relevant non-transit Part 1 procedure and placed together with other goods of the same type in the location where the destruction occurred  </text:p>
        </text:list-item>
        <text:list-item>
          <text:p text:style-name="P575">B is all the goods of the same type as the goods destroyed that were, at the time when the destruction occurred, placed together in the location where the destruction occurred </text:p>
        </text:list-item>
        <text:list-item>
          <text:p text:style-name="P576">C is the goods that were destroyed </text:p>
        </text:list-item>
      </text:list>
      <text:p text:style-name="P577"/>
      <text:list text:style-name="LFO1" text:continue-numbering="true">
        <text:list-item>
          <text:p text:style-name="P578">This following text has<text:s/>force of law, by virtue of Regulation 44(3) of the Customs (Special Procedures and Outward Processing) (EU Exit) Regulation 2018  </text:p>
        </text:list-item>
      </text:list>
      <text:p text:style-name="P579">Information to be kept:<text:s/></text:p>
      <text:p text:style-name="P580">Requirements that apply to the responsible authority for a free zone acting in that capacity</text:p>
      <text:list text:style-name="LFO44" text:continue-numbering="true">
        <text:list-item>
          <text:p text:style-name="P581">In the<text:s/>case of the responsible authority for a free zone acting in that capacity, the records specified below must be kept and preserved, to the extent that each record is appropriate to the goods.<text:s/></text:p>
        </text:list-item>
      </text:list>
      <text:p text:style-name="P582">For all goods within a free zone the following details must be<text:s/>kept and preserved:</text:p>
      <text:list text:style-name="LFO45" text:continue-numbering="true">
        <text:list-item>
          <text:p text:style-name="P583"><text:bookmark-start text:name="_Hlk85016215"/>air waybill number or shipping number, where available</text:p>
        </text:list-item>
        <text:list-item>
          <text:p text:style-name="P584">any Customs procedure the goods have been placed under in Great Britain</text:p>
        </text:list-item>
        <text:list-item>
          <text:p text:style-name="P585">whether the goods are domestic or chargeable</text:p>
        </text:list-item>
        <text:list-item>
          <text:p text:style-name="P586">a record of any Customs declarations or temporary storage declarations that have been made in respect of the goods in Great Britain</text:p>
        </text:list-item>
        <text:list-item>
          <text:p text:style-name="P587">the date and time the goods were received by a business in the free zone</text:p>
        </text:list-item>
        <text:list-item>
          <text:p text:style-name="P588">any unique commercial identification references</text:p>
        </text:list-item>
        <text:list-item>
          <text:p text:style-name="P589">number and type of packages received in the free zone</text:p>
        </text:list-item>
        <text:list-item>
          <text:p text:style-name="P590">the quantity<text:s/>and usual commercial or technical description of the goods</text:p>
        </text:list-item>
        <text:list-item>
          <text:p text:style-name="P591">any identification marks of the container, which can identify the goods and weights (gross and net)</text:p>
        </text:list-item>
        <text:list-item>
          <text:p text:style-name="P592">registration number of vehicles carrying goods to the free zone, where available</text:p>
        </text:list-item>
        <text:list-item>
          <text:p text:style-name="P593">the details of the business receiving the goods in the free zone</text:p>
        </text:list-item>
      </text:list>
      <text:p text:style-name="P594"><text:bookmark-end text:name="_Hlk85016215"/></text:p>
      <text:p text:style-name="P595">Where a notification has been given to a responsible authority under any of the following:</text:p>
      <text:list text:style-name="LFO46" text:continue-numbering="true">
        <text:list-item>
          <text:p text:style-name="P596"><text:s/>Regulation 27F(2) of the Customs (Import Duty) (EU Exit) Regulations 2018 (by conduct declaration for a free zone<text:s/>procedure)</text:p>
        </text:list-item>
      </text:list>
      <text:list text:style-name="LFO47" text:continue-numbering="true">
        <text:list-item>
          <text:p text:style-name="P597">Paragraph 14(4)(c)(ii) and 39(4)(c)(ii), of Schedule 1 to the Customs Transit Procedures (EU Exit) Regulations 2018 (goods treated as declared for free zone procedure on discharge of a transit procedure)</text:p>
        </text:list-item>
      </text:list>
      <text:list text:style-name="LFO48" text:continue-numbering="true">
        <text:list-item>
          <text:p text:style-name="P598">Regulation 18F(1)(a) of the<text:s/>Customs (Special Procedures and Outward Processing) (EU Exit) Regulations 2018 (removal of goods from a free zone)</text:p>
        </text:list-item>
      </text:list>
      <text:p text:style-name="P599">that responsible authority must keep and preserve records of:</text:p>
      <text:list text:style-name="LFO49" text:continue-numbering="true">
        <text:list-item>
          <text:list>
            <text:list-item>
              <text:p text:style-name="P600">the notification, or the information contained in that notification, and any information that accompanied that notification</text:p>
            </text:list-item>
            <text:list-item>
              <text:p text:style-name="P601">time and date that the notification was given</text:p>
            </text:list-item>
            <text:list-item>
              <text:p text:style-name="P602">details of the person who gave the notification, or on whose behalf it was given</text:p>
            </text:list-item>
            <text:list-item>
              <text:p text:style-name="P603">details of any agent or other representative completing or sending the notification<text:s/>on another person’s behalf</text:p>
            </text:list-item>
            <text:list-item>
              <text:p text:style-name="P604">details of any amendment that has been made to the notification</text:p>
            </text:list-item>
          </text:list>
        </text:list-item>
      </text:list>
      <text:p text:style-name="P605"/>
      <text:p text:style-name="P606">Requirements which apply to any other person specified in regulation 44(2) of The Customs (Special Procedures and Outward Processing) (EU Exit) Regulations 2018</text:p>
      <text:list text:style-name="LFO44" text:continue-numbering="true">
        <text:list-item>
          <text:p text:style-name="P607">For<text:s/>any person other than a responsible authority for a free zone acting in that capacity, the records to be kept and preserved<text:s/><text:bookmark-start text:name="_Hlk85014640"/>under regulation 44(1)<text:s/><text:bookmark-start text:name="_Hlk85013418"/>of The Customs (Special Procedures and Outward Processing) (EU Exit) Regulations 2018<text:s/><text:bookmark-end text:name="_Hlk85014640"/><text:bookmark-end text:name="_Hlk85013418"/>must include the following so far as appropriate to the relevant person, goods and Customs procedure: </text:p>
        </text:list-item>
      </text:list>
      <text:list text:style-name="LFO50" text:continue-numbering="true">
        <text:list-item>
          <text:p text:style-name="P608">details of any authorisation under which the goods have been declared for the relevant procedure (such as a reference number)  </text:p>
        </text:list-item>
      </text:list>
      <text:soft-page-break/>
      <text:list text:style-name="LFO51" text:continue-numbering="true">
        <text:list-item>
          <text:p text:style-name="P609">a Master Reference Number (MRN) issued by HMRC<text:s/>or, where it does not exist, any other number or code identifying the Customs declaration of goods for the procedure (where relevant) </text:p>
        </text:list-item>
      </text:list>
      <text:list text:style-name="LFO52" text:continue-numbering="true">
        <text:list-item>
          <text:p text:style-name="P610">information about the manner in which the procedure was discharged  </text:p>
        </text:list-item>
      </text:list>
      <text:list text:style-name="LFO53" text:continue-numbering="true">
        <text:list-item>
          <text:p text:style-name="P611">data that allows the identification of documents other than Customs declarations, which are relevant to the declaration of goods for the procedure </text:p>
        </text:list-item>
      </text:list>
      <text:list text:style-name="LFO54" text:continue-numbering="true">
        <text:list-item>
          <text:p text:style-name="P612">data that allows the identification of documents relevant to the discharge of the procedure </text:p>
        </text:list-item>
      </text:list>
      <text:list text:style-name="LFO55" text:continue-numbering="true">
        <text:list-item>
          <text:p text:style-name="P613">particulars of marks, identifying numbers, number and kind of packages, the quantity and usual commercial or technical description of the goods and, where relevant, the identification marks of the container necessary to identify the goods  </text:p>
        </text:list-item>
      </text:list>
      <text:list text:style-name="LFO56" text:continue-numbering="true">
        <text:list-item>
          <text:p text:style-name="P614">the location of goods and information about any movement of the goods   </text:p>
        </text:list-item>
      </text:list>
      <text:list text:style-name="LFO57" text:continue-numbering="true">
        <text:list-item>
          <text:p text:style-name="P615"><text:bookmark-start text:name="_Hlk85013667"/>whether the goods are domestic or chargeable  </text:p>
        </text:list-item>
      </text:list>
      <text:list text:style-name="LFO58" text:continue-numbering="true">
        <text:list-item>
          <text:p text:style-name="P616"><text:bookmark-end text:name="_Hlk85013667"/>whether goods have been imported  </text:p>
        </text:list-item>
      </text:list>
      <text:list text:style-name="LFO59" text:continue-numbering="true">
        <text:list-item>
          <text:p text:style-name="P617">particulars of any usual forms of handling of the goods and, where applicable, any new classification code resulting from that operation   </text:p>
        </text:list-item>
      </text:list>
      <text:list text:style-name="LFO60" text:continue-numbering="true">
        <text:list-item>
          <text:p text:style-name="P618">particulars of temporary admission or<text:s/>authorised use of the goods, or any activity in relation to the goods under the free zone procedure.    </text:p>
        </text:list-item>
      </text:list>
      <text:list text:style-name="LFO61" text:continue-numbering="true">
        <text:list-item>
          <text:p text:style-name="P619">particulars of inward processing or outward processing or processing under the free zone procedure, including information about the nature of the processing or other operation  </text:p>
        </text:list-item>
      </text:list>
      <text:list text:style-name="LFO62" text:continue-numbering="true">
        <text:list-item>
          <text:p text:style-name="P620">the costs for storage or any operations constituting usual forms of handling of the goods     </text:p>
        </text:list-item>
      </text:list>
      <text:list text:style-name="LFO63" text:continue-numbering="true">
        <text:list-item>
          <text:p text:style-name="P621">where appropriate to the goods, the rate of yield, approved quantity of goods resulting from processing and the approved methodology used  </text:p>
        </text:list-item>
      </text:list>
      <text:list text:style-name="LFO64" text:continue-numbering="true">
        <text:list-item>
          <text:p text:style-name="P622">particulars enabling customs control of the use of equivalent goods  </text:p>
        </text:list-item>
      </text:list>
      <text:list text:style-name="LFO65" text:continue-numbering="true">
        <text:list-item>
          <text:p text:style-name="P623">where accounting segregation is required, information about goods including domestic or chargeable status, whether they are imported, whether they are equivalent goods and,<text:s/>where applicable, the origin of the goods  </text:p>
        </text:list-item>
        <text:list-item>
          <text:p text:style-name="P624">where appropriate, particulars of any transfer of rights and obligations in relation to the goods  </text:p>
        </text:list-item>
      </text:list>
      <text:list text:style-name="LFO66" text:continue-numbering="true">
        <text:list-item>
          <text:p text:style-name="P625">where the records are not part of the main accounts for customs purposes, a reference to those main accounts for<text:s/>customs purposes</text:p>
        </text:list-item>
        <text:list-item>
          <text:p text:style-name="P626">where a by conduct declaration for a free zone procedure has been made under regulation 27F of the Customs (Import Duty) (EU Exit) Regulations 2018, the particulars referred to at regulation 27F(1)(b) of those regulations (entry in commercial records of a free zone business) <text:s/></text:p>
        </text:list-item>
        <text:list-item>
          <text:p text:style-name="P627">where goods are treated as if they have been declared for a free zone procedure on discharge of a transit procedure under paragraphs 14(6) or<text:s/><text:soft-page-break/>39(6) of Schedule 1 to the Customs Transit Procedures (EU Exit) Regulations 2018, the particulars referred to at paragraphs 14(4)(c)(i) and 39(4)(c)(i) of that Schedule (entry in commercial records of a free zone business) <text:s/></text:p>
        </text:list-item>
      </text:list>
      <text:p text:style-name="P628"/>
      <text:p text:style-name="P629">How the information is to be kept, and special cases:<text:s/></text:p>
      <text:p text:style-name="P630">A person subject to the requirements to keep records specified in this public notice must update any record at the time when any information that is to be kept and preserved is first known to them, or as soon as possible thereafter. </text:p>
      <text:p text:style-name="P631">Where allowed by the responsible authority, any of the records which are to be kept and preserved by a responsible authority as specified in paragraph 1 above, may be created or updated by a business operating within the free zone making an entry into any records system maintained by the responsible authority for the purposes<text:s/>of regulation 44(1) of The Customs (Special Procedures and Outward Processing) (EU Exit) Regulations 2018.</text:p>
      <text:p text:style-name="P632">Where goods declared for a customs warehouse procedure are moved from a customs warehouse in order to be exported or removed to Northern Ireland, records shall be updated to provide information about the movement of the goods: </text:p>
      <text:list text:style-name="LFO67" text:continue-numbering="true">
        <text:list-item>
          <text:p text:style-name="P633">within 100 days of the goods being removed from the customs warehouse, or  </text:p>
        </text:list-item>
        <text:list-item>
          <text:p text:style-name="P634">within such longer period approved by HMRC  </text:p>
        </text:list-item>
      </text:list>
      <text:p text:style-name="P635">Records may be kept and preserved in any form sufficient to enable an HMRC officer to:</text:p>
      <text:list text:style-name="LFO68" text:continue-numbering="true">
        <text:list-item>
          <text:p text:style-name="P636">control<text:s/><text:bookmark-start text:name="_Hlk85014215"/>a relevant non-transit Part 1 procedure<text:bookmark-end text:name="_Hlk85014215"/>; and</text:p>
        </text:list-item>
        <text:list-item>
          <text:p text:style-name="P637">for goods kept in a free zone, identify those goods<text:s/></text:p>
        </text:list-item>
      </text:list>
      <text:p text:style-name="P638">and to enable a person subject to:</text:p>
      <text:list text:style-name="LFO69" text:continue-numbering="true">
        <text:list-item>
          <text:p text:style-name="P639">conditions and requirements of a relevant non-transit Part 1 procedure, or<text:s/></text:p>
        </text:list-item>
        <text:list-item>
          <text:p text:style-name="P640">customs<text:s/>obligations in relation to a free zone</text:p>
        </text:list-item>
      </text:list>
      <text:p text:style-name="P641">to demonstrate to an HMRC officer that those conditions, requirements and obligations have been satisfied. </text:p>
      <text:p text:style-name="P642">Records must be kept and preserved for a minimum of three years unless elsewhere specified.  </text:p>
      <text:p text:style-name="P643">In the<text:s/>case of temporary admission, records shall be kept only if a person is notified of this requirement by HMRC.  </text:p>
      <text:p text:style-name="P644">Except in the case of a responsible authority for a free zone acting in that capacity, an authorised economic operator for the purposes of section 22 of the Taxation (Cross-border Trade) Act 2018 is deemed to comply with the requirements set out in these paragraphs insofar as their records in relation to the relevant procedure are, in the opinion of an HMRC officer, appropriate.  </text:p>
      <text:soft-page-break/>
      <text:p text:style-name="P645">These paragraphs<text:s/>apply in addition to any requirements for the keeping and preservation of accounts and records, as set out in or under any other legislation which applies for customs purposes.  </text:p>
      <text:p text:style-name="P646"/>
      <text:list text:style-name="LFO44" text:continue-numbering="true">
        <text:list-item>
          <text:p text:style-name="P647">The following text has force of law, by virtue of Regulation 45(6) of the Customs (Special Procedures and Outward Processing) (EU Exit) Regulations 2018 </text:p>
        </text:list-item>
      </text:list>
      <text:p text:style-name="P648">An equivalent goods authorisation in relation to the declaration of goods for an inward processing procedure, or free zone procedure where the goods are to be subject to a processing operation, is subject to the conditions set out below in relation to the identified goods. </text:p>
      <text:p text:style-name="P649">Reference below to goods that are imported is to ‘the imported goods’ as set out at paragraph 23(1) of Schedule 2 to the Taxation (Cross-border Trade) Act 2018.  </text:p>
      <text:p text:style-name="P650">Any reference to the exportation of goods (however framed) should be treated as including a reference to removal of those goods from Great Britain to Northern Ireland. </text:p>
      <text:p text:style-name="P651">References to goods that are domestic are to equivalent domestic goods as defined at paragraph 23(2) of that Schedule.    </text:p>
      <text:p text:style-name="Normal"><text:span text:style-name="T652">Rice </text:span><text:span text:style-name="T653"> </text:span><text:span text:style-name="T654"> </text:span></text:p>
      <text:p text:style-name="P655">Rice classified under classification code 1006 shall not be equivalent goods unless it falls within the same classification code as the imported goods. Nevertheless, for rice with:   </text:p>
      <text:list text:style-name="LFO70" text:continue-numbering="true">
        <text:list-item>
          <text:p text:style-name="P656">a length not<text:s/>exceeding 6,0 mm and a length/width ratio equal to or more than 3; and   </text:p>
        </text:list-item>
        <text:list-item>
          <text:p text:style-name="P657">a length equal to or less than 5,2 mm and a length/width ratio equal to or more than 2   </text:p>
        </text:list-item>
      </text:list>
      <text:p text:style-name="P658">equivalence shall be established by determination of the length/width ratio only. The measurement of the grains shall be done in accordance with Annex I Part II to Regulation 1308/2013.</text:p>
      <text:p text:style-name="Normal"><text:span text:style-name="T659">Wheat </text:span><text:span text:style-name="T660"> </text:span><text:span text:style-name="T661"> </text:span></text:p>
      <text:p text:style-name="P662">Equivalent goods may be used only between:  </text:p>
      <text:list text:style-name="LFO71" text:continue-numbering="true">
        <text:list-item>
          <text:p text:style-name="P663">wheat harvested outside the United Kingdom and discharged from the free-circulation procedure in the United<text:s/>Kingdom; and  </text:p>
        </text:list-item>
        <text:list-item>
          <text:p text:style-name="P664">imported wheat of the same classification code, having the same commercial quality and the same technical characteristics  </text:p>
        </text:list-item>
      </text:list>
      <text:p text:style-name="P665">However, the use of equivalent goods is permitted between domestic and imported durum wheat, provided it is for the production of pasta falling within classification codes 1902 11 00 and 1902 19.  </text:p>
      <text:p text:style-name="Normal"><text:span text:style-name="T666">Sugar </text:span><text:span text:style-name="T667"> </text:span><text:span text:style-name="T668"> </text:span></text:p>
      <text:p text:style-name="P669">The use of equivalent goods is permitted between:  </text:p>
      <text:soft-page-break/>
      <text:list text:style-name="LFO72" text:continue-numbering="true">
        <text:list-item>
          <text:p text:style-name="P670">imported raw cane sugar (classification codes 1701 13 90 and/or 1701 14 90); and   </text:p>
        </text:list-item>
        <text:list-item>
          <text:p text:style-name="P671">sugar beet (classification code 1212 91 80)   </text:p>
        </text:list-item>
      </text:list>
      <text:p text:style-name="P672">providing that the goods obtained from processing fall within classification code 1701 99 10 (white sugar).  </text:p>
      <text:p text:style-name="P673">The equivalent quantity of raw cane sugar of standard quality as defined in point III of Part B of Annex III to Regulation (EU) No 1308/2013 shall be calculated by multiplying the quantity of white sugar with the coefficient 1, 0869565.  </text:p>
      <text:p text:style-name="P674">The equivalent quantity of raw cane sugar not of standard quality shall be calculated by multiplying the quantity of white sugar with a<text:s/>coefficient obtained by dividing 100 by the yield of raw cane sugar. The yield of raw cane sugar shall be calculated as set out in point III of Part B of Annex IIĪ to Regulation (EU) No 1308/2013.  </text:p>
      <text:p text:style-name="Normal"><text:span text:style-name="T675">Live animals and meat </text:span><text:span text:style-name="T676"> </text:span><text:span text:style-name="T677"> </text:span></text:p>
      <text:p text:style-name="P678">Equivalent goods may not be used<text:s/>for live animals or meat.  </text:p>
      <text:p text:style-name="Normal"><text:span text:style-name="T679">Maize </text:span><text:span text:style-name="T680"> </text:span><text:span text:style-name="T681"> </text:span></text:p>
      <text:p text:style-name="P682">The use of equivalent goods in relation to maize is possible only in the following cases and subject to the following conditions:  </text:p>
      <text:list text:style-name="LFO73" text:continue-numbering="true">
        <text:list-item>
          <text:p text:style-name="P683">in the case of maize for use in animal feed, the use of equivalent goods is possible provided that a customs control system is set up to ensure that the imported maize is in fact used for processing into animal feed  </text:p>
        </text:list-item>
        <text:list-item>
          <text:p text:style-name="P684">in the case of maize used in the manufacture of starch and starch products, the use of equivalent goods is possible between<text:s/>all varieties with the exception of maizes rich in amylopectin (wax-like maize or ‘waxy’ maize) which are only equivalent between themselves</text:p>
        </text:list-item>
        <text:list-item>
          <text:p text:style-name="P685">in the case of maize used in the manufacture of meal products, the use of equivalent goods is possible between all<text:s/>varieties with the exception of maizes of the vitreous type (‘Plata’ maize of the ‘Duro’ type, ‘Flint’ maize) which are only equivalent between themselves</text:p>
        </text:list-item>
      </text:list>
      <text:p text:style-name="P686">Olive oil   </text:p>
      <text:p text:style-name="P687">A. Use of equivalent goods is permitted only in the following cases and under the following conditions:  </text:p>
      <text:p text:style-name="P688">A.1. Virgin olive oil:  </text:p>
      <text:p text:style-name="P689">(a) Between   </text:p>
      <text:list text:style-name="LFO73" text:continue-numbering="true">
        <text:list-item>
          <text:p text:style-name="P690">domestic extra virgin olive oil falling within classification code 1509 10 90, which corresponds to the description in Point 1(a) of Part VIII of Annex VII to Regulation (EU) No 1308/2013; and   </text:p>
        </text:list-item>
        <text:list-item>
          <text:p text:style-name="P691">imported extra virgin olive oil of the same classification code, provided that the processing operation produces extra virgin olive oil falling within the same classification code and satisfying the requirements of Point 1(a) of Part VIII of Annex VII to Regulation (EU) No 1308/2013 </text:p>
        </text:list-item>
      </text:list>
      <text:soft-page-break/>
      <text:p text:style-name="P692">(b) Between  </text:p>
      <text:list text:style-name="LFO73" text:continue-numbering="true">
        <text:list-item>
          <text:p text:style-name="P693">domestic virgin olive oil falling within classification code 1509 10 90, which corresponds to the description in Point 1(b) of the Part VIII of Annex VII to Regulation (EU) No 1308/2013; and   </text:p>
        </text:list-item>
        <text:list-item>
          <text:p text:style-name="P694">imported virgin<text:s/>olive oil of the same classification code, provided that the processing operation produces virgin olive oil falling within the same classification code and satisfying the requirements of Point 1(b) of Part VIII of Annex VII to Regulation (EU) No 1308/2013  </text:p>
        </text:list-item>
      </text:list>
      <text:p text:style-name="P695">(c) Between  </text:p>
      <text:list text:style-name="LFO73" text:continue-numbering="true">
        <text:list-item>
          <text:p text:style-name="P696">domestic lampante virgin olive oil falling within classification code 1509 10 10, which corresponds to the description in Point 1(c) of the Part VIII of Annex VII to Regulation (EU) No 1308/2013; and   </text:p>
        </text:list-item>
        <text:list-item>
          <text:p text:style-name="P697">imported lampante virgin olive oil of<text:s/>the same classification code, provided that the processed goods are either:  </text:p>
        </text:list-item>
      </text:list>
      <text:p text:style-name="Normal"><text:span text:style-name="T698">i) refined olive oil falling within classification code 1509 90 00 which corresponds to the description in Point 2 of Part VIII of the above</text:span><text:span text:style-name="T699">-</text:span><text:span text:style-name="T700"><text:s/>mentioned Annex VII; or</text:span><text:span text:style-name="T701"> </text:span><text:span text:style-name="T702"> </text:span></text:p>
      <text:p text:style-name="Normal"><text:span text:style-name="T703">ii) olive</text:span><text:span text:style-name="T704"><text:s/>oil falling within classification code 1509 90 00 which corresponds to the description in Point 3 of Part VIII of Annex VII and is obtained by blending with domestic virgin olive oil falling within classification code 1509 10 90</text:span></text:p>
      <text:p text:style-name="P705">A.2. Olive-pomace oil:  </text:p>
      <text:p text:style-name="P706">Between:  </text:p>
      <text:list text:style-name="LFO73" text:continue-numbering="true">
        <text:list-item>
          <text:p text:style-name="P707">domestic unrefined olive-pomace oil falling within classification code 1510 00 10 which corresponds to the description in Point 4 of Part VIII of Annex VII to Regulation (EC) No 1234/2007, and   </text:p>
        </text:list-item>
        <text:list-item>
          <text:p text:style-name="P708">imported unrefined olive-pomace oil of the same classification code, provided that the olive-pomace oil processed goods falling within classification code 1510 00 90 and corresponding to the description in Point 6 of Part VIII of Annex VII is obtained by blending with domestic virgin olive oil falling within classification code 1509 10 90</text:p>
        </text:list-item>
      </text:list>
      <text:p text:style-name="P709">B. The blendings referred to in Point A.1(c)(ii) (olive oil) and Point A.2, with imported virgin olive oil, used in an identical manner, will be authorised only where the arrangements for the control of the procedure are<text:s/>organised in a manner that makes it possible to identify the proportion of imported virgin olive oil in the total quantity of blended oil exported.  </text:p>
      <text:p text:style-name="P710">C. The processed goods must be put into immediate packaging of 220 litres or less. In the case of agreed containers of 20 tonnes maximum, HMRC will allow the exportation of the oils referred to above on condition that there is systematic control of the quality and quantity of the exported goods. </text:p>
      <text:p text:style-name="P711">D. Equivalence will be checked by using commercial<text:s/>records to verify the quantity of oils used for blending and, for the purpose of verifying the quality concerned, by comparing:  </text:p>
      <text:soft-page-break/>
      <text:list text:style-name="LFO73" text:continue-numbering="true">
        <text:list-item>
          <text:list>
            <text:list-item>
              <text:p text:style-name="P712">the technical characteristics of samples of the imported oil taken when it was declared for an inward processing procedure or<text:s/>free zone procedure with the technical characteristics of the samples of the domestic oil used taken when the processed goods concerned were processed against   </text:p>
            </text:list-item>
            <text:list-item>
              <text:p text:style-name="P713">the technical characteristics of the samples taken at the time of actual exportation of the processed goods</text:p>
            </text:list-item>
          </text:list>
        </text:list-item>
      </text:list>
      <text:p text:style-name="P714">Samples shall be taken in accordance with international standards EN ISO 5555 (sampling) and EN ISO 661 (sending of samples to laboratories and preparation of samples for tests). The analysis shall be carried out with reference to the parameters in Annex I to Commission Regulation (EEC) No 2568/91. </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size-complex="13pt"/>
    </style:style>
    <style:style style:name="paragraph" style:display-name="paragraph" style:family="paragraph" style:parent-style-name="Normal">
      <style:paragraph-properties fo:margin-bottom="0in"/>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3"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Symbol"/>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Courier New"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Courier New" fo:font-size="10pt" style:font-size-asian="10pt"/>
    </style:style>
    <style:style style:name="WW_CharLFO40LVL4" style:family="text">
      <style:text-properties style:font-name="Courier New" fo:font-size="10pt" style:font-size-asian="10pt"/>
    </style:style>
    <style:style style:name="WW_CharLFO40LVL5" style:family="text">
      <style:text-properties style:font-name="Courier New" fo:font-size="10pt" style:font-size-asian="10pt"/>
    </style:style>
    <style:style style:name="WW_CharLFO40LVL6" style:family="text">
      <style:text-properties style:font-name="Courier New" fo:font-size="10pt" style:font-size-asian="10pt"/>
    </style:style>
    <style:style style:name="WW_CharLFO40LVL7" style:family="text">
      <style:text-properties style:font-name="Courier New" fo:font-size="10pt" style:font-size-asian="10pt"/>
    </style:style>
    <style:style style:name="WW_CharLFO40LVL8" style:family="text">
      <style:text-properties style:font-name="Courier New" fo:font-size="10pt" style:font-size-asian="10pt"/>
    </style:style>
    <style:style style:name="WW_CharLFO40LVL9" style:family="text">
      <style:text-properties style:font-name="Courier New" fo:font-size="10pt" style:font-size-asian="10pt"/>
    </style:style>
    <style:style style:name="WW_CharLFO41LVL1" style:family="text">
      <style:text-properties style:font-name="Courier New"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Courier New" fo:font-size="10pt" style:font-size-asian="10pt"/>
    </style:style>
    <style:style style:name="WW_CharLFO41LVL4" style:family="text">
      <style:text-properties style:font-name="Courier New" fo:font-size="10pt" style:font-size-asian="10pt"/>
    </style:style>
    <style:style style:name="WW_CharLFO41LVL5" style:family="text">
      <style:text-properties style:font-name="Courier New" fo:font-size="10pt" style:font-size-asian="10pt"/>
    </style:style>
    <style:style style:name="WW_CharLFO41LVL6" style:family="text">
      <style:text-properties style:font-name="Courier New" fo:font-size="10pt" style:font-size-asian="10pt"/>
    </style:style>
    <style:style style:name="WW_CharLFO41LVL7" style:family="text">
      <style:text-properties style:font-name="Courier New" fo:font-size="10pt" style:font-size-asian="10pt"/>
    </style:style>
    <style:style style:name="WW_CharLFO41LVL8" style:family="text">
      <style:text-properties style:font-name="Courier New" fo:font-size="10pt" style:font-size-asian="10pt"/>
    </style:style>
    <style:style style:name="WW_CharLFO41LVL9" style:family="text">
      <style:text-properties style:font-name="Courier New" fo:font-size="10pt" style:font-size-asian="10pt"/>
    </style:style>
    <style:style style:name="WW_CharLFO42LVL1" style:family="text">
      <style:text-properties style:font-name="Courier New"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Courier New" fo:font-size="10pt" style:font-size-asian="10pt"/>
    </style:style>
    <style:style style:name="WW_CharLFO42LVL4" style:family="text">
      <style:text-properties style:font-name="Courier New" fo:font-size="10pt" style:font-size-asian="10pt"/>
    </style:style>
    <style:style style:name="WW_CharLFO42LVL5" style:family="text">
      <style:text-properties style:font-name="Courier New" fo:font-size="10pt" style:font-size-asian="10pt"/>
    </style:style>
    <style:style style:name="WW_CharLFO42LVL6" style:family="text">
      <style:text-properties style:font-name="Courier New" fo:font-size="10pt" style:font-size-asian="10pt"/>
    </style:style>
    <style:style style:name="WW_CharLFO42LVL7" style:family="text">
      <style:text-properties style:font-name="Courier New" fo:font-size="10pt" style:font-size-asian="10pt"/>
    </style:style>
    <style:style style:name="WW_CharLFO42LVL8" style:family="text">
      <style:text-properties style:font-name="Courier New" fo:font-size="10pt" style:font-size-asian="10pt"/>
    </style:style>
    <style:style style:name="WW_CharLFO42LVL9" style:family="text">
      <style:text-properties style:font-name="Courier New"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0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0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0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0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0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0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0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0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e1684f62b195a5cb234bb649"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01T10:27:00Z</meta:creation-date>
    <dc:date>2022-07-01T10:28:00Z</dc:date>
    <meta:template xlink:href="Normal.dotm" xlink:type="simple"/>
    <meta:editing-cycles>1</meta:editing-cycles>
    <meta:editing-duration>PT0S</meta:editing-duration>
    <meta:user-defined meta:name="MSIP_Label_f9af038e-07b4-4369-a678-c835687cb272_Enabled">true</meta:user-defined>
    <meta:user-defined meta:name="MSIP_Label_f9af038e-07b4-4369-a678-c835687cb272_SetDate">2022-07-01T10:28:5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5d3b123-8dde-42e6-8424-4034e285b098</meta:user-defined>
    <meta:user-defined meta:name="MSIP_Label_f9af038e-07b4-4369-a678-c835687cb272_ContentBits">2</meta:user-defined>
    <meta:document-statistic meta:page-count="27" meta:paragraph-count="115" meta:word-count="8657" meta:character-count="57891" meta:row-count="411" meta:non-whitespace-character-count="49349"/>
  </office:meta>
</office:document-meta>
</file>