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798in" text:list-level-position-and-space-mode="label-alignment">
          <style:list-level-label-alignment text:label-followed-by="listtab" fo:margin-left="0.2798in" fo:text-indent="-0.279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3.1305in"/>
    </style:style>
    <style:style style:name="TableColumn11" style:family="table-column">
      <style:table-column-properties style:column-width="3.9534in"/>
    </style:style>
    <style:style style:name="Table9" style:family="table">
      <style:table-properties style:width="7.08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en" style:country-asian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40" style:parent-style-name="Normal" style:list-style-name="LFO1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51" style:family="table-column">
      <style:table-column-properties style:column-width="7.084in"/>
    </style:style>
    <style:style style:name="Table50" style:family="table">
      <style:table-properties style:width="7.084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61" style:parent-style-name="ListParagraph" style:list-style-name="LFO1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TableColumn65" style:family="table-column">
      <style:table-column-properties style:column-width="2.95in"/>
    </style:style>
    <style:style style:name="TableColumn66" style:family="table-column">
      <style:table-column-properties style:column-width="1.3777in"/>
    </style:style>
    <style:style style:name="TableColumn67" style:family="table-column">
      <style:table-column-properties style:column-width="1.3784in"/>
    </style:style>
    <style:style style:name="TableColumn68" style:family="table-column">
      <style:table-column-properties style:column-width="1.3777in"/>
    </style:style>
    <style:style style:name="Table64" style:family="table">
      <style:table-properties style:width="7.084in" fo:margin-left="0in" table:align="left"/>
    </style:style>
    <style:style style:name="TableRow69" style:family="table-row">
      <style:table-row-properties style:min-row-height="0.483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en" style:country-asian="GB"/>
    </style:style>
    <style:style style:name="TableRow78" style:family="table-row">
      <style:table-row-properties style:min-row-height="0.649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Row88" style:family="table-row">
      <style:table-row-properties style:min-row-height="0.284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Row98" style:family="table-row">
      <style:table-row-properties style:min-row-height="0.276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Row108" style:family="table-row">
      <style:table-row-properties style:min-row-height="0.276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Row118" style:family="table-row">
      <style:table-row-properties style:min-row-height="0.284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127" style:parent-style-name="ListParagraph" style:list-style-name="LFO1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2pt" style:font-size-asian="12pt" style:font-size-complex="12pt" style:language-asian="en" style:country-asian="GB"/>
    </style:style>
    <style:style style:name="P128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2pt" style:font-size-asian="12pt" style:font-size-complex="12pt" style:language-asian="en" style:country-asian="GB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132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36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137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138" style:parent-style-name="Normal" style:family="paragraph">
      <style:paragraph-properties fo:text-align="justify" fo:margin-bottom="0in" fo:line-height="100%"/>
    </style:style>
    <style:style style:name="T139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140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41" style:parent-style-name="DefaultParagraphFont" style:family="text">
      <style:text-properties style:font-name="Arial" fo:font-size="12pt" style:font-size-asian="12pt" style:font-size-complex="12pt"/>
    </style:style>
    <style:style style:name="T142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43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44" style:parent-style-name="DefaultParagraphFont" style:family="text">
      <style:text-properties style:font-name="Arial" fo:font-size="12pt" style:font-size-asian="12pt" style:font-size-complex="12pt"/>
    </style:style>
    <style:style style:name="T145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46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4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2pt" style:font-size-asian="12pt" style:font-size-complex="12pt"/>
    </style:style>
    <style:style style:name="P150" style:parent-style-name="Normal" style:list-style-name="LFO2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2pt" style:font-size-asian="12pt" style:font-size-complex="12pt"/>
    </style:style>
    <style:style style:name="P151" style:parent-style-name="Normal" style:list-style-name="LFO2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2pt" style:font-size-asian="12pt" style:font-size-complex="12pt"/>
    </style:style>
    <style:style style:name="P152" style:parent-style-name="Normal" style:list-style-name="LFO2" style:family="paragraph">
      <style:paragraph-properties fo:text-align="justify" fo:margin-bottom="0in" fo:line-height="100%"/>
    </style:style>
    <style:style style:name="T153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54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55" style:parent-style-name="Normal" style:list-style-name="LFO2" style:family="paragraph">
      <style:paragraph-properties fo:text-align="justify" fo:margin-bottom="0in" fo:line-height="100%"/>
    </style:style>
    <style:style style:name="T156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57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58" style:parent-style-name="Normal" style:list-style-name="LFO2" style:family="paragraph">
      <style:paragraph-properties fo:text-align="justify" fo:margin-bottom="0in" fo:line-height="100%"/>
    </style:style>
    <style:style style:name="T159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60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61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TableColumn164" style:family="table-column">
      <style:table-column-properties style:column-width="7.084in"/>
    </style:style>
    <style:style style:name="Table163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71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75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76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2pt" style:font-size-asian="12pt" style:font-size-complex="12pt" style:language-asian="en" style:country-asian="GB"/>
    </style:style>
    <style:style style:name="P177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2pt" style:font-size-asian="12pt" style:font-size-complex="12pt" style:language-asian="en" style:country-asian="GB"/>
    </style:style>
    <style:style style:name="P178" style:parent-style-name="Normal" style:family="paragraph">
      <style:paragraph-properties fo:text-align="justify" fo:margin-bottom="0in" fo:line-height="100%"/>
    </style:style>
    <style:style style:name="T179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180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181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182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185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186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87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189" style:parent-style-name="Normal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190" style:parent-style-name="Normal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191" style:parent-style-name="Normal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192" style:parent-style-name="Normal" style:list-style-name="LFO3" style:family="paragraph">
      <style:paragraph-properties fo:text-align="justify" fo:margin-bottom="0in" fo:line-height="100%"/>
    </style:style>
    <style:style style:name="T193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94" style:parent-style-name="Normal" style:list-style-name="LFO3" style:family="paragraph">
      <style:paragraph-properties fo:text-align="justify" fo:margin-bottom="0in" fo:line-height="100%"/>
    </style:style>
    <style:style style:name="T195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96" style:parent-style-name="Normal" style:list-style-name="LFO3" style:family="paragraph">
      <style:paragraph-properties fo:text-align="justify" fo:margin-bottom="0in" fo:line-height="100%"/>
    </style:style>
    <style:style style:name="T197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98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199" style:parent-style-name="Normal" style:list-style-name="LFO3" style:family="paragraph">
      <style:paragraph-properties fo:text-align="justify" fo:margin-bottom="0in" fo:line-height="100%"/>
    </style:style>
    <style:style style:name="T200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201" style:parent-style-name="Normal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202" style:parent-style-name="Normal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203" style:parent-style-name="Normal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204" style:parent-style-name="Normal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205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206" style:parent-style-name="Normal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207" style:parent-style-name="Normal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2pt" style:font-size-asian="12pt" style:font-size-complex="12pt"/>
    </style:style>
    <style:style style:name="TableColumn210" style:family="table-column">
      <style:table-column-properties style:column-width="7.1826in"/>
    </style:style>
    <style:style style:name="Table209" style:family="table">
      <style:table-properties style:width="7.1826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en" style:country-asian="GB"/>
    </style:style>
    <style:style style:name="P2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P215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en" style:country-asian="GB"/>
    </style:style>
    <style:style style:name="P216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en" style:country-asian="GB"/>
    </style:style>
    <style:style style:name="P217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en" style:country-asian="GB"/>
    </style:style>
    <style:style style:name="P218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en" style:country-asian="GB"/>
    </style:style>
    <style:style style:name="P219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en" style:country-asian="GB"/>
    </style:style>
    <style:style style:name="P220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en" style:country-asian="GB"/>
    </style:style>
    <style:style style:name="P221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TableColumn225" style:family="table-column">
      <style:table-column-properties style:column-width="2.359in"/>
    </style:style>
    <style:style style:name="TableColumn226" style:family="table-column">
      <style:table-column-properties style:column-width="4.8236in"/>
    </style:style>
    <style:style style:name="Table224" style:family="table">
      <style:table-properties style:width="7.1826in" fo:margin-left="0in" table:align="left"/>
    </style:style>
    <style:style style:name="TableRow227" style:family="table-row">
      <style:table-row-properties style:min-row-height="0.563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en" style:country-asian="GB"/>
    </style:style>
    <style:style style:name="P2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2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239" style:parent-style-name="Normal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4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106869584"/>SUPPORTED HOUSING IMPROVEMENT PROGRAMME<text:s/></text:p>
      <text:p text:style-name="P3">PROSPECTUS</text:p>
      <text:h text:style-name="P4" text:outline-level="2"/>
      <text:h text:style-name="P5" text:outline-level="2">Annex A: Expressions of Interest Application Form<text:bookmark-end text:name="_Toc106869584"/><text:s text:c="2"/></text:h>
      <text:p text:style-name="P6"/>
      <text:p text:style-name="P7">NAME OF PROPOSAL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ead local authority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Other local authorities or partners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me, position/title and contact details<text:s/>(email address and telephone number) for an accountable officer within the lead local authority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Name and contact details (email address<text:s/></text:span><text:span text:style-name="T34">and address</text:span><text:span text:style-name="T35">) for the Chief Executive, for the lead local authority</text:span></text:p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list text:style-name="LFO1" text:continue-numbering="true">
        <text:list-item>
          <text:p text:style-name="P40">SUMMARY</text:p>
        </text:list-item>
      </text:list>
      <text:p text:style-name="P41"/>
      <text:p text:style-name="P42"><text:span text:style-name="T43">1.1 Narrative overview of the<text:s/></text:span><text:span text:style-name="T44">proposal<text:s/></text:span></text:p>
      <text:p text:style-name="P45"><text:span text:style-name="T46">Please briefly summarise your proposal, including the challenges faced within your local authority area, your proposed activities, and the proposed outputs and outcomes of the pilots (</text:span><text:span text:style-name="T47">max 500 words</text:span><text:span text:style-name="T48">).<text:s/></text:span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  <text:list text:style-name="LFO1" text:continue-numbering="true">
        <text:list-item>
          <text:list>
            <text:list-item>
              <text:p text:style-name="P61">Overview of proposed spend</text:p>
            </text:list-item>
          </text:list>
        </text:list-item>
      </text:list>
      <text:p text:style-name="P62">The<text:s/>totals here should summarise the total costs, as detailed in the rest of the proposal.<text:s/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ctivity</text:p>
          </table:table-cell>
          <table:table-cell table:style-name="TableCell72">
            <text:p text:style-name="P73">Year 1 costs (£)</text:p>
          </table:table-cell>
          <table:table-cell table:style-name="TableCell74">
            <text:p text:style-name="P75">Year 2 costs (£)</text:p>
          </table:table-cell>
          <table:table-cell table:style-name="TableCell76">
            <text:p text:style-name="P77">Year 3 costs (£)</text:p>
          </table:table-cell>
        </table:table-row>
        <table:table-row table:style-name="TableRow78">
          <table:table-cell table:style-name="TableCell79">
            <text:p text:style-name="P80">Core activities to improve quality (see para 27 of the Prospectus):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ny other activities to<text:s/>improve quality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onitoring and evaluation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ny other costs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otal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soft-page-break/>
      <text:list text:style-name="LFO1" text:continue-numbering="true">
        <text:list-item>
          <text:p text:style-name="P127">IMPROVING OVERSIGHT OF QUALITY AND VFM</text:p>
        </text:list-item>
      </text:list>
      <text:p text:style-name="P128"/>
      <text:p text:style-name="P129">2.1 Local context and targeted market</text:p>
      <text:p text:style-name="P130"><text:span text:style-name="T131">Please provide a summary of the nature and scale of the issues with quality and value for<text:s/></text:span><text:span text:style-name="T132">money faced within your area. Provide data and evidence wherever possible, and where it is not available, please provide a best estimate<text:s/></text:span><text:span text:style-name="T133">(max 500 words).</text:span><text:span text:style-name="T134"><text:s/></text:span><text:span text:style-name="T135">NB: bids that do not demonstrate the importance of the scale and severity of the problems faced will n</text:span><text:span text:style-name="T136">ot be successful.</text:span></text:p>
      <text:p text:style-name="P137"/>
      <text:p text:style-name="P138"><text:span text:style-name="T139">Please outline the local supported housing provision which you would look to target through the Supported Housing Improvement Programme.</text:span><text:span text:style-name="T140"><text:s/>This should set out</text:span><text:span text:style-name="T141"><text:s/></text:span><text:span text:style-name="T142">what part of the local supported housing sector resource will be focused on, bas</text:span><text:span text:style-name="T143">ed on available local knowledge where possible, of where the interventions would be expected to deliver the greatest benefit.</text:span><text:span text:style-name="T144"><text:s/></text:span><text:span text:style-name="T145">Our expectation is that this will be focused on parts of the non-commissioned sector (particularly the short-term/transitional mar</text:span><text:span text:style-name="T146">ket) where local authorities often do not have oversight through service commissioning.</text:span><text:span text:style-name="T147"><text:s text:c="2"/></text:span></text:p>
      <text:p text:style-name="P148"/>
      <text:p text:style-name="P149">Supporting evidence or information on why this group(s) would benefit from additional oversight could include:</text:p>
      <text:list text:style-name="LFO2" text:continue-numbering="true">
        <text:list-item>
          <text:p text:style-name="P150">An estimated assessment of the scale of this accommodation, including number of units where possible.</text:p>
        </text:list-item>
        <text:list-item>
          <text:p text:style-name="P151">Any evidence of poor quality, including poor accommodation standards or inadequate support.</text:p>
        </text:list-item>
        <text:list-item>
          <text:p text:style-name="P152"><text:span text:style-name="T153">Current housing benefit spend on supported housing per month</text:span><text:span text:style-name="T154">.</text:span></text:p>
        </text:list-item>
        <text:list-item>
          <text:p text:style-name="P155"><text:span text:style-name="T156">The known impacts of poor quality on individuals</text:span><text:span text:style-name="T157">.</text:span></text:p>
        </text:list-item>
        <text:list-item>
          <text:p text:style-name="P158"><text:span text:style-name="T159">Any<text:s/></text:span><text:span text:style-name="T160">other impacts of poor quality-accommodation and support</text:span><text:span text:style-name="T161">.</text:span></text:p>
        </text:list-item>
      </text:list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>2.2 Details of proposed interventions</text:p>
      <text:p text:style-name="P178"><text:span text:style-name="T179">Please use this section to provide a summary high-level strategy and delivery outline (plan)<text:s/></text:span><text:span text:style-name="T180">(max 1000 words).</text:span><text:span text:style-name="T181"><text:s/>This should include a</text:span><text:span text:style-name="T182">nticipated timings of inspections or other enforcement activities over all three years, key milestones such as full team recruitment, completion of need/supply assessments and a strategic plan, and the plan for regular monitoring and evaluation.</text:span></text:p>
      <text:p text:style-name="P183"><text:span text:style-name="T184">Please pro</text:span><text:span text:style-name="T185">vide high level milestones setting out the approach on how the strategic planning will be undertaken, including in particular<text:s/></text:span><text:span text:style-name="T186">a detailed assessment of the current demand and provision for client groups housed in the area in the types of supported housing c</text:span><text:span text:style-name="T187">ausing most concern e.g. <text:s/>short-term transitional supported housing.</text:span></text:p>
      <text:p text:style-name="P188"/>
      <text:p text:style-name="P189">Please provide details of how a multi-disciplinary team approach will be used to tackle poor-quality supported housing, the structure of the team and how this will be<text:s/>resourced.</text:p>
      <text:p text:style-name="P190"/>
      <text:p text:style-name="P191">Please provide an overview of your plan to deliver each of the core interventions and the staff/resourcing required to do so. This includes:</text:p>
      <text:list text:style-name="LFO3" text:continue-numbering="true">
        <text:list-item>
          <text:p text:style-name="P192"><text:span text:style-name="T193">Reviews of support and safeguarding arrangements</text:span></text:p>
        </text:list-item>
        <text:list-item>
          <text:p text:style-name="P194"><text:span text:style-name="T195">Enforcement of accommodation standards</text:span></text:p>
        </text:list-item>
        <text:list-item>
          <text:p text:style-name="P196"><text:span text:style-name="T197">Scrutiny of Hou</text:span><text:span text:style-name="T198">sing Benefit claim</text:span></text:p>
        </text:list-item>
        <text:list-item>
          <text:p text:style-name="P199"><text:span text:style-name="T200">Gateway approach</text:span></text:p>
        </text:list-item>
      </text:list>
      <text:p text:style-name="P201"/>
      <text:p text:style-name="P202">Where you do not believe a core intervention is appropriate to your local authority context, and do not plan to undertake it, please explain this clearly.</text:p>
      <text:p text:style-name="P203">If you wish to undertake any other activities, please describe them and how they are appropriate to your local context.</text:p>
      <text:p text:style-name="P204"/>
      <text:p text:style-name="P205">Your proposal should also set out what could still be delivered if a funding award from DLUHC were to represent only 75% of the overall amount requested.</text:p>
      <text:p text:style-name="P206"/>
      <text:p text:style-name="P207">Please provide summary details of how you<text:s/>will resource the monitoring and evaluation required – either through an existing role in the programme (e.g., 0.5 FTE of one role) or additional resource; and agreement that financial data provided will be provided with S151 Officer assurance.</text:p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Name, and position/title, of accountable officer for the lead local authority</text:p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ignature</text:p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798in" text:list-level-position-and-space-mode="label-alignment">
          <style:list-level-label-alignment text:label-followed-by="listtab" fo:margin-left="0.2798in" fo:text-indent="-0.279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le Cornwell</meta:initial-creator>
    <dc:creator>John Norman</dc:creator>
    <meta:creation-date>2022-06-27T11:19:00Z</meta:creation-date>
    <dc:date>2022-06-27T11:19:00Z</dc:date>
    <meta:template xlink:href="Normal" xlink:type="simple"/>
    <meta:editing-cycles>2</meta:editing-cycles>
    <meta:editing-duration>PT0S</meta:editing-duration>
    <meta:user-defined meta:name="ContentTypeId">0x010100CE733A0B152BF84B9AEC140B739DB5B5</meta:user-defined>
    <meta:document-statistic meta:page-count="3" meta:paragraph-count="9" meta:word-count="688" meta:character-count="4605" meta:row-count="32" meta:non-whitespace-character-count="3926"/>
  </office:meta>
</office:document-meta>
</file>