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ackground-color="transparent"/>
      <style:text-properties fo:font-size="11pt" style:font-size-asian="11pt" style:font-size-complex="11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transparent"/>
      <style:text-properties fo:font-size="11pt" style:font-size-asian="11pt" style:font-size-complex="11pt"/>
    </style:style>
    <style:style style:name="ce11" style:family="table-cell" style:parent-style-name="Default" style:data-style-name="N0">
      <style:table-cell-properties fo:background-color="transparent"/>
    </style:style>
    <style:style style:name="ce1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13" style:family="table-cell" style:parent-style-name="Heading_32_2" style:data-style-name="N30">
      <style:table-cell-properties style:vertical-align="top" fo:background-color="transparent"/>
      <style:text-properties fo:font-size="14pt" style:font-size-asian="14pt" style:font-size-complex="14pt" fo:font-weight="bold" style:font-weight-asian="bold" style:font-weight-complex="bold"/>
    </style:style>
    <style:style style:name="ce14" style:family="table-cell" style:parent-style-name="Heading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top" fo:wrap-option="wrap" fo:background-color="transparent"/>
    </style:style>
    <style:style style:name="ce16" style:family="table-cell" style:parent-style-name="Default" style:data-style-name="N0">
      <style:table-cell-properties style:vertical-align="top" fo:background-color="transparent"/>
    </style:style>
    <style:style style:name="ce17" style:family="table-cell" style:parent-style-name="Heading_32_2"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Heading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6" style:data-style-name="N0">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1" style:family="table-cell" style:parent-style-name="Normal_32_6"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Normal_32_6"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3" style:family="table-cell" style:parent-style-name="Normal_32_6"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style:style>
    <style:style style:name="ce24" style:family="table-cell" style:parent-style-name="Normal_32_6" style:data-style-name="N0">
      <style:table-cell-properties style:vertical-align="top" fo:background-color="#FCE4D6" style:cell-protect="protected"/>
      <style:text-properties fo:color="#000000" style:font-name="Calibri" style:font-name-asian="Calibri" style:font-name-complex="Calibri" fo:font-size="11pt" style:font-size-asian="11pt" style:font-size-complex="11pt"/>
    </style:style>
    <style:style style:name="ce25" style:family="table-cell" style:parent-style-name="Normal_32_6" style:data-style-name="N0">
      <style:table-cell-properties style:vertical-align="top" fo:background-color="#E2EFDA" style:cell-protect="protected"/>
      <style:text-properties fo:color="#000000" style:font-name="Calibri" style:font-name-asian="Calibri" style:font-name-complex="Calibri" fo:font-size="11pt" style:font-size-asian="11pt" style:font-size-complex="11pt"/>
    </style:style>
    <style:style style:name="ce26" style:family="table-cell" style:parent-style-name="Normal_32_6" style:data-style-name="N0">
      <style:table-cell-properties style:vertical-align="top" fo:background-color="#DDEBF7" style:cell-protect="protected"/>
      <style:text-properties fo:color="#000000" style:font-name="Calibri" style:font-name-asian="Calibri" style:font-name-complex="Calibri" fo:font-size="11pt" style:font-size-asian="11pt" style:font-size-complex="11pt"/>
    </style:style>
    <style:style style:name="ce27" style:family="table-cell" style:parent-style-name="Normal_32_6" style:data-style-name="N0">
      <style:table-cell-properties style:vertical-align="top" fo:background-color="#F2F2F2" style:cell-protect="protected"/>
      <style:text-properties fo:color="#000000" style:font-name="Calibri" style:font-name-asian="Calibri" style:font-name-complex="Calibri" fo:font-size="11pt" style:font-size-asian="11pt" style:font-size-complex="11pt"/>
    </style:style>
    <style:style style:name="ce28" style:family="table-cell" style:parent-style-name="Normal_32_6" style:data-style-name="N3">
      <style:table-cell-properties style:vertical-align="automatic" fo:background-color="#F2F2F2"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Normal_32_6" style:data-style-name="N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0" style:family="table-cell" style:parent-style-name="Normal_32_6" style:data-style-name="N0">
      <style:table-cell-properties style:vertical-align="automatic" fo:background-color="#E2EFDA" style:cell-protect="protected"/>
      <style:text-properties fo:color="#000000" style:font-name="Calibri" style:font-name-asian="Calibri" style:font-name-complex="Calibri" fo:font-size="11pt" style:font-size-asian="11pt" style:font-size-complex="11pt"/>
    </style:style>
    <style:style style:name="ce31" style:family="table-cell" style:parent-style-name="Normal_32_6" style:data-style-name="N0">
      <style:table-cell-properties style:vertical-align="automatic" fo:background-color="#FCE4D6" style:cell-protect="protected"/>
      <style:text-properties fo:color="#000000" style:font-name="Calibri" style:font-name-asian="Calibri" style:font-name-complex="Calibri" fo:font-size="11pt" style:font-size-asian="11pt" style:font-size-complex="11pt"/>
    </style:style>
    <style:style style:name="ce32" style:family="table-cell" style:parent-style-name="Normal_32_6"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style>
    <style:style style:name="ce33" style:family="table-cell" style:parent-style-name="Normal_32_6"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Normal_32_6" style:data-style-name="N0">
      <style:table-cell-properties style:vertical-align="automatic" fo:background-color="#E2EFDA"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30">
      <style:table-cell-properties style:vertical-align="top" fo:background-color="transparent"/>
    </style:style>
    <style:style style:name="ce36" style:family="table-cell" style:parent-style-name="Normal_32_6" style:data-style-name="N0">
      <style:table-cell-properties style:vertical-align="top" fo:background-color="#F2F2F2"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Normal_32_6"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38" style:family="table-cell" style:parent-style-name="Normal_32_6" style:data-style-name="N0">
      <style:table-cell-properties fo:border-top="none" fo:border-bottom="none" fo:border-left="none" fo:border-right="thin solid #000000"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39" style:family="table-cell" style:parent-style-name="Normal_32_6"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Normal_32_6"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1" style:family="table-cell" style:parent-style-name="Normal_32_6"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2" style:family="table-cell" style:parent-style-name="Normal_32_6"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Normal_32_6"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Normal_32_6" style:data-style-name="N0">
      <style:table-cell-properties style:vertical-align="top" fo:background-color="transparent" style:cell-protect="protected"/>
      <style:text-properties fo:color="#000000" style:font-name="Calibri" style:font-name-asian="Calibri" style:font-name-complex="Calibri" fo:font-size="11pt" style:font-size-asian="11pt" style:font-size-complex="11pt"/>
    </style:style>
    <style:style style:name="ce45"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4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5"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8"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Normal_32_5"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7">
      <style:table-cell-properties style:vertical-align="middle" fo:background-color="transparent" style:repeat-content="false"/>
      <style:paragraph-properties fo:text-align="end" fo:margin-right="0cm"/>
      <style:text-properties fo:color="#000000" fo:font-weight="bold" style:font-weight-asian="bold" style:font-weight-complex="bold"/>
    </style:style>
    <style:style style:name="ce53"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Heading_32_2" style:data-style-name="N0">
      <style:table-cell-properties style:vertical-align="automatic"/>
      <style:text-properties fo:font-size="12pt" style:font-size-asian="12pt" style:font-size-complex="12pt" fo:font-weight="bold" style:font-weight-asian="bold" style:font-weight-complex="bold"/>
    </style:style>
    <style:style style:name="ce55"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style:vertical-align="middle"/>
    </style:style>
    <style:style style:name="ce57"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6" style:data-style-name="N0">
      <style:table-cell-properties fo:border-top="none" fo:border-bottom="none" fo:border-left="none" fo:border-right="thin solid #000000"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ormal_32_6" style:data-style-name="N0">
      <style:table-cell-properties fo:border-top="thin solid #000000" fo:border-bottom="none" fo:border-left="none" fo:border-right="thin solid #000000" style:vertical-align="to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Normal_32_6" style:data-style-name="N0">
      <style:table-cell-properties fo:border-top="none" fo:border-bottom="none" fo:border-left="none" fo:border-right="thin solid #000000" style:vertical-align="top" fo:background-color="#F2F2F2"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7.28133333333333cm"/>
    </style:style>
    <style:style style:name="co2" style:family="table-column">
      <style:table-column-properties fo:break-before="auto" style:column-width="15.8961666666667cm"/>
    </style:style>
    <style:style style:name="co3" style:family="table-column">
      <style:table-column-properties fo:break-before="auto" style:column-width="4.65666666666667cm"/>
    </style:style>
    <style:style style:name="co4" style:family="table-column">
      <style:table-column-properties fo:break-before="auto" style:column-width="25.0825cm"/>
    </style:style>
    <style:style style:name="co5" style:family="table-column">
      <style:table-column-properties fo:break-before="auto" style:column-width="2.49766666666667cm"/>
    </style:style>
    <style:style style:name="co6" style:family="table-column">
      <style:table-column-properties fo:break-before="auto" style:column-width="2.32833333333333cm"/>
    </style:style>
    <style:style style:name="co7" style:family="table-column">
      <style:table-column-properties fo:break-before="auto" style:column-width="7.874cm" style:use-optimal-column-width="true"/>
    </style:style>
    <style:style style:name="co8" style:family="table-column">
      <style:table-column-properties fo:break-before="auto" style:column-width="2.8575cm"/>
    </style:style>
    <style:style style:name="co9" style:family="table-column">
      <style:table-column-properties fo:break-before="auto" style:column-width="2.561166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032cm"/>
    </style:style>
    <style:style style:name="co12" style:family="table-column">
      <style:table-column-properties fo:break-before="auto" style:column-width="6.26533333333333cm"/>
    </style:style>
    <style:style style:name="co13" style:family="table-column">
      <style:table-column-properties fo:break-before="auto" style:column-width="2.07433333333333cm"/>
    </style:style>
    <style:style style:name="co14" style:family="table-column">
      <style:table-column-properties fo:break-before="auto" style:column-width="2.3495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3.5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40.5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4.6pt" style:use-optimal-row-height="false" fo:break-before="auto"/>
    </style:style>
    <style:style style:name="ro1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
        <table:table-column table:style-name="co2" table:default-cell-style-name="ce4"/>
        <table:table-column table:style-name="co3" table:number-columns-repeated="16382" table:default-cell-style-name="ce4"/>
        <table:table-row table:style-name="ro1">
          <table:table-cell office:value-type="string" table:style-name="ce2">
            <text:p>NHS Test and Trace</text:p>
          </table:table-cell>
          <table:table-cell table:style-name="ce2"/>
          <table:table-cell table:number-columns-repeated="3" table:style-name="ce3"/>
          <table:table-cell table:number-columns-repeated="16379"/>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5">
            <text:p>Page</text:p>
          </table:table-cell>
          <table:table-cell office:value-type="string" table:style-name="ce5">
            <text:p>Content</text:p>
          </table:table-cell>
          <table:table-cell table:number-columns-repeated="16382" table:style-name="ce5"/>
        </table:table-row>
        <table:table-row table:style-name="ro4">
          <table:table-cell office:value-type="string" table:style-name="ce6">
            <text:p><text:a xlink:href="#Information.A1">Information</text:a></text:p>
          </table:table-cell>
          <table:table-cell office:value-type="string" table:style-name="ce7">
            <text:p>Information</text:p>
          </table:table-cell>
          <table:table-cell table:number-columns-repeated="16382" table:style-name="ce4"/>
        </table:table-row>
        <table:table-row table:style-name="ro4">
          <table:table-cell office:value-type="string" table:style-name="ce8">
            <text:p><text:a xlink:href="#'Table LFD Dispatches'.A1">Table 1</text:a></text:p>
          </table:table-cell>
          <table:table-cell office:value-type="string" table:style-name="ce7">
            <text:p>Lateral Flow Tests dispatched, September 2020 to May 2022, by use case<text:s/></text:p>
          </table:table-cell>
          <table:table-cell table:number-columns-repeated="16382" table:style-name="ce4"/>
        </table:table-row>
        <table:table-row table:style-name="ro5">
          <table:table-cell office:value-type="string" table:style-name="ce7">
            <text:p>Source: NHS Test and Trace</text:p>
          </table:table-cell>
          <table:table-cell table:style-name="ce9"/>
          <table:table-cell table:number-columns-repeated="16382" table:style-name="ce10"/>
        </table:table-row>
        <table:table-row table:style-name="ro2">
          <table:table-cell office:value-type="string" table:style-name="ce7">
            <text:p>Published on Thursday 23 June 2022</text:p>
          </table:table-cell>
          <table:table-cell table:number-columns-repeated="16383" table:style-name="ce4"/>
        </table:table-row>
        <table:table-row table:style-name="ro2">
          <table:table-cell table:style-name="ce7"/>
          <table:table-cell table:number-columns-repeated="16383" table:style-name="ce4"/>
        </table:table-row>
        <table:table-row table:number-rows-repeated="1048568" table:style-name="ro2">
          <table:table-cell table:number-columns-repeated="16384"/>
        </table:table-row>
      </table:table>
      <table:table table:name="Information" table:style-name="ta1">
        <table:table-column table:style-name="co4" table:default-cell-style-name="ce16"/>
        <table:table-column table:style-name="co5" table:default-cell-style-name="ce16"/>
        <table:table-column table:style-name="co6" table:number-columns-repeated="16382" table:default-cell-style-name="ce16"/>
        <table:table-row table:style-name="ro6">
          <table:table-cell office:value-type="string" table:style-name="ce12">
            <text:p>Revisions</text:p>
          </table:table-cell>
          <table:table-cell table:number-columns-repeated="15" table:style-name="ce13"/>
          <table:table-cell table:number-columns-repeated="16368" table:style-name="ce14"/>
        </table:table-row>
        <table:table-row table:style-name="ro7">
          <table:table-cell office:value-type="string" table:style-name="ce15">
            <text:p>The figures presented are based on a data cut several days after the end of the reporting period. This is to give time for data relating to the end of the month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NHS has published a revision policy for official statisics which can be found at https://www.gov.uk/government/publications/standards-for-official-statistics-published-by-dhsc</text:p>
            <text:p/>
          </table:table-cell>
          <table:table-cell table:number-columns-repeated="15" table:style-name="ce15"/>
          <table:table-cell table:number-columns-repeated="16368"/>
        </table:table-row>
        <table:table-row table:style-name="ro8">
          <table:table-cell office:value-type="string" table:style-name="ce17">
            <text:p>Feedback<text:s/></text:p>
          </table:table-cell>
          <table:table-cell table:number-columns-repeated="15" table:style-name="ce17"/>
          <table:table-cell table:number-columns-repeated="16368" table:style-name="ce18"/>
        </table:table-row>
        <table:table-row table:style-name="ro2">
          <table:table-cell office:value-type="string" table:number-columns-spanned="16" table:number-rows-spanned="1" table:style-name="ce35">
            <text:p>We welcome feedback from users, please contact:</text:p>
          </table:table-cell>
          <table:covered-table-cell table:number-columns-repeated="15"/>
          <table:table-cell table:number-columns-repeated="16368"/>
        </table:table-row>
        <table:table-row table:style-name="ro2">
          <table:table-cell office:value-type="string" table:style-name="ce19">
            <text:p><text:a xlink:href="mailto:testandtrace.statistics@ukhsa.gov.uk">testandtrace.statistics@ukhsa.gov.uk</text:a></text:p>
          </table:table-cell>
          <table:table-cell table:number-columns-repeated="16383" table:style-name="ce16"/>
        </table:table-row>
        <table:table-row table:number-rows-repeated="1048571" table:style-name="ro2">
          <table:table-cell table:number-columns-repeated="16384"/>
        </table:table-row>
      </table:table>
      <table:table table:name="Table_1_LFD_Dispatches" table:style-name="ta1">
        <table:table-column table:style-name="co7" table:default-cell-style-name="ce47"/>
        <table:table-column table:style-name="co8" table:number-columns-repeated="19" table:default-cell-style-name="ce47"/>
        <table:table-column table:style-name="co9" table:default-cell-style-name="ce47"/>
        <table:table-column table:style-name="co10" table:default-cell-style-name="ce47"/>
        <table:table-column table:style-name="co11" table:number-columns-repeated="16362" table:default-cell-style-name="ce47"/>
        <table:table-row table:style-name="ro1">
          <table:table-cell office:value-type="string" table:number-columns-spanned="8" table:number-rows-spanned="1" table:style-name="ce45">
            <text:p>Table 1. Lateral Flow Tests (LFDs) dispatched, September 2020 to May 2022, by use case [note 1]</text:p>
          </table:table-cell>
          <table:covered-table-cell table:number-columns-repeated="7"/>
          <table:table-cell table:number-columns-repeated="11" table:style-name="ce46"/>
          <table:table-cell table:number-columns-repeated="16365" table:style-name="ce47"/>
        </table:table-row>
        <table:table-row table:style-name="ro9">
          <table:table-cell office:value-type="string" table:number-columns-spanned="6" table:number-rows-spanned="1" table:style-name="ce48">
            <text:p>This worksheet contains one table. Some cells refer to notes below the table.</text:p>
          </table:table-cell>
          <table:covered-table-cell table:number-columns-repeated="5"/>
          <table:table-cell table:number-columns-repeated="13" table:style-name="ce46"/>
          <table:table-cell table:number-columns-repeated="16365" table:style-name="ce47"/>
        </table:table-row>
        <table:table-row table:style-name="ro9">
          <table:table-cell office:value-type="string" table:style-name="ce49">
            <text:p>Use case</text:p>
          </table:table-cell>
          <table:table-cell office:value-type="string" table:style-name="ce50">
            <text:p>Sep-20</text:p>
          </table:table-cell>
          <table:table-cell office:value-type="string" table:style-name="ce50">
            <text:p>Oct-20</text:p>
          </table:table-cell>
          <table:table-cell office:value-type="string" table:style-name="ce50">
            <text:p>Nov-20</text:p>
          </table:table-cell>
          <table:table-cell office:value-type="string" table:style-name="ce50">
            <text:p>Dec-20</text:p>
          </table:table-cell>
          <table:table-cell office:value-type="string" table:style-name="ce50">
            <text:p>Jan-21</text:p>
          </table:table-cell>
          <table:table-cell office:value-type="string" table:style-name="ce50">
            <text:p>Feb-21</text:p>
          </table:table-cell>
          <table:table-cell office:value-type="string" table:style-name="ce50">
            <text:p>Mar-21</text:p>
          </table:table-cell>
          <table:table-cell office:value-type="string" table:style-name="ce50">
            <text:p>Apr-21</text:p>
          </table:table-cell>
          <table:table-cell office:value-type="string" table:style-name="ce50">
            <text:p>May-21</text:p>
          </table:table-cell>
          <table:table-cell office:value-type="string" table:style-name="ce50">
            <text:p>Jun-21</text:p>
          </table:table-cell>
          <table:table-cell office:value-type="string" table:style-name="ce50">
            <text:p>Jul-21</text:p>
          </table:table-cell>
          <table:table-cell office:value-type="string" table:style-name="ce50">
            <text:p>Aug-21</text:p>
          </table:table-cell>
          <table:table-cell office:value-type="string" table:style-name="ce50">
            <text:p>Sep-21</text:p>
          </table:table-cell>
          <table:table-cell office:value-type="string" table:style-name="ce50">
            <text:p>Oct-21</text:p>
          </table:table-cell>
          <table:table-cell office:value-type="string" table:style-name="ce50">
            <text:p>Nov-21</text:p>
          </table:table-cell>
          <table:table-cell office:value-type="string" table:style-name="ce50">
            <text:p>Dec-21</text:p>
          </table:table-cell>
          <table:table-cell office:value-type="string" table:style-name="ce50">
            <text:p>Jan-22</text:p>
          </table:table-cell>
          <table:table-cell office:value-type="string" table:style-name="ce50">
            <text:p>Feb-22</text:p>
          </table:table-cell>
          <table:table-cell office:value-type="string" table:style-name="ce50">
            <text:p>Mar-22</text:p>
          </table:table-cell>
          <table:table-cell office:value-type="string" table:style-name="ce50">
            <text:p>Apr-22</text:p>
          </table:table-cell>
          <table:table-cell office:value-type="string" table:style-name="ce50">
            <text:p>May-22</text:p>
          </table:table-cell>
          <table:table-cell table:number-columns-repeated="16362"/>
        </table:table-row>
        <table:table-row table:style-name="ro9">
          <table:table-cell office:value-type="string" table:style-name="ce51">
            <text:p>Total number of LFD tests dispatched</text:p>
          </table:table-cell>
          <table:table-cell office:value-type="float" office:value="40000" table:formula="of:=SUM([Export.E6:.E19])" table:style-name="ce52">
            <text:p><text:s/>40,000<text:s/></text:p>
          </table:table-cell>
          <table:table-cell office:value-type="float" office:value="157820" table:formula="of:=SUM([Export.F6:.F19])" table:style-name="ce52">
            <text:p><text:s/>157,820<text:s/></text:p>
          </table:table-cell>
          <table:table-cell office:value-type="float" office:value="36811165" table:formula="of:=SUM([Export.G6:.G19])" table:style-name="ce52">
            <text:p><text:s/>36,811,165<text:s/></text:p>
          </table:table-cell>
          <table:table-cell office:value-type="float" office:value="31731362" table:formula="of:=SUM([Export.H6:.H19])" table:style-name="ce52">
            <text:p><text:s/>31,731,362<text:s/></text:p>
          </table:table-cell>
          <table:table-cell office:value-type="float" office:value="84334443" table:formula="of:=SUM([Export.I6:.I19])" table:style-name="ce52">
            <text:p><text:s/>84,334,443<text:s/></text:p>
          </table:table-cell>
          <table:table-cell office:value-type="float" office:value="56441176" table:formula="of:=SUM([Export.J6:.J19])" table:style-name="ce52">
            <text:p><text:s/>56,441,176<text:s/></text:p>
          </table:table-cell>
          <table:table-cell office:value-type="float" office:value="168725845" table:formula="of:=SUM([Export.K6:.K19])" table:style-name="ce52">
            <text:p><text:s/>168,725,845<text:s/></text:p>
          </table:table-cell>
          <table:table-cell office:value-type="float" office:value="150803174" table:formula="of:=SUM([Export.L6:.L19])" table:style-name="ce52">
            <text:p><text:s/>150,803,174<text:s/></text:p>
          </table:table-cell>
          <table:table-cell office:value-type="float" office:value="144878015" table:formula="of:=SUM([Export.M6:.M19])" table:style-name="ce52">
            <text:p><text:s/>144,878,015<text:s/></text:p>
          </table:table-cell>
          <table:table-cell office:value-type="float" office:value="111800367" table:formula="of:=SUM([Export.N6:.N19])" table:style-name="ce52">
            <text:p><text:s/>111,800,367<text:s/></text:p>
          </table:table-cell>
          <table:table-cell office:value-type="float" office:value="119865156" table:formula="of:=SUM([Export.O6:.O19])" table:style-name="ce52">
            <text:p><text:s/>119,865,156<text:s/></text:p>
          </table:table-cell>
          <table:table-cell office:value-type="float" office:value="82761171" table:formula="of:=SUM([Export.P6:.P19])" table:style-name="ce52">
            <text:p><text:s/>82,761,171<text:s/></text:p>
          </table:table-cell>
          <table:table-cell office:value-type="float" office:value="97315778" table:formula="of:=SUM([Export.Q6:.Q19])" table:style-name="ce52">
            <text:p><text:s/>97,315,778<text:s/></text:p>
          </table:table-cell>
          <table:table-cell office:value-type="float" office:value="85815885" table:formula="of:=SUM([Export.R6:.R19])" table:style-name="ce52">
            <text:p><text:s/>85,815,885<text:s/></text:p>
          </table:table-cell>
          <table:table-cell office:value-type="float" office:value="92446413" table:formula="of:=SUM([Export.S6:.S19])" table:style-name="ce52">
            <text:p><text:s/>92,446,413<text:s/></text:p>
          </table:table-cell>
          <table:table-cell office:value-type="float" office:value="197715273" table:formula="of:=SUM([Export.T6:.T19])" table:style-name="ce52">
            <text:p><text:s/>197,715,273<text:s/></text:p>
          </table:table-cell>
          <table:table-cell office:value-type="float" office:value="277864351" table:formula="of:=SUM([Export.U6:.U19])" table:style-name="ce52">
            <text:p><text:s/>277,864,351<text:s/></text:p>
          </table:table-cell>
          <table:table-cell office:value-type="float" office:value="149786992" table:formula="of:=SUM([Export.V6:.V19])" table:style-name="ce52">
            <text:p><text:s/>149,786,992<text:s/></text:p>
          </table:table-cell>
          <table:table-cell office:value-type="float" office:value="102335508" table:formula="of:=SUM([Export.W6:.W19])" table:style-name="ce52">
            <text:p><text:s/>102,335,508<text:s/></text:p>
          </table:table-cell>
          <table:table-cell office:value-type="float" office:value="23152971" table:formula="of:=SUM([Export.X6:.X19])" table:style-name="ce52">
            <text:p><text:s/>23,152,971<text:s/></text:p>
          </table:table-cell>
          <table:table-cell office:value-type="float" office:value="8633094" table:formula="of:=SUM([Export.Y6:.Y19])" table:style-name="ce52">
            <text:p><text:s/>8,633,094<text:s/></text:p>
          </table:table-cell>
          <table:table-cell table:number-columns-repeated="16362"/>
        </table:table-row>
        <table:table-row table:style-name="ro9">
          <table:table-cell office:value-type="string" table:style-name="ce46">
            <text:p>Adult social care</text:p>
          </table:table-cell>
          <table:table-cell office:value-type="float" office:value="0" table:formula="of:=[Export.E6]" table:style-name="ce53">
            <text:p>0</text:p>
          </table:table-cell>
          <table:table-cell office:value-type="float" office:value="0" table:formula="of:=[Export.F6]" table:style-name="ce53">
            <text:p>0</text:p>
          </table:table-cell>
          <table:table-cell office:value-type="float" office:value="945675" table:formula="of:=[Export.G6]" table:style-name="ce53">
            <text:p>945,675</text:p>
          </table:table-cell>
          <table:table-cell office:value-type="float" office:value="14530750" table:formula="of:=[Export.H6]" table:style-name="ce53">
            <text:p>14,530,750</text:p>
          </table:table-cell>
          <table:table-cell office:value-type="float" office:value="15828750" table:formula="of:=[Export.I6]" table:style-name="ce53">
            <text:p>15,828,750</text:p>
          </table:table-cell>
          <table:table-cell office:value-type="float" office:value="10681200" table:formula="of:=[Export.J6]" table:style-name="ce53">
            <text:p>10,681,200</text:p>
          </table:table-cell>
          <table:table-cell office:value-type="float" office:value="14291073" table:formula="of:=[Export.K6]" table:style-name="ce53">
            <text:p>14,291,073</text:p>
          </table:table-cell>
          <table:table-cell office:value-type="float" office:value="11409803" table:formula="of:=[Export.L6]" table:style-name="ce53">
            <text:p>11,409,803</text:p>
          </table:table-cell>
          <table:table-cell office:value-type="float" office:value="11358136" table:formula="of:=[Export.M6]" table:style-name="ce53">
            <text:p>11,358,136</text:p>
          </table:table-cell>
          <table:table-cell office:value-type="float" office:value="12124210" table:formula="of:=[Export.N6]" table:style-name="ce53">
            <text:p>12,124,210</text:p>
          </table:table-cell>
          <table:table-cell office:value-type="float" office:value="13208566" table:formula="of:=[Export.O6]" table:style-name="ce53">
            <text:p>13,208,566</text:p>
          </table:table-cell>
          <table:table-cell office:value-type="float" office:value="11932803" table:formula="of:=[Export.P6]" table:style-name="ce53">
            <text:p>11,932,803</text:p>
          </table:table-cell>
          <table:table-cell office:value-type="float" office:value="12447898" table:formula="of:=[Export.Q6]" table:style-name="ce53">
            <text:p>12,447,898</text:p>
          </table:table-cell>
          <table:table-cell office:value-type="float" office:value="10307979" table:formula="of:=[Export.R6]" table:style-name="ce53">
            <text:p>10,307,979</text:p>
          </table:table-cell>
          <table:table-cell office:value-type="float" office:value="7171378" table:formula="of:=[Export.S6]" table:style-name="ce53">
            <text:p>7,171,378</text:p>
          </table:table-cell>
          <table:table-cell office:value-type="float" office:value="19971725" table:formula="of:=[Export.T6]" table:style-name="ce53">
            <text:p>19,971,725</text:p>
          </table:table-cell>
          <table:table-cell office:value-type="float" office:value="25916522" table:formula="of:=[Export.U6]" table:style-name="ce53">
            <text:p>25,916,522</text:p>
          </table:table-cell>
          <table:table-cell office:value-type="float" office:value="16933181" table:formula="of:=[Export.V6]" table:style-name="ce53">
            <text:p>16,933,181</text:p>
          </table:table-cell>
          <table:table-cell office:value-type="float" office:value="18258226" table:formula="of:=[Export.W6]" table:style-name="ce53">
            <text:p>18,258,226</text:p>
          </table:table-cell>
          <table:table-cell office:value-type="float" office:value="8843170" table:formula="of:=[Export.X6]" table:style-name="ce53">
            <text:p>8,843,170</text:p>
          </table:table-cell>
          <table:table-cell office:value-type="float" office:value="3509618" table:formula="of:=[Export.Y6]" table:style-name="ce53">
            <text:p>3,509,618</text:p>
          </table:table-cell>
          <table:table-cell table:number-columns-repeated="16362"/>
        </table:table-row>
        <table:table-row table:style-name="ro9">
          <table:table-cell office:value-type="string" table:style-name="ce46">
            <text:p>Community testing [note 2]</text:p>
          </table:table-cell>
          <table:table-cell office:value-type="float" office:value="0" table:formula="of:=[Export.E7]" table:style-name="ce53">
            <text:p>0</text:p>
          </table:table-cell>
          <table:table-cell office:value-type="float" office:value="30100" table:formula="of:=[Export.F7]" table:style-name="ce53">
            <text:p>30,100</text:p>
          </table:table-cell>
          <table:table-cell office:value-type="float" office:value="973500" table:formula="of:=[Export.G7]" table:style-name="ce53">
            <text:p>973,500</text:p>
          </table:table-cell>
          <table:table-cell office:value-type="float" office:value="7109275" table:formula="of:=[Export.H7]" table:style-name="ce53">
            <text:p>7,109,275</text:p>
          </table:table-cell>
          <table:table-cell office:value-type="float" office:value="5360850" table:formula="of:=[Export.I7]" table:style-name="ce53">
            <text:p>5,360,850</text:p>
          </table:table-cell>
          <table:table-cell office:value-type="float" office:value="5846661" table:formula="of:=[Export.J7]" table:style-name="ce53">
            <text:p>5,846,661</text:p>
          </table:table-cell>
          <table:table-cell office:value-type="float" office:value="9636516" table:formula="of:=[Export.K7]" table:style-name="ce53">
            <text:p>9,636,516</text:p>
          </table:table-cell>
          <table:table-cell office:value-type="float" office:value="15141056" table:formula="of:=[Export.L7]" table:style-name="ce53">
            <text:p>15,141,056</text:p>
          </table:table-cell>
          <table:table-cell office:value-type="float" office:value="9129776" table:formula="of:=[Export.M7]" table:style-name="ce53">
            <text:p>9,129,776</text:p>
          </table:table-cell>
          <table:table-cell office:value-type="float" office:value="9173564" table:formula="of:=[Export.N7]" table:style-name="ce53">
            <text:p>9,173,564</text:p>
          </table:table-cell>
          <table:table-cell office:value-type="float" office:value="11080899" table:formula="of:=[Export.O7]" table:style-name="ce53">
            <text:p>11,080,899</text:p>
          </table:table-cell>
          <table:table-cell office:value-type="float" office:value="12883160" table:formula="of:=[Export.P7]" table:style-name="ce53">
            <text:p>12,883,160</text:p>
          </table:table-cell>
          <table:table-cell office:value-type="float" office:value="12057314" table:formula="of:=[Export.Q7]" table:style-name="ce53">
            <text:p>12,057,314</text:p>
          </table:table-cell>
          <table:table-cell office:value-type="float" office:value="11994192" table:formula="of:=[Export.R7]" table:style-name="ce53">
            <text:p>11,994,192</text:p>
          </table:table-cell>
          <table:table-cell office:value-type="float" office:value="17695424" table:formula="of:=[Export.S7]" table:style-name="ce53">
            <text:p>17,695,424</text:p>
          </table:table-cell>
          <table:table-cell office:value-type="float" office:value="29732770" table:formula="of:=[Export.T7]" table:style-name="ce53">
            <text:p>29,732,770</text:p>
          </table:table-cell>
          <table:table-cell office:value-type="float" office:value="32941725" table:formula="of:=[Export.U7]" table:style-name="ce53">
            <text:p>32,941,725</text:p>
          </table:table-cell>
          <table:table-cell office:value-type="float" office:value="16684584" table:formula="of:=[Export.V7]" table:style-name="ce53">
            <text:p>16,684,584</text:p>
          </table:table-cell>
          <table:table-cell office:value-type="float" office:value="9244088" table:formula="of:=[Export.W7]" table:style-name="ce53">
            <text:p>9,244,088</text:p>
          </table:table-cell>
          <table:table-cell office:value-type="float" office:value="0" table:formula="of:=[Export.X7]" table:style-name="ce53">
            <text:p>0</text:p>
          </table:table-cell>
          <table:table-cell office:value-type="float" office:value="0" table:formula="of:=[Export.Y7]" table:style-name="ce53">
            <text:p>0</text:p>
          </table:table-cell>
          <table:table-cell table:number-columns-repeated="16362"/>
        </table:table-row>
        <table:table-row table:style-name="ro9">
          <table:table-cell office:value-type="string" table:style-name="ce46">
            <text:p>NHS [note 3]</text:p>
          </table:table-cell>
          <table:table-cell office:value-type="float" office:value="0" table:formula="of:=[Export.E10]+[Export.E9]" table:style-name="ce53">
            <text:p>0</text:p>
          </table:table-cell>
          <table:table-cell office:value-type="float" office:value="0" table:formula="of:=[Export.F10]+[Export.F9]" table:style-name="ce53">
            <text:p>0</text:p>
          </table:table-cell>
          <table:table-cell office:value-type="float" office:value="32253550" table:formula="of:=[Export.G10]+[Export.G9]" table:style-name="ce53">
            <text:p>32,253,550</text:p>
          </table:table-cell>
          <table:table-cell office:value-type="float" office:value="6367275" table:formula="of:=[Export.H10]+[Export.H9]" table:style-name="ce53">
            <text:p>6,367,275</text:p>
          </table:table-cell>
          <table:table-cell office:value-type="float" office:value="27694575" table:formula="of:=[Export.I10]+[Export.I9]" table:style-name="ce53">
            <text:p>27,694,575</text:p>
          </table:table-cell>
          <table:table-cell office:value-type="float" office:value="25084350" table:formula="of:=[Export.J10]+[Export.J9]" table:style-name="ce53">
            <text:p>25,084,350</text:p>
          </table:table-cell>
          <table:table-cell office:value-type="float" office:value="10094343" table:formula="of:=[Export.K10]+[Export.K9]" table:style-name="ce53">
            <text:p>10,094,343</text:p>
          </table:table-cell>
          <table:table-cell office:value-type="float" office:value="1991360" table:formula="of:=[Export.L10]+[Export.L9]" table:style-name="ce53">
            <text:p>1,991,360</text:p>
          </table:table-cell>
          <table:table-cell office:value-type="float" office:value="4220306" table:formula="of:=[Export.M10]+[Export.M9]" table:style-name="ce53">
            <text:p>4,220,306</text:p>
          </table:table-cell>
          <table:table-cell office:value-type="float" office:value="1326039" table:formula="of:=[Export.N10]+[Export.N9]" table:style-name="ce53">
            <text:p>1,326,039</text:p>
          </table:table-cell>
          <table:table-cell office:value-type="float" office:value="995676" table:formula="of:=[Export.O10]+[Export.O9]" table:style-name="ce53">
            <text:p>995,676</text:p>
          </table:table-cell>
          <table:table-cell office:value-type="float" office:value="805259" table:formula="of:=[Export.P10]+[Export.P9]" table:style-name="ce53">
            <text:p>805,259</text:p>
          </table:table-cell>
          <table:table-cell office:value-type="float" office:value="988743" table:formula="of:=[Export.Q10]+[Export.Q9]" table:style-name="ce53">
            <text:p>988,743</text:p>
          </table:table-cell>
          <table:table-cell office:value-type="float" office:value="1264347" table:formula="of:=[Export.R10]+[Export.R9]" table:style-name="ce53">
            <text:p>1,264,347</text:p>
          </table:table-cell>
          <table:table-cell office:value-type="float" office:value="1883208" table:formula="of:=[Export.S10]+[Export.S9]" table:style-name="ce53">
            <text:p>1,883,208</text:p>
          </table:table-cell>
          <table:table-cell office:value-type="float" office:value="6338713" table:formula="of:=[Export.T10]+[Export.T9]" table:style-name="ce53">
            <text:p>6,338,713</text:p>
          </table:table-cell>
          <table:table-cell office:value-type="float" office:value="17419234" table:formula="of:=[Export.U10]+[Export.U9]" table:style-name="ce53">
            <text:p>17,419,234</text:p>
          </table:table-cell>
          <table:table-cell office:value-type="float" office:value="5786713" table:formula="of:=[Export.V10]+[Export.V9]" table:style-name="ce53">
            <text:p>5,786,713</text:p>
          </table:table-cell>
          <table:table-cell office:value-type="float" office:value="7875233" table:formula="of:=[Export.W10]+[Export.W9]" table:style-name="ce53">
            <text:p>7,875,233</text:p>
          </table:table-cell>
          <table:table-cell office:value-type="float" office:value="4841228" table:formula="of:=[Export.X10]+[Export.X9]" table:style-name="ce53">
            <text:p>4,841,228</text:p>
          </table:table-cell>
          <table:table-cell office:value-type="float" office:value="2037778" table:formula="of:=[Export.Y10]+[Export.Y9]" table:style-name="ce53">
            <text:p>2,037,778</text:p>
          </table:table-cell>
          <table:table-cell table:number-columns-repeated="16362"/>
        </table:table-row>
        <table:table-row table:style-name="ro9">
          <table:table-cell office:value-type="string" table:style-name="ce46">
            <text:p>Private industries [note 4]</text:p>
          </table:table-cell>
          <table:table-cell office:value-type="float" office:value="0" table:formula="of:=[Export.E11]" table:style-name="ce53">
            <text:p>0</text:p>
          </table:table-cell>
          <table:table-cell office:value-type="float" office:value="0" table:formula="of:=[Export.F11]" table:style-name="ce53">
            <text:p>0</text:p>
          </table:table-cell>
          <table:table-cell office:value-type="float" office:value="134375" table:formula="of:=[Export.G11]" table:style-name="ce53">
            <text:p>134,375</text:p>
          </table:table-cell>
          <table:table-cell office:value-type="float" office:value="210550" table:formula="of:=[Export.H11]" table:style-name="ce53">
            <text:p>210,550</text:p>
          </table:table-cell>
          <table:table-cell office:value-type="float" office:value="291600" table:formula="of:=[Export.I11]" table:style-name="ce53">
            <text:p>291,600</text:p>
          </table:table-cell>
          <table:table-cell office:value-type="float" office:value="2920428" table:formula="of:=[Export.J11]" table:style-name="ce53">
            <text:p>2,920,428</text:p>
          </table:table-cell>
          <table:table-cell office:value-type="float" office:value="4585086" table:formula="of:=[Export.K11]" table:style-name="ce53">
            <text:p>4,585,086</text:p>
          </table:table-cell>
          <table:table-cell office:value-type="float" office:value="33080350" table:formula="of:=[Export.L11]" table:style-name="ce53">
            <text:p>33,080,350</text:p>
          </table:table-cell>
          <table:table-cell office:value-type="float" office:value="16443420" table:formula="of:=[Export.M11]" table:style-name="ce53">
            <text:p>16,443,420</text:p>
          </table:table-cell>
          <table:table-cell office:value-type="float" office:value="11039858" table:formula="of:=[Export.N11]" table:style-name="ce53">
            <text:p>11,039,858</text:p>
          </table:table-cell>
          <table:table-cell office:value-type="float" office:value="12226634" table:formula="of:=[Export.O11]" table:style-name="ce53">
            <text:p>12,226,634</text:p>
          </table:table-cell>
          <table:table-cell office:value-type="float" office:value="1760112" table:formula="of:=[Export.P11]" table:style-name="ce53">
            <text:p>1,760,112</text:p>
          </table:table-cell>
          <table:table-cell office:value-type="float" office:value="237224" table:formula="of:=[Export.Q11]" table:style-name="ce53">
            <text:p>237,224</text:p>
          </table:table-cell>
          <table:table-cell office:value-type="float" office:value="200920" table:formula="of:=[Export.R11]" table:style-name="ce53">
            <text:p>200,920</text:p>
          </table:table-cell>
          <table:table-cell office:value-type="float" office:value="241005" table:formula="of:=[Export.S11]" table:style-name="ce53">
            <text:p>241,005</text:p>
          </table:table-cell>
          <table:table-cell office:value-type="float" office:value="687896" table:formula="of:=[Export.T11]" table:style-name="ce53">
            <text:p>687,896</text:p>
          </table:table-cell>
          <table:table-cell office:value-type="float" office:value="1991808" table:formula="of:=[Export.U11]" table:style-name="ce53">
            <text:p>1,991,808</text:p>
          </table:table-cell>
          <table:table-cell office:value-type="float" office:value="208285" table:formula="of:=[Export.V11]" table:style-name="ce53">
            <text:p>208,285</text:p>
          </table:table-cell>
          <table:table-cell office:value-type="float" office:value="237468" table:formula="of:=[Export.W11]" table:style-name="ce53">
            <text:p>237,468</text:p>
          </table:table-cell>
          <table:table-cell office:value-type="float" office:value="1568" table:formula="of:=[Export.X11]" table:style-name="ce53">
            <text:p>1,568</text:p>
          </table:table-cell>
          <table:table-cell office:value-type="float" office:value="0" table:formula="of:=[Export.Y11]" table:style-name="ce53">
            <text:p>0</text:p>
          </table:table-cell>
          <table:table-cell table:number-columns-repeated="16362"/>
        </table:table-row>
        <table:table-row table:style-name="ro9">
          <table:table-cell office:value-type="string" table:style-name="ce46">
            <text:p>Public industries [note 5]</text:p>
          </table:table-cell>
          <table:table-cell office:value-type="float" office:value="0" table:formula="of:=[Export.E12]+[Export.E8]" table:style-name="ce53">
            <text:p>0</text:p>
          </table:table-cell>
          <table:table-cell office:value-type="float" office:value="0" table:formula="of:=[Export.F12]+[Export.F8]" table:style-name="ce53">
            <text:p>0</text:p>
          </table:table-cell>
          <table:table-cell office:value-type="float" office:value="369400" table:formula="of:=[Export.G12]+[Export.G8]" table:style-name="ce53">
            <text:p>369,400</text:p>
          </table:table-cell>
          <table:table-cell office:value-type="float" office:value="144450" table:formula="of:=[Export.H12]+[Export.H8]" table:style-name="ce53">
            <text:p>144,450</text:p>
          </table:table-cell>
          <table:table-cell office:value-type="float" office:value="1967409" table:formula="of:=[Export.I12]+[Export.I8]" table:style-name="ce53">
            <text:p>1,967,409</text:p>
          </table:table-cell>
          <table:table-cell office:value-type="float" office:value="1164996" table:formula="of:=[Export.J12]+[Export.J8]" table:style-name="ce53">
            <text:p>1,164,996</text:p>
          </table:table-cell>
          <table:table-cell office:value-type="float" office:value="4449060" table:formula="of:=[Export.K12]+[Export.K8]" table:style-name="ce53">
            <text:p>4,449,060</text:p>
          </table:table-cell>
          <table:table-cell office:value-type="float" office:value="2731177" table:formula="of:=[Export.L12]+[Export.L8]" table:style-name="ce53">
            <text:p>2,731,177</text:p>
          </table:table-cell>
          <table:table-cell office:value-type="float" office:value="5090908" table:formula="of:=[Export.M12]+[Export.M8]" table:style-name="ce53">
            <text:p>5,090,908</text:p>
          </table:table-cell>
          <table:table-cell office:value-type="float" office:value="1812670" table:formula="of:=[Export.N12]+[Export.N8]" table:style-name="ce53">
            <text:p>1,812,670</text:p>
          </table:table-cell>
          <table:table-cell office:value-type="float" office:value="2834887" table:formula="of:=[Export.O12]+[Export.O8]" table:style-name="ce53">
            <text:p>2,834,887</text:p>
          </table:table-cell>
          <table:table-cell office:value-type="float" office:value="2691398" table:formula="of:=[Export.P12]+[Export.P8]" table:style-name="ce53">
            <text:p>2,691,398</text:p>
          </table:table-cell>
          <table:table-cell office:value-type="float" office:value="1207191" table:formula="of:=[Export.Q12]+[Export.Q8]" table:style-name="ce53">
            <text:p>1,207,191</text:p>
          </table:table-cell>
          <table:table-cell office:value-type="float" office:value="2832909" table:formula="of:=[Export.R12]+[Export.R8]" table:style-name="ce53">
            <text:p>2,832,909</text:p>
          </table:table-cell>
          <table:table-cell office:value-type="float" office:value="1548008" table:formula="of:=[Export.S12]+[Export.S8]" table:style-name="ce53">
            <text:p>1,548,008</text:p>
          </table:table-cell>
          <table:table-cell office:value-type="float" office:value="3273201" table:formula="of:=[Export.T12]+[Export.T8]" table:style-name="ce53">
            <text:p>3,273,201</text:p>
          </table:table-cell>
          <table:table-cell office:value-type="float" office:value="6635936" table:formula="of:=[Export.U12]+[Export.U8]" table:style-name="ce53">
            <text:p>6,635,936</text:p>
          </table:table-cell>
          <table:table-cell office:value-type="float" office:value="4001566" table:formula="of:=[Export.V12]+[Export.V8]" table:style-name="ce53">
            <text:p>4,001,566</text:p>
          </table:table-cell>
          <table:table-cell office:value-type="float" office:value="5032713" table:formula="of:=[Export.W12]+[Export.W8]" table:style-name="ce53">
            <text:p>5,032,713</text:p>
          </table:table-cell>
          <table:table-cell office:value-type="float" office:value="212704" table:formula="of:=[Export.X12]+[Export.X8]" table:style-name="ce53">
            <text:p>212,704</text:p>
          </table:table-cell>
          <table:table-cell office:value-type="float" office:value="133084" table:formula="of:=[Export.Y12]+[Export.Y8]" table:style-name="ce53">
            <text:p>133,084</text:p>
          </table:table-cell>
          <table:table-cell table:number-columns-repeated="16362"/>
        </table:table-row>
        <table:table-row table:style-name="ro9">
          <table:table-cell office:value-type="string" table:style-name="ce46">
            <text:p>Schools and colleges</text:p>
          </table:table-cell>
          <table:table-cell office:value-type="float" office:value="0" table:formula="of:=[Export.E13]" table:style-name="ce53">
            <text:p>0</text:p>
          </table:table-cell>
          <table:table-cell office:value-type="float" office:value="0" table:formula="of:=[Export.F13]" table:style-name="ce53">
            <text:p>0</text:p>
          </table:table-cell>
          <table:table-cell office:value-type="float" office:value="117975" table:formula="of:=[Export.G13]" table:style-name="ce53">
            <text:p>117,975</text:p>
          </table:table-cell>
          <table:table-cell office:value-type="float" office:value="0" table:formula="of:=[Export.H13]" table:style-name="ce53">
            <text:p>0</text:p>
          </table:table-cell>
          <table:table-cell office:value-type="float" office:value="32771763" table:formula="of:=[Export.I13]" table:style-name="ce53">
            <text:p>32,771,763</text:p>
          </table:table-cell>
          <table:table-cell office:value-type="float" office:value="10288404" table:formula="of:=[Export.J13]" table:style-name="ce53">
            <text:p>10,288,404</text:p>
          </table:table-cell>
          <table:table-cell office:value-type="float" office:value="104634775" table:formula="of:=[Export.K13]" table:style-name="ce53">
            <text:p>104,634,775</text:p>
          </table:table-cell>
          <table:table-cell office:value-type="float" office:value="38458001" table:formula="of:=[Export.L13]" table:style-name="ce53">
            <text:p>38,458,001</text:p>
          </table:table-cell>
          <table:table-cell office:value-type="float" office:value="61446662" table:formula="of:=[Export.M13]" table:style-name="ce53">
            <text:p>61,446,662</text:p>
          </table:table-cell>
          <table:table-cell office:value-type="float" office:value="42757867" table:formula="of:=[Export.N13]" table:style-name="ce53">
            <text:p>42,757,867</text:p>
          </table:table-cell>
          <table:table-cell office:value-type="float" office:value="21857323" table:formula="of:=[Export.O13]" table:style-name="ce53">
            <text:p>21,857,323</text:p>
          </table:table-cell>
          <table:table-cell office:value-type="float" office:value="9354896" table:formula="of:=[Export.P13]" table:style-name="ce53">
            <text:p>9,354,896</text:p>
          </table:table-cell>
          <table:table-cell office:value-type="float" office:value="23031315" table:formula="of:=[Export.Q13]" table:style-name="ce53">
            <text:p>23,031,315</text:p>
          </table:table-cell>
          <table:table-cell office:value-type="float" office:value="23382149" table:formula="of:=[Export.R13]" table:style-name="ce53">
            <text:p>23,382,149</text:p>
          </table:table-cell>
          <table:table-cell office:value-type="float" office:value="23814651" table:formula="of:=[Export.S13]" table:style-name="ce53">
            <text:p>23,814,651</text:p>
          </table:table-cell>
          <table:table-cell office:value-type="float" office:value="33645871" table:formula="of:=[Export.T13]" table:style-name="ce53">
            <text:p>33,645,871</text:p>
          </table:table-cell>
          <table:table-cell office:value-type="float" office:value="53252013" table:formula="of:=[Export.U13]" table:style-name="ce53">
            <text:p>53,252,013</text:p>
          </table:table-cell>
          <table:table-cell office:value-type="float" office:value="18524989" table:formula="of:=[Export.V13]" table:style-name="ce53">
            <text:p>18,524,989</text:p>
          </table:table-cell>
          <table:table-cell office:value-type="float" office:value="2753268" table:formula="of:=[Export.W13]" table:style-name="ce53">
            <text:p>2,753,268</text:p>
          </table:table-cell>
          <table:table-cell office:value-type="float" office:value="42392" table:formula="of:=[Export.X13]" table:style-name="ce53">
            <text:p>42,392</text:p>
          </table:table-cell>
          <table:table-cell office:value-type="float" office:value="0" table:formula="of:=[Export.Y13]" table:style-name="ce53">
            <text:p>0</text:p>
          </table:table-cell>
          <table:table-cell table:number-columns-repeated="16362"/>
        </table:table-row>
        <table:table-row table:style-name="ro9">
          <table:table-cell office:value-type="string" table:style-name="ce46">
            <text:p>Universal - home [note 6]</text:p>
          </table:table-cell>
          <table:table-cell office:value-type="float" office:value="0" table:formula="of:=[Export.E15]+[Export.E14]" table:style-name="ce53">
            <text:p>0</text:p>
          </table:table-cell>
          <table:table-cell office:value-type="float" office:value="0" table:formula="of:=[Export.F15]+[Export.F14]" table:style-name="ce53">
            <text:p>0</text:p>
          </table:table-cell>
          <table:table-cell office:value-type="float" office:value="0" table:formula="of:=[Export.G15]+[Export.G14]" table:style-name="ce53">
            <text:p>0</text:p>
          </table:table-cell>
          <table:table-cell office:value-type="float" office:value="0" table:formula="of:=[Export.H15]+[Export.H14]" table:style-name="ce53">
            <text:p>0</text:p>
          </table:table-cell>
          <table:table-cell office:value-type="float" office:value="0" table:formula="of:=[Export.I15]+[Export.I14]" table:style-name="ce53">
            <text:p>0</text:p>
          </table:table-cell>
          <table:table-cell office:value-type="float" office:value="113547" table:formula="of:=[Export.J15]+[Export.J14]" table:style-name="ce53">
            <text:p>113,547</text:p>
          </table:table-cell>
          <table:table-cell office:value-type="float" office:value="8098062" table:formula="of:=[Export.K15]+[Export.K14]" table:style-name="ce53">
            <text:p>8,098,062</text:p>
          </table:table-cell>
          <table:table-cell office:value-type="float" office:value="21767746" table:formula="of:=[Export.L15]+[Export.L14]" table:style-name="ce53">
            <text:p>21,767,746</text:p>
          </table:table-cell>
          <table:table-cell office:value-type="float" office:value="12987058" table:formula="of:=[Export.M15]+[Export.M14]" table:style-name="ce53">
            <text:p>12,987,058</text:p>
          </table:table-cell>
          <table:table-cell office:value-type="float" office:value="13149584" table:formula="of:=[Export.N15]+[Export.N14]" table:style-name="ce53">
            <text:p>13,149,584</text:p>
          </table:table-cell>
          <table:table-cell office:value-type="float" office:value="24994725" table:formula="of:=[Export.O15]+[Export.O14]" table:style-name="ce53">
            <text:p>24,994,725</text:p>
          </table:table-cell>
          <table:table-cell office:value-type="float" office:value="17279794" table:formula="of:=[Export.P15]+[Export.P14]" table:style-name="ce53">
            <text:p>17,279,794</text:p>
          </table:table-cell>
          <table:table-cell office:value-type="float" office:value="16998555" table:formula="of:=[Export.Q15]+[Export.Q14]" table:style-name="ce53">
            <text:p>16,998,555</text:p>
          </table:table-cell>
          <table:table-cell office:value-type="float" office:value="19744802" table:formula="of:=[Export.R15]+[Export.R14]" table:style-name="ce53">
            <text:p>19,744,802</text:p>
          </table:table-cell>
          <table:table-cell office:value-type="float" office:value="23298835" table:formula="of:=[Export.S15]+[Export.S14]" table:style-name="ce53">
            <text:p>23,298,835</text:p>
          </table:table-cell>
          <table:table-cell office:value-type="float" office:value="63219954" table:formula="of:=[Export.T15]+[Export.T14]" table:style-name="ce53">
            <text:p>63,219,954</text:p>
          </table:table-cell>
          <table:table-cell office:value-type="float" office:value="88598797" table:formula="of:=[Export.U15]+[Export.U14]" table:style-name="ce53">
            <text:p>88,598,797</text:p>
          </table:table-cell>
          <table:table-cell office:value-type="float" office:value="61605187" table:formula="of:=[Export.V15]+[Export.V14]" table:style-name="ce53">
            <text:p>61,605,187</text:p>
          </table:table-cell>
          <table:table-cell office:value-type="float" office:value="45995439" table:formula="of:=[Export.W15]+[Export.W14]" table:style-name="ce53">
            <text:p>45,995,439</text:p>
          </table:table-cell>
          <table:table-cell office:value-type="float" office:value="9211909" table:formula="of:=[Export.X15]+[Export.X14]" table:style-name="ce53">
            <text:p>9,211,909</text:p>
          </table:table-cell>
          <table:table-cell office:value-type="float" office:value="2952614" table:formula="of:=[Export.Y15]+[Export.Y14]" table:style-name="ce53">
            <text:p>2,952,614</text:p>
          </table:table-cell>
          <table:table-cell table:number-columns-repeated="16362"/>
        </table:table-row>
        <table:table-row table:style-name="ro9">
          <table:table-cell office:value-type="string" table:style-name="ce46">
            <text:p>Universal - pharmacies [note 6]</text:p>
          </table:table-cell>
          <table:table-cell office:value-type="float" office:value="0" table:formula="of:=[Export.E16]" table:style-name="ce53">
            <text:p>0</text:p>
          </table:table-cell>
          <table:table-cell office:value-type="float" office:value="0" table:formula="of:=[Export.F16]" table:style-name="ce53">
            <text:p>0</text:p>
          </table:table-cell>
          <table:table-cell office:value-type="float" office:value="0" table:formula="of:=[Export.G16]" table:style-name="ce53">
            <text:p>0</text:p>
          </table:table-cell>
          <table:table-cell office:value-type="float" office:value="0" table:formula="of:=[Export.H16]" table:style-name="ce53">
            <text:p>0</text:p>
          </table:table-cell>
          <table:table-cell office:value-type="float" office:value="0" table:formula="of:=[Export.I16]" table:style-name="ce53">
            <text:p>0</text:p>
          </table:table-cell>
          <table:table-cell office:value-type="float" office:value="0" table:formula="of:=[Export.J16]" table:style-name="ce53">
            <text:p>0</text:p>
          </table:table-cell>
          <table:table-cell office:value-type="float" office:value="2095632" table:formula="of:=[Export.K16]" table:style-name="ce53">
            <text:p>2,095,632</text:p>
          </table:table-cell>
          <table:table-cell office:value-type="float" office:value="22264424" table:formula="of:=[Export.L16]" table:style-name="ce53">
            <text:p>22,264,424</text:p>
          </table:table-cell>
          <table:table-cell office:value-type="float" office:value="19135872" table:formula="of:=[Export.M16]" table:style-name="ce53">
            <text:p>19,135,872</text:p>
          </table:table-cell>
          <table:table-cell office:value-type="float" office:value="19008864" table:formula="of:=[Export.N16]" table:style-name="ce53">
            <text:p>19,008,864</text:p>
          </table:table-cell>
          <table:table-cell office:value-type="float" office:value="32299344" table:formula="of:=[Export.O16]" table:style-name="ce53">
            <text:p>32,299,344</text:p>
          </table:table-cell>
          <table:table-cell office:value-type="float" office:value="24525648" table:formula="of:=[Export.P16]" table:style-name="ce53">
            <text:p>24,525,648</text:p>
          </table:table-cell>
          <table:table-cell office:value-type="float" office:value="26149536" table:formula="of:=[Export.Q16]" table:style-name="ce53">
            <text:p>26,149,536</text:p>
          </table:table-cell>
          <table:table-cell office:value-type="float" office:value="14387184" table:formula="of:=[Export.R16]" table:style-name="ce53">
            <text:p>14,387,184</text:p>
          </table:table-cell>
          <table:table-cell office:value-type="float" office:value="16059064" table:formula="of:=[Export.S16]" table:style-name="ce53">
            <text:p>16,059,064</text:p>
          </table:table-cell>
          <table:table-cell office:value-type="float" office:value="37226028" table:formula="of:=[Export.T16]" table:style-name="ce53">
            <text:p>37,226,028</text:p>
          </table:table-cell>
          <table:table-cell office:value-type="float" office:value="45674923" table:formula="of:=[Export.U16]" table:style-name="ce53">
            <text:p>45,674,923</text:p>
          </table:table-cell>
          <table:table-cell office:value-type="float" office:value="23100168" table:formula="of:=[Export.V16]" table:style-name="ce53">
            <text:p>23,100,168</text:p>
          </table:table-cell>
          <table:table-cell office:value-type="float" office:value="12792528" table:formula="of:=[Export.W16]" table:style-name="ce53">
            <text:p>12,792,528</text:p>
          </table:table-cell>
          <table:table-cell office:value-type="float" office:value="0" table:formula="of:=[Export.X16]" table:style-name="ce53">
            <text:p>0</text:p>
          </table:table-cell>
          <table:table-cell office:value-type="float" office:value="0" table:formula="of:=[Export.Y16]" table:style-name="ce53">
            <text:p>0</text:p>
          </table:table-cell>
          <table:table-cell table:number-columns-repeated="16362"/>
        </table:table-row>
        <table:table-row table:style-name="ro9">
          <table:table-cell office:value-type="string" table:style-name="ce46">
            <text:p>Universal - Rts Lts Mtu [note 6]</text:p>
          </table:table-cell>
          <table:table-cell office:value-type="float" office:value="0" table:formula="of:=[Export.E17]" table:style-name="ce53">
            <text:p>0</text:p>
          </table:table-cell>
          <table:table-cell office:value-type="float" office:value="0" table:formula="of:=[Export.F17]" table:style-name="ce53">
            <text:p>0</text:p>
          </table:table-cell>
          <table:table-cell office:value-type="float" office:value="0" table:formula="of:=[Export.G17]" table:style-name="ce53">
            <text:p>0</text:p>
          </table:table-cell>
          <table:table-cell office:value-type="float" office:value="0" table:formula="of:=[Export.H17]" table:style-name="ce53">
            <text:p>0</text:p>
          </table:table-cell>
          <table:table-cell office:value-type="float" office:value="0" table:formula="of:=[Export.I17]" table:style-name="ce53">
            <text:p>0</text:p>
          </table:table-cell>
          <table:table-cell office:value-type="float" office:value="0" table:formula="of:=[Export.J17]" table:style-name="ce53">
            <text:p>0</text:p>
          </table:table-cell>
          <table:table-cell office:value-type="float" office:value="10400292" table:formula="of:=[Export.K17]" table:style-name="ce53">
            <text:p>10,400,292</text:p>
          </table:table-cell>
          <table:table-cell office:value-type="float" office:value="3438036" table:formula="of:=[Export.L17]" table:style-name="ce53">
            <text:p>3,438,036</text:p>
          </table:table-cell>
          <table:table-cell office:value-type="float" office:value="1397214" table:formula="of:=[Export.M17]" table:style-name="ce53">
            <text:p>1,397,214</text:p>
          </table:table-cell>
          <table:table-cell office:value-type="float" office:value="918176" table:formula="of:=[Export.N17]" table:style-name="ce53">
            <text:p>918,176</text:p>
          </table:table-cell>
          <table:table-cell office:value-type="float" office:value="114968" table:formula="of:=[Export.O17]" table:style-name="ce53">
            <text:p>114,968</text:p>
          </table:table-cell>
          <table:table-cell office:value-type="float" office:value="74354" table:formula="of:=[Export.P17]" table:style-name="ce53">
            <text:p>74,354</text:p>
          </table:table-cell>
          <table:table-cell office:value-type="float" office:value="91154" table:formula="of:=[Export.Q17]" table:style-name="ce53">
            <text:p>91,154</text:p>
          </table:table-cell>
          <table:table-cell office:value-type="float" office:value="61040" table:formula="of:=[Export.R17]" table:style-name="ce53">
            <text:p>61,040</text:p>
          </table:table-cell>
          <table:table-cell office:value-type="float" office:value="57519" table:formula="of:=[Export.S17]" table:style-name="ce53">
            <text:p>57,519</text:p>
          </table:table-cell>
          <table:table-cell office:value-type="float" office:value="107695" table:formula="of:=[Export.T17]" table:style-name="ce53">
            <text:p>107,695</text:p>
          </table:table-cell>
          <table:table-cell office:value-type="float" office:value="311108" table:formula="of:=[Export.U17]" table:style-name="ce53">
            <text:p>311,108</text:p>
          </table:table-cell>
          <table:table-cell office:value-type="float" office:value="256067" table:formula="of:=[Export.V17]" table:style-name="ce53">
            <text:p>256,067</text:p>
          </table:table-cell>
          <table:table-cell office:value-type="float" office:value="9646" table:formula="of:=[Export.W17]" table:style-name="ce53">
            <text:p>9,646</text:p>
          </table:table-cell>
          <table:table-cell office:value-type="float" office:value="0" table:formula="of:=[Export.X17]" table:style-name="ce53">
            <text:p>0</text:p>
          </table:table-cell>
          <table:table-cell office:value-type="float" office:value="0" table:formula="of:=[Export.Y17]" table:style-name="ce53">
            <text:p>0</text:p>
          </table:table-cell>
          <table:table-cell table:number-columns-repeated="16362"/>
        </table:table-row>
        <table:table-row table:style-name="ro9">
          <table:table-cell office:value-type="string" table:style-name="ce46">
            <text:p>University</text:p>
          </table:table-cell>
          <table:table-cell office:value-type="float" office:value="0" table:formula="of:=[Export.E18]" table:style-name="ce53">
            <text:p>0</text:p>
          </table:table-cell>
          <table:table-cell office:value-type="float" office:value="26000" table:formula="of:=[Export.F18]" table:style-name="ce53">
            <text:p>26,000</text:p>
          </table:table-cell>
          <table:table-cell office:value-type="float" office:value="1546765" table:formula="of:=[Export.G18]" table:style-name="ce53">
            <text:p>1,546,765</text:p>
          </table:table-cell>
          <table:table-cell office:value-type="float" office:value="2818800" table:formula="of:=[Export.H18]" table:style-name="ce53">
            <text:p>2,818,800</text:p>
          </table:table-cell>
          <table:table-cell office:value-type="float" office:value="136350" table:formula="of:=[Export.I18]" table:style-name="ce53">
            <text:p>136,350</text:p>
          </table:table-cell>
          <table:table-cell office:value-type="float" office:value="34425" table:formula="of:=[Export.J18]" table:style-name="ce53">
            <text:p>34,425</text:p>
          </table:table-cell>
          <table:table-cell office:value-type="float" office:value="277425" table:formula="of:=[Export.K18]" table:style-name="ce53">
            <text:p>277,425</text:p>
          </table:table-cell>
          <table:table-cell office:value-type="float" office:value="212625" table:formula="of:=[Export.L18]" table:style-name="ce53">
            <text:p>212,625</text:p>
          </table:table-cell>
          <table:table-cell office:value-type="float" office:value="3640519" table:formula="of:=[Export.M18]" table:style-name="ce53">
            <text:p>3,640,519</text:p>
          </table:table-cell>
          <table:table-cell office:value-type="float" office:value="411919" table:formula="of:=[Export.N18]" table:style-name="ce53">
            <text:p>411,919</text:p>
          </table:table-cell>
          <table:table-cell office:value-type="float" office:value="128046" table:formula="of:=[Export.O18]" table:style-name="ce53">
            <text:p>128,046</text:p>
          </table:table-cell>
          <table:table-cell office:value-type="float" office:value="1439842" table:formula="of:=[Export.P18]" table:style-name="ce53">
            <text:p>1,439,842</text:p>
          </table:table-cell>
          <table:table-cell office:value-type="float" office:value="4106848" table:formula="of:=[Export.Q18]" table:style-name="ce53">
            <text:p>4,106,848</text:p>
          </table:table-cell>
          <table:table-cell office:value-type="float" office:value="1631739" table:formula="of:=[Export.R18]" table:style-name="ce53">
            <text:p>1,631,739</text:p>
          </table:table-cell>
          <table:table-cell office:value-type="float" office:value="671539" table:formula="of:=[Export.S18]" table:style-name="ce53">
            <text:p>671,539</text:p>
          </table:table-cell>
          <table:table-cell office:value-type="float" office:value="3491014" table:formula="of:=[Export.T18]" table:style-name="ce53">
            <text:p>3,491,014</text:p>
          </table:table-cell>
          <table:table-cell office:value-type="float" office:value="5089812" table:formula="of:=[Export.U18]" table:style-name="ce53">
            <text:p>5,089,812</text:p>
          </table:table-cell>
          <table:table-cell office:value-type="float" office:value="2681196" table:formula="of:=[Export.V18]" table:style-name="ce53">
            <text:p>2,681,196</text:p>
          </table:table-cell>
          <table:table-cell office:value-type="float" office:value="136899" table:formula="of:=[Export.W18]" table:style-name="ce53">
            <text:p>136,899</text:p>
          </table:table-cell>
          <table:table-cell office:value-type="float" office:value="0" table:formula="of:=[Export.X18]" table:style-name="ce53">
            <text:p>0</text:p>
          </table:table-cell>
          <table:table-cell office:value-type="float" office:value="0" table:formula="of:=[Export.Y18]" table:style-name="ce53">
            <text:p>0</text:p>
          </table:table-cell>
          <table:table-cell table:number-columns-repeated="16362"/>
        </table:table-row>
        <table:table-row table:style-name="ro9">
          <table:table-cell office:value-type="string" table:style-name="ce46">
            <text:p>Other [note 7]</text:p>
          </table:table-cell>
          <table:table-cell office:value-type="float" office:value="40000" table:formula="of:=[Export.E19]" table:style-name="ce53">
            <text:p>40,000</text:p>
          </table:table-cell>
          <table:table-cell office:value-type="float" office:value="101720" table:formula="of:=[Export.F19]" table:style-name="ce53">
            <text:p>101,720</text:p>
          </table:table-cell>
          <table:table-cell office:value-type="float" office:value="469925" table:formula="of:=[Export.G19]" table:style-name="ce53">
            <text:p>469,925</text:p>
          </table:table-cell>
          <table:table-cell office:value-type="float" office:value="550262" table:formula="of:=[Export.H19]" table:style-name="ce53">
            <text:p>550,262</text:p>
          </table:table-cell>
          <table:table-cell office:value-type="float" office:value="283146" table:formula="of:=[Export.I19]" table:style-name="ce53">
            <text:p>283,146</text:p>
          </table:table-cell>
          <table:table-cell office:value-type="float" office:value="307165" table:formula="of:=[Export.J19]" table:style-name="ce53">
            <text:p>307,165</text:p>
          </table:table-cell>
          <table:table-cell office:value-type="float" office:value="163581" table:formula="of:=[Export.K19]" table:style-name="ce53">
            <text:p>163,581</text:p>
          </table:table-cell>
          <table:table-cell office:value-type="float" office:value="308596" table:formula="of:=[Export.L19]" table:style-name="ce53">
            <text:p>308,596</text:p>
          </table:table-cell>
          <table:table-cell office:value-type="float" office:value="28144" table:formula="of:=[Export.M19]" table:style-name="ce53">
            <text:p>28,144</text:p>
          </table:table-cell>
          <table:table-cell office:value-type="float" office:value="77616" table:formula="of:=[Export.N19]" table:style-name="ce53">
            <text:p>77,616</text:p>
          </table:table-cell>
          <table:table-cell office:value-type="float" office:value="124088" table:formula="of:=[Export.O19]" table:style-name="ce53">
            <text:p>124,088</text:p>
          </table:table-cell>
          <table:table-cell office:value-type="float" office:value="13905" table:formula="of:=[Export.P19]" table:style-name="ce53">
            <text:p>13,905</text:p>
          </table:table-cell>
          <table:table-cell office:value-type="float" office:value="0" table:formula="of:=[Export.Q19]" table:style-name="ce53">
            <text:p>0</text:p>
          </table:table-cell>
          <table:table-cell office:value-type="float" office:value="8624" table:formula="of:=[Export.R19]" table:style-name="ce53">
            <text:p>8,624</text:p>
          </table:table-cell>
          <table:table-cell office:value-type="float" office:value="5782" table:formula="of:=[Export.S19]" table:style-name="ce53">
            <text:p>5,782</text:p>
          </table:table-cell>
          <table:table-cell office:value-type="float" office:value="20406" table:formula="of:=[Export.T19]" table:style-name="ce53">
            <text:p>20,406</text:p>
          </table:table-cell>
          <table:table-cell office:value-type="float" office:value="32473" table:formula="of:=[Export.U19]" table:style-name="ce53">
            <text:p>32,473</text:p>
          </table:table-cell>
          <table:table-cell office:value-type="float" office:value="5056" table:formula="of:=[Export.V19]" table:style-name="ce53">
            <text:p>5,056</text:p>
          </table:table-cell>
          <table:table-cell office:value-type="float" office:value="0" table:formula="of:=[Export.W19]" table:style-name="ce53">
            <text:p>0</text:p>
          </table:table-cell>
          <table:table-cell office:value-type="float" office:value="0" table:formula="of:=[Export.X19]" table:style-name="ce53">
            <text:p>0</text:p>
          </table:table-cell>
          <table:table-cell office:value-type="float" office:value="0" table:formula="of:=[Export.Y19]" table:style-name="ce53">
            <text:p>0</text:p>
          </table:table-cell>
          <table:table-cell table:number-columns-repeated="16362"/>
        </table:table-row>
        <table:table-row table:style-name="ro10">
          <table:table-cell table:number-columns-repeated="16384" table:style-name="ce54"/>
        </table:table-row>
        <table:table-row table:style-name="ro9">
          <table:table-cell office:value-type="string" table:number-columns-spanned="12" table:number-rows-spanned="1" table:style-name="ce48">
            <text:p>[1] Figures refer to the number of individual tests distributed to the relevant customers of each Use Case. Tests are normally distributed in packs of 7 or 25 tests.</text:p>
          </table:table-cell>
          <table:covered-table-cell table:number-columns-repeated="11"/>
          <table:table-cell table:number-columns-repeated="7" table:style-name="ce46"/>
          <table:table-cell table:number-columns-repeated="16365"/>
        </table:table-row>
        <table:table-row table:style-name="ro9">
          <table:table-cell office:value-type="string" table:number-columns-spanned="15" table:number-rows-spanned="1" table:style-name="ce48">
            <text:p>[2] Community Testing is also known as Targeted Community Testing, this covers testing done in the community or provided for target populations (disproportionately impacted and underserved groups).</text:p>
          </table:table-cell>
          <table:covered-table-cell table:number-columns-repeated="14"/>
          <table:table-cell table:number-columns-repeated="3" table:style-name="ce46"/>
          <table:table-cell table:style-name="ce55"/>
          <table:table-cell table:number-columns-repeated="16365"/>
        </table:table-row>
        <table:table-row table:style-name="ro9">
          <table:table-cell office:value-type="string" table:number-columns-spanned="3" table:number-rows-spanned="1" table:style-name="ce48">
            <text:p>[3] NHS includes primary and secondary care.</text:p>
          </table:table-cell>
          <table:covered-table-cell table:number-columns-repeated="2"/>
          <table:table-cell table:number-columns-repeated="16" table:style-name="ce46"/>
          <table:table-cell table:number-columns-repeated="16365"/>
        </table:table-row>
        <table:table-row table:style-name="ro9">
          <table:table-cell office:value-type="string" table:number-columns-spanned="7" table:number-rows-spanned="1" table:style-name="ce48">
            <text:p>[4] Private Industries covers tests provided through private organisations to their employees.</text:p>
          </table:table-cell>
          <table:covered-table-cell table:number-columns-repeated="6"/>
          <table:table-cell table:number-columns-repeated="12" table:style-name="ce46"/>
          <table:table-cell table:number-columns-repeated="16365"/>
        </table:table-row>
        <table:table-row table:style-name="ro9">
          <table:table-cell office:value-type="string" table:number-columns-spanned="12" table:number-rows-spanned="1" table:style-name="ce48">
            <text:p>[5] Public Industries covers tests provided through government departments, public institutions (for example, prisons), military and hauliers, and Crown Dependencies</text:p>
          </table:table-cell>
          <table:covered-table-cell table:number-columns-repeated="11"/>
          <table:table-cell table:number-columns-repeated="7" table:style-name="ce46"/>
          <table:table-cell table:number-columns-repeated="16365"/>
        </table:table-row>
        <table:table-row table:style-name="ro9">
          <table:table-cell office:value-type="string" table:number-columns-spanned="12" table:number-rows-spanned="1" table:style-name="ce56">
            <text:p>[6] Universal testing covers tests provided to the general public through the GOV.UK website, through pharmacies, or through local (Lts), regional (Rts) or mobile test sites (Mtu).</text:p>
          </table:table-cell>
          <table:covered-table-cell table:number-columns-repeated="11"/>
          <table:table-cell table:number-columns-repeated="7" table:style-name="ce46"/>
          <table:table-cell table:number-columns-repeated="16365"/>
        </table:table-row>
        <table:table-row table:style-name="ro9">
          <table:table-cell office:value-type="string" table:number-columns-spanned="9" table:number-rows-spanned="1" table:style-name="ce48">
            <text:p>[7] The Other use case covers tests provided for regulatory purposes, for example, service evaluation, scientific validation, serial testing.</text:p>
          </table:table-cell>
          <table:covered-table-cell table:number-columns-repeated="8"/>
          <table:table-cell table:number-columns-repeated="10" table:style-name="ce46"/>
          <table:table-cell table:number-columns-repeated="16365"/>
        </table:table-row>
        <table:table-row table:style-name="ro8">
          <table:table-cell office:value-type="string" table:number-columns-spanned="9" table:number-rows-spanned="1" table:style-name="ce57">
            <text:p>First published on 14 April 2022. Future monthly updates are planned to be published on the fourth Thursday of every month.</text:p>
          </table:table-cell>
          <table:covered-table-cell table:number-columns-repeated="8"/>
          <table:table-cell table:number-columns-repeated="10" table:style-name="ce46"/>
          <table:table-cell table:number-columns-repeated="16365"/>
        </table:table-row>
        <table:table-row table:number-rows-repeated="1048552" table:style-name="ro9">
          <table:table-cell table:number-columns-repeated="16384"/>
        </table:table-row>
      </table:table>
      <table:table table:name="Export" table:style-name="ta2">
        <table:table-column table:style-name="co12" table:default-cell-style-name="ce22"/>
        <table:table-column table:style-name="co11" table:number-columns-repeated="3" table:default-cell-style-name="ce22"/>
        <table:table-column table:style-name="co13" table:number-columns-repeated="21" table:default-cell-style-name="ce22"/>
        <table:table-column table:style-name="co14" table:default-cell-style-name="ce22"/>
        <table:table-column table:style-name="co11" table:number-columns-repeated="16358" table:default-cell-style-name="ce22"/>
        <table:table-row table:style-name="ro11">
          <table:table-cell office:value-type="string" table:style-name="ce22">
            <text:p>Export</text:p>
          </table:table-cell>
          <table:table-cell table:number-columns-repeated="16383" table:style-name="ce22"/>
        </table:table-row>
        <table:table-row table:style-name="ro11">
          <table:table-cell office:value-type="string" table:number-columns-spanned="4" table:number-rows-spanned="1" table:style-name="ce44">
            <text:p>New Date Hierarchy - Year</text:p>
          </table:table-cell>
          <table:covered-table-cell table:number-columns-repeated="3"/>
          <table:table-cell office:value-type="string" table:number-columns-spanned="4" table:number-rows-spanned="1" table:style-name="ce44">
            <text:p>2020</text:p>
          </table:table-cell>
          <table:covered-table-cell table:number-columns-repeated="3"/>
          <table:table-cell office:value-type="string" table:number-columns-spanned="12" table:number-rows-spanned="1" table:style-name="ce44">
            <text:p>2021</text:p>
          </table:table-cell>
          <table:covered-table-cell table:number-columns-repeated="11"/>
          <table:table-cell office:value-type="string" table:number-columns-spanned="5" table:number-rows-spanned="1" table:style-name="ce44">
            <text:p>2022</text:p>
          </table:table-cell>
          <table:covered-table-cell table:number-columns-repeated="4"/>
          <table:table-cell table:number-columns-repeated="16359"/>
        </table:table-row>
        <table:table-row table:style-name="ro11">
          <table:table-cell office:value-type="string" table:number-columns-spanned="4" table:number-rows-spanned="1" table:style-name="ce44">
            <text:p>New Date Hierarchy - Quarter</text:p>
          </table:table-cell>
          <table:covered-table-cell table:number-columns-repeated="3"/>
          <table:table-cell office:value-type="string" table:style-name="ce23">
            <text:p>Q3 2020</text:p>
          </table:table-cell>
          <table:table-cell office:value-type="string" table:number-columns-spanned="3" table:number-rows-spanned="1" table:style-name="ce44">
            <text:p>Q4 2020</text:p>
          </table:table-cell>
          <table:covered-table-cell table:number-columns-repeated="2"/>
          <table:table-cell office:value-type="string" table:number-columns-spanned="3" table:number-rows-spanned="1" table:style-name="ce44">
            <text:p>Q1 2021</text:p>
          </table:table-cell>
          <table:covered-table-cell table:number-columns-repeated="2"/>
          <table:table-cell office:value-type="string" table:number-columns-spanned="3" table:number-rows-spanned="1" table:style-name="ce44">
            <text:p>Q2 2021</text:p>
          </table:table-cell>
          <table:covered-table-cell table:number-columns-repeated="2"/>
          <table:table-cell office:value-type="string" table:number-columns-spanned="3" table:number-rows-spanned="1" table:style-name="ce44">
            <text:p>Q3 2021</text:p>
          </table:table-cell>
          <table:covered-table-cell table:number-columns-repeated="2"/>
          <table:table-cell office:value-type="string" table:number-columns-spanned="3" table:number-rows-spanned="1" table:style-name="ce44">
            <text:p>Q4 2021</text:p>
          </table:table-cell>
          <table:covered-table-cell table:number-columns-repeated="2"/>
          <table:table-cell office:value-type="string" table:number-columns-spanned="3" table:number-rows-spanned="1" table:style-name="ce44">
            <text:p>Q1 2022</text:p>
          </table:table-cell>
          <table:covered-table-cell table:number-columns-repeated="2"/>
          <table:table-cell office:value-type="string" table:number-columns-spanned="2" table:number-rows-spanned="1" table:style-name="ce44">
            <text:p>Q2 2022</text:p>
          </table:table-cell>
          <table:covered-table-cell/>
          <table:table-cell table:number-columns-repeated="16359"/>
        </table:table-row>
        <table:table-row table:style-name="ro11">
          <table:table-cell office:value-type="string" table:number-columns-spanned="4" table:number-rows-spanned="1" table:style-name="ce44">
            <text:p>New Date Hierarchy - Month</text:p>
          </table:table-cell>
          <table:covered-table-cell table:number-columns-repeated="3"/>
          <table:table-cell office:value-type="string" table:style-name="ce23">
            <text:p>September</text:p>
          </table:table-cell>
          <table:table-cell office:value-type="string" table:style-name="ce23">
            <text:p>October</text:p>
          </table:table-cell>
          <table:table-cell office:value-type="string" table:style-name="ce23">
            <text:p>November</text:p>
          </table:table-cell>
          <table:table-cell office:value-type="string" table:style-name="ce23">
            <text:p>December</text:p>
          </table:table-cell>
          <table:table-cell office:value-type="string" table:style-name="ce23">
            <text:p>January</text:p>
          </table:table-cell>
          <table:table-cell office:value-type="string" table:style-name="ce23">
            <text:p>February</text:p>
          </table:table-cell>
          <table:table-cell office:value-type="string" table:style-name="ce23">
            <text:p>March</text:p>
          </table:table-cell>
          <table:table-cell office:value-type="string" table:style-name="ce23">
            <text:p>April</text:p>
          </table:table-cell>
          <table:table-cell office:value-type="string" table:style-name="ce23">
            <text:p>May</text:p>
          </table:table-cell>
          <table:table-cell office:value-type="string" table:style-name="ce23">
            <text:p>June</text:p>
          </table:table-cell>
          <table:table-cell office:value-type="string" table:style-name="ce23">
            <text:p>July</text:p>
          </table:table-cell>
          <table:table-cell office:value-type="string" table:style-name="ce23">
            <text:p>August</text:p>
          </table:table-cell>
          <table:table-cell office:value-type="string" table:style-name="ce23">
            <text:p>September</text:p>
          </table:table-cell>
          <table:table-cell office:value-type="string" table:style-name="ce23">
            <text:p>October</text:p>
          </table:table-cell>
          <table:table-cell office:value-type="string" table:style-name="ce23">
            <text:p>November</text:p>
          </table:table-cell>
          <table:table-cell office:value-type="string" table:style-name="ce23">
            <text:p>December</text:p>
          </table:table-cell>
          <table:table-cell office:value-type="string" table:style-name="ce23">
            <text:p>January</text:p>
          </table:table-cell>
          <table:table-cell office:value-type="string" table:style-name="ce23">
            <text:p>February</text:p>
          </table:table-cell>
          <table:table-cell office:value-type="string" table:style-name="ce23">
            <text:p>March</text:p>
          </table:table-cell>
          <table:table-cell office:value-type="string" table:style-name="ce23">
            <text:p>April</text:p>
          </table:table-cell>
          <table:table-cell office:value-type="string" table:style-name="ce23">
            <text:p>May</text:p>
          </table:table-cell>
          <table:table-cell table:number-columns-repeated="16359"/>
        </table:table-row>
        <table:table-row table:style-name="ro11">
          <table:table-cell office:value-type="string" table:style-name="ce20">
            <text:p>Use Case (Parent)</text:p>
          </table:table-cell>
          <table:table-cell office:value-type="string" table:style-name="ce20">
            <text:p>Use Case</text:p>
          </table:table-cell>
          <table:table-cell office:value-type="string" table:style-name="ce20">
            <text:p>Sub Use Case</text:p>
          </table:table-cell>
          <table:table-cell office:value-type="string" table:style-name="ce20">
            <text:p>Sub Sub Use Case</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office:value-type="string" table:style-name="ce20">
            <text:p>Quantity</text:p>
          </table:table-cell>
          <table:table-cell table:number-columns-repeated="16359"/>
        </table:table-row>
        <table:table-row table:style-name="ro11">
          <table:table-cell office:value-type="string" table:style-name="ce23">
            <text:p>Adult Social Care</text:p>
          </table:table-cell>
          <table:table-cell office:value-type="string" table:number-columns-spanned="3" table:number-rows-spanned="1" table:style-name="ce59">
            <text:p>Total</text:p>
          </table:table-cell>
          <table:covered-table-cell table:number-columns-repeated="2"/>
          <table:table-cell table:number-columns-repeated="2" table:style-name="ce21"/>
          <table:table-cell office:value-type="float" office:value="945675" table:style-name="ce21">
            <text:p>945,675</text:p>
          </table:table-cell>
          <table:table-cell office:value-type="float" office:value="14530750" table:style-name="ce21">
            <text:p>14,530,750</text:p>
          </table:table-cell>
          <table:table-cell office:value-type="float" office:value="15828750" table:style-name="ce21">
            <text:p>15,828,750</text:p>
          </table:table-cell>
          <table:table-cell office:value-type="float" office:value="10681200" table:style-name="ce21">
            <text:p>10,681,200</text:p>
          </table:table-cell>
          <table:table-cell office:value-type="float" office:value="14291073" table:style-name="ce21">
            <text:p>14,291,073</text:p>
          </table:table-cell>
          <table:table-cell office:value-type="float" office:value="11409803" table:style-name="ce21">
            <text:p>11,409,803</text:p>
          </table:table-cell>
          <table:table-cell office:value-type="float" office:value="11358136" table:style-name="ce21">
            <text:p>11,358,136</text:p>
          </table:table-cell>
          <table:table-cell office:value-type="float" office:value="12124210" table:style-name="ce21">
            <text:p>12,124,210</text:p>
          </table:table-cell>
          <table:table-cell office:value-type="float" office:value="13208566" table:style-name="ce21">
            <text:p>13,208,566</text:p>
          </table:table-cell>
          <table:table-cell office:value-type="float" office:value="11932803" table:style-name="ce21">
            <text:p>11,932,803</text:p>
          </table:table-cell>
          <table:table-cell office:value-type="float" office:value="12447898" table:style-name="ce21">
            <text:p>12,447,898</text:p>
          </table:table-cell>
          <table:table-cell office:value-type="float" office:value="10307979" table:style-name="ce21">
            <text:p>10,307,979</text:p>
          </table:table-cell>
          <table:table-cell office:value-type="float" office:value="7171378" table:style-name="ce21">
            <text:p>7,171,378</text:p>
          </table:table-cell>
          <table:table-cell office:value-type="float" office:value="19971725" table:style-name="ce21">
            <text:p>19,971,725</text:p>
          </table:table-cell>
          <table:table-cell office:value-type="float" office:value="25916522" table:style-name="ce21">
            <text:p>25,916,522</text:p>
          </table:table-cell>
          <table:table-cell office:value-type="float" office:value="16933181" table:style-name="ce21">
            <text:p>16,933,181</text:p>
          </table:table-cell>
          <table:table-cell office:value-type="float" office:value="18258226" table:style-name="ce21">
            <text:p>18,258,226</text:p>
          </table:table-cell>
          <table:table-cell office:value-type="float" office:value="8843170" table:style-name="ce21">
            <text:p>8,843,170</text:p>
          </table:table-cell>
          <table:table-cell office:value-type="float" office:value="3509618" table:style-name="ce21">
            <text:p>3,509,618</text:p>
          </table:table-cell>
          <table:table-cell table:number-columns-repeated="16359"/>
        </table:table-row>
        <table:table-row table:style-name="ro11">
          <table:table-cell office:value-type="string" table:style-name="ce23">
            <text:p>Community Testing</text:p>
          </table:table-cell>
          <table:table-cell office:value-type="string" table:number-columns-spanned="3" table:number-rows-spanned="1" table:style-name="ce58">
            <text:p>Total</text:p>
          </table:table-cell>
          <table:covered-table-cell table:number-columns-repeated="2"/>
          <table:table-cell table:style-name="ce21"/>
          <table:table-cell office:value-type="float" office:value="30100" table:style-name="ce21">
            <text:p>30,100</text:p>
          </table:table-cell>
          <table:table-cell office:value-type="float" office:value="973500" table:style-name="ce21">
            <text:p>973,500</text:p>
          </table:table-cell>
          <table:table-cell office:value-type="float" office:value="7109275" table:style-name="ce21">
            <text:p>7,109,275</text:p>
          </table:table-cell>
          <table:table-cell office:value-type="float" office:value="5360850" table:style-name="ce21">
            <text:p>5,360,850</text:p>
          </table:table-cell>
          <table:table-cell office:value-type="float" office:value="5846661" table:style-name="ce21">
            <text:p>5,846,661</text:p>
          </table:table-cell>
          <table:table-cell office:value-type="float" office:value="9636516" table:style-name="ce21">
            <text:p>9,636,516</text:p>
          </table:table-cell>
          <table:table-cell office:value-type="float" office:value="15141056" table:style-name="ce21">
            <text:p>15,141,056</text:p>
          </table:table-cell>
          <table:table-cell office:value-type="float" office:value="9129776" table:style-name="ce21">
            <text:p>9,129,776</text:p>
          </table:table-cell>
          <table:table-cell office:value-type="float" office:value="9173564" table:style-name="ce21">
            <text:p>9,173,564</text:p>
          </table:table-cell>
          <table:table-cell office:value-type="float" office:value="11080899" table:style-name="ce21">
            <text:p>11,080,899</text:p>
          </table:table-cell>
          <table:table-cell office:value-type="float" office:value="12883160" table:style-name="ce21">
            <text:p>12,883,160</text:p>
          </table:table-cell>
          <table:table-cell office:value-type="float" office:value="12057314" table:style-name="ce21">
            <text:p>12,057,314</text:p>
          </table:table-cell>
          <table:table-cell office:value-type="float" office:value="11994192" table:style-name="ce21">
            <text:p>11,994,192</text:p>
          </table:table-cell>
          <table:table-cell office:value-type="float" office:value="17695424" table:style-name="ce21">
            <text:p>17,695,424</text:p>
          </table:table-cell>
          <table:table-cell office:value-type="float" office:value="29732770" table:style-name="ce21">
            <text:p>29,732,770</text:p>
          </table:table-cell>
          <table:table-cell office:value-type="float" office:value="32941725" table:style-name="ce21">
            <text:p>32,941,725</text:p>
          </table:table-cell>
          <table:table-cell office:value-type="float" office:value="16684584" table:style-name="ce21">
            <text:p>16,684,584</text:p>
          </table:table-cell>
          <table:table-cell office:value-type="float" office:value="9244088" table:style-name="ce21">
            <text:p>9,244,088</text:p>
          </table:table-cell>
          <table:table-cell table:number-columns-repeated="2" table:style-name="ce21"/>
          <table:table-cell table:number-columns-repeated="16359"/>
        </table:table-row>
        <table:table-row table:style-name="ro11">
          <table:table-cell office:value-type="string" table:style-name="ce24">
            <text:p>Crown Dependency</text:p>
          </table:table-cell>
          <table:table-cell office:value-type="string" table:number-columns-spanned="3" table:number-rows-spanned="1" table:style-name="ce58">
            <text:p>Total</text:p>
          </table:table-cell>
          <table:covered-table-cell table:number-columns-repeated="2"/>
          <table:table-cell table:number-columns-repeated="3" table:style-name="ce21"/>
          <table:table-cell office:value-type="float" office:value="65475" table:style-name="ce21">
            <text:p>65,475</text:p>
          </table:table-cell>
          <table:table-cell office:value-type="float" office:value="1350" table:style-name="ce21">
            <text:p>1,350</text:p>
          </table:table-cell>
          <table:table-cell table:number-columns-repeated="5" table:style-name="ce21"/>
          <table:table-cell office:value-type="float" office:value="15525" table:style-name="ce21">
            <text:p>15,525</text:p>
          </table:table-cell>
          <table:table-cell office:value-type="float" office:value="875400" table:style-name="ce21">
            <text:p>875,400</text:p>
          </table:table-cell>
          <table:table-cell office:value-type="float" office:value="425400" table:style-name="ce21">
            <text:p>425,400</text:p>
          </table:table-cell>
          <table:table-cell office:value-type="float" office:value="1435800" table:style-name="ce21">
            <text:p>1,435,800</text:p>
          </table:table-cell>
          <table:table-cell office:value-type="float" office:value="1026000" table:style-name="ce21">
            <text:p>1,026,000</text:p>
          </table:table-cell>
          <table:table-cell office:value-type="float" office:value="2329200" table:style-name="ce21">
            <text:p>2,329,200</text:p>
          </table:table-cell>
          <table:table-cell office:value-type="float" office:value="3337200" table:style-name="ce21">
            <text:p>3,337,200</text:p>
          </table:table-cell>
          <table:table-cell office:value-type="float" office:value="2517000" table:style-name="ce21">
            <text:p>2,517,000</text:p>
          </table:table-cell>
          <table:table-cell office:value-type="float" office:value="3133620" table:style-name="ce21">
            <text:p>3,133,620</text:p>
          </table:table-cell>
          <table:table-cell table:number-columns-repeated="2" table:style-name="ce21"/>
          <table:table-cell table:number-columns-repeated="16359"/>
        </table:table-row>
        <table:table-row table:style-name="ro11">
          <table:table-cell office:value-type="string" table:style-name="ce25">
            <text:p>Independent Health Providers</text:p>
          </table:table-cell>
          <table:table-cell office:value-type="string" table:number-columns-spanned="3" table:number-rows-spanned="1" table:style-name="ce58">
            <text:p>Total</text:p>
          </table:table-cell>
          <table:covered-table-cell table:number-columns-repeated="2"/>
          <table:table-cell table:number-columns-repeated="16" table:style-name="ce21"/>
          <table:table-cell office:value-type="float" office:value="1209688" table:style-name="ce21">
            <text:p>1,209,688</text:p>
          </table:table-cell>
          <table:table-cell office:value-type="float" office:value="484862" table:style-name="ce21">
            <text:p>484,862</text:p>
          </table:table-cell>
          <table:table-cell office:value-type="float" office:value="912828" table:style-name="ce21">
            <text:p>912,828</text:p>
          </table:table-cell>
          <table:table-cell office:value-type="float" office:value="25480" table:style-name="ce21">
            <text:p>25,480</text:p>
          </table:table-cell>
          <table:table-cell office:value-type="float" office:value="32676" table:style-name="ce21">
            <text:p>32,676</text:p>
          </table:table-cell>
          <table:table-cell table:number-columns-repeated="16359"/>
        </table:table-row>
        <table:table-row table:style-name="ro11">
          <table:table-cell office:value-type="string" table:style-name="ce23">
            <text:p>NHS</text:p>
          </table:table-cell>
          <table:table-cell office:value-type="string" table:number-columns-spanned="3" table:number-rows-spanned="1" table:style-name="ce58">
            <text:p>Total</text:p>
          </table:table-cell>
          <table:covered-table-cell table:number-columns-repeated="2"/>
          <table:table-cell table:number-columns-repeated="2" table:style-name="ce21"/>
          <table:table-cell office:value-type="float" office:value="32253550" table:style-name="ce21">
            <text:p>32,253,550</text:p>
          </table:table-cell>
          <table:table-cell office:value-type="float" office:value="6367275" table:style-name="ce21">
            <text:p>6,367,275</text:p>
          </table:table-cell>
          <table:table-cell office:value-type="float" office:value="27694575" table:style-name="ce21">
            <text:p>27,694,575</text:p>
          </table:table-cell>
          <table:table-cell office:value-type="float" office:value="25084350" table:style-name="ce21">
            <text:p>25,084,350</text:p>
          </table:table-cell>
          <table:table-cell office:value-type="float" office:value="10094343" table:style-name="ce21">
            <text:p>10,094,343</text:p>
          </table:table-cell>
          <table:table-cell office:value-type="float" office:value="1991360" table:style-name="ce21">
            <text:p>1,991,360</text:p>
          </table:table-cell>
          <table:table-cell office:value-type="float" office:value="4220306" table:style-name="ce21">
            <text:p>4,220,306</text:p>
          </table:table-cell>
          <table:table-cell office:value-type="float" office:value="1326039" table:style-name="ce21">
            <text:p>1,326,039</text:p>
          </table:table-cell>
          <table:table-cell office:value-type="float" office:value="995676" table:style-name="ce21">
            <text:p>995,676</text:p>
          </table:table-cell>
          <table:table-cell office:value-type="float" office:value="805259" table:style-name="ce21">
            <text:p>805,259</text:p>
          </table:table-cell>
          <table:table-cell office:value-type="float" office:value="988743" table:style-name="ce21">
            <text:p>988,743</text:p>
          </table:table-cell>
          <table:table-cell office:value-type="float" office:value="1264347" table:style-name="ce21">
            <text:p>1,264,347</text:p>
          </table:table-cell>
          <table:table-cell office:value-type="float" office:value="1883208" table:style-name="ce21">
            <text:p>1,883,208</text:p>
          </table:table-cell>
          <table:table-cell office:value-type="float" office:value="6338713" table:style-name="ce21">
            <text:p>6,338,713</text:p>
          </table:table-cell>
          <table:table-cell office:value-type="float" office:value="16209546" table:style-name="ce21">
            <text:p>16,209,546</text:p>
          </table:table-cell>
          <table:table-cell office:value-type="float" office:value="5301851" table:style-name="ce21">
            <text:p>5,301,851</text:p>
          </table:table-cell>
          <table:table-cell office:value-type="float" office:value="6962405" table:style-name="ce21">
            <text:p>6,962,405</text:p>
          </table:table-cell>
          <table:table-cell office:value-type="float" office:value="4815748" table:style-name="ce21">
            <text:p>4,815,748</text:p>
          </table:table-cell>
          <table:table-cell office:value-type="float" office:value="2005102" table:style-name="ce21">
            <text:p>2,005,102</text:p>
          </table:table-cell>
          <table:table-cell table:number-columns-repeated="16359"/>
        </table:table-row>
        <table:table-row table:style-name="ro11">
          <table:table-cell office:value-type="string" table:style-name="ce23">
            <text:p>Private Industries</text:p>
          </table:table-cell>
          <table:table-cell office:value-type="string" table:number-columns-spanned="3" table:number-rows-spanned="1" table:style-name="ce58">
            <text:p>Total</text:p>
          </table:table-cell>
          <table:covered-table-cell table:number-columns-repeated="2"/>
          <table:table-cell table:number-columns-repeated="2" table:style-name="ce21"/>
          <table:table-cell office:value-type="float" office:value="134375" table:style-name="ce21">
            <text:p>134,375</text:p>
          </table:table-cell>
          <table:table-cell office:value-type="float" office:value="210550" table:style-name="ce21">
            <text:p>210,550</text:p>
          </table:table-cell>
          <table:table-cell office:value-type="float" office:value="291600" table:style-name="ce21">
            <text:p>291,600</text:p>
          </table:table-cell>
          <table:table-cell office:value-type="float" office:value="2920428" table:style-name="ce21">
            <text:p>2,920,428</text:p>
          </table:table-cell>
          <table:table-cell office:value-type="float" office:value="4585086" table:style-name="ce21">
            <text:p>4,585,086</text:p>
          </table:table-cell>
          <table:table-cell office:value-type="float" office:value="33080350" table:style-name="ce21">
            <text:p>33,080,350</text:p>
          </table:table-cell>
          <table:table-cell office:value-type="float" office:value="16443420" table:style-name="ce21">
            <text:p>16,443,420</text:p>
          </table:table-cell>
          <table:table-cell office:value-type="float" office:value="11039858" table:style-name="ce21">
            <text:p>11,039,858</text:p>
          </table:table-cell>
          <table:table-cell office:value-type="float" office:value="12226634" table:style-name="ce21">
            <text:p>12,226,634</text:p>
          </table:table-cell>
          <table:table-cell office:value-type="float" office:value="1760112" table:style-name="ce21">
            <text:p>1,760,112</text:p>
          </table:table-cell>
          <table:table-cell office:value-type="float" office:value="237224" table:style-name="ce21">
            <text:p>237,224</text:p>
          </table:table-cell>
          <table:table-cell office:value-type="float" office:value="200920" table:style-name="ce21">
            <text:p>200,920</text:p>
          </table:table-cell>
          <table:table-cell office:value-type="float" office:value="241005" table:style-name="ce21">
            <text:p>241,005</text:p>
          </table:table-cell>
          <table:table-cell office:value-type="float" office:value="687896" table:style-name="ce21">
            <text:p>687,896</text:p>
          </table:table-cell>
          <table:table-cell office:value-type="float" office:value="1991808" table:style-name="ce21">
            <text:p>1,991,808</text:p>
          </table:table-cell>
          <table:table-cell office:value-type="float" office:value="208285" table:style-name="ce21">
            <text:p>208,285</text:p>
          </table:table-cell>
          <table:table-cell office:value-type="float" office:value="237468" table:style-name="ce21">
            <text:p>237,468</text:p>
          </table:table-cell>
          <table:table-cell office:value-type="float" office:value="1568" table:style-name="ce21">
            <text:p>1,568</text:p>
          </table:table-cell>
          <table:table-cell table:style-name="ce21"/>
          <table:table-cell table:number-columns-repeated="16359"/>
        </table:table-row>
        <table:table-row table:style-name="ro11">
          <table:table-cell office:value-type="string" table:style-name="ce23">
            <text:p>Public Industries</text:p>
          </table:table-cell>
          <table:table-cell office:value-type="string" table:number-columns-spanned="3" table:number-rows-spanned="1" table:style-name="ce58">
            <text:p>Total</text:p>
          </table:table-cell>
          <table:covered-table-cell table:number-columns-repeated="2"/>
          <table:table-cell table:number-columns-repeated="2" table:style-name="ce21"/>
          <table:table-cell office:value-type="float" office:value="369400" table:style-name="ce21">
            <text:p>369,400</text:p>
          </table:table-cell>
          <table:table-cell office:value-type="float" office:value="78975" table:style-name="ce21">
            <text:p>78,975</text:p>
          </table:table-cell>
          <table:table-cell office:value-type="float" office:value="1966059" table:style-name="ce21">
            <text:p>1,966,059</text:p>
          </table:table-cell>
          <table:table-cell office:value-type="float" office:value="1164996" table:style-name="ce21">
            <text:p>1,164,996</text:p>
          </table:table-cell>
          <table:table-cell office:value-type="float" office:value="4449060" table:style-name="ce21">
            <text:p>4,449,060</text:p>
          </table:table-cell>
          <table:table-cell office:value-type="float" office:value="2731177" table:style-name="ce21">
            <text:p>2,731,177</text:p>
          </table:table-cell>
          <table:table-cell office:value-type="float" office:value="5090908" table:style-name="ce21">
            <text:p>5,090,908</text:p>
          </table:table-cell>
          <table:table-cell office:value-type="float" office:value="1812670" table:style-name="ce21">
            <text:p>1,812,670</text:p>
          </table:table-cell>
          <table:table-cell office:value-type="float" office:value="2819362" table:style-name="ce21">
            <text:p>2,819,362</text:p>
          </table:table-cell>
          <table:table-cell office:value-type="float" office:value="1815998" table:style-name="ce21">
            <text:p>1,815,998</text:p>
          </table:table-cell>
          <table:table-cell office:value-type="float" office:value="781791" table:style-name="ce21">
            <text:p>781,791</text:p>
          </table:table-cell>
          <table:table-cell office:value-type="float" office:value="1397109" table:style-name="ce21">
            <text:p>1,397,109</text:p>
          </table:table-cell>
          <table:table-cell office:value-type="float" office:value="522008" table:style-name="ce21">
            <text:p>522,008</text:p>
          </table:table-cell>
          <table:table-cell office:value-type="float" office:value="944001" table:style-name="ce21">
            <text:p>944,001</text:p>
          </table:table-cell>
          <table:table-cell office:value-type="float" office:value="3298736" table:style-name="ce21">
            <text:p>3,298,736</text:p>
          </table:table-cell>
          <table:table-cell office:value-type="float" office:value="1484566" table:style-name="ce21">
            <text:p>1,484,566</text:p>
          </table:table-cell>
          <table:table-cell office:value-type="float" office:value="1899093" table:style-name="ce21">
            <text:p>1,899,093</text:p>
          </table:table-cell>
          <table:table-cell office:value-type="float" office:value="212704" table:style-name="ce21">
            <text:p>212,704</text:p>
          </table:table-cell>
          <table:table-cell office:value-type="float" office:value="133084" table:style-name="ce21">
            <text:p>133,084</text:p>
          </table:table-cell>
          <table:table-cell table:number-columns-repeated="16359"/>
        </table:table-row>
        <table:table-row table:style-name="ro11">
          <table:table-cell office:value-type="string" table:style-name="ce23">
            <text:p>Schools &amp; Colleges</text:p>
          </table:table-cell>
          <table:table-cell office:value-type="string" table:number-columns-spanned="3" table:number-rows-spanned="1" table:style-name="ce58">
            <text:p>Total</text:p>
          </table:table-cell>
          <table:covered-table-cell table:number-columns-repeated="2"/>
          <table:table-cell table:number-columns-repeated="2" table:style-name="ce21"/>
          <table:table-cell office:value-type="float" office:value="117975" table:style-name="ce21">
            <text:p>117,975</text:p>
          </table:table-cell>
          <table:table-cell table:style-name="ce21"/>
          <table:table-cell office:value-type="float" office:value="32771763" table:style-name="ce21">
            <text:p>32,771,763</text:p>
          </table:table-cell>
          <table:table-cell office:value-type="float" office:value="10288404" table:style-name="ce21">
            <text:p>10,288,404</text:p>
          </table:table-cell>
          <table:table-cell office:value-type="float" office:value="104634775" table:style-name="ce21">
            <text:p>104,634,775</text:p>
          </table:table-cell>
          <table:table-cell office:value-type="float" office:value="38458001" table:style-name="ce21">
            <text:p>38,458,001</text:p>
          </table:table-cell>
          <table:table-cell office:value-type="float" office:value="61446662" table:style-name="ce21">
            <text:p>61,446,662</text:p>
          </table:table-cell>
          <table:table-cell office:value-type="float" office:value="42757867" table:style-name="ce21">
            <text:p>42,757,867</text:p>
          </table:table-cell>
          <table:table-cell office:value-type="float" office:value="21857323" table:style-name="ce21">
            <text:p>21,857,323</text:p>
          </table:table-cell>
          <table:table-cell office:value-type="float" office:value="9354896" table:style-name="ce21">
            <text:p>9,354,896</text:p>
          </table:table-cell>
          <table:table-cell office:value-type="float" office:value="23031315" table:style-name="ce21">
            <text:p>23,031,315</text:p>
          </table:table-cell>
          <table:table-cell office:value-type="float" office:value="23382149" table:style-name="ce21">
            <text:p>23,382,149</text:p>
          </table:table-cell>
          <table:table-cell office:value-type="float" office:value="23814651" table:style-name="ce21">
            <text:p>23,814,651</text:p>
          </table:table-cell>
          <table:table-cell office:value-type="float" office:value="33645871" table:style-name="ce21">
            <text:p>33,645,871</text:p>
          </table:table-cell>
          <table:table-cell office:value-type="float" office:value="53252013" table:style-name="ce21">
            <text:p>53,252,013</text:p>
          </table:table-cell>
          <table:table-cell office:value-type="float" office:value="18524989" table:style-name="ce21">
            <text:p>18,524,989</text:p>
          </table:table-cell>
          <table:table-cell office:value-type="float" office:value="2753268" table:style-name="ce21">
            <text:p>2,753,268</text:p>
          </table:table-cell>
          <table:table-cell office:value-type="float" office:value="42392" table:style-name="ce21">
            <text:p>42,392</text:p>
          </table:table-cell>
          <table:table-cell table:style-name="ce21"/>
          <table:table-cell table:number-columns-repeated="16359"/>
        </table:table-row>
        <table:table-row table:style-name="ro11">
          <table:table-cell office:value-type="string" table:style-name="ce26">
            <text:p>Test to Treat (AV)</text:p>
          </table:table-cell>
          <table:table-cell office:value-type="string" table:number-columns-spanned="3" table:number-rows-spanned="1" table:style-name="ce58">
            <text:p>Total</text:p>
          </table:table-cell>
          <table:covered-table-cell table:number-columns-repeated="2"/>
          <table:table-cell table:number-columns-repeated="18" table:style-name="ce21"/>
          <table:table-cell office:value-type="float" office:value="6240024" table:style-name="ce21">
            <text:p>6,240,024</text:p>
          </table:table-cell>
          <table:table-cell office:value-type="float" office:value="2858114" table:style-name="ce21">
            <text:p>2,858,114</text:p>
          </table:table-cell>
          <table:table-cell office:value-type="float" office:value="1751393" table:style-name="ce21">
            <text:p>1,751,393</text:p>
          </table:table-cell>
          <table:table-cell table:number-columns-repeated="16359"/>
        </table:table-row>
        <table:table-row table:style-name="ro11">
          <table:table-cell office:value-type="string" table:style-name="ce23">
            <text:p>Universal - Home</text:p>
          </table:table-cell>
          <table:table-cell office:value-type="string" table:number-columns-spanned="3" table:number-rows-spanned="1" table:style-name="ce58">
            <text:p>Total</text:p>
          </table:table-cell>
          <table:covered-table-cell table:number-columns-repeated="2"/>
          <table:table-cell table:number-columns-repeated="5" table:style-name="ce21"/>
          <table:table-cell office:value-type="float" office:value="113547" table:style-name="ce21">
            <text:p>113,547</text:p>
          </table:table-cell>
          <table:table-cell office:value-type="float" office:value="8098062" table:style-name="ce21">
            <text:p>8,098,062</text:p>
          </table:table-cell>
          <table:table-cell office:value-type="float" office:value="21767746" table:style-name="ce21">
            <text:p>21,767,746</text:p>
          </table:table-cell>
          <table:table-cell office:value-type="float" office:value="12987058" table:style-name="ce21">
            <text:p>12,987,058</text:p>
          </table:table-cell>
          <table:table-cell office:value-type="float" office:value="13149584" table:style-name="ce21">
            <text:p>13,149,584</text:p>
          </table:table-cell>
          <table:table-cell office:value-type="float" office:value="24994725" table:style-name="ce21">
            <text:p>24,994,725</text:p>
          </table:table-cell>
          <table:table-cell office:value-type="float" office:value="17279794" table:style-name="ce21">
            <text:p>17,279,794</text:p>
          </table:table-cell>
          <table:table-cell office:value-type="float" office:value="16998555" table:style-name="ce21">
            <text:p>16,998,555</text:p>
          </table:table-cell>
          <table:table-cell office:value-type="float" office:value="19744802" table:style-name="ce21">
            <text:p>19,744,802</text:p>
          </table:table-cell>
          <table:table-cell office:value-type="float" office:value="23298835" table:style-name="ce21">
            <text:p>23,298,835</text:p>
          </table:table-cell>
          <table:table-cell office:value-type="float" office:value="63219954" table:style-name="ce21">
            <text:p>63,219,954</text:p>
          </table:table-cell>
          <table:table-cell office:value-type="float" office:value="88598797" table:style-name="ce21">
            <text:p>88,598,797</text:p>
          </table:table-cell>
          <table:table-cell office:value-type="float" office:value="61605187" table:style-name="ce21">
            <text:p>61,605,187</text:p>
          </table:table-cell>
          <table:table-cell office:value-type="float" office:value="39755415" table:style-name="ce21">
            <text:p>39,755,415</text:p>
          </table:table-cell>
          <table:table-cell office:value-type="float" office:value="6353795" table:style-name="ce21">
            <text:p>6,353,795</text:p>
          </table:table-cell>
          <table:table-cell office:value-type="float" office:value="1201221" table:style-name="ce21">
            <text:p>1,201,221</text:p>
          </table:table-cell>
          <table:table-cell table:number-columns-repeated="16359"/>
        </table:table-row>
        <table:table-row table:style-name="ro11">
          <table:table-cell office:value-type="string" table:style-name="ce23">
            <text:p>Universal - Pharmacies</text:p>
          </table:table-cell>
          <table:table-cell office:value-type="string" table:number-columns-spanned="3" table:number-rows-spanned="1" table:style-name="ce58">
            <text:p>Total</text:p>
          </table:table-cell>
          <table:covered-table-cell table:number-columns-repeated="2"/>
          <table:table-cell table:number-columns-repeated="6" table:style-name="ce21"/>
          <table:table-cell office:value-type="float" office:value="2095632" table:style-name="ce21">
            <text:p>2,095,632</text:p>
          </table:table-cell>
          <table:table-cell office:value-type="float" office:value="22264424" table:style-name="ce21">
            <text:p>22,264,424</text:p>
          </table:table-cell>
          <table:table-cell office:value-type="float" office:value="19135872" table:style-name="ce21">
            <text:p>19,135,872</text:p>
          </table:table-cell>
          <table:table-cell office:value-type="float" office:value="19008864" table:style-name="ce21">
            <text:p>19,008,864</text:p>
          </table:table-cell>
          <table:table-cell office:value-type="float" office:value="32299344" table:style-name="ce21">
            <text:p>32,299,344</text:p>
          </table:table-cell>
          <table:table-cell office:value-type="float" office:value="24525648" table:style-name="ce21">
            <text:p>24,525,648</text:p>
          </table:table-cell>
          <table:table-cell office:value-type="float" office:value="26149536" table:style-name="ce21">
            <text:p>26,149,536</text:p>
          </table:table-cell>
          <table:table-cell office:value-type="float" office:value="14387184" table:style-name="ce21">
            <text:p>14,387,184</text:p>
          </table:table-cell>
          <table:table-cell office:value-type="float" office:value="16059064" table:style-name="ce21">
            <text:p>16,059,064</text:p>
          </table:table-cell>
          <table:table-cell office:value-type="float" office:value="37226028" table:style-name="ce21">
            <text:p>37,226,028</text:p>
          </table:table-cell>
          <table:table-cell office:value-type="float" office:value="45674923" table:style-name="ce21">
            <text:p>45,674,923</text:p>
          </table:table-cell>
          <table:table-cell office:value-type="float" office:value="23100168" table:style-name="ce21">
            <text:p>23,100,168</text:p>
          </table:table-cell>
          <table:table-cell office:value-type="float" office:value="12792528" table:style-name="ce21">
            <text:p>12,792,528</text:p>
          </table:table-cell>
          <table:table-cell table:number-columns-repeated="2" table:style-name="ce21"/>
          <table:table-cell table:number-columns-repeated="16359"/>
        </table:table-row>
        <table:table-row table:style-name="ro11">
          <table:table-cell office:value-type="string" table:style-name="ce23">
            <text:p>Universal - Rts Lts Mtu</text:p>
          </table:table-cell>
          <table:table-cell office:value-type="string" table:number-columns-spanned="3" table:number-rows-spanned="1" table:style-name="ce58">
            <text:p>Total</text:p>
          </table:table-cell>
          <table:covered-table-cell table:number-columns-repeated="2"/>
          <table:table-cell table:number-columns-repeated="6" table:style-name="ce21"/>
          <table:table-cell office:value-type="float" office:value="10400292" table:style-name="ce21">
            <text:p>10,400,292</text:p>
          </table:table-cell>
          <table:table-cell office:value-type="float" office:value="3438036" table:style-name="ce21">
            <text:p>3,438,036</text:p>
          </table:table-cell>
          <table:table-cell office:value-type="float" office:value="1397214" table:style-name="ce21">
            <text:p>1,397,214</text:p>
          </table:table-cell>
          <table:table-cell office:value-type="float" office:value="918176" table:style-name="ce21">
            <text:p>918,176</text:p>
          </table:table-cell>
          <table:table-cell office:value-type="float" office:value="114968" table:style-name="ce21">
            <text:p>114,968</text:p>
          </table:table-cell>
          <table:table-cell office:value-type="float" office:value="74354" table:style-name="ce21">
            <text:p>74,354</text:p>
          </table:table-cell>
          <table:table-cell office:value-type="float" office:value="91154" table:style-name="ce21">
            <text:p>91,154</text:p>
          </table:table-cell>
          <table:table-cell office:value-type="float" office:value="61040" table:style-name="ce21">
            <text:p>61,040</text:p>
          </table:table-cell>
          <table:table-cell office:value-type="float" office:value="57519" table:style-name="ce21">
            <text:p>57,519</text:p>
          </table:table-cell>
          <table:table-cell office:value-type="float" office:value="107695" table:style-name="ce21">
            <text:p>107,695</text:p>
          </table:table-cell>
          <table:table-cell office:value-type="float" office:value="311108" table:style-name="ce21">
            <text:p>311,108</text:p>
          </table:table-cell>
          <table:table-cell office:value-type="float" office:value="256067" table:style-name="ce21">
            <text:p>256,067</text:p>
          </table:table-cell>
          <table:table-cell office:value-type="float" office:value="9646" table:style-name="ce21">
            <text:p>9,646</text:p>
          </table:table-cell>
          <table:table-cell table:number-columns-repeated="2" table:style-name="ce21"/>
          <table:table-cell table:number-columns-repeated="16359" table:style-name="ce22"/>
        </table:table-row>
        <table:table-row table:style-name="ro11">
          <table:table-cell office:value-type="string" table:style-name="ce23">
            <text:p>University</text:p>
          </table:table-cell>
          <table:table-cell office:value-type="string" table:number-columns-spanned="3" table:number-rows-spanned="1" table:style-name="ce58">
            <text:p>Total</text:p>
          </table:table-cell>
          <table:covered-table-cell table:number-columns-repeated="2"/>
          <table:table-cell table:style-name="ce21"/>
          <table:table-cell office:value-type="float" office:value="26000" table:style-name="ce21">
            <text:p>26,000</text:p>
          </table:table-cell>
          <table:table-cell office:value-type="float" office:value="1546765" table:style-name="ce21">
            <text:p>1,546,765</text:p>
          </table:table-cell>
          <table:table-cell office:value-type="float" office:value="2818800" table:style-name="ce21">
            <text:p>2,818,800</text:p>
          </table:table-cell>
          <table:table-cell office:value-type="float" office:value="136350" table:style-name="ce21">
            <text:p>136,350</text:p>
          </table:table-cell>
          <table:table-cell office:value-type="float" office:value="34425" table:style-name="ce21">
            <text:p>34,425</text:p>
          </table:table-cell>
          <table:table-cell office:value-type="float" office:value="277425" table:style-name="ce21">
            <text:p>277,425</text:p>
          </table:table-cell>
          <table:table-cell office:value-type="float" office:value="212625" table:style-name="ce21">
            <text:p>212,625</text:p>
          </table:table-cell>
          <table:table-cell office:value-type="float" office:value="3640519" table:style-name="ce21">
            <text:p>3,640,519</text:p>
          </table:table-cell>
          <table:table-cell office:value-type="float" office:value="411919" table:style-name="ce21">
            <text:p>411,919</text:p>
          </table:table-cell>
          <table:table-cell office:value-type="float" office:value="128046" table:style-name="ce21">
            <text:p>128,046</text:p>
          </table:table-cell>
          <table:table-cell office:value-type="float" office:value="1439842" table:style-name="ce21">
            <text:p>1,439,842</text:p>
          </table:table-cell>
          <table:table-cell office:value-type="float" office:value="4106848" table:style-name="ce21">
            <text:p>4,106,848</text:p>
          </table:table-cell>
          <table:table-cell office:value-type="float" office:value="1631739" table:style-name="ce21">
            <text:p>1,631,739</text:p>
          </table:table-cell>
          <table:table-cell office:value-type="float" office:value="671539" table:style-name="ce21">
            <text:p>671,539</text:p>
          </table:table-cell>
          <table:table-cell office:value-type="float" office:value="3491014" table:style-name="ce21">
            <text:p>3,491,014</text:p>
          </table:table-cell>
          <table:table-cell office:value-type="float" office:value="5089812" table:style-name="ce21">
            <text:p>5,089,812</text:p>
          </table:table-cell>
          <table:table-cell office:value-type="float" office:value="2681196" table:style-name="ce21">
            <text:p>2,681,196</text:p>
          </table:table-cell>
          <table:table-cell office:value-type="float" office:value="136899" table:style-name="ce21">
            <text:p>136,899</text:p>
          </table:table-cell>
          <table:table-cell table:number-columns-repeated="2" table:style-name="ce21"/>
          <table:table-cell table:number-columns-repeated="16359" table:style-name="ce22"/>
        </table:table-row>
        <table:table-row table:style-name="ro11">
          <table:table-cell office:value-type="string" table:style-name="ce23">
            <text:p>Other</text:p>
          </table:table-cell>
          <table:table-cell office:value-type="string" table:number-columns-spanned="3" table:number-rows-spanned="1" table:style-name="ce58">
            <text:p>Total</text:p>
          </table:table-cell>
          <table:covered-table-cell table:number-columns-repeated="2"/>
          <table:table-cell office:value-type="float" office:value="40000" table:style-name="ce21">
            <text:p>40,000</text:p>
          </table:table-cell>
          <table:table-cell office:value-type="float" office:value="101720" table:style-name="ce21">
            <text:p>101,720</text:p>
          </table:table-cell>
          <table:table-cell office:value-type="float" office:value="469925" table:style-name="ce21">
            <text:p>469,925</text:p>
          </table:table-cell>
          <table:table-cell office:value-type="float" office:value="550262" table:style-name="ce21">
            <text:p>550,262</text:p>
          </table:table-cell>
          <table:table-cell office:value-type="float" office:value="283146" table:style-name="ce21">
            <text:p>283,146</text:p>
          </table:table-cell>
          <table:table-cell office:value-type="float" office:value="307165" table:style-name="ce21">
            <text:p>307,165</text:p>
          </table:table-cell>
          <table:table-cell office:value-type="float" office:value="163581" table:style-name="ce21">
            <text:p>163,581</text:p>
          </table:table-cell>
          <table:table-cell office:value-type="float" office:value="308596" table:style-name="ce21">
            <text:p>308,596</text:p>
          </table:table-cell>
          <table:table-cell office:value-type="float" office:value="28144" table:style-name="ce21">
            <text:p>28,144</text:p>
          </table:table-cell>
          <table:table-cell office:value-type="float" office:value="77616" table:style-name="ce21">
            <text:p>77,616</text:p>
          </table:table-cell>
          <table:table-cell office:value-type="float" office:value="124088" table:style-name="ce21">
            <text:p>124,088</text:p>
          </table:table-cell>
          <table:table-cell office:value-type="float" office:value="13905" table:style-name="ce21">
            <text:p>13,905</text:p>
          </table:table-cell>
          <table:table-cell table:style-name="ce21"/>
          <table:table-cell office:value-type="float" office:value="8624" table:style-name="ce21">
            <text:p>8,624</text:p>
          </table:table-cell>
          <table:table-cell office:value-type="float" office:value="5782" table:style-name="ce21">
            <text:p>5,782</text:p>
          </table:table-cell>
          <table:table-cell office:value-type="float" office:value="20406" table:style-name="ce21">
            <text:p>20,406</text:p>
          </table:table-cell>
          <table:table-cell office:value-type="float" office:value="32473" table:style-name="ce21">
            <text:p>32,473</text:p>
          </table:table-cell>
          <table:table-cell office:value-type="float" office:value="5056" table:style-name="ce21">
            <text:p>5,056</text:p>
          </table:table-cell>
          <table:table-cell table:number-columns-repeated="3" table:style-name="ce21"/>
          <table:table-cell table:number-columns-repeated="16359" table:style-name="ce22"/>
        </table:table-row>
        <table:table-row table:style-name="ro11">
          <table:table-cell office:value-type="string" table:style-name="ce27">
            <text:p>Devolved Authority - Northern Ireland</text:p>
          </table:table-cell>
          <table:table-cell office:value-type="string" table:number-columns-spanned="3" table:number-rows-spanned="1" table:style-name="ce60">
            <text:p>Total</text:p>
          </table:table-cell>
          <table:covered-table-cell table:number-columns-repeated="2"/>
          <table:table-cell table:number-columns-repeated="2" table:style-name="ce28"/>
          <table:table-cell office:value-type="float" office:value="14850" table:style-name="ce28">
            <text:p>14,850</text:p>
          </table:table-cell>
          <table:table-cell office:value-type="float" office:value="1104350" table:style-name="ce28">
            <text:p>1,104,350</text:p>
          </table:table-cell>
          <table:table-cell office:value-type="float" office:value="49275" table:style-name="ce28">
            <text:p>49,275</text:p>
          </table:table-cell>
          <table:table-cell office:value-type="float" office:value="2032" table:style-name="ce28">
            <text:p>2,032</text:p>
          </table:table-cell>
          <table:table-cell office:value-type="float" office:value="1843631" table:style-name="ce28">
            <text:p>1,843,631</text:p>
          </table:table-cell>
          <table:table-cell office:value-type="float" office:value="2045843" table:style-name="ce28">
            <text:p>2,045,843</text:p>
          </table:table-cell>
          <table:table-cell office:value-type="float" office:value="711559" table:style-name="ce28">
            <text:p>711,559</text:p>
          </table:table-cell>
          <table:table-cell office:value-type="float" office:value="1953521" table:style-name="ce28">
            <text:p>1,953,521</text:p>
          </table:table-cell>
          <table:table-cell office:value-type="float" office:value="2626811" table:style-name="ce28">
            <text:p>2,626,811</text:p>
          </table:table-cell>
          <table:table-cell office:value-type="float" office:value="2461491" table:style-name="ce28">
            <text:p>2,461,491</text:p>
          </table:table-cell>
          <table:table-cell office:value-type="float" office:value="3525886" table:style-name="ce28">
            <text:p>3,525,886</text:p>
          </table:table-cell>
          <table:table-cell office:value-type="float" office:value="1377248" table:style-name="ce28">
            <text:p>1,377,248</text:p>
          </table:table-cell>
          <table:table-cell office:value-type="float" office:value="3896663" table:style-name="ce28">
            <text:p>3,896,663</text:p>
          </table:table-cell>
          <table:table-cell office:value-type="float" office:value="6739085" table:style-name="ce28">
            <text:p>6,739,085</text:p>
          </table:table-cell>
          <table:table-cell office:value-type="float" office:value="13393934" table:style-name="ce28">
            <text:p>13,393,934</text:p>
          </table:table-cell>
          <table:table-cell office:value-type="float" office:value="7053121" table:style-name="ce28">
            <text:p>7,053,121</text:p>
          </table:table-cell>
          <table:table-cell office:value-type="float" office:value="7958397" table:style-name="ce28">
            <text:p>7,958,397</text:p>
          </table:table-cell>
          <table:table-cell office:value-type="float" office:value="4151802" table:style-name="ce28">
            <text:p>4,151,802</text:p>
          </table:table-cell>
          <table:table-cell office:value-type="float" office:value="684621" table:style-name="ce28">
            <text:p>684,621</text:p>
          </table:table-cell>
          <table:table-cell table:number-columns-repeated="16359" table:style-name="ce22"/>
        </table:table-row>
        <table:table-row table:style-name="ro11">
          <table:table-cell office:value-type="string" table:style-name="ce27">
            <text:p>Devolved Authority - Scotland</text:p>
          </table:table-cell>
          <table:table-cell office:value-type="string" table:number-columns-spanned="3" table:number-rows-spanned="1" table:style-name="ce60">
            <text:p>Total</text:p>
          </table:table-cell>
          <table:covered-table-cell table:number-columns-repeated="2"/>
          <table:table-cell table:number-columns-repeated="2" table:style-name="ce28"/>
          <table:table-cell office:value-type="float" office:value="1201500" table:style-name="ce28">
            <text:p>1,201,500</text:p>
          </table:table-cell>
          <table:table-cell office:value-type="float" office:value="4158674" table:style-name="ce28">
            <text:p>4,158,674</text:p>
          </table:table-cell>
          <table:table-cell office:value-type="float" office:value="9076725" table:style-name="ce28">
            <text:p>9,076,725</text:p>
          </table:table-cell>
          <table:table-cell office:value-type="float" office:value="6779248" table:style-name="ce28">
            <text:p>6,779,248</text:p>
          </table:table-cell>
          <table:table-cell office:value-type="float" office:value="12057434" table:style-name="ce28">
            <text:p>12,057,434</text:p>
          </table:table-cell>
          <table:table-cell office:value-type="float" office:value="11603164" table:style-name="ce28">
            <text:p>11,603,164</text:p>
          </table:table-cell>
          <table:table-cell office:value-type="float" office:value="6906493" table:style-name="ce28">
            <text:p>6,906,493</text:p>
          </table:table-cell>
          <table:table-cell office:value-type="float" office:value="9890739" table:style-name="ce28">
            <text:p>9,890,739</text:p>
          </table:table-cell>
          <table:table-cell office:value-type="float" office:value="6376543" table:style-name="ce28">
            <text:p>6,376,543</text:p>
          </table:table-cell>
          <table:table-cell office:value-type="float" office:value="11669653" table:style-name="ce28">
            <text:p>11,669,653</text:p>
          </table:table-cell>
          <table:table-cell office:value-type="float" office:value="11951964" table:style-name="ce28">
            <text:p>11,951,964</text:p>
          </table:table-cell>
          <table:table-cell office:value-type="float" office:value="10203298" table:style-name="ce28">
            <text:p>10,203,298</text:p>
          </table:table-cell>
          <table:table-cell office:value-type="float" office:value="12870040" table:style-name="ce28">
            <text:p>12,870,040</text:p>
          </table:table-cell>
          <table:table-cell office:value-type="float" office:value="33854283" table:style-name="ce28">
            <text:p>33,854,283</text:p>
          </table:table-cell>
          <table:table-cell office:value-type="float" office:value="28728049" table:style-name="ce28">
            <text:p>28,728,049</text:p>
          </table:table-cell>
          <table:table-cell office:value-type="float" office:value="21876526" table:style-name="ce28">
            <text:p>21,876,526</text:p>
          </table:table-cell>
          <table:table-cell office:value-type="float" office:value="20280316" table:style-name="ce28">
            <text:p>20,280,316</text:p>
          </table:table-cell>
          <table:table-cell office:value-type="float" office:value="7103635" table:style-name="ce28">
            <text:p>7,103,635</text:p>
          </table:table-cell>
          <table:table-cell office:value-type="float" office:value="3388042" table:style-name="ce28">
            <text:p>3,388,042</text:p>
          </table:table-cell>
          <table:table-cell table:number-columns-repeated="16359" table:style-name="ce22"/>
        </table:table-row>
        <table:table-row table:style-name="ro11">
          <table:table-cell office:value-type="string" table:style-name="ce27">
            <text:p>Devolved Authority - Wales</text:p>
          </table:table-cell>
          <table:table-cell office:value-type="string" table:number-columns-spanned="3" table:number-rows-spanned="1" table:style-name="ce60">
            <text:p>Total</text:p>
          </table:table-cell>
          <table:covered-table-cell table:number-columns-repeated="2"/>
          <table:table-cell table:number-columns-repeated="2" table:style-name="ce28"/>
          <table:table-cell office:value-type="float" office:value="1077300" table:style-name="ce28">
            <text:p>1,077,300</text:p>
          </table:table-cell>
          <table:table-cell office:value-type="float" office:value="1064550" table:style-name="ce28">
            <text:p>1,064,550</text:p>
          </table:table-cell>
          <table:table-cell office:value-type="float" office:value="581391" table:style-name="ce28">
            <text:p>581,391</text:p>
          </table:table-cell>
          <table:table-cell office:value-type="float" office:value="2267953" table:style-name="ce28">
            <text:p>2,267,953</text:p>
          </table:table-cell>
          <table:table-cell office:value-type="float" office:value="7924470" table:style-name="ce28">
            <text:p>7,924,470</text:p>
          </table:table-cell>
          <table:table-cell office:value-type="float" office:value="4727530" table:style-name="ce28">
            <text:p>4,727,530</text:p>
          </table:table-cell>
          <table:table-cell office:value-type="float" office:value="5719239" table:style-name="ce28">
            <text:p>5,719,239</text:p>
          </table:table-cell>
          <table:table-cell office:value-type="float" office:value="1973899" table:style-name="ce28">
            <text:p>1,973,899</text:p>
          </table:table-cell>
          <table:table-cell office:value-type="float" office:value="3098044" table:style-name="ce28">
            <text:p>3,098,044</text:p>
          </table:table-cell>
          <table:table-cell office:value-type="float" office:value="2050091" table:style-name="ce28">
            <text:p>2,050,091</text:p>
          </table:table-cell>
          <table:table-cell office:value-type="float" office:value="4035368" table:style-name="ce28">
            <text:p>4,035,368</text:p>
          </table:table-cell>
          <table:table-cell office:value-type="float" office:value="3269239" table:style-name="ce28">
            <text:p>3,269,239</text:p>
          </table:table-cell>
          <table:table-cell office:value-type="float" office:value="3223668" table:style-name="ce28">
            <text:p>3,223,668</text:p>
          </table:table-cell>
          <table:table-cell office:value-type="float" office:value="9822310" table:style-name="ce28">
            <text:p>9,822,310</text:p>
          </table:table-cell>
          <table:table-cell office:value-type="float" office:value="20625848" table:style-name="ce28">
            <text:p>20,625,848</text:p>
          </table:table-cell>
          <table:table-cell office:value-type="float" office:value="7191464" table:style-name="ce28">
            <text:p>7,191,464</text:p>
          </table:table-cell>
          <table:table-cell office:value-type="float" office:value="8194110" table:style-name="ce28">
            <text:p>8,194,110</text:p>
          </table:table-cell>
          <table:table-cell office:value-type="float" office:value="2605671" table:style-name="ce28">
            <text:p>2,605,671</text:p>
          </table:table-cell>
          <table:table-cell office:value-type="float" office:value="991375" table:style-name="ce28">
            <text:p>991,375</text:p>
          </table:table-cell>
          <table:table-cell table:number-columns-repeated="16359" table:style-name="ce22"/>
        </table:table-row>
        <table:table-row table:style-name="ro11">
          <table:table-cell office:value-type="string" table:number-columns-spanned="4" table:number-rows-spanned="1" table:style-name="ce58">
            <text:p>Total (Excludes DA)</text:p>
          </table:table-cell>
          <table:covered-table-cell table:number-columns-repeated="3"/>
          <table:table-cell office:value-type="float" office:value="40000" table:formula="of:=SUM([.E6:.E19])" table:style-name="ce21">
            <text:p>40,000</text:p>
          </table:table-cell>
          <table:table-cell office:value-type="float" office:value="157820" table:formula="of:=SUM([.F6:.F19])" table:style-name="ce21">
            <text:p>157,820</text:p>
          </table:table-cell>
          <table:table-cell office:value-type="float" office:value="36811165" table:formula="of:=SUM([.G6:.G19])" table:style-name="ce21">
            <text:p>36,811,165</text:p>
          </table:table-cell>
          <table:table-cell office:value-type="float" office:value="31731362" table:formula="of:=SUM([.H6:.H19])" table:style-name="ce21">
            <text:p>31,731,362</text:p>
          </table:table-cell>
          <table:table-cell office:value-type="float" office:value="84334443" table:formula="of:=SUM([.I6:.I19])" table:style-name="ce21">
            <text:p>84,334,443</text:p>
          </table:table-cell>
          <table:table-cell office:value-type="float" office:value="56441176" table:formula="of:=SUM([.J6:.J19])" table:style-name="ce21">
            <text:p>56,441,176</text:p>
          </table:table-cell>
          <table:table-cell office:value-type="float" office:value="168725845" table:formula="of:=SUM([.K6:.K19])" table:style-name="ce21">
            <text:p>168,725,845</text:p>
          </table:table-cell>
          <table:table-cell office:value-type="float" office:value="150803174" table:formula="of:=SUM([.L6:.L19])" table:style-name="ce21">
            <text:p>150,803,174</text:p>
          </table:table-cell>
          <table:table-cell office:value-type="float" office:value="144878015" table:formula="of:=SUM([.M6:.M19])" table:style-name="ce21">
            <text:p>144,878,015</text:p>
          </table:table-cell>
          <table:table-cell office:value-type="float" office:value="111800367" table:formula="of:=SUM([.N6:.N19])" table:style-name="ce21">
            <text:p>111,800,367</text:p>
          </table:table-cell>
          <table:table-cell office:value-type="float" office:value="119865156" table:formula="of:=SUM([.O6:.O19])" table:style-name="ce21">
            <text:p>119,865,156</text:p>
          </table:table-cell>
          <table:table-cell office:value-type="float" office:value="82761171" table:formula="of:=SUM([.P6:.P19])" table:style-name="ce21">
            <text:p>82,761,171</text:p>
          </table:table-cell>
          <table:table-cell office:value-type="float" office:value="97315778" table:formula="of:=SUM([.Q6:.Q19])" table:style-name="ce21">
            <text:p>97,315,778</text:p>
          </table:table-cell>
          <table:table-cell office:value-type="float" office:value="85815885" table:formula="of:=SUM([.R6:.R19])" table:style-name="ce21">
            <text:p>85,815,885</text:p>
          </table:table-cell>
          <table:table-cell office:value-type="float" office:value="92446413" table:formula="of:=SUM([.S6:.S19])" table:style-name="ce21">
            <text:p>92,446,413</text:p>
          </table:table-cell>
          <table:table-cell office:value-type="float" office:value="197715273" table:formula="of:=SUM([.T6:.T19])" table:style-name="ce21">
            <text:p>197,715,273</text:p>
          </table:table-cell>
          <table:table-cell office:value-type="float" office:value="277864351" table:formula="of:=SUM([.U6:.U19])" table:style-name="ce21">
            <text:p>277,864,351</text:p>
          </table:table-cell>
          <table:table-cell office:value-type="float" office:value="149786992" table:formula="of:=SUM([.V6:.V19])" table:style-name="ce21">
            <text:p>149,786,992</text:p>
          </table:table-cell>
          <table:table-cell office:value-type="float" office:value="102335508" table:formula="of:=SUM([.W6:.W19])" table:style-name="ce21">
            <text:p>102,335,508</text:p>
          </table:table-cell>
          <table:table-cell office:value-type="float" office:value="23152971" table:formula="of:=SUM([.X6:.X19])" table:style-name="ce21">
            <text:p>23,152,971</text:p>
          </table:table-cell>
          <table:table-cell office:value-type="float" office:value="8633094" table:formula="of:=SUM([.Y6:.Y19])" table:style-name="ce21">
            <text:p>8,633,094</text:p>
          </table:table-cell>
          <table:table-cell table:style-name="ce29"/>
          <table:table-cell table:number-columns-repeated="16358"/>
        </table:table-row>
        <table:table-row table:style-name="ro11">
          <table:table-cell table:number-columns-repeated="4" table:style-name="ce22"/>
          <table:table-cell table:number-columns-repeated="21" table:style-name="ce29"/>
          <table:table-cell table:number-columns-repeated="16359" table:style-name="ce22"/>
        </table:table-row>
        <table:table-row table:style-name="ro11">
          <table:table-cell office:value-type="string" table:style-name="ce22">
            <text:p>Applied filters:</text:p>
            <text:p>Year is 2020, 2021, or 2022</text:p>
            <text:p>Date is before 02/06/2022 00:00:00</text:p>
          </table:table-cell>
          <table:table-cell table:number-columns-repeated="3" table:style-name="ce22"/>
          <table:table-cell table:number-columns-repeated="21" table:style-name="ce29"/>
          <table:table-cell table:number-columns-repeated="16359" table:style-name="ce22"/>
        </table:table-row>
        <table:table-row table:style-name="ro11">
          <table:table-cell table:number-columns-repeated="16384"/>
        </table:table-row>
        <table:table-row table:style-name="ro11">
          <table:table-cell table:number-columns-repeated="20" table:style-name="ce22"/>
          <table:table-cell table:style-name="ce29"/>
          <table:table-cell table:number-columns-repeated="16363" table:style-name="ce22"/>
        </table:table-row>
        <table:table-row table:style-name="ro11">
          <table:table-cell table:number-columns-repeated="16384"/>
        </table:table-row>
        <table:table-row table:style-name="ro11">
          <table:table-cell office:value-type="string" table:style-name="ce22">
            <text:p>Publication Table</text:p>
          </table:table-cell>
          <table:table-cell table:number-columns-repeated="16383" table:style-name="ce22"/>
        </table:table-row>
        <table:table-row table:style-name="ro11">
          <table:table-cell table:number-columns-repeated="16384"/>
        </table:table-row>
        <table:table-row table:style-name="ro11">
          <table:table-cell table:number-columns-repeated="5" table:style-name="ce22"/>
          <table:table-cell office:value-type="float" office:value="157820" table:formula="of:=SUM([.F32:.F42])" table:style-name="ce29">
            <text:p>157,820</text:p>
          </table:table-cell>
          <table:table-cell office:value-type="float" office:value="36811165" table:formula="of:=SUM([.G32:.G42])" table:style-name="ce29">
            <text:p>36,811,165</text:p>
          </table:table-cell>
          <table:table-cell office:value-type="float" office:value="31731362" table:formula="of:=SUM([.H32:.H42])" table:style-name="ce29">
            <text:p>31,731,362</text:p>
          </table:table-cell>
          <table:table-cell office:value-type="float" office:value="84334443" table:formula="of:=SUM([.I32:.I42])" table:style-name="ce29">
            <text:p>84,334,443</text:p>
          </table:table-cell>
          <table:table-cell office:value-type="float" office:value="56441176" table:formula="of:=SUM([.J32:.J42])" table:style-name="ce29">
            <text:p>56,441,176</text:p>
          </table:table-cell>
          <table:table-cell office:value-type="float" office:value="168725845" table:formula="of:=SUM([.K32:.K42])" table:style-name="ce29">
            <text:p>168,725,845</text:p>
          </table:table-cell>
          <table:table-cell office:value-type="float" office:value="150803174" table:formula="of:=SUM([.L32:.L42])" table:style-name="ce29">
            <text:p>150,803,174</text:p>
          </table:table-cell>
          <table:table-cell office:value-type="float" office:value="144878015" table:formula="of:=SUM([.M32:.M42])" table:style-name="ce29">
            <text:p>144,878,015</text:p>
          </table:table-cell>
          <table:table-cell office:value-type="float" office:value="111800367" table:formula="of:=SUM([.N32:.N42])" table:style-name="ce29">
            <text:p>111,800,367</text:p>
          </table:table-cell>
          <table:table-cell office:value-type="float" office:value="119865156" table:formula="of:=SUM([.O32:.O42])" table:style-name="ce29">
            <text:p>119,865,156</text:p>
          </table:table-cell>
          <table:table-cell office:value-type="float" office:value="82761171" table:formula="of:=SUM([.P32:.P42])" table:style-name="ce29">
            <text:p>82,761,171</text:p>
          </table:table-cell>
          <table:table-cell office:value-type="float" office:value="97315778" table:formula="of:=SUM([.Q32:.Q42])" table:style-name="ce29">
            <text:p>97,315,778</text:p>
          </table:table-cell>
          <table:table-cell office:value-type="float" office:value="85815885" table:formula="of:=SUM([.R32:.R42])" table:style-name="ce29">
            <text:p>85,815,885</text:p>
          </table:table-cell>
          <table:table-cell office:value-type="float" office:value="92446413" table:formula="of:=SUM([.S32:.S42])" table:style-name="ce29">
            <text:p>92,446,413</text:p>
          </table:table-cell>
          <table:table-cell office:value-type="float" office:value="197715273" table:formula="of:=SUM([.T32:.T42])" table:style-name="ce29">
            <text:p>197,715,273</text:p>
          </table:table-cell>
          <table:table-cell office:value-type="float" office:value="277864351" table:formula="of:=SUM([.U32:.U42])" table:style-name="ce29">
            <text:p>277,864,351</text:p>
          </table:table-cell>
          <table:table-cell office:value-type="float" office:value="149786992" table:formula="of:=SUM([.V32:.V42])" table:style-name="ce29">
            <text:p>149,786,992</text:p>
          </table:table-cell>
          <table:table-cell office:value-type="float" office:value="102335508" table:formula="of:=SUM([.W32:.W42])" table:style-name="ce29">
            <text:p>102,335,508</text:p>
          </table:table-cell>
          <table:table-cell office:value-type="float" office:value="23152971" table:formula="of:=SUM([.X32:.X42])" table:style-name="ce29">
            <text:p>23,152,971</text:p>
          </table:table-cell>
          <table:table-cell office:value-type="float" office:value="8633094" table:formula="of:=SUM([.Y32:.Y42])" table:style-name="ce29">
            <text:p>8,633,094</text:p>
          </table:table-cell>
          <table:table-cell table:number-columns-repeated="16359" table:style-name="ce22"/>
        </table:table-row>
        <table:table-row table:style-name="ro11">
          <table:table-cell office:value-type="string" table:style-name="ce22">
            <text:p>Adult social care</text:p>
          </table:table-cell>
          <table:table-cell table:number-columns-repeated="3" table:style-name="ce22"/>
          <table:table-cell office:value-type="float" office:value="0" table:formula="of:=[.E6]" table:style-name="ce29">
            <text:p>0</text:p>
          </table:table-cell>
          <table:table-cell office:value-type="float" office:value="0" table:formula="of:=[.F6]" table:style-name="ce29">
            <text:p>0</text:p>
          </table:table-cell>
          <table:table-cell office:value-type="float" office:value="945675" table:formula="of:=[.G6]" table:style-name="ce29">
            <text:p>945,675</text:p>
          </table:table-cell>
          <table:table-cell office:value-type="float" office:value="14530750" table:formula="of:=[.H6]" table:style-name="ce29">
            <text:p>14,530,750</text:p>
          </table:table-cell>
          <table:table-cell office:value-type="float" office:value="15828750" table:formula="of:=[.I6]" table:style-name="ce29">
            <text:p>15,828,750</text:p>
          </table:table-cell>
          <table:table-cell office:value-type="float" office:value="10681200" table:formula="of:=[.J6]" table:style-name="ce29">
            <text:p>10,681,200</text:p>
          </table:table-cell>
          <table:table-cell office:value-type="float" office:value="14291073" table:formula="of:=[.K6]" table:style-name="ce29">
            <text:p>14,291,073</text:p>
          </table:table-cell>
          <table:table-cell office:value-type="float" office:value="11409803" table:formula="of:=[.L6]" table:style-name="ce29">
            <text:p>11,409,803</text:p>
          </table:table-cell>
          <table:table-cell office:value-type="float" office:value="11358136" table:formula="of:=[.M6]" table:style-name="ce29">
            <text:p>11,358,136</text:p>
          </table:table-cell>
          <table:table-cell office:value-type="float" office:value="12124210" table:formula="of:=[.N6]" table:style-name="ce29">
            <text:p>12,124,210</text:p>
          </table:table-cell>
          <table:table-cell office:value-type="float" office:value="13208566" table:formula="of:=[.O6]" table:style-name="ce29">
            <text:p>13,208,566</text:p>
          </table:table-cell>
          <table:table-cell office:value-type="float" office:value="11932803" table:formula="of:=[.P6]" table:style-name="ce29">
            <text:p>11,932,803</text:p>
          </table:table-cell>
          <table:table-cell office:value-type="float" office:value="12447898" table:formula="of:=[.Q6]" table:style-name="ce29">
            <text:p>12,447,898</text:p>
          </table:table-cell>
          <table:table-cell office:value-type="float" office:value="10307979" table:formula="of:=[.R6]" table:style-name="ce29">
            <text:p>10,307,979</text:p>
          </table:table-cell>
          <table:table-cell office:value-type="float" office:value="7171378" table:formula="of:=[.S6]" table:style-name="ce29">
            <text:p>7,171,378</text:p>
          </table:table-cell>
          <table:table-cell office:value-type="float" office:value="19971725" table:formula="of:=[.T6]" table:style-name="ce29">
            <text:p>19,971,725</text:p>
          </table:table-cell>
          <table:table-cell office:value-type="float" office:value="25916522" table:formula="of:=[.U6]" table:style-name="ce29">
            <text:p>25,916,522</text:p>
          </table:table-cell>
          <table:table-cell office:value-type="float" office:value="16933181" table:formula="of:=[.V6]" table:style-name="ce29">
            <text:p>16,933,181</text:p>
          </table:table-cell>
          <table:table-cell office:value-type="float" office:value="18258226" table:formula="of:=[.W6]" table:style-name="ce29">
            <text:p>18,258,226</text:p>
          </table:table-cell>
          <table:table-cell office:value-type="float" office:value="8843170" table:formula="of:=[.X6]" table:style-name="ce29">
            <text:p>8,843,170</text:p>
          </table:table-cell>
          <table:table-cell office:value-type="float" office:value="3509618" table:formula="of:=[.Y6]" table:style-name="ce29">
            <text:p>3,509,618</text:p>
          </table:table-cell>
          <table:table-cell table:number-columns-repeated="16359" table:style-name="ce22"/>
        </table:table-row>
        <table:table-row table:style-name="ro11">
          <table:table-cell office:value-type="string" table:style-name="ce22">
            <text:p>Community testing [Note 2]</text:p>
          </table:table-cell>
          <table:table-cell table:number-columns-repeated="3" table:style-name="ce22"/>
          <table:table-cell office:value-type="float" office:value="0" table:formula="of:=[.E7]" table:style-name="ce29">
            <text:p>0</text:p>
          </table:table-cell>
          <table:table-cell office:value-type="float" office:value="30100" table:formula="of:=[.F7]" table:style-name="ce29">
            <text:p>30,100</text:p>
          </table:table-cell>
          <table:table-cell office:value-type="float" office:value="973500" table:formula="of:=[.G7]" table:style-name="ce29">
            <text:p>973,500</text:p>
          </table:table-cell>
          <table:table-cell office:value-type="float" office:value="7109275" table:formula="of:=[.H7]" table:style-name="ce29">
            <text:p>7,109,275</text:p>
          </table:table-cell>
          <table:table-cell office:value-type="float" office:value="5360850" table:formula="of:=[.I7]" table:style-name="ce29">
            <text:p>5,360,850</text:p>
          </table:table-cell>
          <table:table-cell office:value-type="float" office:value="5846661" table:formula="of:=[.J7]" table:style-name="ce29">
            <text:p>5,846,661</text:p>
          </table:table-cell>
          <table:table-cell office:value-type="float" office:value="9636516" table:formula="of:=[.K7]" table:style-name="ce29">
            <text:p>9,636,516</text:p>
          </table:table-cell>
          <table:table-cell office:value-type="float" office:value="15141056" table:formula="of:=[.L7]" table:style-name="ce29">
            <text:p>15,141,056</text:p>
          </table:table-cell>
          <table:table-cell office:value-type="float" office:value="9129776" table:formula="of:=[.M7]" table:style-name="ce29">
            <text:p>9,129,776</text:p>
          </table:table-cell>
          <table:table-cell office:value-type="float" office:value="9173564" table:formula="of:=[.N7]" table:style-name="ce29">
            <text:p>9,173,564</text:p>
          </table:table-cell>
          <table:table-cell office:value-type="float" office:value="11080899" table:formula="of:=[.O7]" table:style-name="ce29">
            <text:p>11,080,899</text:p>
          </table:table-cell>
          <table:table-cell office:value-type="float" office:value="12883160" table:formula="of:=[.P7]" table:style-name="ce29">
            <text:p>12,883,160</text:p>
          </table:table-cell>
          <table:table-cell office:value-type="float" office:value="12057314" table:formula="of:=[.Q7]" table:style-name="ce29">
            <text:p>12,057,314</text:p>
          </table:table-cell>
          <table:table-cell office:value-type="float" office:value="11994192" table:formula="of:=[.R7]" table:style-name="ce29">
            <text:p>11,994,192</text:p>
          </table:table-cell>
          <table:table-cell office:value-type="float" office:value="17695424" table:formula="of:=[.S7]" table:style-name="ce29">
            <text:p>17,695,424</text:p>
          </table:table-cell>
          <table:table-cell office:value-type="float" office:value="29732770" table:formula="of:=[.T7]" table:style-name="ce29">
            <text:p>29,732,770</text:p>
          </table:table-cell>
          <table:table-cell office:value-type="float" office:value="32941725" table:formula="of:=[.U7]" table:style-name="ce29">
            <text:p>32,941,725</text:p>
          </table:table-cell>
          <table:table-cell office:value-type="float" office:value="16684584" table:formula="of:=[.V7]" table:style-name="ce29">
            <text:p>16,684,584</text:p>
          </table:table-cell>
          <table:table-cell office:value-type="float" office:value="9244088" table:formula="of:=[.W7]" table:style-name="ce29">
            <text:p>9,244,088</text:p>
          </table:table-cell>
          <table:table-cell office:value-type="float" office:value="0" table:formula="of:=[.X7]" table:style-name="ce29">
            <text:p>0</text:p>
          </table:table-cell>
          <table:table-cell office:value-type="float" office:value="0" table:formula="of:=[.Y7]" table:style-name="ce29">
            <text:p>0</text:p>
          </table:table-cell>
          <table:table-cell table:number-columns-repeated="16359" table:style-name="ce22"/>
        </table:table-row>
        <table:table-row table:style-name="ro11">
          <table:table-cell office:value-type="string" table:style-name="ce30">
            <text:p>NHS [Note 3]</text:p>
          </table:table-cell>
          <table:table-cell table:number-columns-repeated="3" table:style-name="ce22"/>
          <table:table-cell office:value-type="float" office:value="0" table:formula="of:=[.E10]+[.E9]" table:style-name="ce29">
            <text:p>0</text:p>
          </table:table-cell>
          <table:table-cell office:value-type="float" office:value="0" table:formula="of:=[.F10]+[.F9]" table:style-name="ce29">
            <text:p>0</text:p>
          </table:table-cell>
          <table:table-cell office:value-type="float" office:value="32253550" table:formula="of:=[.G10]+[.G9]" table:style-name="ce29">
            <text:p>32,253,550</text:p>
          </table:table-cell>
          <table:table-cell office:value-type="float" office:value="6367275" table:formula="of:=[.H10]+[.H9]" table:style-name="ce29">
            <text:p>6,367,275</text:p>
          </table:table-cell>
          <table:table-cell office:value-type="float" office:value="27694575" table:formula="of:=[.I10]+[.I9]" table:style-name="ce29">
            <text:p>27,694,575</text:p>
          </table:table-cell>
          <table:table-cell office:value-type="float" office:value="25084350" table:formula="of:=[.J10]+[.J9]" table:style-name="ce29">
            <text:p>25,084,350</text:p>
          </table:table-cell>
          <table:table-cell office:value-type="float" office:value="10094343" table:formula="of:=[.K10]+[.K9]" table:style-name="ce29">
            <text:p>10,094,343</text:p>
          </table:table-cell>
          <table:table-cell office:value-type="float" office:value="1991360" table:formula="of:=[.L10]+[.L9]" table:style-name="ce29">
            <text:p>1,991,360</text:p>
          </table:table-cell>
          <table:table-cell office:value-type="float" office:value="4220306" table:formula="of:=[.M10]+[.M9]" table:style-name="ce29">
            <text:p>4,220,306</text:p>
          </table:table-cell>
          <table:table-cell office:value-type="float" office:value="1326039" table:formula="of:=[.N10]+[.N9]" table:style-name="ce29">
            <text:p>1,326,039</text:p>
          </table:table-cell>
          <table:table-cell office:value-type="float" office:value="995676" table:formula="of:=[.O10]+[.O9]" table:style-name="ce29">
            <text:p>995,676</text:p>
          </table:table-cell>
          <table:table-cell office:value-type="float" office:value="805259" table:formula="of:=[.P10]+[.P9]" table:style-name="ce29">
            <text:p>805,259</text:p>
          </table:table-cell>
          <table:table-cell office:value-type="float" office:value="988743" table:formula="of:=[.Q10]+[.Q9]" table:style-name="ce29">
            <text:p>988,743</text:p>
          </table:table-cell>
          <table:table-cell office:value-type="float" office:value="1264347" table:formula="of:=[.R10]+[.R9]" table:style-name="ce29">
            <text:p>1,264,347</text:p>
          </table:table-cell>
          <table:table-cell office:value-type="float" office:value="1883208" table:formula="of:=[.S10]+[.S9]" table:style-name="ce29">
            <text:p>1,883,208</text:p>
          </table:table-cell>
          <table:table-cell office:value-type="float" office:value="6338713" table:formula="of:=[.T10]+[.T9]" table:style-name="ce29">
            <text:p>6,338,713</text:p>
          </table:table-cell>
          <table:table-cell office:value-type="float" office:value="17419234" table:formula="of:=[.U10]+[.U9]" table:style-name="ce29">
            <text:p>17,419,234</text:p>
          </table:table-cell>
          <table:table-cell office:value-type="float" office:value="5786713" table:formula="of:=[.V10]+[.V9]" table:style-name="ce29">
            <text:p>5,786,713</text:p>
          </table:table-cell>
          <table:table-cell office:value-type="float" office:value="7875233" table:formula="of:=[.W10]+[.W9]" table:style-name="ce29">
            <text:p>7,875,233</text:p>
          </table:table-cell>
          <table:table-cell office:value-type="float" office:value="4841228" table:formula="of:=[.X10]+[.X9]" table:style-name="ce29">
            <text:p>4,841,228</text:p>
          </table:table-cell>
          <table:table-cell office:value-type="float" office:value="2037778" table:formula="of:=[.Y10]+[.Y9]" table:style-name="ce29">
            <text:p>2,037,778</text:p>
          </table:table-cell>
          <table:table-cell table:number-columns-repeated="16359" table:style-name="ce22"/>
        </table:table-row>
        <table:table-row table:style-name="ro11">
          <table:table-cell office:value-type="string" table:style-name="ce22">
            <text:p>Private industries [Note 4]</text:p>
          </table:table-cell>
          <table:table-cell table:number-columns-repeated="3" table:style-name="ce22"/>
          <table:table-cell office:value-type="float" office:value="0" table:formula="of:=[.E11]" table:style-name="ce29">
            <text:p>0</text:p>
          </table:table-cell>
          <table:table-cell office:value-type="float" office:value="0" table:formula="of:=[.F11]" table:style-name="ce29">
            <text:p>0</text:p>
          </table:table-cell>
          <table:table-cell office:value-type="float" office:value="134375" table:formula="of:=[.G11]" table:style-name="ce29">
            <text:p>134,375</text:p>
          </table:table-cell>
          <table:table-cell office:value-type="float" office:value="210550" table:formula="of:=[.H11]" table:style-name="ce29">
            <text:p>210,550</text:p>
          </table:table-cell>
          <table:table-cell office:value-type="float" office:value="291600" table:formula="of:=[.I11]" table:style-name="ce29">
            <text:p>291,600</text:p>
          </table:table-cell>
          <table:table-cell office:value-type="float" office:value="2920428" table:formula="of:=[.J11]" table:style-name="ce29">
            <text:p>2,920,428</text:p>
          </table:table-cell>
          <table:table-cell office:value-type="float" office:value="4585086" table:formula="of:=[.K11]" table:style-name="ce29">
            <text:p>4,585,086</text:p>
          </table:table-cell>
          <table:table-cell office:value-type="float" office:value="33080350" table:formula="of:=[.L11]" table:style-name="ce29">
            <text:p>33,080,350</text:p>
          </table:table-cell>
          <table:table-cell office:value-type="float" office:value="16443420" table:formula="of:=[.M11]" table:style-name="ce29">
            <text:p>16,443,420</text:p>
          </table:table-cell>
          <table:table-cell office:value-type="float" office:value="11039858" table:formula="of:=[.N11]" table:style-name="ce29">
            <text:p>11,039,858</text:p>
          </table:table-cell>
          <table:table-cell office:value-type="float" office:value="12226634" table:formula="of:=[.O11]" table:style-name="ce29">
            <text:p>12,226,634</text:p>
          </table:table-cell>
          <table:table-cell office:value-type="float" office:value="1760112" table:formula="of:=[.P11]" table:style-name="ce29">
            <text:p>1,760,112</text:p>
          </table:table-cell>
          <table:table-cell office:value-type="float" office:value="237224" table:formula="of:=[.Q11]" table:style-name="ce29">
            <text:p>237,224</text:p>
          </table:table-cell>
          <table:table-cell office:value-type="float" office:value="200920" table:formula="of:=[.R11]" table:style-name="ce29">
            <text:p>200,920</text:p>
          </table:table-cell>
          <table:table-cell office:value-type="float" office:value="241005" table:formula="of:=[.S11]" table:style-name="ce29">
            <text:p>241,005</text:p>
          </table:table-cell>
          <table:table-cell office:value-type="float" office:value="687896" table:formula="of:=[.T11]" table:style-name="ce29">
            <text:p>687,896</text:p>
          </table:table-cell>
          <table:table-cell office:value-type="float" office:value="1991808" table:formula="of:=[.U11]" table:style-name="ce29">
            <text:p>1,991,808</text:p>
          </table:table-cell>
          <table:table-cell office:value-type="float" office:value="208285" table:formula="of:=[.V11]" table:style-name="ce29">
            <text:p>208,285</text:p>
          </table:table-cell>
          <table:table-cell office:value-type="float" office:value="237468" table:formula="of:=[.W11]" table:style-name="ce29">
            <text:p>237,468</text:p>
          </table:table-cell>
          <table:table-cell office:value-type="float" office:value="1568" table:formula="of:=[.X11]" table:style-name="ce29">
            <text:p>1,568</text:p>
          </table:table-cell>
          <table:table-cell office:value-type="float" office:value="0" table:formula="of:=[.Y11]" table:style-name="ce29">
            <text:p>0</text:p>
          </table:table-cell>
          <table:table-cell table:number-columns-repeated="16359" table:style-name="ce22"/>
        </table:table-row>
        <table:table-row table:style-name="ro11">
          <table:table-cell office:value-type="string" table:style-name="ce31">
            <text:p>Public industries [Note 5]</text:p>
          </table:table-cell>
          <table:table-cell table:number-columns-repeated="3" table:style-name="ce22"/>
          <table:table-cell office:value-type="float" office:value="0" table:formula="of:=[.E12]+[.E8]" table:style-name="ce29">
            <text:p>0</text:p>
          </table:table-cell>
          <table:table-cell office:value-type="float" office:value="0" table:formula="of:=[.F12]+[.F8]" table:style-name="ce29">
            <text:p>0</text:p>
          </table:table-cell>
          <table:table-cell office:value-type="float" office:value="369400" table:formula="of:=[.G12]+[.G8]" table:style-name="ce29">
            <text:p>369,400</text:p>
          </table:table-cell>
          <table:table-cell office:value-type="float" office:value="144450" table:formula="of:=[.H12]+[.H8]" table:style-name="ce29">
            <text:p>144,450</text:p>
          </table:table-cell>
          <table:table-cell office:value-type="float" office:value="1967409" table:formula="of:=[.I12]+[.I8]" table:style-name="ce29">
            <text:p>1,967,409</text:p>
          </table:table-cell>
          <table:table-cell office:value-type="float" office:value="1164996" table:formula="of:=[.J12]+[.J8]" table:style-name="ce29">
            <text:p>1,164,996</text:p>
          </table:table-cell>
          <table:table-cell office:value-type="float" office:value="4449060" table:formula="of:=[.K12]+[.K8]" table:style-name="ce29">
            <text:p>4,449,060</text:p>
          </table:table-cell>
          <table:table-cell office:value-type="float" office:value="2731177" table:formula="of:=[.L12]+[.L8]" table:style-name="ce29">
            <text:p>2,731,177</text:p>
          </table:table-cell>
          <table:table-cell office:value-type="float" office:value="5090908" table:formula="of:=[.M12]+[.M8]" table:style-name="ce29">
            <text:p>5,090,908</text:p>
          </table:table-cell>
          <table:table-cell office:value-type="float" office:value="1812670" table:formula="of:=[.N12]+[.N8]" table:style-name="ce29">
            <text:p>1,812,670</text:p>
          </table:table-cell>
          <table:table-cell office:value-type="float" office:value="2834887" table:formula="of:=[.O12]+[.O8]" table:style-name="ce29">
            <text:p>2,834,887</text:p>
          </table:table-cell>
          <table:table-cell office:value-type="float" office:value="2691398" table:formula="of:=[.P12]+[.P8]" table:style-name="ce29">
            <text:p>2,691,398</text:p>
          </table:table-cell>
          <table:table-cell office:value-type="float" office:value="1207191" table:formula="of:=[.Q12]+[.Q8]" table:style-name="ce29">
            <text:p>1,207,191</text:p>
          </table:table-cell>
          <table:table-cell office:value-type="float" office:value="2832909" table:formula="of:=[.R12]+[.R8]" table:style-name="ce29">
            <text:p>2,832,909</text:p>
          </table:table-cell>
          <table:table-cell office:value-type="float" office:value="1548008" table:formula="of:=[.S12]+[.S8]" table:style-name="ce29">
            <text:p>1,548,008</text:p>
          </table:table-cell>
          <table:table-cell office:value-type="float" office:value="3273201" table:formula="of:=[.T12]+[.T8]" table:style-name="ce29">
            <text:p>3,273,201</text:p>
          </table:table-cell>
          <table:table-cell office:value-type="float" office:value="6635936" table:formula="of:=[.U12]+[.U8]" table:style-name="ce29">
            <text:p>6,635,936</text:p>
          </table:table-cell>
          <table:table-cell office:value-type="float" office:value="4001566" table:formula="of:=[.V12]+[.V8]" table:style-name="ce29">
            <text:p>4,001,566</text:p>
          </table:table-cell>
          <table:table-cell office:value-type="float" office:value="5032713" table:formula="of:=[.W12]+[.W8]" table:style-name="ce29">
            <text:p>5,032,713</text:p>
          </table:table-cell>
          <table:table-cell office:value-type="float" office:value="212704" table:formula="of:=[.X12]+[.X8]" table:style-name="ce29">
            <text:p>212,704</text:p>
          </table:table-cell>
          <table:table-cell office:value-type="float" office:value="133084" table:formula="of:=[.Y12]+[.Y8]" table:style-name="ce29">
            <text:p>133,084</text:p>
          </table:table-cell>
          <table:table-cell table:number-columns-repeated="16359" table:style-name="ce22"/>
        </table:table-row>
        <table:table-row table:style-name="ro11">
          <table:table-cell office:value-type="string" table:style-name="ce22">
            <text:p>Schools and colleges</text:p>
          </table:table-cell>
          <table:table-cell table:number-columns-repeated="3" table:style-name="ce22"/>
          <table:table-cell office:value-type="float" office:value="0" table:formula="of:=[.E13]" table:style-name="ce29">
            <text:p>0</text:p>
          </table:table-cell>
          <table:table-cell office:value-type="float" office:value="0" table:formula="of:=[.F13]" table:style-name="ce29">
            <text:p>0</text:p>
          </table:table-cell>
          <table:table-cell office:value-type="float" office:value="117975" table:formula="of:=[.G13]" table:style-name="ce29">
            <text:p>117,975</text:p>
          </table:table-cell>
          <table:table-cell office:value-type="float" office:value="0" table:formula="of:=[.H13]" table:style-name="ce29">
            <text:p>0</text:p>
          </table:table-cell>
          <table:table-cell office:value-type="float" office:value="32771763" table:formula="of:=[.I13]" table:style-name="ce29">
            <text:p>32,771,763</text:p>
          </table:table-cell>
          <table:table-cell office:value-type="float" office:value="10288404" table:formula="of:=[.J13]" table:style-name="ce29">
            <text:p>10,288,404</text:p>
          </table:table-cell>
          <table:table-cell office:value-type="float" office:value="104634775" table:formula="of:=[.K13]" table:style-name="ce29">
            <text:p>104,634,775</text:p>
          </table:table-cell>
          <table:table-cell office:value-type="float" office:value="38458001" table:formula="of:=[.L13]" table:style-name="ce29">
            <text:p>38,458,001</text:p>
          </table:table-cell>
          <table:table-cell office:value-type="float" office:value="61446662" table:formula="of:=[.M13]" table:style-name="ce29">
            <text:p>61,446,662</text:p>
          </table:table-cell>
          <table:table-cell office:value-type="float" office:value="42757867" table:formula="of:=[.N13]" table:style-name="ce29">
            <text:p>42,757,867</text:p>
          </table:table-cell>
          <table:table-cell office:value-type="float" office:value="21857323" table:formula="of:=[.O13]" table:style-name="ce29">
            <text:p>21,857,323</text:p>
          </table:table-cell>
          <table:table-cell office:value-type="float" office:value="9354896" table:formula="of:=[.P13]" table:style-name="ce29">
            <text:p>9,354,896</text:p>
          </table:table-cell>
          <table:table-cell office:value-type="float" office:value="23031315" table:formula="of:=[.Q13]" table:style-name="ce29">
            <text:p>23,031,315</text:p>
          </table:table-cell>
          <table:table-cell office:value-type="float" office:value="23382149" table:formula="of:=[.R13]" table:style-name="ce29">
            <text:p>23,382,149</text:p>
          </table:table-cell>
          <table:table-cell office:value-type="float" office:value="23814651" table:formula="of:=[.S13]" table:style-name="ce29">
            <text:p>23,814,651</text:p>
          </table:table-cell>
          <table:table-cell office:value-type="float" office:value="33645871" table:formula="of:=[.T13]" table:style-name="ce29">
            <text:p>33,645,871</text:p>
          </table:table-cell>
          <table:table-cell office:value-type="float" office:value="53252013" table:formula="of:=[.U13]" table:style-name="ce29">
            <text:p>53,252,013</text:p>
          </table:table-cell>
          <table:table-cell office:value-type="float" office:value="18524989" table:formula="of:=[.V13]" table:style-name="ce29">
            <text:p>18,524,989</text:p>
          </table:table-cell>
          <table:table-cell office:value-type="float" office:value="2753268" table:formula="of:=[.W13]" table:style-name="ce29">
            <text:p>2,753,268</text:p>
          </table:table-cell>
          <table:table-cell office:value-type="float" office:value="42392" table:formula="of:=[.X13]" table:style-name="ce29">
            <text:p>42,392</text:p>
          </table:table-cell>
          <table:table-cell office:value-type="float" office:value="0" table:formula="of:=[.Y13]" table:style-name="ce29">
            <text:p>0</text:p>
          </table:table-cell>
          <table:table-cell table:number-columns-repeated="16359" table:style-name="ce22"/>
        </table:table-row>
        <table:table-row table:style-name="ro11">
          <table:table-cell office:value-type="string" table:style-name="ce32">
            <text:p>Universal - home [Note 6]</text:p>
          </table:table-cell>
          <table:table-cell table:number-columns-repeated="3" table:style-name="ce22"/>
          <table:table-cell office:value-type="float" office:value="0" table:formula="of:=[.E15]+[.E14]" table:style-name="ce29">
            <text:p>0</text:p>
          </table:table-cell>
          <table:table-cell office:value-type="float" office:value="0" table:formula="of:=[.F15]+[.F14]" table:style-name="ce29">
            <text:p>0</text:p>
          </table:table-cell>
          <table:table-cell office:value-type="float" office:value="0" table:formula="of:=[.G15]+[.G14]" table:style-name="ce29">
            <text:p>0</text:p>
          </table:table-cell>
          <table:table-cell office:value-type="float" office:value="0" table:formula="of:=[.H15]+[.H14]" table:style-name="ce29">
            <text:p>0</text:p>
          </table:table-cell>
          <table:table-cell office:value-type="float" office:value="0" table:formula="of:=[.I15]+[.I14]" table:style-name="ce29">
            <text:p>0</text:p>
          </table:table-cell>
          <table:table-cell office:value-type="float" office:value="113547" table:formula="of:=[.J15]+[.J14]" table:style-name="ce29">
            <text:p>113,547</text:p>
          </table:table-cell>
          <table:table-cell office:value-type="float" office:value="8098062" table:formula="of:=[.K15]+[.K14]" table:style-name="ce29">
            <text:p>8,098,062</text:p>
          </table:table-cell>
          <table:table-cell office:value-type="float" office:value="21767746" table:formula="of:=[.L15]+[.L14]" table:style-name="ce29">
            <text:p>21,767,746</text:p>
          </table:table-cell>
          <table:table-cell office:value-type="float" office:value="12987058" table:formula="of:=[.M15]+[.M14]" table:style-name="ce29">
            <text:p>12,987,058</text:p>
          </table:table-cell>
          <table:table-cell office:value-type="float" office:value="13149584" table:formula="of:=[.N15]+[.N14]" table:style-name="ce29">
            <text:p>13,149,584</text:p>
          </table:table-cell>
          <table:table-cell office:value-type="float" office:value="24994725" table:formula="of:=[.O15]+[.O14]" table:style-name="ce29">
            <text:p>24,994,725</text:p>
          </table:table-cell>
          <table:table-cell office:value-type="float" office:value="17279794" table:formula="of:=[.P15]+[.P14]" table:style-name="ce29">
            <text:p>17,279,794</text:p>
          </table:table-cell>
          <table:table-cell office:value-type="float" office:value="16998555" table:formula="of:=[.Q15]+[.Q14]" table:style-name="ce29">
            <text:p>16,998,555</text:p>
          </table:table-cell>
          <table:table-cell office:value-type="float" office:value="19744802" table:formula="of:=[.R15]+[.R14]" table:style-name="ce29">
            <text:p>19,744,802</text:p>
          </table:table-cell>
          <table:table-cell office:value-type="float" office:value="23298835" table:formula="of:=[.S15]+[.S14]" table:style-name="ce29">
            <text:p>23,298,835</text:p>
          </table:table-cell>
          <table:table-cell office:value-type="float" office:value="63219954" table:formula="of:=[.T15]+[.T14]" table:style-name="ce29">
            <text:p>63,219,954</text:p>
          </table:table-cell>
          <table:table-cell office:value-type="float" office:value="88598797" table:formula="of:=[.U15]+[.U14]" table:style-name="ce29">
            <text:p>88,598,797</text:p>
          </table:table-cell>
          <table:table-cell office:value-type="float" office:value="61605187" table:formula="of:=[.V15]+[.V14]" table:style-name="ce29">
            <text:p>61,605,187</text:p>
          </table:table-cell>
          <table:table-cell office:value-type="float" office:value="45995439" table:formula="of:=[.W15]+[.W14]" table:style-name="ce29">
            <text:p>45,995,439</text:p>
          </table:table-cell>
          <table:table-cell office:value-type="float" office:value="9211909" table:formula="of:=[.X15]+[.X14]" table:style-name="ce29">
            <text:p>9,211,909</text:p>
          </table:table-cell>
          <table:table-cell office:value-type="float" office:value="2952614" table:formula="of:=[.Y15]+[.Y14]" table:style-name="ce29">
            <text:p>2,952,614</text:p>
          </table:table-cell>
          <table:table-cell table:number-columns-repeated="16359" table:style-name="ce22"/>
        </table:table-row>
        <table:table-row table:style-name="ro11">
          <table:table-cell office:value-type="string" table:style-name="ce22">
            <text:p>Universal - pharmacies [Note 6]</text:p>
          </table:table-cell>
          <table:table-cell table:number-columns-repeated="3" table:style-name="ce22"/>
          <table:table-cell office:value-type="float" office:value="0" table:formula="of:=[.E16]" table:style-name="ce29">
            <text:p>0</text:p>
          </table:table-cell>
          <table:table-cell office:value-type="float" office:value="0" table:formula="of:=[.F16]" table:style-name="ce29">
            <text:p>0</text:p>
          </table:table-cell>
          <table:table-cell office:value-type="float" office:value="0" table:formula="of:=[.G16]" table:style-name="ce29">
            <text:p>0</text:p>
          </table:table-cell>
          <table:table-cell office:value-type="float" office:value="0" table:formula="of:=[.H16]" table:style-name="ce29">
            <text:p>0</text:p>
          </table:table-cell>
          <table:table-cell office:value-type="float" office:value="0" table:formula="of:=[.I16]" table:style-name="ce29">
            <text:p>0</text:p>
          </table:table-cell>
          <table:table-cell office:value-type="float" office:value="0" table:formula="of:=[.J16]" table:style-name="ce29">
            <text:p>0</text:p>
          </table:table-cell>
          <table:table-cell office:value-type="float" office:value="2095632" table:formula="of:=[.K16]" table:style-name="ce29">
            <text:p>2,095,632</text:p>
          </table:table-cell>
          <table:table-cell office:value-type="float" office:value="22264424" table:formula="of:=[.L16]" table:style-name="ce29">
            <text:p>22,264,424</text:p>
          </table:table-cell>
          <table:table-cell office:value-type="float" office:value="19135872" table:formula="of:=[.M16]" table:style-name="ce29">
            <text:p>19,135,872</text:p>
          </table:table-cell>
          <table:table-cell office:value-type="float" office:value="19008864" table:formula="of:=[.N16]" table:style-name="ce29">
            <text:p>19,008,864</text:p>
          </table:table-cell>
          <table:table-cell office:value-type="float" office:value="32299344" table:formula="of:=[.O16]" table:style-name="ce29">
            <text:p>32,299,344</text:p>
          </table:table-cell>
          <table:table-cell office:value-type="float" office:value="24525648" table:formula="of:=[.P16]" table:style-name="ce29">
            <text:p>24,525,648</text:p>
          </table:table-cell>
          <table:table-cell office:value-type="float" office:value="26149536" table:formula="of:=[.Q16]" table:style-name="ce29">
            <text:p>26,149,536</text:p>
          </table:table-cell>
          <table:table-cell office:value-type="float" office:value="14387184" table:formula="of:=[.R16]" table:style-name="ce29">
            <text:p>14,387,184</text:p>
          </table:table-cell>
          <table:table-cell office:value-type="float" office:value="16059064" table:formula="of:=[.S16]" table:style-name="ce29">
            <text:p>16,059,064</text:p>
          </table:table-cell>
          <table:table-cell office:value-type="float" office:value="37226028" table:formula="of:=[.T16]" table:style-name="ce29">
            <text:p>37,226,028</text:p>
          </table:table-cell>
          <table:table-cell office:value-type="float" office:value="45674923" table:formula="of:=[.U16]" table:style-name="ce29">
            <text:p>45,674,923</text:p>
          </table:table-cell>
          <table:table-cell office:value-type="float" office:value="23100168" table:formula="of:=[.V16]" table:style-name="ce29">
            <text:p>23,100,168</text:p>
          </table:table-cell>
          <table:table-cell office:value-type="float" office:value="12792528" table:formula="of:=[.W16]" table:style-name="ce29">
            <text:p>12,792,528</text:p>
          </table:table-cell>
          <table:table-cell office:value-type="float" office:value="0" table:formula="of:=[.X16]" table:style-name="ce29">
            <text:p>0</text:p>
          </table:table-cell>
          <table:table-cell office:value-type="float" office:value="0" table:formula="of:=[.Y16]" table:style-name="ce29">
            <text:p>0</text:p>
          </table:table-cell>
          <table:table-cell table:number-columns-repeated="16359" table:style-name="ce22"/>
        </table:table-row>
        <table:table-row table:style-name="ro11">
          <table:table-cell office:value-type="string" table:style-name="ce22">
            <text:p>Universal - Rts Lts Mtu [Note 6]</text:p>
          </table:table-cell>
          <table:table-cell table:number-columns-repeated="3" table:style-name="ce22"/>
          <table:table-cell office:value-type="float" office:value="0" table:formula="of:=[.E17]" table:style-name="ce29">
            <text:p>0</text:p>
          </table:table-cell>
          <table:table-cell office:value-type="float" office:value="0" table:formula="of:=[.F17]" table:style-name="ce29">
            <text:p>0</text:p>
          </table:table-cell>
          <table:table-cell office:value-type="float" office:value="0" table:formula="of:=[.G17]" table:style-name="ce29">
            <text:p>0</text:p>
          </table:table-cell>
          <table:table-cell office:value-type="float" office:value="0" table:formula="of:=[.H17]" table:style-name="ce29">
            <text:p>0</text:p>
          </table:table-cell>
          <table:table-cell office:value-type="float" office:value="0" table:formula="of:=[.I17]" table:style-name="ce29">
            <text:p>0</text:p>
          </table:table-cell>
          <table:table-cell office:value-type="float" office:value="0" table:formula="of:=[.J17]" table:style-name="ce29">
            <text:p>0</text:p>
          </table:table-cell>
          <table:table-cell office:value-type="float" office:value="10400292" table:formula="of:=[.K17]" table:style-name="ce29">
            <text:p>10,400,292</text:p>
          </table:table-cell>
          <table:table-cell office:value-type="float" office:value="3438036" table:formula="of:=[.L17]" table:style-name="ce29">
            <text:p>3,438,036</text:p>
          </table:table-cell>
          <table:table-cell office:value-type="float" office:value="1397214" table:formula="of:=[.M17]" table:style-name="ce29">
            <text:p>1,397,214</text:p>
          </table:table-cell>
          <table:table-cell office:value-type="float" office:value="918176" table:formula="of:=[.N17]" table:style-name="ce29">
            <text:p>918,176</text:p>
          </table:table-cell>
          <table:table-cell office:value-type="float" office:value="114968" table:formula="of:=[.O17]" table:style-name="ce29">
            <text:p>114,968</text:p>
          </table:table-cell>
          <table:table-cell office:value-type="float" office:value="74354" table:formula="of:=[.P17]" table:style-name="ce29">
            <text:p>74,354</text:p>
          </table:table-cell>
          <table:table-cell office:value-type="float" office:value="91154" table:formula="of:=[.Q17]" table:style-name="ce29">
            <text:p>91,154</text:p>
          </table:table-cell>
          <table:table-cell office:value-type="float" office:value="61040" table:formula="of:=[.R17]" table:style-name="ce29">
            <text:p>61,040</text:p>
          </table:table-cell>
          <table:table-cell office:value-type="float" office:value="57519" table:formula="of:=[.S17]" table:style-name="ce29">
            <text:p>57,519</text:p>
          </table:table-cell>
          <table:table-cell office:value-type="float" office:value="107695" table:formula="of:=[.T17]" table:style-name="ce29">
            <text:p>107,695</text:p>
          </table:table-cell>
          <table:table-cell office:value-type="float" office:value="311108" table:formula="of:=[.U17]" table:style-name="ce29">
            <text:p>311,108</text:p>
          </table:table-cell>
          <table:table-cell office:value-type="float" office:value="256067" table:formula="of:=[.V17]" table:style-name="ce29">
            <text:p>256,067</text:p>
          </table:table-cell>
          <table:table-cell office:value-type="float" office:value="9646" table:formula="of:=[.W17]" table:style-name="ce29">
            <text:p>9,646</text:p>
          </table:table-cell>
          <table:table-cell office:value-type="float" office:value="0" table:formula="of:=[.X17]" table:style-name="ce29">
            <text:p>0</text:p>
          </table:table-cell>
          <table:table-cell office:value-type="float" office:value="0" table:formula="of:=[.Y17]" table:style-name="ce29">
            <text:p>0</text:p>
          </table:table-cell>
          <table:table-cell table:number-columns-repeated="16359" table:style-name="ce22"/>
        </table:table-row>
        <table:table-row table:style-name="ro11">
          <table:table-cell office:value-type="string" table:style-name="ce22">
            <text:p>University</text:p>
          </table:table-cell>
          <table:table-cell table:number-columns-repeated="3" table:style-name="ce22"/>
          <table:table-cell office:value-type="float" office:value="0" table:formula="of:=[.E18]" table:style-name="ce29">
            <text:p>0</text:p>
          </table:table-cell>
          <table:table-cell office:value-type="float" office:value="26000" table:formula="of:=[.F18]" table:style-name="ce29">
            <text:p>26,000</text:p>
          </table:table-cell>
          <table:table-cell office:value-type="float" office:value="1546765" table:formula="of:=[.G18]" table:style-name="ce29">
            <text:p>1,546,765</text:p>
          </table:table-cell>
          <table:table-cell office:value-type="float" office:value="2818800" table:formula="of:=[.H18]" table:style-name="ce29">
            <text:p>2,818,800</text:p>
          </table:table-cell>
          <table:table-cell office:value-type="float" office:value="136350" table:formula="of:=[.I18]" table:style-name="ce29">
            <text:p>136,350</text:p>
          </table:table-cell>
          <table:table-cell office:value-type="float" office:value="34425" table:formula="of:=[.J18]" table:style-name="ce29">
            <text:p>34,425</text:p>
          </table:table-cell>
          <table:table-cell office:value-type="float" office:value="277425" table:formula="of:=[.K18]" table:style-name="ce29">
            <text:p>277,425</text:p>
          </table:table-cell>
          <table:table-cell office:value-type="float" office:value="212625" table:formula="of:=[.L18]" table:style-name="ce29">
            <text:p>212,625</text:p>
          </table:table-cell>
          <table:table-cell office:value-type="float" office:value="3640519" table:formula="of:=[.M18]" table:style-name="ce29">
            <text:p>3,640,519</text:p>
          </table:table-cell>
          <table:table-cell office:value-type="float" office:value="411919" table:formula="of:=[.N18]" table:style-name="ce29">
            <text:p>411,919</text:p>
          </table:table-cell>
          <table:table-cell office:value-type="float" office:value="128046" table:formula="of:=[.O18]" table:style-name="ce29">
            <text:p>128,046</text:p>
          </table:table-cell>
          <table:table-cell office:value-type="float" office:value="1439842" table:formula="of:=[.P18]" table:style-name="ce29">
            <text:p>1,439,842</text:p>
          </table:table-cell>
          <table:table-cell office:value-type="float" office:value="4106848" table:formula="of:=[.Q18]" table:style-name="ce29">
            <text:p>4,106,848</text:p>
          </table:table-cell>
          <table:table-cell office:value-type="float" office:value="1631739" table:formula="of:=[.R18]" table:style-name="ce29">
            <text:p>1,631,739</text:p>
          </table:table-cell>
          <table:table-cell office:value-type="float" office:value="671539" table:formula="of:=[.S18]" table:style-name="ce29">
            <text:p>671,539</text:p>
          </table:table-cell>
          <table:table-cell office:value-type="float" office:value="3491014" table:formula="of:=[.T18]" table:style-name="ce29">
            <text:p>3,491,014</text:p>
          </table:table-cell>
          <table:table-cell office:value-type="float" office:value="5089812" table:formula="of:=[.U18]" table:style-name="ce29">
            <text:p>5,089,812</text:p>
          </table:table-cell>
          <table:table-cell office:value-type="float" office:value="2681196" table:formula="of:=[.V18]" table:style-name="ce29">
            <text:p>2,681,196</text:p>
          </table:table-cell>
          <table:table-cell office:value-type="float" office:value="136899" table:formula="of:=[.W18]" table:style-name="ce29">
            <text:p>136,899</text:p>
          </table:table-cell>
          <table:table-cell office:value-type="float" office:value="0" table:formula="of:=[.X18]" table:style-name="ce29">
            <text:p>0</text:p>
          </table:table-cell>
          <table:table-cell office:value-type="float" office:value="0" table:formula="of:=[.Y18]" table:style-name="ce29">
            <text:p>0</text:p>
          </table:table-cell>
          <table:table-cell table:number-columns-repeated="16359" table:style-name="ce22"/>
        </table:table-row>
        <table:table-row table:style-name="ro11">
          <table:table-cell office:value-type="string" table:style-name="ce22">
            <text:p>Other [Note 7]</text:p>
          </table:table-cell>
          <table:table-cell table:number-columns-repeated="3" table:style-name="ce22"/>
          <table:table-cell office:value-type="float" office:value="40000" table:formula="of:=[.E19]" table:style-name="ce29">
            <text:p>40,000</text:p>
          </table:table-cell>
          <table:table-cell office:value-type="float" office:value="101720" table:formula="of:=[.F19]" table:style-name="ce29">
            <text:p>101,720</text:p>
          </table:table-cell>
          <table:table-cell office:value-type="float" office:value="469925" table:formula="of:=[.G19]" table:style-name="ce29">
            <text:p>469,925</text:p>
          </table:table-cell>
          <table:table-cell office:value-type="float" office:value="550262" table:formula="of:=[.H19]" table:style-name="ce29">
            <text:p>550,262</text:p>
          </table:table-cell>
          <table:table-cell office:value-type="float" office:value="283146" table:formula="of:=[.I19]" table:style-name="ce29">
            <text:p>283,146</text:p>
          </table:table-cell>
          <table:table-cell office:value-type="float" office:value="307165" table:formula="of:=[.J19]" table:style-name="ce29">
            <text:p>307,165</text:p>
          </table:table-cell>
          <table:table-cell office:value-type="float" office:value="163581" table:formula="of:=[.K19]" table:style-name="ce29">
            <text:p>163,581</text:p>
          </table:table-cell>
          <table:table-cell office:value-type="float" office:value="308596" table:formula="of:=[.L19]" table:style-name="ce29">
            <text:p>308,596</text:p>
          </table:table-cell>
          <table:table-cell office:value-type="float" office:value="28144" table:formula="of:=[.M19]" table:style-name="ce29">
            <text:p>28,144</text:p>
          </table:table-cell>
          <table:table-cell office:value-type="float" office:value="77616" table:formula="of:=[.N19]" table:style-name="ce29">
            <text:p>77,616</text:p>
          </table:table-cell>
          <table:table-cell office:value-type="float" office:value="124088" table:formula="of:=[.O19]" table:style-name="ce29">
            <text:p>124,088</text:p>
          </table:table-cell>
          <table:table-cell office:value-type="float" office:value="13905" table:formula="of:=[.P19]" table:style-name="ce29">
            <text:p>13,905</text:p>
          </table:table-cell>
          <table:table-cell office:value-type="float" office:value="0" table:formula="of:=[.Q19]" table:style-name="ce29">
            <text:p>0</text:p>
          </table:table-cell>
          <table:table-cell office:value-type="float" office:value="8624" table:formula="of:=[.R19]" table:style-name="ce29">
            <text:p>8,624</text:p>
          </table:table-cell>
          <table:table-cell office:value-type="float" office:value="5782" table:formula="of:=[.S19]" table:style-name="ce29">
            <text:p>5,782</text:p>
          </table:table-cell>
          <table:table-cell office:value-type="float" office:value="20406" table:formula="of:=[.T19]" table:style-name="ce29">
            <text:p>20,406</text:p>
          </table:table-cell>
          <table:table-cell office:value-type="float" office:value="32473" table:formula="of:=[.U19]" table:style-name="ce29">
            <text:p>32,473</text:p>
          </table:table-cell>
          <table:table-cell office:value-type="float" office:value="5056" table:formula="of:=[.V19]" table:style-name="ce29">
            <text:p>5,056</text:p>
          </table:table-cell>
          <table:table-cell office:value-type="float" office:value="0" table:formula="of:=[.W19]" table:style-name="ce29">
            <text:p>0</text:p>
          </table:table-cell>
          <table:table-cell office:value-type="float" office:value="0" table:formula="of:=[.X19]" table:style-name="ce29">
            <text:p>0</text:p>
          </table:table-cell>
          <table:table-cell office:value-type="float" office:value="0" table:formula="of:=[.Y19]" table:style-name="ce29">
            <text:p>0</text:p>
          </table:table-cell>
          <table:table-cell table:number-columns-repeated="16359" table:style-name="ce22"/>
        </table:table-row>
        <table:table-row table:style-name="ro11">
          <table:table-cell office:value-type="string" table:number-columns-spanned="4" table:number-rows-spanned="1" table:style-name="ce58">
            <text:p>Total (Excludes DA)</text:p>
          </table:table-cell>
          <table:covered-table-cell table:number-columns-repeated="3"/>
          <table:table-cell office:value-type="float" office:value="40000" table:formula="of:=SUM([.E32:.E42])" table:style-name="ce21">
            <text:p>40,000</text:p>
          </table:table-cell>
          <table:table-cell office:value-type="float" office:value="157820" table:formula="of:=SUM([.F32:.F42])" table:style-name="ce21">
            <text:p>157,820</text:p>
          </table:table-cell>
          <table:table-cell office:value-type="float" office:value="36811165" table:formula="of:=SUM([.G32:.G42])" table:style-name="ce21">
            <text:p>36,811,165</text:p>
          </table:table-cell>
          <table:table-cell office:value-type="float" office:value="31731362" table:formula="of:=SUM([.H32:.H42])" table:style-name="ce21">
            <text:p>31,731,362</text:p>
          </table:table-cell>
          <table:table-cell office:value-type="float" office:value="84334443" table:formula="of:=SUM([.I32:.I42])" table:style-name="ce21">
            <text:p>84,334,443</text:p>
          </table:table-cell>
          <table:table-cell office:value-type="float" office:value="56441176" table:formula="of:=SUM([.J32:.J42])" table:style-name="ce21">
            <text:p>56,441,176</text:p>
          </table:table-cell>
          <table:table-cell office:value-type="float" office:value="168725845" table:formula="of:=SUM([.K32:.K42])" table:style-name="ce21">
            <text:p>168,725,845</text:p>
          </table:table-cell>
          <table:table-cell office:value-type="float" office:value="150803174" table:formula="of:=SUM([.L32:.L42])" table:style-name="ce21">
            <text:p>150,803,174</text:p>
          </table:table-cell>
          <table:table-cell office:value-type="float" office:value="144878015" table:formula="of:=SUM([.M32:.M42])" table:style-name="ce21">
            <text:p>144,878,015</text:p>
          </table:table-cell>
          <table:table-cell office:value-type="float" office:value="111800367" table:formula="of:=SUM([.N32:.N42])" table:style-name="ce21">
            <text:p>111,800,367</text:p>
          </table:table-cell>
          <table:table-cell office:value-type="float" office:value="119865156" table:formula="of:=SUM([.O32:.O42])" table:style-name="ce21">
            <text:p>119,865,156</text:p>
          </table:table-cell>
          <table:table-cell office:value-type="float" office:value="82761171" table:formula="of:=SUM([.P32:.P42])" table:style-name="ce21">
            <text:p>82,761,171</text:p>
          </table:table-cell>
          <table:table-cell office:value-type="float" office:value="97315778" table:formula="of:=SUM([.Q32:.Q42])" table:style-name="ce21">
            <text:p>97,315,778</text:p>
          </table:table-cell>
          <table:table-cell office:value-type="float" office:value="85815885" table:formula="of:=SUM([.R32:.R42])" table:style-name="ce21">
            <text:p>85,815,885</text:p>
          </table:table-cell>
          <table:table-cell office:value-type="float" office:value="92446413" table:formula="of:=SUM([.S32:.S42])" table:style-name="ce21">
            <text:p>92,446,413</text:p>
          </table:table-cell>
          <table:table-cell office:value-type="float" office:value="197715273" table:formula="of:=SUM([.T32:.T42])" table:style-name="ce21">
            <text:p>197,715,273</text:p>
          </table:table-cell>
          <table:table-cell office:value-type="float" office:value="277864351" table:formula="of:=SUM([.U32:.U42])" table:style-name="ce21">
            <text:p>277,864,351</text:p>
          </table:table-cell>
          <table:table-cell office:value-type="float" office:value="149786992" table:formula="of:=SUM([.V32:.V42])" table:style-name="ce21">
            <text:p>149,786,992</text:p>
          </table:table-cell>
          <table:table-cell office:value-type="float" office:value="102335508" table:formula="of:=SUM([.W32:.W42])" table:style-name="ce21">
            <text:p>102,335,508</text:p>
          </table:table-cell>
          <table:table-cell office:value-type="float" office:value="23152971" table:formula="of:=SUM([.X32:.X42])" table:style-name="ce21">
            <text:p>23,152,971</text:p>
          </table:table-cell>
          <table:table-cell office:value-type="float" office:value="8633094" table:formula="of:=SUM([.Y32:.Y42])" table:style-name="ce21">
            <text:p>8,633,094</text:p>
          </table:table-cell>
          <table:table-cell table:style-name="ce29"/>
          <table:table-cell table:number-columns-repeated="16358" table:style-name="ce33"/>
        </table:table-row>
        <table:table-row table:style-name="ro11">
          <table:table-cell table:number-columns-repeated="25" table:style-name="ce22"/>
          <table:table-cell table:style-name="ce29"/>
          <table:table-cell table:number-columns-repeated="16358"/>
        </table:table-row>
        <table:table-row table:style-name="ro11">
          <table:table-cell office:value-type="string" table:style-name="ce33">
            <text:p>Reconciliation Check</text:p>
          </table:table-cell>
          <table:table-cell table:number-columns-repeated="3" table:style-name="ce22"/>
          <table:table-cell office:value-type="boolean" office:boolean-value="true" table:formula="of:=[.E43]=[.E23]" table:style-name="ce34">
            <text:p>TRUE</text:p>
          </table:table-cell>
          <table:table-cell office:value-type="boolean" office:boolean-value="true" table:formula="of:=[.F43]=[.F23]" table:style-name="ce34">
            <text:p>TRUE</text:p>
          </table:table-cell>
          <table:table-cell office:value-type="boolean" office:boolean-value="true" table:formula="of:=[.G43]=[.G23]" table:style-name="ce34">
            <text:p>TRUE</text:p>
          </table:table-cell>
          <table:table-cell office:value-type="boolean" office:boolean-value="true" table:formula="of:=[.H43]=[.H23]" table:style-name="ce34">
            <text:p>TRUE</text:p>
          </table:table-cell>
          <table:table-cell office:value-type="boolean" office:boolean-value="true" table:formula="of:=[.I43]=[.I23]" table:style-name="ce34">
            <text:p>TRUE</text:p>
          </table:table-cell>
          <table:table-cell office:value-type="boolean" office:boolean-value="true" table:formula="of:=[.J43]=[.J23]" table:style-name="ce34">
            <text:p>TRUE</text:p>
          </table:table-cell>
          <table:table-cell office:value-type="boolean" office:boolean-value="true" table:formula="of:=[.K43]=[.K23]" table:style-name="ce34">
            <text:p>TRUE</text:p>
          </table:table-cell>
          <table:table-cell office:value-type="boolean" office:boolean-value="true" table:formula="of:=[.L43]=[.L23]" table:style-name="ce34">
            <text:p>TRUE</text:p>
          </table:table-cell>
          <table:table-cell office:value-type="boolean" office:boolean-value="true" table:formula="of:=[.M43]=[.M23]" table:style-name="ce34">
            <text:p>TRUE</text:p>
          </table:table-cell>
          <table:table-cell office:value-type="boolean" office:boolean-value="true" table:formula="of:=[.N43]=[.N23]" table:style-name="ce34">
            <text:p>TRUE</text:p>
          </table:table-cell>
          <table:table-cell office:value-type="boolean" office:boolean-value="true" table:formula="of:=[.O43]=[.O23]" table:style-name="ce34">
            <text:p>TRUE</text:p>
          </table:table-cell>
          <table:table-cell office:value-type="boolean" office:boolean-value="true" table:formula="of:=[.P43]=[.P23]" table:style-name="ce34">
            <text:p>TRUE</text:p>
          </table:table-cell>
          <table:table-cell office:value-type="boolean" office:boolean-value="true" table:formula="of:=[.Q43]=[.Q23]" table:style-name="ce34">
            <text:p>TRUE</text:p>
          </table:table-cell>
          <table:table-cell office:value-type="boolean" office:boolean-value="true" table:formula="of:=[.R43]=[.R23]" table:style-name="ce34">
            <text:p>TRUE</text:p>
          </table:table-cell>
          <table:table-cell office:value-type="boolean" office:boolean-value="true" table:formula="of:=[.S43]=[.S23]" table:style-name="ce34">
            <text:p>TRUE</text:p>
          </table:table-cell>
          <table:table-cell office:value-type="boolean" office:boolean-value="true" table:formula="of:=[.T43]=[.T23]" table:style-name="ce34">
            <text:p>TRUE</text:p>
          </table:table-cell>
          <table:table-cell office:value-type="boolean" office:boolean-value="true" table:formula="of:=[.U43]=[.U23]" table:style-name="ce34">
            <text:p>TRUE</text:p>
          </table:table-cell>
          <table:table-cell office:value-type="boolean" office:boolean-value="true" table:formula="of:=[.V43]=[.V23]" table:style-name="ce34">
            <text:p>TRUE</text:p>
          </table:table-cell>
          <table:table-cell office:value-type="boolean" office:boolean-value="true" table:formula="of:=[.W43]=[.W23]" table:style-name="ce34">
            <text:p>TRUE</text:p>
          </table:table-cell>
          <table:table-cell office:value-type="boolean" office:boolean-value="true" table:formula="of:=[.X43]=[.X23]" table:style-name="ce34">
            <text:p>TRUE</text:p>
          </table:table-cell>
          <table:table-cell office:value-type="boolean" office:boolean-value="true" table:formula="of:=[.Y43]=[.Y23]" table:style-name="ce34">
            <text:p>TRUE</text:p>
          </table:table-cell>
          <table:table-cell table:number-columns-repeated="16359" table:style-name="ce22"/>
        </table:table-row>
        <table:table-row table:style-name="ro11">
          <table:table-cell table:number-columns-repeated="16384"/>
        </table:table-row>
        <table:table-row table:style-name="ro11">
          <table:table-cell table:number-columns-repeated="20" table:style-name="ce22"/>
          <table:table-cell table:number-columns-repeated="3" table:style-name="ce29"/>
          <table:table-cell table:number-columns-repeated="16361" table:style-name="ce22"/>
        </table:table-row>
        <table:table-row table:number-rows-repeated="1048529" table:style-name="ro11">
          <table:table-cell table:number-columns-repeated="16384"/>
        </table:table-row>
      </table:table>
      <table:named-expressions>
        <table:named-expression table:name="CareHomes" table:expression="of:=[.#REF!]" table:base-cell-address="Contents.$A$1"/>
        <table:named-expression table:name="ConfPCR" table:expression="of:=[.#REF!]" table:base-cell-address="Contents.$A$1"/>
        <table:named-expression table:name="LDFedu" table:expression="of:=[.#REF!]" table:base-cell-address="Contents.$A$1"/>
        <table:named-expression table:name="NHSStaff" table:expression="of:=[.#REF!]" table:base-cell-address="Contents.$A$1"/>
        <table:named-expression table:name="TotalLFD" table:expression="of:=[.#REF!]" table:base-cell-address="Contents.$A$1"/>
      </table:named-expressions>
      <table:database-ranges>
        <table:database-range table:target-range-address="Contents.A3:Contents.B5" table:name="contents"/>
        <table:database-range table:target-range-address="Table_1_LFD_Dispatches.A3:Table_1_LFD_Dispatches.V15" table:name="LFDs_by_use_ca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omma_32_5" style:display-name="Comma 5" style:family="table-cell" style:data-style-name="N36"/>
    <style:style style:name="content" style:family="table-cell" style:data-style-name="N37">
      <style:table-cell-properties style:vertical-align="middle" fo:wrap-option="wrap" fo:background-color="transparent" style:repeat-content="false"/>
      <style:paragraph-properties fo:text-align="center"/>
      <style:text-properties fo:font-size="11pt" style:font-size-asian="11pt" style:font-size-complex="11pt"/>
    </style:style>
    <style:style style:name="Dates" style:family="table-cell"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line" style:family="table-cell" style:data-style-name="N37">
      <style:table-cell-properties fo:border-top="thin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Lateral Flow Tests dispatched, September 2020 to June 2022, by case</dc:title>
    <dc:description/>
    <dc:subject/>
    <meta:keyword>Lateral Flow Tests dispatched by use case; LFDs dispatched by use case</meta:keyword>
    <meta:initial-creator>UKHSA</meta:initial-creator>
    <dc:creator>Simon Port</dc:creator>
    <meta:creation-date>2020-06-10T10:28:10Z</meta:creation-date>
    <dc:date>2022-06-23T12:27:03Z</dc:date>
    <meta:user-defined meta:name="ContentTypeId">0x010100455A0C82D2F67542B8574381563BA4EE</meta:user-defined>
    <meta:user-defined meta:name="xd_Signature" meta:value-type="boolean">false</meta:user-defined>
    <meta:user-defined meta:name="xd_ProgID"/>
    <meta:user-defined meta:name="ComplianceAssetId"/>
    <meta:user-defined meta:name="TemplateUrl"/>
    <meta:user-defined meta:name="_ExtendedDescription"/>
  </office:meta>
</office:document-meta>
</file>