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4.42736111111111cm"/>
    </style:style>
    <style:style style:name="co3" style:family="table-column">
      <style:table-column-properties fo:break-before="auto" style:column-width="5.64444444444444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_operators_and_host_EPU_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Host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Trader details</text:p>
          </table:table-cell>
          <table:table-cell office:value-type="string" table:style-name="ce1">
            <text:p>NCTS Customs, Sub-plac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Blue Water Shipping (UK) Ltd, Unit 1A, Farburn Terrace, Dyce, Aberdeen, AB21 7DT</text:p>
          </table:table-cell>
          <table:table-cell office:value-type="string" table:style-name="ce1">
            <text:p>ABD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CEVA Freight (UK) Ltd, Lawson Drive, Pitmedden Industrial Estate, Dyce, Aberdeen, AB21 0GT</text:p>
          </table:table-cell>
          <table:table-cell office:value-type="string" table:style-name="ce1">
            <text:p>ABD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DHL Global Forwarding UK Ltd, T/A DHL Global Forwarding, 2 Howe Moss Drive, Kirkhill Industrial Estate, Dyce, Aberdeen, AB21 0GL</text:p>
          </table:table-cell>
          <table:table-cell office:value-type="string" table:style-name="ce1">
            <text:p>ABD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Dunwoody Airline Services Limited, T/A Worldwide Flight Services, Units1&amp;2, Wellheads Crescent Trading Estate, Wellheads Crescent, Dyce, Aberdeen, AB21 7GA</text:p>
          </table:table-cell>
          <table:table-cell office:value-type="string" table:style-name="ce1">
            <text:p>ABD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Expeditors International (UK) Limited, Unit 4, Howe Moss Drive, Kirkhill Industrial Estate, Dyce, Aberdeen, AB21 0GP</text:p>
          </table:table-cell>
          <table:table-cell office:value-type="string" table:style-name="ce1">
            <text:p>ABD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GAC Logistics (UK) Limited, Unit J, Nord Centre, York Street, Aberdeen, AB11 5DN</text:p>
          </table:table-cell>
          <table:table-cell office:value-type="string" table:style-name="ce1">
            <text:p>ABD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Panalpina World Transport Limited, Ltd, Muglemoss Road, Bucksburn, Aberdeen, AB21 9NP</text:p>
          </table:table-cell>
          <table:table-cell office:value-type="string" table:style-name="ce1">
            <text:p>ABD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Kuehne &amp; Nagel Ltd, Unit 1, Kirton Avenue, Pitmedden Industrial Estate, Dyce, Aberdeen, AB21 0DP</text:p>
          </table:table-cell>
          <table:table-cell office:value-type="string" table:style-name="ce1">
            <text:p>ABD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L V Shipping Limited, Unit 12, Wellheads Place, Wellheads Industrial Estate, Dyce, Aberdeen, AB21 7BG</text:p>
          </table:table-cell>
          <table:table-cell office:value-type="string" table:style-name="ce1">
            <text:p>ABD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Pentagon Freight Services Plc, Pentagon Freight Centre, Unit 2, Kirkton Drive, Dyce, Aberdeen, AB21 0BG,<text:s/></text:p>
          </table:table-cell>
          <table:table-cell office:value-type="string" table:style-name="ce1">
            <text:p>ABD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Petrasco Services Limited, T/A Petrasco, Kirkhill Place, Kirkhill Industrial Estate, Dyce, Aberdeen, AB21 0GU</text:p>
          </table:table-cell>
          <table:table-cell office:value-type="string" table:style-name="ce1">
            <text:p>ABD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RTH Lubbers UK (International) Limited, International House, Peterseat Drive, Altens Industrial Estate, Aberdeen, AB12 3HT</text:p>
          </table:table-cell>
          <table:table-cell office:value-type="string" table:style-name="ce1">
            <text:p>ABD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DV Limited, Unit 91, Howe Moss Avenue, Dyce, Aberdeen, AB12 0GP</text:p>
          </table:table-cell>
          <table:table-cell office:value-type="string" table:style-name="ce1">
            <text:p>ABD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rdeen</text:p>
          </table:table-cell>
          <table:table-cell office:value-type="string" table:style-name="ce1">
            <text:p>ABD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SDV Limited, Badentoy Crescent, Badentoy Industrial Estate, Portethen, Aberdeenshire, AB12 4YD</text:p>
          </table:table-cell>
          <table:table-cell office:value-type="string" table:style-name="ce1">
            <text:p>ABD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All Route Shippping (NI) Limited, Warehouse 12, West Bank Road, Belfast Harbour Estate, Belfast, BT3 9JL</text:p>
          </table:table-cell>
          <table:table-cell office:value-type="string" table:style-name="ce1">
            <text:p>BEL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Campbell McCleave and Co. Ltd, 35/39 Middlepath Street, Belfast, BT5 4BG</text:p>
          </table:table-cell>
          <table:table-cell office:value-type="string" table:style-name="ce1">
            <text:p>BEL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Cargo Airfreight Limited Transit 4, 3 Edgwater Drive Edgewater Road, Belfast Harbour Estate, Belfast, BT3 9JP</text:p>
          </table:table-cell>
          <table:table-cell office:value-type="string" table:style-name="ce1">
            <text:p>BEL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Hamilton Shipping Container Services, Limited, Warehouse C, 2-10 Duncrue Street Belfast, County Antrim BT3 9BP</text:p>
          </table:table-cell>
          <table:table-cell office:value-type="string" table:style-name="ce1">
            <text:p>BEL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UPS Limited, c/o Countrywide Freight Group, 3 Cloughmore Road, Mallusk Road, Mallusk, Belfast, BT35 4WW</text:p>
          </table:table-cell>
          <table:table-cell office:value-type="string" table:style-name="ce1">
            <text:p>BEL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Interlink Ireland Limited t/a DPD Ireland, Unit 23 Maryland Industrial Estate, 286 Balygown Road BT23 6B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Interlink Ireland Limited t/a DPD Ireland, Unit 6-7 Plasketts Close, Kilbegs Business Park, Kilbegs Road BT41 4L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Interlink Ireland Limited t/a DPD Ireland, Unit 5 Trench Park, Trench Road, Mallusk BT36 4T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Interlink Ireland Limited t/a DPD Ireland, 130A Clovedon Road, Loughall BT61 8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Interlink Ireland Limited t/a DPD Ireland, 10 Old Mill Road, Scarva, Craigavon BT63 6N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Interlink Ireland Limited t/a DPD Ireland, Unit 3 Creagh Industrial Estate, Toombridge, Co. Antrim BT41 3U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Hannon Transport Ltd, 21 Brankinstown Road, Aghalee, Lurgan, County Armagh BT67 0D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</text:p>
          </table:table-cell>
          <table:table-cell office:value-type="string" table:style-name="ce1">
            <text:p>BEL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EOS Warehousing Limited, Unit 1, Cascum Crescent, Bridgewater Park, Bandridge BT32 4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 Airport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DSV Air &amp; Sea Limited, 65 Dargan Road Belfast Harbour Estate Belfast, BT3 9JU</text:p>
          </table:table-cell>
          <table:table-cell office:value-type="string" table:style-name="ce1">
            <text:p>BFS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 Airport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Campbell McCleave &amp; Co. Ltd, Unit No. 5, Cargo Agents Building, Belfast International Airport, BT29 4GB</text:p>
          </table:table-cell>
          <table:table-cell office:value-type="string" table:style-name="ce1">
            <text:p>BFS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 Airport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Schenker, 5 Mallusk Drive, Newtownabbey. BT36 4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lfast Airport Cargo Air Freight Limited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Transit 4, 3 Edgewater Drive, Edgewater Road, Belfast Harbour Estate, Belfast, BT3 9JT</text:p>
          </table:table-cell>
          <table:table-cell office:value-type="string" table:style-name="ce1">
            <text:p>BFS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 Airport Cargo Air Freight Limited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DHL Global Forwarding (UK) Limited, T/A DHL Global Forwarding, Unit 6, New Cargo Agents Building, Belfast International Airport, Belfast, BT29 4GB</text:p>
          </table:table-cell>
          <table:table-cell office:value-type="string" table:style-name="ce1">
            <text:p>BFS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 Airport Cargo Air Freight Limited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Expeditors International UK Limited, No 1 Sandy Knowes Business Park, 605A Antrim Road, Mallusk, Newtownabbey, County Antrim, BT36 4RF</text:p>
          </table:table-cell>
          <table:table-cell office:value-type="string" table:style-name="ce1">
            <text:p>BFS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 Airport Cargo Air Freight Limited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IFS Global Logistics Limited, Vendorvillage, Unit 17, C&amp;E Kilroot Business Park, Carrickfergus, Co. Antrim, BT38 7PR</text:p>
          </table:table-cell>
          <table:table-cell office:value-type="string" table:style-name="ce1">
            <text:p>BFS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 Airport Cargo Air Freight Limited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IFS Global Logistics Limited, IFS Logistics Park, Seven Mile Straight, Antrim, BT41 4QE</text:p>
          </table:table-cell>
          <table:table-cell office:value-type="string" table:style-name="ce1">
            <text:p>BFS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fast Airport Cargo Air Freight Limited</text:p>
          </table:table-cell>
          <table:table-cell office:value-type="string" table:style-name="ce1">
            <text:p>BFS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UTI Worldwide (UK) Ltd, Unit 5, Cargo Buildings, Belfast International Airport, Belfast, BT29 4AB</text:p>
          </table:table-cell>
          <table:table-cell office:value-type="string" table:style-name="ce1">
            <text:p>BFS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ility Logistics Ltd, 471-481 Garretts Green Lane, Garrretts Green, Birmingham, B33 0sg,<text:s/></text:p>
          </table:table-cell>
          <table:table-cell office:value-type="string" table:style-name="ce1">
            <text:p>BHX/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glo Turkish International Limited, Midlands Freight Terminal, Henson Way, Telford Way Industrial Estate, Kettering, NN16 8PY</text:p>
          </table:table-cell>
          <table:table-cell office:value-type="string" table:style-name="ce1">
            <text:p>BHX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san Global Logistics Limited, Unit H6, Pilgrims Walk, Prologis Park, Keresely, Coventry, CV6 4QG</text:p>
          </table:table-cell>
          <table:table-cell office:value-type="string" table:style-name="ce1">
            <text:p>BHX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EVA Freight (UK) Limited, Unit 2, Danny Morson Way, Birch Coppice Business Park, Dordon, Nr Tamworth, Staffordshire, B78 1SE</text:p>
          </table:table-cell>
          <table:table-cell office:value-type="string" table:style-name="ce1">
            <text:p>BHX 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vies Turner &amp; Co Limited, Edison Road, Hams Hall Distribuion Park, Coleshill, West Midlands, B46 1DA</text:p>
          </table:table-cell>
          <table:table-cell office:value-type="string" table:style-name="ce1">
            <text:p>BHX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SV Road Limited, Kingsbury Link, Trinity Road, Piccadilly, Tamworth, B78 2EX</text:p>
          </table:table-cell>
          <table:table-cell office:value-type="string" table:style-name="ce1">
            <text:p>BHX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HL Global Forwarding (UK) Ltd, International Square, Unit 1, Starley Way, Bickenhill Lane, Marston Green, Birmingham, B37 7HB</text:p>
          </table:table-cell>
          <table:table-cell office:value-type="string" table:style-name="ce1">
            <text:p>BHX/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HL Global Forwarding (UK) Limited, C/O PGS Birmingham Limited, Mackadown Lane, Kitts Green, Birmingham, B33 0LE</text:p>
          </table:table-cell>
          <table:table-cell office:value-type="string" table:style-name="ce1">
            <text:p>BHX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xpeditors International Ltd, Canton Lane, Hams Hall Distribution Park, Coleshill, B46 1GA</text:p>
          </table:table-cell>
          <table:table-cell office:value-type="string" table:style-name="ce1">
            <text:p>BHX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irspace Export Services Ltd, t/a Goodrem Nicholson, Export House, Rowley Road, Coventry, CV3 4FR</text:p>
          </table:table-cell>
          <table:table-cell office:value-type="string" table:style-name="ce1">
            <text:p>BHX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ellmann Worldwide Logistics Limited, Kuhlmann House, Lancaster Way, Fradley Park, Lichfield, WS13 8SX</text:p>
          </table:table-cell>
          <table:table-cell office:value-type="string" table:style-name="ce1">
            <text:p>BHX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ingscote Rojay Limited, Unit 20 Gateway Estate, Birmingham International Airport, Birmingham. B26 3Q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uehne and Nagel Ltd, Midpoint Park, Minworth, West Midlands, B76 1BL</text:p>
          </table:table-cell>
          <table:table-cell office:value-type="string" table:style-name="ce1">
            <text:p>BHX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TG EBREX UK Limited. Unit 91 Empire Business Park, Brickyard Road, Aldridge, Walsall. WS9 8UY</text:p>
          </table:table-cell>
          <table:table-cell office:value-type="string" table:style-name="ce1">
            <text:p>BHX/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rcelforce Worldwide International Hub, Middlemarch Business Park, Siskin Parkway West, Coventry, CV3 4BF</text:p>
          </table:table-cell>
          <table:table-cell office:value-type="string" table:style-name="ce1">
            <text:p>BHX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yal Mail, t/a Parcelforce Worldwide, National Hub, Middlemarch Business Park, Siskin Parkway West, Coventry, CV3 4BF</text:p>
          </table:table-cell>
          <table:table-cell office:value-type="string" table:style-name="ce1">
            <text:p>BHX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chenker Limited, Kelsey Close, Attleborough Fields Industrial Estate, Nuneaton, Warwickshire, CV11 6XN</text:p>
          </table:table-cell>
          <table:table-cell office:value-type="string" table:style-name="ce1">
            <text:p>BHX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NT UK Limited, Kingsbury Parcel Distribution Centre, Kingsbury Link Industrial Estate, Trinity Road, Tamworth, B78 2EX</text:p>
          </table:table-cell>
          <table:table-cell office:value-type="string" table:style-name="ce1">
            <text:p>BHX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UPS SCS (UK) Ltd, Parkway, Cross Point Business Park, Coventry, CV2 2SY</text:p>
          </table:table-cell>
          <table:table-cell office:value-type="string" table:style-name="ce1">
            <text:p>BHX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are Transport (Birmingham) Limited, Unit 19, Gateway Industrial Estate, The Cargo Centre , Birmingham International Airport, Birmingham, B26 3QD</text:p>
          </table:table-cell>
          <table:table-cell office:value-type="string" table:style-name="ce1">
            <text:p>BHX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rmingham Airport<text:s/></text:p>
          </table:table-cell>
          <table:table-cell office:value-type="string" table:style-name="ce1">
            <text:p>BH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hambers &amp; Cook Freight Limited, European House, Perrywell Road, Witton, Birmingham, B6 7AT</text:p>
          </table:table-cell>
          <table:table-cell office:value-type="string" table:style-name="ce1">
            <text:p>BHX/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ility Logistics, 1460-1499 Park Avenue, Aztec West Business Park, Almondsbury, Bristol, BS32 4RF</text:p>
          </table:table-cell>
          <table:table-cell office:value-type="string" table:style-name="ce1">
            <text:p>BRS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ircle Express Limited, Unit 6, Lancaster Court, Exeter Airport, Clyst Honiton, Exeter, EX5 2DP</text:p>
          </table:table-cell>
          <table:table-cell office:value-type="string" table:style-name="ce1">
            <text:p>BRS 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oncordia International Forwarding Ltd, Unit 7, Avon Riverside Estate, Victoria Road, Avonmouth, BS11 9DB</text:p>
          </table:table-cell>
          <table:table-cell office:value-type="string" table:style-name="ce1">
            <text:p>BRS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avies Turner &amp; Co Ltd, Western Freight Terminal, Fifth Avenue, Avonmouth, BS11 8DT</text:p>
          </table:table-cell>
          <table:table-cell office:value-type="string" table:style-name="ce1">
            <text:p>BRS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HL Global Forwarding UK Ltd, t/a DHL Global Forwarding, Unit 1, Victoria Road, Avonmouth, BS11 9DB</text:p>
          </table:table-cell>
          <table:table-cell office:value-type="string" table:style-name="ce1">
            <text:p>BRS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SV Air and Sea Ltd, 3 Poplar Way East, Cabot Park, Avonmouth, BS11 0YH</text:p>
          </table:table-cell>
          <table:table-cell office:value-type="string" table:style-name="ce1">
            <text:p>BRS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unwoody Airline Services Limited, t/a Worldwide Freight Services, Units 6-8, International Trading Estate, Jubilee Way, Avonmouth, BS11 9HU</text:p>
          </table:table-cell>
          <table:table-cell office:value-type="string" table:style-name="ce1">
            <text:p>BRS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xpeditors International (UK) Ltd, Unit R, IC Rockingham Gate, Cabot Park, Smoke Lane, Avonmouth, Bristol, BS11 0YA</text:p>
          </table:table-cell>
          <table:table-cell office:value-type="string" table:style-name="ce1">
            <text:p>BRS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JS Global (UK) Limited, Unit 8, i0 Centre, Cabot Park, Avonmouth, Bristol, BS11 0QL</text:p>
          </table:table-cell>
          <table:table-cell office:value-type="string" table:style-name="ce1">
            <text:p>BRS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uehne &amp; Nagel Ltd, KN Warehouse, Units 0&amp;1, Third Way, Avonmouth, Bristol, BS11 9YE</text:p>
          </table:table-cell>
          <table:table-cell office:value-type="string" table:style-name="ce1">
            <text:p>BRS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chenker Limited, Unit A, 203 Burcott Road, Avonmouth, Bristol, BS11 9AD</text:p>
          </table:table-cell>
          <table:table-cell office:value-type="string" table:style-name="ce1">
            <text:p>BRS00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istol<text:s/></text:p>
          </table:table-cell>
          <table:table-cell office:value-type="string" table:style-name="ce1">
            <text:p>BRS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P L Transport Ltd T/A We Move Bikes (WMB Logistics)<text:s/></text:p>
            <text:p/>
            <text:p>Unit 4a Gateway 12 Business Park<text:s/></text:p>
            <text:p/>
            <text:p>Davy Way<text:s/></text:p>
            <text:p/>
            <text:p>Gloucester<text:s/></text:p>
            <text:p/>
            <text:p>GL2 2B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rdiff Airport</text:p>
          </table:table-cell>
          <table:table-cell table:number-columns-repeated="2" table:style-name="ce1"/>
          <table:table-cell office:value-type="string" table:style-name="ce1">
            <text:p>DHL Global Forwarding Limited, c/o GE Aircraft Engine Services Limited, Caerphilly Road, Nantgarw, Cardiff, CF15 7YJ</text:p>
          </table:table-cell>
          <table:table-cell office:value-type="string" table:style-name="ce1">
            <text:p>CWL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diff Airport</text:p>
          </table:table-cell>
          <table:table-cell table:number-columns-repeated="2" table:style-name="ce1"/>
          <table:table-cell office:value-type="string" table:style-name="ce1">
            <text:p>CEVA Freight (UK) Ltd, Unit 1, Cardiff Business Park, Cardiff International Airport, Rhoose, Vale of Glamorgan, CF62 3BD</text:p>
          </table:table-cell>
          <table:table-cell office:value-type="string" table:style-name="ce1">
            <text:p>CWL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ver</text:p>
          </table:table-cell>
          <table:table-cell office:value-type="string" table:style-name="ce1">
            <text:p>DOV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hannelPorts Limited, Stop 24 Services, Junction 11 – M20, Kent, CT21 4BL</text:p>
          </table:table-cell>
          <table:table-cell office:value-type="string" table:style-name="ce1">
            <text:p>DOV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ver</text:p>
          </table:table-cell>
          <table:table-cell office:value-type="string" table:style-name="ce1">
            <text:p>DOV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Laser Transport International, Lympne Industrial Estate, Hythe, Kent, CT21 4LR</text:p>
          </table:table-cell>
          <table:table-cell office:value-type="string" table:style-name="ce1">
            <text:p>DOV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ver</text:p>
          </table:table-cell>
          <table:table-cell office:value-type="string" table:style-name="ce1">
            <text:p>DOV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entagon Freight Services PLC, 32-33 Clipper Boulevard East, Crossways Business Park, Dartford, DA2 6Q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over</text:p>
          </table:table-cell>
          <table:table-cell office:value-type="string" table:style-name="ce1">
            <text:p>DOV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UFS Limited, Lodge Way, Thetford, Norfolk, IP24 1HE</text:p>
          </table:table-cell>
          <table:table-cell office:value-type="string" table:style-name="ce1">
            <text:p>DOV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burgh Airport</text:p>
          </table:table-cell>
          <table:table-cell office:value-type="string" table:style-name="ce1">
            <text:p>EDI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Davies Turner Air Cargo Limited, 1/12 Spitfire House, Cargo Terminal, Edinburgh Airport, Edinburgh, EH12 0AL</text:p>
          </table:table-cell>
          <table:table-cell office:value-type="string" table:style-name="ce1">
            <text:p>EDI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burgh Airport</text:p>
          </table:table-cell>
          <table:table-cell office:value-type="string" table:style-name="ce1">
            <text:p>EDI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Trans Global Freight Management Ltd, Unit 1c, West Craigs Industrial Estate, Turnhouse Road, Edinburgh, EH12 8NR</text:p>
          </table:table-cell>
          <table:table-cell office:value-type="string" table:style-name="ce1">
            <text:p>EDI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Phoenix International Freight Services Ltd, Unit 2, Sycamore Road, Trent Lane Industrial Estate, Castle Donnington, Derbyshire, DE74 2NP</text:p>
          </table:table-cell>
          <table:table-cell office:value-type="string" table:style-name="ce1">
            <text:p>EMA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C S Ellis (Group) Limited, Warehouse 4, Wireless Hill Industrial Estate, South Luffenham, Rutland, LE15 8NF</text:p>
          </table:table-cell>
          <table:table-cell office:value-type="string" table:style-name="ce1">
            <text:p>EMA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Dnata Limited, Building 97A, Beverley Road, East Midlands Airport, Castle Donington, Derbyshire, DE74 2SA</text:p>
          </table:table-cell>
          <table:table-cell office:value-type="string" table:style-name="ce1">
            <text:p>EMA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Expeditors International Ltd, Unit 1A, 1 Sills Road, Willow Farm Industrial Estate, Castle Donnington, Derby, DE74 2US</text:p>
          </table:table-cell>
          <table:table-cell office:value-type="string" table:style-name="ce1">
            <text:p>EMA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Heavyweight Air Express Ltd, Unit 1C, Langham Park Industrial Estate, Maple Road off Trent Lane, Castle Donington, Derbyshire, DE74 2UT</text:p>
          </table:table-cell>
          <table:table-cell office:value-type="string" table:style-name="ce1">
            <text:p>EMA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IES International Limited, Unit 1, Building 69 Beverley Road, East Midlands Airport, Castle Donnington, Derbyshire, DE74 2SA</text:p>
          </table:table-cell>
          <table:table-cell office:value-type="string" table:style-name="ce1">
            <text:p>EMA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Nippon Express, Unit 75A, Argosy Road, East Midlands Airport, DE74 2SA</text:p>
          </table:table-cell>
          <table:table-cell office:value-type="string" table:style-name="ce1">
            <text:p>EMA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Pall-Ex UK Limited, Pall-Ex House, Victoria Road, Ellistown, Leicestershire, LE67 1FH</text:p>
          </table:table-cell>
          <table:table-cell office:value-type="string" table:style-name="ce1">
            <text:p>EMA 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Pinnacle International, Freight Ltd, Unit 1, Swannington Road, Cottage Lane Industrial Estate, Broughton, Astley, Leicestershire, LE9 6TU</text:p>
          </table:table-cell>
          <table:table-cell office:value-type="string" table:style-name="ce1">
            <text:p>EMA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mazon UK Services Ltd, GT257, Interlink Way E, Bardon Hill, Coalville Bardon. LE67 1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Kuehne &amp; Nagel Limited, Riverside One, Rennie Hogg Road, Nottingham, NG2 1RX</text:p>
          </table:table-cell>
          <table:table-cell office:value-type="string" table:style-name="ce1">
            <text:p>EMA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 Airport</text:p>
          </table:table-cell>
          <table:table-cell office:value-type="string" table:style-name="ce1">
            <text:p>EMA</text:p>
          </table:table-cell>
          <table:table-cell office:value-type="float" office:value="245" table:style-name="ce1">
            <text:p>245</text:p>
          </table:table-cell>
          <table:table-cell office:value-type="string" table:style-name="ce3">
            <text:p>Oakland International Ltd<text:s/></text:p>
            <text:p>Bardon Hill, Coalville<text:s/></text:p>
            <text:p>LE67 1TB.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ction International (Manchester), Limited, Units 1-3, Whitehouse Business Centre, Lovetofts Drive, Ipswich, Suffolk, IP1 5SF</text:p>
          </table:table-cell>
          <table:table-cell office:value-type="string" table:style-name="ce1">
            <text:p>FXT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rinor International Shipping and Forwarding Ltd, Unit J, Central Avenue, Ransomes Europark, Ipswich, Suffolk, IP3 9SL</text:p>
          </table:table-cell>
          <table:table-cell office:value-type="string" table:style-name="ce1">
            <text:p>FXT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avalier Haulage (Anglia) Ltd, Unit 2, Dunlop Road, Hadleigh Road Industrial Estate, Ipswich, IP2 0UG</text:p>
          </table:table-cell>
          <table:table-cell office:value-type="string" table:style-name="ce1">
            <text:p>FXT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harterlink Worldwide Freight &amp; Logistics Ltd, Unit 14, The Drift, Nacton Road, Ipswich, IP3 9QR</text:p>
          </table:table-cell>
          <table:table-cell office:value-type="string" table:style-name="ce1">
            <text:p>FXT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EVA Freight (UK) Ltd, c/o Green &amp; Skinner (Haulage) Ltd, 1A Beaconsfield Road, Ipswich, IP1 4AD</text:p>
          </table:table-cell>
          <table:table-cell office:value-type="string" table:style-name="ce1">
            <text:p>FXT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nholm Global Logistics Limited, Unit 6, Dooley Road, Off Walton Avenue, Felixstowe, Suffolk, IP11 3HG</text:p>
          </table:table-cell>
          <table:table-cell office:value-type="string" table:style-name="ce1">
            <text:p>FXT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SV Road Limited, Unit 2, Parkeston Quay, West Dock Road, Parkeston, Harwich, CO12 4SL</text:p>
          </table:table-cell>
          <table:table-cell office:value-type="string" table:style-name="ce1">
            <text:p>GB000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agle Freight Terminal Lt, Units 3 and 4, Lodge Lane, Great Blakenham, Ipswich, IP6 0LB</text:p>
          </table:table-cell>
          <table:table-cell office:value-type="string" table:style-name="ce1">
            <text:p>FXT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FelixstoweWarehousing Co. Limited, Unit D, Walton Avenue, Felixstowe, Suffolk, IP11 3HH</text:p>
          </table:table-cell>
          <table:table-cell office:value-type="string" table:style-name="ce1">
            <text:p>FXT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AC Shipping (UK) Limited, 4 Whitehouse Business Centre, Lovetofts Drive, Ipswich, Suffolk, IP5 5SF</text:p>
          </table:table-cell>
          <table:table-cell office:value-type="string" table:style-name="ce1">
            <text:p>FXT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MAWarehousing &amp; Transport Limited, Unit A, Walton Avenue, Felixstowe, Suffolk, IP11 3HE</text:p>
          </table:table-cell>
          <table:table-cell office:value-type="string" table:style-name="ce1">
            <text:p>FXT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eorge Baker Shipping Limited, Unit 4, Parker Avenue, Felixstowe, Suffolk, IP11 4HF</text:p>
          </table:table-cell>
          <table:table-cell office:value-type="string" table:style-name="ce1">
            <text:p>FXT0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MA Warehousing and Transport Ltd, Central Avenue, Ransomes Europark, Ipswich, IP3 9SL</text:p>
          </table:table-cell>
          <table:table-cell office:value-type="string" table:style-name="ce1">
            <text:p>FXT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emisphere Freight Services Ltd, 53-56 Whitehouse Road, Ipswich, IP1 5PB</text:p>
          </table:table-cell>
          <table:table-cell office:value-type="string" table:style-name="ce1">
            <text:p>FXT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Hudson Haulage, Unit 2, Grove Lane, Elmswell, Bury St Edmunds, Suffolk, IP30 9HN</text:p>
          </table:table-cell>
          <table:table-cell office:value-type="string" table:style-name="ce1">
            <text:p>FXT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Imorex Shipping Services Limited, Dooley Road, Walton Avenue, Felixstowe, Suffolk, IP11 3HG</text:p>
          </table:table-cell>
          <table:table-cell office:value-type="string" table:style-name="ce1">
            <text:p>FXT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Karl King Transport Ltd, Unit 9-13, Foxtail Road, Ransomes Europark, Ipswich, IP3 9RT</text:p>
          </table:table-cell>
          <table:table-cell office:value-type="string" table:style-name="ce1">
            <text:p>FXT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Karl King Transport Limited, Leslie Road, Nacton, Ispwich, IP3 9QL</text:p>
          </table:table-cell>
          <table:table-cell office:value-type="string" table:style-name="ce1">
            <text:p>FXT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Lombard Shipping Ltd, Lombard House, Unit 5, Whitehouse Business Centre, Lovetofts Drive, Ipswich, IP1 5SF</text:p>
          </table:table-cell>
          <table:table-cell office:value-type="string" table:style-name="ce1">
            <text:p>FXT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P Moller—Maersk, t/a Maersk Line, At Pentalver Transport, Blofield Road, Felixstowe, IP11 4XQ</text:p>
          </table:table-cell>
          <table:table-cell office:value-type="string" table:style-name="ce1">
            <text:p>FXT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D Port Services Limited, T/A PD Logistics, Unit 1, PArker Avenue, Felixstowe, Suffolk, IP11 4HF</text:p>
          </table:table-cell>
          <table:table-cell office:value-type="string" table:style-name="ce1">
            <text:p>FXT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entalver Transport Ltd (TSA), Blofield Road, Felixstowe, IP11 4XQ</text:p>
          </table:table-cell>
          <table:table-cell office:value-type="string" table:style-name="ce1">
            <text:p>FXT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FE Express Ltd, Foremost House, Waterside Business Park, Eastways Witham, CM8 3PL</text:p>
          </table:table-cell>
          <table:table-cell office:value-type="string" table:style-name="ce1">
            <text:p>FXT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Greencarrier Freight Services (UK) Ltd, 10 Cliff Road, Ipswich, Suffolk, IP3 0AY</text:p>
          </table:table-cell>
          <table:table-cell office:value-type="string" table:style-name="ce1">
            <text:p>FXT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upert Brown Freight Ltd, Units H &amp; I, Mildmay Industrial Estate, Foundry Lane, Burnham-on-Crouch, Essex, CM0 8SH</text:p>
          </table:table-cell>
          <table:table-cell office:value-type="string" table:style-name="ce1">
            <text:p>FXT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aport Freight Services Ltd, c/o Karl King Transport, Units 9–13, Foxtail Road, Ransomes Europark, Ipswich, IP3 9RT</text:p>
          </table:table-cell>
          <table:table-cell office:value-type="string" table:style-name="ce1">
            <text:p>FXT0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a Transport Limited, Unit 25, Bluestem Road and Unit 28, Central Ave, Ransomes Business Park, Ipswich, Suffolk, IP3 9RR</text:p>
          </table:table-cell>
          <table:table-cell office:value-type="string" table:style-name="ce1">
            <text:p>FXT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hallenberg International, Transport Ltd , Units 2–6, Darrel Road, Felixstowe, IP11 8UU</text:p>
          </table:table-cell>
          <table:table-cell office:value-type="string" table:style-name="ce1">
            <text:p>FXT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hield Shipping Limited, 33 Bluestem Road, Ransomes Industrial Estate, Bluestem Road, Ipswich, IP3 9RR</text:p>
          </table:table-cell>
          <table:table-cell office:value-type="string" table:style-name="ce1">
            <text:p>FXT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ignet International Ltd, c/o Green and Skinner (Haulage), Limited, 1 Beaconsfield Road, Ipswich, Suffolk, IP1 4AD</text:p>
          </table:table-cell>
          <table:table-cell office:value-type="string" table:style-name="ce1">
            <text:p>FXT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Transvalocean Transvalair (UK) Limited, Units 10 and 12 Betts Avenue, Martlesham Heath Business Park, Ipswich, Suffolk, IP5 3RH</text:p>
          </table:table-cell>
          <table:table-cell office:value-type="string" table:style-name="ce1">
            <text:p>FXT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Woodlands Global Limited, Amaryllis Woodland House, Montrose Road, Chelmsford, Essex, CM2 6TE</text:p>
          </table:table-cell>
          <table:table-cell office:value-type="string" table:style-name="ce1">
            <text:p>FXT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Woodland Global Limited, Priors Way, Coggeshall, Essex, CO6 1TL</text:p>
          </table:table-cell>
          <table:table-cell office:value-type="string" table:style-name="ce1">
            <text:p>FXT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stowe</text:p>
          </table:table-cell>
          <table:table-cell office:value-type="string" table:style-name="ce1">
            <text:p>FXT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World Transport Agency Ltd, c/o GMA Warehousing, Unit 13, Central Avenue, Ransomes Europark, Ipswich, IP3 9SL</text:p>
          </table:table-cell>
          <table:table-cell office:value-type="string" table:style-name="ce1">
            <text:p>FXT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gility Logistics Ltd, Burnbrae Drive, Linwood Industrial Estate, Linwood, Renfrewshire, PA3 3BW</text:p>
          </table:table-cell>
          <table:table-cell office:value-type="string" table:style-name="ce1">
            <text:p>GLA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ir Sea Scotland Ltd, 159 Wright Street, Paisley, Renfrewshire, PA4 8AN</text:p>
          </table:table-cell>
          <table:table-cell office:value-type="string" table:style-name="ce1">
            <text:p>GLA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CEVA Freight (UK) Ltd, Harbour Road, Erskine Harbour, Erskine, PA8 6PA</text:p>
          </table:table-cell>
          <table:table-cell office:value-type="string" table:style-name="ce1">
            <text:p>GLA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DHL Global Forwarding UK Ltd, t/a DHL Global Forwarding, 2 Campsie Drive, Glasgow Airport, Paisley, PA3 2SG</text:p>
          </table:table-cell>
          <table:table-cell office:value-type="string" table:style-name="ce1">
            <text:p>GLA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Davies Turner Air Cargo Limited, 41 Watt Road, Hillington Park, Glasgow, G52 4RY</text:p>
          </table:table-cell>
          <table:table-cell office:value-type="string" table:style-name="ce1">
            <text:p>GLA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Davies Turner &amp; Company Limited, Unit 1, 7 Grayshill Road, Westfield North Trading Estate, Cumbernauld, G68 9HQ</text:p>
          </table:table-cell>
          <table:table-cell office:value-type="string" table:style-name="ce1">
            <text:p>GLA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Expeditors International UK Ltd, Unit 1, Block B, Air Cargo Centre, Arran Avenue, Glasgow Airport, Paisley, PA3 2AY</text:p>
          </table:table-cell>
          <table:table-cell office:value-type="string" table:style-name="ce1">
            <text:p>GLA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raser Limited, 8-10 Hornock Road, Gartsherrie Industrial Estate, Coatbridge, ML5 2DX</text:p>
          </table:table-cell>
          <table:table-cell office:value-type="string" table:style-name="ce1">
            <text:p>GLA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Kintetsu World Express (UK) Ltd, Block L, 1/2 Westway, Porterfield Road, Renfrew, PA4 8DJ</text:p>
          </table:table-cell>
          <table:table-cell office:value-type="string" table:style-name="ce1">
            <text:p>GLA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Kuehne and Nagel Ltd, Unit C, Building 3, Glasgow Airport Business Park, Marchbrun Drive, Glasgow, PA3 2SJ</text:p>
          </table:table-cell>
          <table:table-cell office:value-type="string" table:style-name="ce1">
            <text:p>GLA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Nippon Express (UK) Ltd, Unit D, Block B, Air Cargo Centre, Arran Avenue, Glasgow Airport, Paisley, PA3 2AY</text:p>
          </table:table-cell>
          <table:table-cell office:value-type="string" table:style-name="ce1">
            <text:p>GLA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Schenker Limited, Building 2, Jubilee Court, Montrose Avenue, Hillington, Glasgow, G52 4LA</text:p>
          </table:table-cell>
          <table:table-cell office:value-type="string" table:style-name="ce1">
            <text:p>GLA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Searoute International Limited, Units 6-8, Cumbernauld Road, Buchannan Business Park, Stepps, G33 6HZ</text:p>
          </table:table-cell>
          <table:table-cell office:value-type="string" table:style-name="ce1">
            <text:p>GLA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Uniserve (Scotland) Limited, Unit 16, Airlink Industrial Estate, Inchinnan Road, Paisley, PA3 2TD</text:p>
          </table:table-cell>
          <table:table-cell office:value-type="string" table:style-name="ce1">
            <text:p>GLA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sgow Airport</text:p>
          </table:table-cell>
          <table:table-cell office:value-type="string" table:style-name="ce1">
            <text:p>GLA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UTI Worldwide (UK) Limited, Building “B”, Air Cargo Centre, Arran Avenue, Glasgow Airport, Paisley, PA3 2AY</text:p>
          </table:table-cell>
          <table:table-cell office:value-type="string" table:style-name="ce1">
            <text:p>GLA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wick<text:s/></text:p>
          </table:table-cell>
          <table:table-cell office:value-type="string" table:style-name="ce1">
            <text:p>LGW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BS International Freight Ltd, PBS House, Charlwood Road, Lowfield Heath, Crawley, West Sussex, RH11 0PT</text:p>
          </table:table-cell>
          <table:table-cell office:value-type="string" table:style-name="ce1">
            <text:p>LGW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ctivair (UK) Ltd, t/a OHL Global Forwarding, Unit 2, Action Court, Ashford Road, Ashford, TW15 1XS</text:p>
          </table:table-cell>
          <table:table-cell office:value-type="string" table:style-name="ce1">
            <text:p>LHR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dvantage Worldwide, Unit 7, Sunbury International, Business Centre, Brooklands Close, Sunbury on Thames, Middlesex, TW16 7DX</text:p>
          </table:table-cell>
          <table:table-cell office:value-type="string" table:style-name="ce1">
            <text:p>LHR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ility Logistics, Unit 6, Radius Park North, Faggs Road, Hatton Cross, Feltham, Middlesex, TW14 0NG</text:p>
          </table:table-cell>
          <table:table-cell office:value-type="string" table:style-name="ce1">
            <text:p>LHR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ir and Cargo Services Ltd, Unit 6, Planet Centre, Armadale Road, Feltham, Middlesex, TW14 0LW</text:p>
          </table:table-cell>
          <table:table-cell office:value-type="string" table:style-name="ce1">
            <text:p>LHR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ir Sea Logistics Ltd, Unit 15, Britannia Industrial Est., Poyle Road, Colnbrook, Berks, SL3 0BH</text:p>
          </table:table-cell>
          <table:table-cell office:value-type="string" table:style-name="ce1">
            <text:p>LHR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llport Limited, 13 Hayes Road, Southall, Middlesex, UB2 5ND</text:p>
          </table:table-cell>
          <table:table-cell office:value-type="string" table:style-name="ce1">
            <text:p>LHR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ramex UK Limited, Unit 3, Mereside Business Centre, Shield Road, Ashford, Middlesex, TW15 1BL</text:p>
          </table:table-cell>
          <table:table-cell office:value-type="string" table:style-name="ce1">
            <text:p>LHR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B&amp;H Worldwide Limited, Unit 1, Saxon Way Trading Estate, Harmondsworth, West Drayton, UB7 0LW</text:p>
          </table:table-cell>
          <table:table-cell office:value-type="string" table:style-name="ce1">
            <text:p>LHR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Brinks Limited, Unit 7, Radius Park, Faggs Road, Feltham, Middlesex, TW14 0NG</text:p>
          </table:table-cell>
          <table:table-cell office:value-type="string" table:style-name="ce1">
            <text:p>LHR0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Brinks Ltd, Unit 1, Radius Park, Faggs Road, Feltham, Middlesex, TW14 0NG</text:p>
          </table:table-cell>
          <table:table-cell office:value-type="string" table:style-name="ce1">
            <text:p>LHR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Bpost International (UK) Limited, Unit A1, Parkway Heston, Cranford Lane, Heston, Middlesex</text:p>
          </table:table-cell>
          <table:table-cell office:value-type="string" table:style-name="ce1">
            <text:p>LHR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adogan Tate London Limited, Alpha House, Durnsford Road, London, SW1 8HQ</text:p>
          </table:table-cell>
          <table:table-cell office:value-type="string" table:style-name="ce1">
            <text:p>LHR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harles Kendall Freight, Spur Road, Feltham, Middlesex, TW14 0SL</text:p>
          </table:table-cell>
          <table:table-cell office:value-type="string" table:style-name="ce1">
            <text:p>LHR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ircle Express Limited, Unit 1, Polar Park, Bath Road, Sipson, West Drayton, UB7 0DG</text:p>
          </table:table-cell>
          <table:table-cell office:value-type="string" table:style-name="ce1">
            <text:p>LHR0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nexion World Cargo Ltd, 1-2 McKay Trading Estate, Blackthorne Road, Colnbrook, Slough, Berkshire, SL3 0AH</text:p>
          </table:table-cell>
          <table:table-cell office:value-type="string" table:style-name="ce1">
            <text:p>LHR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cordia International Forwarding Limited, Shackleton House, Challenge Road, Ashford, Middlesex, TW15 1AX</text:p>
          </table:table-cell>
          <table:table-cell office:value-type="string" table:style-name="ce1">
            <text:p>LHR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smotrans International Limited, 9 Felthambrook Industrial Estate, Felthambrook Way, Feltham, Middlesex, TW13 7DU</text:p>
          </table:table-cell>
          <table:table-cell office:value-type="string" table:style-name="ce1">
            <text:p>LHR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ustoms Clearance Limited, Unit 4 Radius Park, Faggs Park, Feltham, Middlesex, TW14 0NG</text:p>
          </table:table-cell>
          <table:table-cell office:value-type="string" table:style-name="ce1">
            <text:p>LHR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avies Turner Air Cargo Ltd, Unit 1, Calder Way, Colnbrook, Slough, Berks, SL3 0BQ</text:p>
          </table:table-cell>
          <table:table-cell office:value-type="string" table:style-name="ce1">
            <text:p>LHR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aily Freight Services LTD, T/A DFS Worldwide, Unit 7, Marlin Park, Central Way, Feltham, Middlesex, TW14 0XD</text:p>
          </table:table-cell>
          <table:table-cell office:value-type="string" table:style-name="ce1">
            <text:p>LHR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HL Global Match (UK) Limited, Unit A, Hurricane Way, Axis Park, Langley, Slough, Berkshire, SL3 8AG</text:p>
          </table:table-cell>
          <table:table-cell office:value-type="string" table:style-name="ce1">
            <text:p>LHR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HL Global Forwarding (UK) Ltd, t/a DHL Global Forwarding, Danzas House, Kestral Way, Dawley Park, Dawley Road, Hayes, UB3 1HJ</text:p>
          </table:table-cell>
          <table:table-cell office:value-type="string" table:style-name="ce1">
            <text:p>LHR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ynamic International Freight Services Ltd, Unit 1, Trident Industrial Estate, Blackthorne Road, Colnbrook, SL3 0AX</text:p>
          </table:table-cell>
          <table:table-cell office:value-type="string" table:style-name="ce1">
            <text:p>LHR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EVA Freight (UK) Ltd, Heathrow Gateway, Godfrey House, Hanworth Road, Hounslow, TW4 5SY</text:p>
          </table:table-cell>
          <table:table-cell office:value-type="string" table:style-name="ce1">
            <text:p>LHR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orque Logistics Limited, Unit 3, Gallymead Industrial Estate, Old Bath Road, Colnbrook, Slough, SL3 0EN</text:p>
          </table:table-cell>
          <table:table-cell office:value-type="string" table:style-name="ce1">
            <text:p>LHR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uropa Worldwide Logistics Limited, Unit 6, Mere Side Park, Shield Road, Ashford, Middlesex, TW15 1BL</text:p>
          </table:table-cell>
          <table:table-cell office:value-type="string" table:style-name="ce1">
            <text:p>LHR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xpeditors International UK Ltd, 1 Ascot Road, Bedfont, Middlesex, TW14 8QH</text:p>
          </table:table-cell>
          <table:table-cell office:value-type="string" table:style-name="ce1">
            <text:p>LHR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 S Mackenzie Limited. Unit 9 Britannia Industrial Estate, Poyle Road, Colnbrook. SL3 0BH</text:p>
          </table:table-cell>
          <table:table-cell office:value-type="string" table:style-name="ce1">
            <text:p>LHR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ederal Express Europe Inc., 674 Spur Road, North Feltham Trading Estate, Feltham, TW14 0SL</text:p>
          </table:table-cell>
          <table:table-cell office:value-type="string" table:style-name="ce1">
            <text:p>LHR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EDEX (Courier), Unit 2, Skyway 14, Calder Way, Poyle, Slough, SL3 0BQ</text:p>
          </table:table-cell>
          <table:table-cell office:value-type="string" table:style-name="ce1">
            <text:p>LHR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edEx Trade Networks Transport &amp; Brokerage (UK) Limited, Unit 678, Feltham 1000, River Gardens, North Feltham Trading Estate, Feltham, Middlesex, TW14 0RD</text:p>
          </table:table-cell>
          <table:table-cell office:value-type="string" table:style-name="ce1">
            <text:p>LHR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enholm Global Logistics Limited, Unit 672, Spur Road, North Feltham Trading Est., Feltham, Middlesex, TW14 0SL</text:p>
          </table:table-cell>
          <table:table-cell office:value-type="string" table:style-name="ce1">
            <text:p>LHR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astlines Limited. Unit 9 Barratt Way, Harrow. HA3 5JT</text:p>
          </table:table-cell>
          <table:table-cell office:value-type="string" table:style-name="ce1">
            <text:p>LHR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rontier Forwarding Services Limited, Frontier House, Pier Road, Feltham, Middlesex, TW14 0TW</text:p>
          </table:table-cell>
          <table:table-cell office:value-type="string" table:style-name="ce1">
            <text:p>LHR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Fruity Fresh (Western) Limited, Unit 8A, Beaver Industrial Estate, Brent Road, Southall, Middlesex, UB2 5FB</text:p>
          </table:table-cell>
          <table:table-cell office:value-type="string" table:style-name="ce1">
            <text:p>LH4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AC Logistics (UK) Ltd, Unit 1, Argonaut Park, Galleymead Road, Colnbrook, Slough, SL3 0EN</text:p>
          </table:table-cell>
          <table:table-cell office:value-type="string" table:style-name="ce1">
            <text:p>LHR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TS Enterprises Limited, t/a Worldnet Shipping, Unit 4, Colndale Road, Colnbrook, Slough, SL3 0HQ</text:p>
          </table:table-cell>
          <table:table-cell office:value-type="string" table:style-name="ce1">
            <text:p>LHR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lobal Freight Systems Limited, Unit 13, Saxon Way, Saxon Way Trading Estate, Harmondsworth, UB7 0LW</text:p>
          </table:table-cell>
          <table:table-cell office:value-type="string" table:style-name="ce1">
            <text:p>LHR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sendia UK Limited, Unit 10, The Heathrow Estate, Silver Jubilee Way, Hounslow, TW4 6NF</text:p>
          </table:table-cell>
          <table:table-cell office:value-type="string" table:style-name="ce1">
            <text:p>LHR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lobal Freight Systems Limited, Unit 5, X2 Building, Eastern Perimeter Road, Hatton Cross, Middlesex TW6 2GE</text:p>
          </table:table-cell>
          <table:table-cell office:value-type="string" table:style-name="ce1">
            <text:p>LHR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iga Aero Services Limited, Abbeygate House, Challenge Road, Ashford, Middlesex, TW15 1AX</text:p>
          </table:table-cell>
          <table:table-cell office:value-type="string" table:style-name="ce1">
            <text:p>LHR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 &amp;MFreight Services Limited, H &amp;MHouse, Pier Road, Feltham, TW14 0TW</text:p>
          </table:table-cell>
          <table:table-cell office:value-type="string" table:style-name="ce1">
            <text:p>LHR0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eathrow Cargo Handling Ltd, HCH House, Horton Road, Poyle, Slough , SL3 0AT</text:p>
          </table:table-cell>
          <table:table-cell office:value-type="string" table:style-name="ce1">
            <text:p>LHR 0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aulystic Ltd. Unit 9 Chertsey Business Park, Hanworth Lane, Chertsey. KT16 9GJ</text:p>
          </table:table-cell>
          <table:table-cell office:value-type="string" table:style-name="ce1">
            <text:p>LHR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ellmann Worldwide Logistics Limited, Hellman House, Lakeside Ind. Est., Colnbrook-by-Pass, Colnbrook, Slough, SL3 0EL</text:p>
          </table:table-cell>
          <table:table-cell office:value-type="string" table:style-name="ce1">
            <text:p>LHR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emisphere Freight Services Limited, Unit 4, Trident Industrial Estate, Blackthorne Road, Colnbrook, Slough, SL3 0BX</text:p>
          </table:table-cell>
          <table:table-cell office:value-type="string" table:style-name="ce1">
            <text:p>LHR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eritage International Freight Ltd, 164 Pasadena Close, Hayes, Middlesex, UB3 3NW</text:p>
          </table:table-cell>
          <table:table-cell office:value-type="string" table:style-name="ce1">
            <text:p>LHR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orizon International Cargo Limited, Unit 6, Blackthorne Crescent, Blackthorne Road, Colnbrook, Slough, Berkshire, SL3 0QR</text:p>
          </table:table-cell>
          <table:table-cell office:value-type="string" table:style-name="ce1">
            <text:p>LHR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mmediate Transportation Company Ltd, Units 2A and 2B, Ridgeway Distribution Centre, The Ridgeway, Iver, Berkshire, SL0 9JQ</text:p>
          </table:table-cell>
          <table:table-cell office:value-type="string" table:style-name="ce1">
            <text:p>LHR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AG-UFS, Unit 3, Felthambrook Trad. Est., Felthambrook Way, Feltham, Middlesex, TW13 7DU</text:p>
          </table:table-cell>
          <table:table-cell office:value-type="string" table:style-name="ce1">
            <text:p>LHR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ames Cargo Services Ltd, Unit 9, Galleymead Road, Colnbrook, Slough, SL3 0EN</text:p>
          </table:table-cell>
          <table:table-cell office:value-type="string" table:style-name="ce1">
            <text:p>LHR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.A.S. Forwarding Ltd, Cargo Point South, Bedfont Road, Stanwell, TW19 7NZ</text:p>
          </table:table-cell>
          <table:table-cell office:value-type="string" table:style-name="ce1">
            <text:p>LHR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igers Global Logistics Limited, Unit 4, Mereside Park, Shield Road, Ashford, Middlesex, TW15 1BL</text:p>
          </table:table-cell>
          <table:table-cell office:value-type="string" table:style-name="ce1">
            <text:p>LHR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erry Logistics (UK) Limited, Unit 7, Vector Park, Forest Road, Feltham, Middlesex, TW13 7EJ</text:p>
          </table:table-cell>
          <table:table-cell office:value-type="string" table:style-name="ce1">
            <text:p>LHR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ingscote Rojay Limited, Unit 3, Eastern Road , Aldershot, Hants, GU12 4TD</text:p>
          </table:table-cell>
          <table:table-cell office:value-type="string" table:style-name="ce1">
            <text:p>LHR/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intetsu World Express Ltd, 1 Millbrook Way, Colnbrook, Slough, SL3 0HE</text:p>
          </table:table-cell>
          <table:table-cell office:value-type="string" table:style-name="ce1">
            <text:p>LHR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uehne &amp; Nagel Limited, Unit 1 Heathrow South Cargo Centre, Girling Way, Great South West Road, Feltham, TW14 0PH</text:p>
          </table:table-cell>
          <table:table-cell office:value-type="string" table:style-name="ce1">
            <text:p>LHR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igentia Uk Limited, Unit C Parkway House, Cranford Lane, Heston, Hounslow, TW5 9QA</text:p>
          </table:table-cell>
          <table:table-cell office:value-type="string" table:style-name="ce1">
            <text:p>LHR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inehaul Express Limited, Unit 20, Britannia Industrial Estate, Poyle Road, Colnbrook, Berkshire, SL3 0BH</text:p>
          </table:table-cell>
          <table:table-cell office:value-type="string" table:style-name="ce1">
            <text:p>LHR0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AMCO UK Limited, Unit 4, Planet Centre, Armadale Road, Feltham, Middlesex, TW14 0LW</text:p>
          </table:table-cell>
          <table:table-cell office:value-type="string" table:style-name="ce1">
            <text:p>LHR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k 3 International Ltd, Unit 1B, Coln Industrial Estate, Old Bath Road, Colnbrook, Berkshire. SL3 0NJ</text:p>
          </table:table-cell>
          <table:table-cell office:value-type="string" table:style-name="ce1">
            <text:p>LHR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infreight UK Ltd, Unit 4, Nexus Close, Central Way, Feltham. TW14 0AF</text:p>
          </table:table-cell>
          <table:table-cell office:value-type="string" table:style-name="ce1">
            <text:p>LHR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S Logistics (UK) Limited, Unit 15 Barratt Industrial Park, Park Avenue, Southall, UB1 3A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entfield UK Limited, Unit 16 Central Park Estate, Staines Road, Hounslow, Middlesex, TW4 5DJ</text:p>
          </table:table-cell>
          <table:table-cell office:value-type="string" table:style-name="ce1">
            <text:p>LHR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omart Limited, Unit 10 East, 10 Enterprise Park, Argall Way, Leyton, London, E10 7DQ</text:p>
          </table:table-cell>
          <table:table-cell office:value-type="string" table:style-name="ce1">
            <text:p>LHR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organ Air Cargo Limited, Units 1,2 &amp;3 Air Hub, Poyle Trading Estate, Poyle Road, Colnbrook, SL3 0AA</text:p>
          </table:table-cell>
          <table:table-cell office:value-type="string" table:style-name="ce1">
            <text:p>LHR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ippon Express (UK) Limited, Heathrow 360, 2 Millington Road, Hayes, Middlesex, UB3 4AZ</text:p>
          </table:table-cell>
          <table:table-cell office:value-type="string" table:style-name="ce1">
            <text:p>LHR0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issin (UK) Ltd, Unit 5, Horton Ind. Park, Horton Road, West Drayton, Middlesex, UB7 8JD</text:p>
          </table:table-cell>
          <table:table-cell office:value-type="string" table:style-name="ce1">
            <text:p>LHR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NR Global Logistics UK Limited, NNR House, Stanwell Road, Feltham, Middlesex, TW14 8NG</text:p>
          </table:table-cell>
          <table:table-cell office:value-type="string" table:style-name="ce1">
            <text:p>LHR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orman Global Logistics, Unit 1, Griffin Centre, Staines Road, Feltham, Middlesex, TW14 0HS</text:p>
          </table:table-cell>
          <table:table-cell office:value-type="string" table:style-name="ce1">
            <text:p>LHR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Norsk European Wholesale Limited, 2 Willow Road, Colnbrook, Berkshire, SL3 0BS</text:p>
          </table:table-cell>
          <table:table-cell office:value-type="string" table:style-name="ce1">
            <text:p>LHR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eanteam Logistic Limited, Unit 8, Trident Industrial Estate, Blackthorne Road, Colnbrook, Slough, Berkshire, SL3 0AZ</text:p>
          </table:table-cell>
          <table:table-cell office:value-type="string" table:style-name="ce1">
            <text:p>LHR0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verseas Courier Services (London) Ltd, Global House, Poyle Road, Colnbrook, Berks, SL3 0AY</text:p>
          </table:table-cell>
          <table:table-cell office:value-type="string" table:style-name="ce1">
            <text:p>LHR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ntos Logistics UK Ltd, 720–723 Weston Road Trading Estate, Slough, Berkshire, SL1 4HL</text:p>
          </table:table-cell>
          <table:table-cell office:value-type="string" table:style-name="ce1">
            <text:p>LHR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uls Freight Services Limited, Unit 7, Market Trading Estate, Christopher Road, Southall, UB2 5YG</text:p>
          </table:table-cell>
          <table:table-cell office:value-type="string" table:style-name="ce1">
            <text:p>LHR 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entagon Freight Services PLC, Pentagon House, 199 Long Lane, Stanwell, Staines TW19 7AU</text:p>
          </table:table-cell>
          <table:table-cell office:value-type="string" table:style-name="ce1">
            <text:p>LHR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erishable Movements Ltd, Unit 4, Skyport Heathrow, Armadale Road, Feltham, Middlesex, TW14 0LW</text:p>
          </table:table-cell>
          <table:table-cell office:value-type="string" table:style-name="ce1">
            <text:p>LHR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ramex (UK) Limited, Access Point (Courier), Old Bath Road, Colnbrook, Slough, Berkshire, SL3 0NS</text:p>
          </table:table-cell>
          <table:table-cell office:value-type="string" table:style-name="ce1">
            <text:p>LHR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ramex (UK) Limited, Access Point (ERSTS-Cargo), Old Bath Road, Colnbrook, Slough, SL3 0NS</text:p>
          </table:table-cell>
          <table:table-cell office:value-type="string" table:style-name="ce1">
            <text:p>LHR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egency Shipping Ltd, Unit 15, Trident Industrial Estate, Blackthorn Road, Colnbrook, Berks, UB7 0LB</text:p>
          </table:table-cell>
          <table:table-cell office:value-type="string" table:style-name="ce1">
            <text:p>LHR0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oy Bowles Transport, Hornblower House, Galleymead Road, Colnbrook, Berkshire, SL3 0EN</text:p>
          </table:table-cell>
          <table:table-cell office:value-type="string" table:style-name="ce1">
            <text:p>LHR0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ST Direct Ltd, 942 Yeovil Road, Slough Trading Estate, Slough. SL1 4N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Kuehne &amp; Nagel Limited, Building 1235, Eastern Perimiter Road, London Heathrow, Hounslow, TW6 2SQ</text:p>
          </table:table-cell>
          <table:table-cell office:value-type="string" table:style-name="ce1">
            <text:p>LHR0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t. Mark Freight Services Ltd, Unit 10D, Beaver Industrial Park, Brent Road, Southhall, Middlesex, UB2 5FB</text:p>
          </table:table-cell>
          <table:table-cell office:value-type="string" table:style-name="ce1">
            <text:p>LHR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chenker Limited, Unit 3, LHR Portal, Scylla Road, Hounslow, TW6 3FE</text:p>
          </table:table-cell>
          <table:table-cell office:value-type="string" table:style-name="ce1">
            <text:p>LHR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nator International Freight, Forwarding Ltd, Unit 7, Airport Gate Business Centre, Bath Road, Harmondsworth, West Drayton, UB7 0NA</text:p>
          </table:table-cell>
          <table:table-cell office:value-type="string" table:style-name="ce1">
            <text:p>LHR0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ignet International Limited, 812 Oxford Avenue, Slough Trading Estate, Slough, Berkshire, SL1 4LN</text:p>
          </table:table-cell>
          <table:table-cell office:value-type="string" table:style-name="ce1">
            <text:p>LHR0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trategic Shipping Company Ltd, Unit 6, McKay Trading Estate, Blackthorne Road, Colnbrook, Berkshire, SL3 0AH</text:p>
          </table:table-cell>
          <table:table-cell office:value-type="string" table:style-name="ce1">
            <text:p>LHR0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NT UK Ltd (Cargo and Courier), Units 1-5, Spitfire Way, Spitfire Industrial Estate, Hounslow, Middlesex, TW5 9NW</text:p>
          </table:table-cell>
          <table:table-cell office:value-type="string" table:style-name="ce1">
            <text:p>LHR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ransglobal Freight Management Ltd, Unit D2, Dolphin Industrial Estate, Windmill Road, Sunbury-on-Thames, Middlesex, TW16 7HE</text:p>
          </table:table-cell>
          <table:table-cell office:value-type="string" table:style-name="ce1">
            <text:p>LHR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Uneek Forwarding Ltd, Amberley Way, off Green Lane, Hounslow, Middlesex, TW4 6BH</text:p>
          </table:table-cell>
          <table:table-cell office:value-type="string" table:style-name="ce1">
            <text:p>LHR0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UTI Worldwide (UK) Limited, Unit 364/365, Stockley Close, West Drayton, Middlesex, UB7 9BL</text:p>
          </table:table-cell>
          <table:table-cell office:value-type="string" table:style-name="ce1">
            <text:p>LHR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UCH Logistics Limited, Skylink House, Stanwell Moor Road, Staines, Middlesex, TW19 6AB</text:p>
          </table:table-cell>
          <table:table-cell office:value-type="string" table:style-name="ce1">
            <text:p>LHR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Uniserve (Air Freight) Limited, Unit 1, The Camgate Centre, Long Lane, Stanwell, Staines, TW19 7AX</text:p>
          </table:table-cell>
          <table:table-cell office:value-type="string" table:style-name="ce1">
            <text:p>LHR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UPS Ltd, Atlas House, Central Way, North Feltham Trading Est., Feltham, Middlesex, TW14 0UU</text:p>
          </table:table-cell>
          <table:table-cell office:value-type="string" table:style-name="ce1">
            <text:p>LHR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UPS SCS UK Ltd, Blackthorne Road, Poyle, Berkshire, SL3 0DA</text:p>
          </table:table-cell>
          <table:table-cell office:value-type="string" table:style-name="ce1">
            <text:p>LHR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ooms International (UK) Ltd, Unit 13, Shepperton Business Park, PO Box 92, Govett Avenue, Shepperton, Middlesex, TW17 8UQ</text:p>
          </table:table-cell>
          <table:table-cell office:value-type="string" table:style-name="ce1">
            <text:p>LHR 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Vetran Logistics Limited, Unit 5b, Beaver Industrial Park, Brent Road, Southall, Middlesex, UB2 5FB</text:p>
          </table:table-cell>
          <table:table-cell office:value-type="string" table:style-name="ce1">
            <text:p>LHR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. H. Robinson Worldwide (UK) Limited, Unit 9, Blackthorne Crescent, Colnbrook, Berkshire, SL3 0QR</text:p>
          </table:table-cell>
          <table:table-cell office:value-type="string" table:style-name="ce1">
            <text:p>LHR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Wealmoor Limited, Unit 5, Auriol Drive, Greenford Park, Greenford, Middlesex, UB6 0DS</text:p>
          </table:table-cell>
          <table:table-cell office:value-type="string" table:style-name="ce1">
            <text:p>LHR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Westgate Handling Services Limited, Unit 7, The X2 Centre, Northumberland Close, Stanwell, Staines, Middlesex, TW19 7LN</text:p>
          </table:table-cell>
          <table:table-cell office:value-type="string" table:style-name="ce1">
            <text:p>LHR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Geodis Wilson (UK) Limited, 145 Faggs Road, Feltham, Middlesex, TW14 0LZ</text:p>
          </table:table-cell>
          <table:table-cell office:value-type="string" table:style-name="ce1">
            <text:p>LHR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Woodland Global Limited, Woodland House, Betam Road, Hayes, Middlesex, UB3 1SS</text:p>
          </table:table-cell>
          <table:table-cell office:value-type="string" table:style-name="ce1">
            <text:p>LHR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Dunwoody Airline Services Ltd, T/A WFS, Building 875, Scylla Road, Hounslow, Middlesex, TW6 3YH</text:p>
          </table:table-cell>
          <table:table-cell office:value-type="string" table:style-name="ce1">
            <text:p>LHR0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oll Global Forwarding Group (UK) Ltd, Unit 2, Heron Way, Feltham, Middlesex, TW14 0AR</text:p>
          </table:table-cell>
          <table:table-cell office:value-type="string" table:style-name="ce1">
            <text:p>LHR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ir Menzies International Ltd, Unit 2B, Polar Park, Bath Road, West Drayton, UB7 0DE</text:p>
          </table:table-cell>
          <table:table-cell office:value-type="string" table:style-name="ce1">
            <text:p>LHR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Yamato Transport Europe BV Ltd, Unit 2, Heathrow Intl Trading Estate, Green Lane, Hounslow, Middlesex, TW4 6HB</text:p>
          </table:table-cell>
          <table:table-cell office:value-type="string" table:style-name="ce1">
            <text:p>LHR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IQ Logistics Ltd, Unit 1, Alpha Way, Thorp Industrial Park, Egham, Surrey, TW20 8RZ</text:p>
          </table:table-cell>
          <table:table-cell office:value-type="string" table:style-name="ce1">
            <text:p>LHR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Yusen Logistics (UK) Ltd, 15-16 Runnymeade Centre, The Avenue, Egham, Surrey, TW20 9AB</text:p>
          </table:table-cell>
          <table:table-cell office:value-type="string" table:style-name="ce1">
            <text:p>LHR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tintrux Group Ltd, Unit 2 Griffin Centre, Staines Road, Feltham, TW14 0H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Yourway Transport Limited. 2 Pulborough Way, Hounslow. TW4 6DE</text:p>
          </table:table-cell>
          <table:table-cell office:value-type="string" table:style-name="ce1">
            <text:p>LHR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YSD Logistics Limited, Unit 8 Marlin Park, Central Way, Feltham, TW14 0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P Customs Clearance Ltd. 33 Hanworth Road, Sunbury on Thames, Surrey, TW16 5D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Worldnet International Ltd Unit 14 Coln Industrial Estate, Old Bath Road,</text:p>
            <text:p>Colnbrook SL3 0NJ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Global Trade Point Ltd Unit D, Hitchcock House, 5-6 Horton Road,<text:s/></text:p>
            <text:p>Slough SL3 0DF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Hawk Freight Services Ltd, Talon House, 6 Blackthorne Road, Colnbrook SL3 0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YSD Logistics Ltd Unit 3, Tyson Park, Crockford Lane, Chineham, Basingstoke RG24 8B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rocar International Ltd Unit B, 201 Long Lane, Stanwell TW19 7AU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RIF Worldwide PLC Brookland Close, Sunbury on Thames, Middlesex</text:p>
            <text:p>TW16 7D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athrow<text:s/></text:p>
          </table:table-cell>
          <table:table-cell office:value-type="string" table:style-name="ce1">
            <text:p>LHR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LP Customs Clearance Limited 33 Hanworth Road, Sunbury-on-Thames, Middlesex TW16 5D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IMM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DSV Air and Sea Ltd Volvo Cargo Terminal, Eastfield Road, Sth Killingbourne, Grimsby, DN40 3DR</text:p>
          </table:table-cell>
          <table:table-cell office:value-type="string" table:style-name="ce1">
            <text:p>IMM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IMM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Immingham Transport Limited, Eastfield Road, Immingham, DN40 3DU</text:p>
          </table:table-cell>
          <table:table-cell office:value-type="string" table:style-name="ce1">
            <text:p>IMM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IMM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Elmskip UK Ltd, Middleplatt Road, Immingham, North East Lincolnshire, DN40 1AH</text:p>
          </table:table-cell>
          <table:table-cell office:value-type="string" table:style-name="ce1">
            <text:p>IMM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IMM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Bring Cargo Limited, Scandic Terminal, North Moss Lane, Stallingborough, NE Lincolnshire, DN41 8DD</text:p>
          </table:table-cell>
          <table:table-cell office:value-type="string" table:style-name="ce1">
            <text:p>IMM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IMM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Greencarrier Freight Services (UK) Limited, Netherlands Way, Kiln Lane Industrial Estate, Stallingborough, North East Lincolnshire, DN41 8DF</text:p>
          </table:table-cell>
          <table:table-cell office:value-type="string" table:style-name="ce1">
            <text:p>IMM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ingham</text:p>
          </table:table-cell>
          <table:table-cell office:value-type="string" table:style-name="ce1">
            <text:p>IMM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Schenker Limited, Eastfield Road, South Killingholme, Near Grimsby, DN40 3DQ</text:p>
          </table:table-cell>
          <table:table-cell office:value-type="string" table:style-name="ce1">
            <text:p>IMM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B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orque Logistics Limited, Wortley Moor Road, Wortley, Leeds, LS12 4JH</text:p>
          </table:table-cell>
          <table:table-cell office:value-type="string" table:style-name="ce1">
            <text:p>LBA0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B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ture Forwarding Co Ltd, Hawthorne House, Dark Lane, Birstall, West Yorkshire, WF17 9LW</text:p>
          </table:table-cell>
          <table:table-cell office:value-type="string" table:style-name="ce1">
            <text:p>LBA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B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urefreight (International) Limited, 41 Hillam Road Industrial Estate, off Canal Road, Bradford, West Yorkshire, BD2 1QN</text:p>
          </table:table-cell>
          <table:table-cell office:value-type="string" table:style-name="ce1">
            <text:p>LBA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B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UPS-SCS (UK) Ltd, Churchwell Vale, Shawcross Business Park, Dewsbury, WF12 7RD</text:p>
          </table:table-cell>
          <table:table-cell office:value-type="string" table:style-name="ce1">
            <text:p>LBA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eds</text:p>
          </table:table-cell>
          <table:table-cell office:value-type="string" table:style-name="ce1">
            <text:p>LB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Viamaster International Limited. Europort Distribution Centre, Altofts Lane, Castleford, West Yorkshire. WF10 5PZ</text:p>
          </table:table-cell>
          <table:table-cell office:value-type="string" table:style-name="ce1">
            <text:p>LBA0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TN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Agility Logistics Ltd, Unit 3, Barratt Industrial Park, Airport Way, London Luton Airport, Luton, Beds, LU2 9NH</text:p>
          </table:table-cell>
          <table:table-cell office:value-type="string" table:style-name="ce1">
            <text:p>LTN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TN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Aircargo and Container, Services, Unit H, President Way, Airport Executive Park, London Luton Airport, Luton, Beds, LU2 9NL</text:p>
          </table:table-cell>
          <table:table-cell office:value-type="string" table:style-name="ce1">
            <text:p>LTN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TN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CYUK Ltd, Unit 17 Denbigh Hall, Milton Keynes. MK3 7QT</text:p>
          </table:table-cell>
          <table:table-cell office:value-type="string" table:style-name="ce1">
            <text:p>LTN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TN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HL International (UK) Limited, Unit 1, Riverside Industrial Estate, Lowbell Lane, London Colney, St Albans, Hertfordshire, AL2 1HJ</text:p>
          </table:table-cell>
          <table:table-cell office:value-type="string" table:style-name="ce1">
            <text:p>LTN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TN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GBA Services Limited, Unit 4 Luton Executive Park, Princes Way, Luton, LU2 9N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TN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UK Postings Ltd T/A UKP Worldwide, Unit 28 Wornall Park, Menmarsh Road, Worminghall. HP18 9PH</text:p>
          </table:table-cell>
          <table:table-cell office:value-type="string" table:style-name="ce1">
            <text:p>LTN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ton</text:p>
          </table:table-cell>
          <table:table-cell office:value-type="string" table:style-name="ce1">
            <text:p>LTN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Fuxin Express UK International Ltd Unit 7 &amp; 8 Enterprise Way, Maxted Close, Hemel Hempstead HP2 7YJ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ctivair (UK) Limited, t/a OHL Global Forwarding, Unit G, Ennis Close, Roundthorne Industrial Estate, Wythenshawe, Manchester, M23 9LE</text:p>
          </table:table-cell>
          <table:table-cell office:value-type="string" table:style-name="ce1">
            <text:p>MNC 0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ility Logistics Ltd, Kings Park, Moseley Road, Trafford Park, Manchester, M17 1QA</text:p>
          </table:table-cell>
          <table:table-cell office:value-type="string" table:style-name="ce1">
            <text:p>MNC 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llport Ltd, Building 320, World Freight Terminal, Manchester Airport, Manchester, M90 5XE</text:p>
          </table:table-cell>
          <table:table-cell office:value-type="string" table:style-name="ce1">
            <text:p>MNC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Cardinal Maritime Limited, Harling Road, Sharston Industrial Estate, Sharston, Manchester, M22 7RD</text:p>
          </table:table-cell>
          <table:table-cell office:value-type="string" table:style-name="ce1">
            <text:p>MNC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Cardinal Maritime Limited, Leestone Road, Sharston Industrial Estate, Sharston, Manchester, M22 4RB</text:p>
          </table:table-cell>
          <table:table-cell office:value-type="string" table:style-name="ce1">
            <text:p>MNC0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CEVA Freight (UK) Limited, Unit B, Gilchrist Road, Irlam, Manchester, M44 5AY</text:p>
          </table:table-cell>
          <table:table-cell office:value-type="string" table:style-name="ce1">
            <text:p>MNC0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Concordia International Forwarding Ltd, Units J1&amp;J2, Roundthorne Industrial Estate, Caldey Road, Wythenshawe, Manchester, M23 9GE</text:p>
          </table:table-cell>
          <table:table-cell office:value-type="string" table:style-name="ce1">
            <text:p>MNC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C S Brunt (Freigh Services) Limited, Unit 7, Circle South, Wharfside Way, Trafford Park, Manchester, M17 1NF</text:p>
          </table:table-cell>
          <table:table-cell office:value-type="string" table:style-name="ce1">
            <text:p>MNC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Charles Kendall Freight Ltd, Units 10-11, The Furrows, Dock Barton Road, Stretford, Manchester, M32 O82</text:p>
          </table:table-cell>
          <table:table-cell office:value-type="string" table:style-name="ce1">
            <text:p>MNC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avies Turner Air Cargo Limited, Unit 10, Building 301, World Freight Terminal, Manchester Airport, Manchester, M90 5UX</text:p>
          </table:table-cell>
          <table:table-cell office:value-type="string" table:style-name="ce1">
            <text:p>MNC0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avies Turner, Unit 8, Manchester International, Freight Terminal, World Freight Centre, Europa Gate, Trafford Park, M17 1DY</text:p>
          </table:table-cell>
          <table:table-cell office:value-type="string" table:style-name="ce1">
            <text:p>MNC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enholm Global Logistics Limited, PO Box 30, Sankey Valley Industrial Estate, Newton-le-Willows, WA12 8DN</text:p>
          </table:table-cell>
          <table:table-cell office:value-type="string" table:style-name="ce1">
            <text:p>MNC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HL Global Forwarding (UK) Ltd, t/a DHL Global Forwarding, Unit 1, Prince Mead Place, Mosely Road, Trafford Park, Manchester, M1 1QA</text:p>
          </table:table-cell>
          <table:table-cell office:value-type="string" table:style-name="ce1">
            <text:p>MNC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analpina World Transport Limited, Orion Business Park, Bird Hall Lane, Cheadle Heath, Cheshire, SK3 0WP</text:p>
          </table:table-cell>
          <table:table-cell office:value-type="string" table:style-name="ce1">
            <text:p>MNC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DSV Air and Sea Limited, The Millbrook, Distribution Centre, Units1&amp;2, Millbrook Industrial Estate, Wythenshawe, Manchester, M23 9WT</text:p>
          </table:table-cell>
          <table:table-cell office:value-type="string" table:style-name="ce1">
            <text:p>MNC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Expeditors International (UK) Ltd, Building 314, World Freight Terminal, Manchester International Airport, Manchester, M90 5EX</text:p>
          </table:table-cell>
          <table:table-cell office:value-type="string" table:style-name="ce1">
            <text:p>MNC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deral Express Europe Inc, Unit 2, Centenary Park, Trafford Park Gateway, Manchester, M50 1RE</text:p>
          </table:table-cell>
          <table:table-cell office:value-type="string" table:style-name="ce1">
            <text:p>MNC0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Fedex Trade Networks &amp; Brokerage (UK) Ltd, Unit 2, Building 303, World Freight Terminal, Manchester Airport, Manchester, M90 5UJ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Cargo Overseas Limited, airport T/A Independent ERTS, Sanderson House, Ledson Road, Roundthorn Industrial Estate, Manchester, M23 9EP</text:p>
          </table:table-cell>
          <table:table-cell office:value-type="string" table:style-name="ce1">
            <text:p>MNC 0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DV Limited, Unit 3, Alpha Point, Bradnor Road, Sharston Industrial Estate, Sharston, Manchester, M22 4TE</text:p>
          </table:table-cell>
          <table:table-cell office:value-type="string" table:style-name="ce1">
            <text:p>MNC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Kerry Logistics (UK) Limited, Broadoak Industrial Park, Ashburton Road West, Trafford Park, Manchester, M17 1RW</text:p>
          </table:table-cell>
          <table:table-cell office:value-type="string" table:style-name="ce1">
            <text:p>MNC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Kerry Logistics (UK) Ltd, Unit B2, Ennis Close, Roundthorn Industrial Estate, Wythenshawe, Manchester, M17 1RW</text:p>
          </table:table-cell>
          <table:table-cell office:value-type="string" table:style-name="ce1">
            <text:p>MNC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Kuehne &amp; Nagel Ltd, Building 317, World Freight Terminal, Manchester Airport, Manchester, M90 5NA</text:p>
          </table:table-cell>
          <table:table-cell office:value-type="string" table:style-name="ce1">
            <text:p>MNC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Locker Freight Ltd, Ellis Ashton Street, Huyton, Liverpool, L36 6DD</text:p>
          </table:table-cell>
          <table:table-cell office:value-type="string" table:style-name="ce1">
            <text:p>LIV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Lombard Shipping &amp; Forwarding Limited, Lombard Centre, Link Road, Huyton Business Park, Liverpool, L36 6AP</text:p>
          </table:table-cell>
          <table:table-cell office:value-type="string" table:style-name="ce1">
            <text:p>LIV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Lombard Shipping Plc, Unit 7/8, Platinum Court, Alchemy, Knowsley, Merseyside, L33 7XN</text:p>
          </table:table-cell>
          <table:table-cell office:value-type="string" table:style-name="ce1">
            <text:p>LIV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AP Cargo International Limited, Unit B1, Ennis Close, Roundthorne Industrial Estate, Wythenshawe, Manchester, M23 9LE</text:p>
          </table:table-cell>
          <table:table-cell office:value-type="string" table:style-name="ce1">
            <text:p>MNC0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Mersey Forwarding Shipping Services Limited, Mersey House, 1 Church Street, Bootle, Liverpool, L20 1AL</text:p>
          </table:table-cell>
          <table:table-cell office:value-type="string" table:style-name="ce1">
            <text:p>LIV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ippon Express (UK/Ltd), Unit 12, Ringway Trading Estate, Shadow Moss Road, Wythenshawe, Manchester, M22 5LH</text:p>
          </table:table-cell>
          <table:table-cell office:value-type="string" table:style-name="ce1">
            <text:p>MNC0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NNR Global Logistics UK Limited, Airport Unit 1, Orbital Way, Windmill Lane, Denton, Manchester, M34 3QA</text:p>
          </table:table-cell>
          <table:table-cell office:value-type="string" table:style-name="ce1">
            <text:p>MMC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FE Express Ltd, c/o CM Express Ltd, Unit A2, Southmoor Industrial Estate, Greeba Road, Wythenshawe, Manchester, M23 9RA</text:p>
          </table:table-cell>
          <table:table-cell office:value-type="string" table:style-name="ce1">
            <text:p>MNC0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Regal Crown Logistics Ltd, c/o CM Express Ltd, Unit A2, Southmoor Industrial Estate, Greeba Road, Wythenshawe, Manchester, M23 9RA</text:p>
          </table:table-cell>
          <table:table-cell office:value-type="string" table:style-name="ce1">
            <text:p>MNC0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RSR Freight Services Ltd, Unit 7A, Broadoak Industrial Easte, Ashburton Road West, Trafford Park, Manchester, M17 1RW</text:p>
          </table:table-cell>
          <table:table-cell office:value-type="string" table:style-name="ce1">
            <text:p>MNC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chenker Limited, Building 315, World Freight Terminal, Manchester, M90 5GB</text:p>
          </table:table-cell>
          <table:table-cell office:value-type="string" table:style-name="ce1">
            <text:p>MNC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hipping Services Ltd, 9–15 Grundy Street, Liverpool, L5 9YH</text:p>
          </table:table-cell>
          <table:table-cell office:value-type="string" table:style-name="ce1">
            <text:p>LIV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tone Logistics Limited, Lorne Mill, Lorne Street, Farnworth, BL4 7LZ</text:p>
          </table:table-cell>
          <table:table-cell office:value-type="string" table:style-name="ce1">
            <text:p>MNC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Transswift Freight Services Limited, Unit D, Royale Barn Road, Castleton, Rochdale, Lancashire, OL11 3DT</text:p>
          </table:table-cell>
          <table:table-cell office:value-type="string" table:style-name="ce1">
            <text:p>MNC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UPS-SCS (UK) Limited, Building 316, World Freight Terminal, Manchester International Airport, Manchester, M90 5EW</text:p>
          </table:table-cell>
          <table:table-cell office:value-type="string" table:style-name="ce1">
            <text:p>MNC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UTI Worldwide UK Ltd, Unit 1, Merlin Park, The Furrows, Off Barton Dock Road, Trafford Park, Manchester, M32 0SZ</text:p>
          </table:table-cell>
          <table:table-cell office:value-type="string" table:style-name="ce1">
            <text:p>MNC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ramex (UK) International Courier Ltd, Airport Unit 10, Ringway Trading Estate, Shadowmoss Road, Manchester, M22 5LH</text:p>
          </table:table-cell>
          <table:table-cell office:value-type="string" table:style-name="ce1">
            <text:p>MNC0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Vanguard Logistics Services Limited, Unit 4, Manchester International, Freight Terminal, Westinghouse Road, Trafford Park, Manchester, M17 1DP</text:p>
          </table:table-cell>
          <table:table-cell office:value-type="string" table:style-name="ce1">
            <text:p>MNC0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Geodis Wilson (UK) Limited, Delta Point, Leestone Road, Sharston Industrial Estate, Wythenshawe, Manchester, M22 4SA</text:p>
          </table:table-cell>
          <table:table-cell office:value-type="string" table:style-name="ce1">
            <text:p>MNC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Airport</text:p>
          </table:table-cell>
          <table:table-cell office:value-type="string" table:style-name="ce1">
            <text:p>MNC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Woodland Global Limited, Unit 3, Building 311, World Freight Centre, Manchester International Airport, Manchester, M90 5TE</text:p>
          </table:table-cell>
          <table:table-cell office:value-type="string" table:style-name="ce1">
            <text:p>MNC057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3TL Limited, Waterloo House, Trafalgar Dock, Waterloo Road, Liverpool, L3 0BH</text:p>
          </table:table-cell>
          <table:table-cell office:value-type="string" table:style-name="ce1">
            <text:p>LIV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ME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IQ Logistics Limited, Unit 2, Trident Close, Medway City Estate, Strood, Kent, ME2 4ER</text:p>
          </table:table-cell>
          <table:table-cell office:value-type="string" table:style-name="ce1">
            <text:p>MED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ME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hatham Clearance &amp; Transport Ltd, Unit 6, Denton Wharf, Wharf Road, Gravesend, Kent, DA12 2QD</text:p>
          </table:table-cell>
          <table:table-cell office:value-type="string" table:style-name="ce1">
            <text:p>MED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ME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avies Turner &amp; Co. Limited, Dartford Freight Terminal, Edisons Park, Crossways, Dartford, Kent, DA2 6QJ</text:p>
          </table:table-cell>
          <table:table-cell office:value-type="string" table:style-name="ce1">
            <text:p>MED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ME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uropa Worldwide Logistics Ltd, Littlebrook DC 1, Shield Road, Dartford, Kent, DA 5UR</text:p>
          </table:table-cell>
          <table:table-cell office:value-type="string" table:style-name="ce1">
            <text:p>MED0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ME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Horizon International Cargo Limited, Mid Kent Business Park, Sort Mill Road, Snodland, Kent, ME6 5UA</text:p>
          </table:table-cell>
          <table:table-cell office:value-type="string" table:style-name="ce1">
            <text:p>MED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ME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erry Logistics (UK) Ltd, 40 Victoria Way, Charlton, London, SE7 7QS</text:p>
          </table:table-cell>
          <table:table-cell office:value-type="string" table:style-name="ce1">
            <text:p>MED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way</text:p>
          </table:table-cell>
          <table:table-cell office:value-type="string" table:style-name="ce1">
            <text:p>MED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eerstyle Limited, t/a CKR Services, Crossways Cargo Centre, Galleon Boulevard, Crossways Business Park, Dartford, Kent, DA2 6Q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wcastle</text:p>
          </table:table-cell>
          <table:table-cell office:value-type="string" table:style-name="ce1">
            <text:p>TYN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Aquatran Limited, Airport Unit 1, Intersect 19, High Flatworth, Tyne Tunnel Estate, North Sheilds, Tyne and Wear, NE29 7UT</text:p>
          </table:table-cell>
          <table:table-cell office:value-type="string" table:style-name="ce1">
            <text:p>NCL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astle</text:p>
          </table:table-cell>
          <table:table-cell office:value-type="string" table:style-name="ce1">
            <text:p>TYN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DHL Global Forwarding (UK) Limited, Airport Freightway, Freight Village, Newcastle Airport, Newcastle upon Tyne, NE13 2BH</text:p>
          </table:table-cell>
          <table:table-cell office:value-type="string" table:style-name="ce1">
            <text:p>NCL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astle</text:p>
          </table:table-cell>
          <table:table-cell office:value-type="string" table:style-name="ce1">
            <text:p>TYN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Kuehne &amp; Nagel Limited, Units 34/35, Freight Village, Newcastle Airport, Newcastle-upon-Tyne, NE13 8BH</text:p>
          </table:table-cell>
          <table:table-cell office:value-type="string" table:style-name="ce1">
            <text:p>NCL0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astle</text:p>
          </table:table-cell>
          <table:table-cell office:value-type="string" table:style-name="ce1">
            <text:p>TYN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Nippon Express (UK) Ltd, Unit 16, Brooklands Way, Boldon Business Park, Boldon Colliery, South Tyneside, NE35 9LZ</text:p>
          </table:table-cell>
          <table:table-cell office:value-type="string" table:style-name="ce1">
            <text:p>NCL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castle</text:p>
          </table:table-cell>
          <table:table-cell office:value-type="string" table:style-name="ce1">
            <text:p>TYN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UPS SCS (UK) Ltd, Eastern Avenue, Team Valley Trading Estate, Gateshead, NE11 0UX</text:p>
          </table:table-cell>
          <table:table-cell office:value-type="string" table:style-name="ce1">
            <text:p>NCL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wich</text:p>
          </table:table-cell>
          <table:table-cell office:value-type="string" table:style-name="ce1">
            <text:p>NOR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Panalpina World Transport Limited, Hewett Road, Gapton Hall Industrial Estate, Great Yarmouth, Norfolk, NR31 0NN</text:p>
          </table:table-cell>
          <table:table-cell office:value-type="string" table:style-name="ce1">
            <text:p>GTY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ading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string" table:style-name="ce1">
            <text:p>WT Air Cargo Ltd, T/A WT Logistics Ltd, Unit 4D, Swallowfield Way, Hayes, Middlesex, UB3 1DQ</text:p>
          </table:table-cell>
          <table:table-cell office:value-type="string" table:style-name="ce1">
            <text:p>REA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ester</text:p>
          </table:table-cell>
          <table:table-cell office:value-type="string" table:style-name="ce1">
            <text:p>RCR</text:p>
          </table:table-cell>
          <table:table-cell table:style-name="ce1"/>
          <table:table-cell office:value-type="string" table:style-name="ce1">
            <text:p>Charles Kendall Freight Limited, Liberty House, London Thamesport, Isle of Grain, Rochester, Kent ME3 0EP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Toll Global Forwarding Group (UK), Limited, Unit E, Stephenson Road, Griffin Industrial Park, Calmore, Totton, Southampton, SO40 3SH</text:p>
          </table:table-cell>
          <table:table-cell office:value-type="string" table:style-name="ce1">
            <text:p>STN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Charles Kendal Freight Ltd, Unit 2, South East Sector, Bournemouth International Airport, BH23 6SE</text:p>
          </table:table-cell>
          <table:table-cell office:value-type="string" table:style-name="ce1">
            <text:p>STN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DVS Road Limited, 10 Brunel Way, Segensworth East Industrial Eastate, Fareham, Hampshire, PO15 5TX</text:p>
          </table:table-cell>
          <table:table-cell office:value-type="string" table:style-name="ce1">
            <text:p>STN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agle Freight Terminal Limited, Unit B, Brook 50, Stephenson Road, Calmore Industrial Estate, Totton, Southampton, SO40 3SA</text:p>
          </table:table-cell>
          <table:table-cell office:value-type="string" table:style-name="ce1">
            <text:p>STN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ormation Freight Services Limited, Unit 8B, Oriana Way, Nursling, Southampton, SO16 0YU</text:p>
          </table:table-cell>
          <table:table-cell office:value-type="string" table:style-name="ce1">
            <text:p>STN0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P Young Holdings Limited, Unit 2, Eling Wharf, High Street, Totton, Southampton, SO40 4TE</text:p>
          </table:table-cell>
          <table:table-cell office:value-type="string" table:style-name="ce1">
            <text:p>STN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Harris Transport Ltd, Avanlon, Unit 4, Parkam Drive, Eastleigh, Southampton, SO50 4NU</text:p>
          </table:table-cell>
          <table:table-cell office:value-type="string" table:style-name="ce1">
            <text:p>STN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JPI Warehousing (Southampton) Limited, 5A Barton Park Industrial Estate, Chickenhall Lane, Eastleigh, Hampshire, SO50 6RR</text:p>
          </table:table-cell>
          <table:table-cell office:value-type="string" table:style-name="ce1">
            <text:p>STN 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Lambert Brothers Haulage Limited, Warehouse 17, Goodwood Road, Eastleigh, Hampshire, SO50 4NT</text:p>
          </table:table-cell>
          <table:table-cell office:value-type="string" table:style-name="ce1">
            <text:p>STN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Oceanair Express Logistics Limited, Unit 2, Mitchell Way, Southampton International Airport, Southampton, SO18 2NL</text:p>
          </table:table-cell>
          <table:table-cell office:value-type="string" table:style-name="ce1">
            <text:p>STN 0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Peters &amp; May Ltd, Unit 9, Goodwood Road, Eastleigh, Southampton, SO50 4NU</text:p>
          </table:table-cell>
          <table:table-cell office:value-type="string" table:style-name="ce1">
            <text:p>STN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Riva South Limited, Unit 6, Chalcroft Distribution Park, Burnetts Lane, West End, Southampton, SO30 2PA</text:p>
          </table:table-cell>
          <table:table-cell office:value-type="string" table:style-name="ce1">
            <text:p>STN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Roberts Distribution Limited, Unit 10, Tower Industrial Estate, Tower Lane, Eastleigh, Hampshire, SO50 6NZ</text:p>
          </table:table-cell>
          <table:table-cell office:value-type="string" table:style-name="ce1">
            <text:p>STN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chenker Limited, Unit 1, Lindbergh Road, Wimbourne, Dorset, BH23 6SE</text:p>
          </table:table-cell>
          <table:table-cell office:value-type="string" table:style-name="ce1">
            <text:p>STN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outhampton Container Logistics Limited, Unit 11, Oriana Way, Nursling Industrial Estate, Nursling, Southampton, SO16 0YU</text:p>
          </table:table-cell>
          <table:table-cell office:value-type="string" table:style-name="ce1">
            <text:p>STN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outhampton Freight Services Limited, Units F &amp; G, Griffin Industrial Park, Totton, Southampton, SO40 3sh</text:p>
          </table:table-cell>
          <table:table-cell office:value-type="string" table:style-name="ce1">
            <text:p>STN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Southampton Logistics Limited, Unit 2A, Calmore Industrial Park, Nutsey Lane, Totton, Southampton, SO40 3XJ</text:p>
          </table:table-cell>
          <table:table-cell office:value-type="string" table:style-name="ce1">
            <text:p>STN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Geodis Wilson (UK) Limited, Unit 6, Waterloo Industrial Estate, Hedge End, Southampton, SO30 2QT</text:p>
          </table:table-cell>
          <table:table-cell office:value-type="string" table:style-name="ce1">
            <text:p>STN024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UTI Worldwide (UK) Limited, Unit 2 Airways Distribution Park, Wide Lane, Eastleigh, Hampshire, SO18 2RT</text:p>
          </table:table-cell>
          <table:table-cell office:value-type="string" table:style-name="ce1">
            <text:p>STN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ampton</text:p>
          </table:table-cell>
          <table:table-cell office:value-type="string" table:style-name="ce1">
            <text:p>STN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Voyager International Logistics, Unit C 1, Cirrus Court, Aviation Business Park, Bournemouth International Airport, Christchurch, Dorset, BH23 6NW</text:p>
          </table:table-cell>
          <table:table-cell office:value-type="string" table:style-name="ce1">
            <text:p>STN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nstead</text:p>
          </table:table-cell>
          <table:table-cell office:value-type="string" table:style-name="ce1">
            <text:p>LS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Rhenus Logistics Limited Quayside Industrial Estate, Bates Road, Maldon Essex CM9 5F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esport</text:p>
          </table:table-cell>
          <table:table-cell office:value-type="string" table:style-name="ce1">
            <text:p>TEE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Containerships (UK) Limited, Haverton Hill Road, Billingham, Stockton-on-Tees, TS23 1PS</text:p>
          </table:table-cell>
          <table:table-cell office:value-type="string" table:style-name="ce1">
            <text:p>TEE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esport</text:p>
          </table:table-cell>
          <table:table-cell office:value-type="string" table:style-name="ce1">
            <text:p>TEE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Albaden Services Limited, Unit 2, Queensway, Skippers Lane Industrial Estate, Middlesbrough, TS3 8TF</text:p>
          </table:table-cell>
          <table:table-cell office:value-type="string" table:style-name="ce1">
            <text:p>TEE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ctivair (UK) Limited, t/a OHL Global Freight Management, Watkins Close, Burnt Mills Industrial Estate, Basildon, Essex, SS13 1TL</text:p>
          </table:table-cell>
          <table:table-cell office:value-type="string" table:style-name="ce1">
            <text:p>TIL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ility Logistics Ltd, 1 Oliver Close, West Thurrock, Essex, RM20 3EE</text:p>
          </table:table-cell>
          <table:table-cell office:value-type="string" table:style-name="ce1">
            <text:p>TIL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llport Cargo Services Limited, Allport House, Thurrock Park Way, Tilbury, Essex, RM18 7HZ</text:p>
          </table:table-cell>
          <table:table-cell office:value-type="string" table:style-name="ce1">
            <text:p>TIL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Benfleet Forwarding Company, Units 5/6, Hovefields Court, Hovefields Avenue, off Courtauld Road, Basildon, Essex, SS13 1EB</text:p>
          </table:table-cell>
          <table:table-cell office:value-type="string" table:style-name="ce1">
            <text:p>TIL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International Cargo Centre Limited, Blackwater Close, Fairview Industrial Park, Rainham, Essex, RM13 8UA</text:p>
          </table:table-cell>
          <table:table-cell office:value-type="string" table:style-name="ce1">
            <text:p>TIL0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Bronel Group Ltd, Unit 5, Quatro Park, Paycocke Road, Basildon, Essex</text:p>
          </table:table-cell>
          <table:table-cell office:value-type="string" table:style-name="ce1">
            <text:p>TIL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haucer Freight Limited, Chaucer House, Fairview Industrial Park, Marsh Way, Rainham, Essex, RM13 8UH</text:p>
          </table:table-cell>
          <table:table-cell office:value-type="string" table:style-name="ce1">
            <text:p>TIL0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Vanguard Logistics Services Limited, Unit 2, Juniper Fenton Way, Southfields Business Park, Laindon, Essex SS15 6RZ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trafi, t/a Gonrand UK, Unit 5, Thames Gateway Park, Choats Lane, Dagenham, RM9 6RH</text:p>
          </table:table-cell>
          <table:table-cell office:value-type="string" table:style-name="ce1">
            <text:p>TIL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ornack International Limited, 609 London Road, West Thurrock, Essex, RM20 3BJ</text:p>
          </table:table-cell>
          <table:table-cell office:value-type="string" table:style-name="ce1">
            <text:p>TIL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SV Road Limited, Gateway House, Stonehouse Lane, Purfleet, RM19 1NX</text:p>
          </table:table-cell>
          <table:table-cell office:value-type="string" table:style-name="ce1">
            <text:p>TIL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orest Freight Limited, Barlow Way, South Fairview Industrial Estate, Rainham, Essex, RM13 8UJ</text:p>
          </table:table-cell>
          <table:table-cell office:value-type="string" table:style-name="ce1">
            <text:p>TIL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 P Young Holdings Limited, Site 1, Unit B; Botany Way, Beacon Hill Industrial Estate, Purfleet, Essex, RM19 1SR</text:p>
          </table:table-cell>
          <table:table-cell office:value-type="string" table:style-name="ce1">
            <text:p>TIL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ranco Vargo UK Limited, LON/150 Railstore International Freight Terminal, Childerditch Lane, West Horndon, Brentwood, Essex, CM13 3ED</text:p>
          </table:table-cell>
          <table:table-cell office:value-type="string" table:style-name="ce1">
            <text:p>TIL0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G.C. Distribution Limited, Beacon Hill Industrial Estate, Botany Way, Purfleet, Essex, RM19 1SR</text:p>
          </table:table-cell>
          <table:table-cell office:value-type="string" table:style-name="ce1">
            <text:p>TIL0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.W.S. (Distribution) Ltd, Units1&amp;2, 113River Road, Balmoral Trading Estate, Barking, Essex, IG11 0EG</text:p>
          </table:table-cell>
          <table:table-cell office:value-type="string" table:style-name="ce1">
            <text:p>TIL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.W.S (Distribution) Limited, Unit 15, 113 River Road, Balmoral Trading Estate, Barking, IG11 0EG</text:p>
          </table:table-cell>
          <table:table-cell office:value-type="string" table:style-name="ce1">
            <text:p>TIL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L.A.R. Warehousing Ltd, Unit 10, Enterprise Business Park, Globe Industrial Estate, Rectory Road, Grays, Essex, RM17 6SU</text:p>
          </table:table-cell>
          <table:table-cell office:value-type="string" table:style-name="ce1">
            <text:p>TIL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Magnum Book Services Limited, Unit 8, Repton Close, Burnt Mills Industrial Estate, Basildon, Essex, SS13 1LJ</text:p>
          </table:table-cell>
          <table:table-cell office:value-type="string" table:style-name="ce1">
            <text:p>TIL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W.N.D Limited, 1 Apollo Business Park, Paycocke Road, Basildon, Essex, SS14 3DR</text:p>
          </table:table-cell>
          <table:table-cell office:value-type="string" table:style-name="ce1">
            <text:p>TIL0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hoenix Freight International Limited, Swinbourne Road, Burnt Mills Industrial Estate, Basildon, Essex, SS13 1EF</text:p>
          </table:table-cell>
          <table:table-cell office:value-type="string" table:style-name="ce1">
            <text:p>TIL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uehne &amp; Nagel Ltd, Unit, Orion Park, Messina Way, Dagenham, RM9 6FF</text:p>
          </table:table-cell>
          <table:table-cell office:value-type="string" table:style-name="ce1">
            <text:p>TIL0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chenker Ltd, Unit 3, Juniper, Fenton Way, Southfields Industrial Estate, Laindon, Basildon, Essex, SS15 6SH</text:p>
          </table:table-cell>
          <table:table-cell office:value-type="string" table:style-name="ce1">
            <text:p>TIL0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rans Euro Group Ltd, Unit B, Neptune Business Park, Dolphin Park, Dolphin Way, Thurrock, Purfleet, RM19 1NZ</text:p>
          </table:table-cell>
          <table:table-cell office:value-type="string" table:style-name="ce1">
            <text:p>TIL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winwheel Logistics Ltd. Unit 5c, Oliver Road, Grays, Essex. RM20 3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Uneek Forwarding Ltd, Unit 1 &amp; 2, Renwick Industrial Estate, Renwick Road, Barking, Essex, IG11 0SH</text:p>
          </table:table-cell>
          <table:table-cell office:value-type="string" table:style-name="ce1">
            <text:p>TIL0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Uniserve (UK) Ltd, London Mega Terminal, Thurrock Park Way, Tilbury, Essex, RM18 7HD</text:p>
          </table:table-cell>
          <table:table-cell office:value-type="string" table:style-name="ce1">
            <text:p>TIL039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Unisystems Freight (UK) Limited, Unit 7a Perry Road, Witham, Essex, IG1 4TG</text:p>
          </table:table-cell>
          <table:table-cell office:value-type="string" table:style-name="ce1">
            <text:p>TIL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lbury</text:p>
          </table:table-cell>
          <table:table-cell office:value-type="string" table:style-name="ce1">
            <text:p>LON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W. E. Deane Ltd, Mayesbrook House, Lyon Business Park, River Road, Barking, Essex IG11 0EU</text:p>
          </table:table-cell>
          <table:table-cell office:value-type="string" table:style-name="ce1">
            <text:p>TIL045</text:p>
          </table:table-cell>
          <table:table-cell table:number-columns-repeated="16379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2-07-13T13:03:24Z</meta:creation-date>
    <dc:date>2022-07-13T13:03:34Z</dc:date>
  </office:meta>
</office:document-meta>
</file>