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olumn6" style:family="table-column">
      <style:table-column-properties style:column-width="3.2194in"/>
    </style:style>
    <style:style style:name="TableColumn7" style:family="table-column">
      <style:table-column-properties style:column-width="3.0416in"/>
    </style:style>
    <style:style style:name="Table5" style:family="table">
      <style:table-properties style:width="6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3" style:parent-style-name="ListParagraph" style:list-style-name="LFO3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4" style:parent-style-name="ListParagraph" style:list-style-name="LFO3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40" style:parent-style-name="Normal" style:family="paragraph">
      <style:paragraph-properties fo:break-before="page"/>
      <style:text-properties style:font-name-complex="Arial" fo:font-size="12pt" style:font-size-asian="12pt" style:font-size-complex="12pt"/>
    </style:style>
    <style:style style:name="TableColumn42" style:family="table-column">
      <style:table-column-properties style:column-width="3.1909in"/>
    </style:style>
    <style:style style:name="TableColumn43" style:family="table-column">
      <style:table-column-properties style:column-width="3.0701in"/>
    </style:style>
    <style:style style:name="Table41" style:family="table">
      <style:table-properties style:width="6.261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ListParagraph" style:list-style-name="LFO1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-asian="Times New Roman" style:font-name-complex="Arial" fo:color="#000000" fo:font-size="12pt" style:font-size-asian="12pt" style:font-size-complex="12pt" fo:language="en" fo:country="US" style:language-asian="en" style:country-asian="GB"/>
    </style:style>
    <style:style style:name="T63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64" style:parent-style-name="DefaultParagraphFont" style:family="text">
      <style:text-properties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istParagraph" style:list-style-name="LFO1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78" style:parent-style-name="ListParagraph" style:list-style-name="LFO4" style:family="paragraph">
      <style:paragraph-properties fo:margin-bottom="0in"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79" style:parent-style-name="ListParagraph" style:family="paragraph">
      <style:paragraph-properties fo:margin-bottom="0in"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80" style:parent-style-name="ListParagraph" style:list-style-name="LFO4" style:family="paragraph">
      <style:paragraph-properties fo:margin-bottom="0in"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81" style:parent-style-name="ListParagraph" style:family="paragraph">
      <style:paragraph-properties fo:margin-bottom="0in"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 style:min-row-height="0.214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ListParagraph" style:list-style-name="LFO1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TableRow86" style:family="table-row">
      <style:table-row-properties style:min-row-height="0.366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89" style:parent-style-name="ListParagraph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91" style:parent-style-name="ListParagraph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93" style:parent-style-name="ListParagraph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95" style:parent-style-name="ListParagraph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ListParagraph" style:list-style-name="LFO1" style:family="paragraph">
      <style:paragraph-properties fo:text-align="center" fo:margin-bottom="0in" fo:line-height="100%"/>
    </style:style>
    <style:style style:name="T100" style:parent-style-name="DefaultParagraphFont" style:family="text">
      <style:text-properties style:font-name-complex="Arial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06" style:parent-style-name="ListParagraph" style:list-style-name="LFO2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07" style:parent-style-name="ListParagraph" style:list-style-name="LFO2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08" style:parent-style-name="ListParagraph" style:list-style-name="LFO2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16" style:parent-style-name="Normal" style:family="paragraph">
      <style:text-properties style:font-name-complex="Arial"/>
    </style:style>
  </office:automatic-styles>
  <office:body>
    <office:text text:use-soft-page-breaks="true">
      <text:p text:style-name="P1">FINAL NOTICE<text:s/></text:p>
      <text:p text:style-name="P2">LEASEHOLD REFORM (GROUND RENT ACT) 2022</text:p>
      <text:p text:style-name="P3">IMPOSING A [FINANCIAL PENALTY SECTION 9]</text:p>
      <text:p text:style-name="P4">[AND] [RECOVERY ORDER SECTION 10]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Financial penalty</text:p>
            <text:p text:style-name="P11">On [date] [Enforcement Authority] issued you with a Notice of Intent to impose a financial penalty. We are now issuing you with a Final Notice imposing a financial penalty for the following reasons:<text:s/></text:p>
            <text:p text:style-name="P12"/>
            <text:list text:style-name="LFO3" text:continue-numbering="true">
              <text:list-item>
                <text:p text:style-name="P13">You did not make representations or objections within the time period specified in the notice of intent<text:s/></text:p>
              </text:list-item>
              <text:list-item>
                <text:p text:style-name="P14">After considering your representations we have decided to [confirm] or [vary] the monetary penalty</text:p>
              </text:list-item>
            </text:list>
            <text:p text:style-name="P15">Recovery order</text:p>
            <text:p text:style-name="P16">On [date] [Enforcement Authority] issued you with a Notice of Intent to impose a recovery order. We are now issuing you with a Final Notice imposing a recovery order because the leaseholder has made a payment of a prohibited rent and all or part of that rent has not been refunded.</text:p>
          </table:table-cell>
          <table:covered-table-cell/>
        </table:table-row>
        <table:table-row table:style-name="TableRow17">
          <table:table-cell table:style-name="TableCell18">
            <text:p text:style-name="P19">FINAL NOTICE IMPOSING A FINANCIAL PENALTY</text:p>
          </table:table-cell>
          <table:table-cell table:style-name="TableCell20">
            <text:p text:style-name="P21">Reference Number:</text:p>
          </table:table-cell>
        </table:table-row>
        <table:table-row table:style-name="TableRow22">
          <table:table-cell table:style-name="TableCell23" table:number-columns-spanned="2">
            <text:p text:style-name="P24">1. NOTICE OF BREACH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NOTICE GIVEN TO [name of responsible person/business]– OF [address] –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NOTICE GIVEN BY [enforcement officer] – OF [enforcement authority and address]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I, an authorised officer of [enforcement authority], am satisfied that you, as a landlord [of tenant or relevant person] [of address], have breached section 3 of the Leasehold Reform (Ground Rent Act) 2022 whereby you [or a person acting on your behalf] asked the tenant to make a payment of a prohibited rent and / or having received the payment, failed to refund it in full within 28 days.</text:p>
            <text:p text:style-name="P34"/>
            <text:p text:style-name="P35">Date of breach ………………………………….</text:p>
            <text:p text:style-name="P36">Details of breach: [officer to summarise event and if relevant, refer to results of any review]</text:p>
      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………………………<text:s/></text:p>
            <text:p text:style-name="P38">Signature of authorised officer …………………………………………….</text:p>
            <text:p text:style-name="P39">Date of Final Notice: …………………………………</text:p>
          </table:table-cell>
          <table:covered-table-cell/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FINAL NOTICE IMPOSING A RECOVERY ORDER</text:p>
          </table:table-cell>
          <table:table-cell table:style-name="TableCell47">
            <text:p text:style-name="P48">Reference Number:</text:p>
          </table:table-cell>
        </table:table-row>
        <table:table-row table:style-name="TableRow49">
          <table:table-cell table:style-name="TableCell50" table:number-columns-spanned="2">
            <text:list text:style-name="LFO1" text:continue-numbering="true">
              <text:list-item>
                <text:p text:style-name="P51">RECOVERY OF PROHIBITED RENT PAYMENTS</text:p>
              </text:list-item>
            </text:list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NOTICE GIVEN TO [name of responsible person/business]– OF [address] –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NOTICE GIVEN BY [enforcement officer] – OF [enforcement authority and address]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I, an authorised officer of [enforcement authority], am satisfied that you, [as<text:s/></text:span><text:span text:style-name="T62">t</text:span><text:span text:style-name="T63">he landlord at the time the prohibited rent was paid OR the landlord at the time the enforcement authority makes the order OR a person acting on behalf of one of the above where the payment was paid to that person<text:s/></text:span><text:span text:style-name="T64">for [tenant or relevant person / address] received payments of rent prohibited rent in breach of section 3 of the Leasehold Reform (Ground Rent Act) 2022, and that having received the payment, have failed to refund all or part of that payments within 28 days of receipt.<text:s/></text:span></text:p>
            <text:p text:style-name="P65"/>
            <text:p text:style-name="P66">Date of payments in breach of the Act ………………………………….</text:p>
            <text:p text:style-name="P67">Further details [officer to summarise event and if relevant, refer to results of any review]</text:p>
            <text:p text:style-name="P68">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………………………<text:s/></text:p>
            <text:p text:style-name="P69">Signature of authorised officer …………………………………………….</text:p>
            <text:p text:style-name="P70">Date of Final Notice: …………………………………</text:p>
          </table:table-cell>
          <table:covered-table-cell/>
        </table:table-row>
        <table:table-row table:style-name="TableRow71">
          <table:table-cell table:style-name="TableCell72" table:number-columns-spanned="2">
            <text:list text:style-name="LFO1" text:continue-numbering="true">
              <text:list-item>
                <text:p text:style-name="P73">ACTION REQUIRED</text:p>
              </text:list-item>
            </text:list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This notice requires that you carry out one of the following actions.<text:s/></text:p>
            <text:p text:style-name="P77"/>
            <text:list text:style-name="LFO4" text:continue-numbering="true">
              <text:list-item>
                <text:p text:style-name="P78">Pay the financial penalty of £ [xx] to the [enforcement authority] – see payment details below - within 28 days beginning with the day after this Final Notice is served, [AND / OR].</text:p>
              </text:list-item>
            </text:list>
            <text:p text:style-name="P79"/>
            <text:list text:style-name="LFO4" text:continue-numbering="true">
              <text:list-item>
                <text:p text:style-name="P80">Repay the tenant the prohibited payments of rent of [£x] [inclusive of interest] to [name of tenant or relevant person] within 28 days beginning with the day after this Final Notice is served and provide evidence that such a payment has been made to [Enforcement Authority] at [include address].</text:p>
              </text:list-item>
            </text:list>
            <text:p text:style-name="P81"/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list text:style-name="LFO1" text:continue-numbering="true">
              <text:list-item>
                <text:p text:style-name="P85">HOW THE PENALTY CHARGE MAY BE PAID</text:p>
              </text:list-item>
            </text:list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To be paid to: [Enforcement Authority]. Please quote the Notice reference number as above when making payment.<text:s/></text:p>
            <text:p text:style-name="P89"/>
            <text:p text:style-name="P90">Address:<text:s/></text:p>
            <text:p text:style-name="P91"/>
            <text:p text:style-name="P92">Methods of payment:<text:s/></text:p>
            <text:p text:style-name="P93"/>
            <text:p text:style-name="P94">By Post:<text:s/></text:p>
            <text:p text:style-name="P95"/>
            <text:soft-page-break/>
            <text:p text:style-name="P96">By phone:</text:p>
          </table:table-cell>
          <table:covered-table-cell/>
        </table:table-row>
        <text:soft-page-break/>
        <table:table-row table:style-name="TableRow97">
          <table:table-cell table:style-name="TableCell98" table:number-columns-spanned="2">
            <text:list text:style-name="LFO1" text:continue-numbering="true">
              <text:list-item>
                <text:p text:style-name="P99"><text:span text:style-name="T100">APPEALING THIS NOTICE</text:span></text:p>
              </text:list-item>
            </text:list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You may appeal to the First-tier Tribunal within 28 days of the [financial penalty and / or recovery order], beginning with the day after service of this notice.</text:p>
            <text:p text:style-name="P104"/>
            <text:p text:style-name="P105">Appeals may be made against:</text:p>
            <text:list text:style-name="LFO2" text:continue-numbering="true">
              <text:list-item>
                <text:p text:style-name="P106">The decision to impose the penalty or make the order;<text:s/></text:p>
              </text:list-item>
              <text:list-item>
                <text:p text:style-name="P107">The amount of the penalty; or</text:p>
              </text:list-item>
              <text:list-item>
                <text:p text:style-name="P108">The terms of the order.</text:p>
              </text:list-item>
            </text:list>
            <text:p text:style-name="P109"/>
            <text:p text:style-name="P110">The notice will then be suspended until the appeal is finally determined, withdrawn, or abandoned.<text:s/></text:p>
            <text:p text:style-name="P111"/>
            <text:p text:style-name="P112">An appeal will be a re-hearing of the enforcement authority’s decision and may be determined having regard to matters that the enforcement authority was unaware of.<text:s/></text:p>
            <text:p text:style-name="P113"/>
            <text:p text:style-name="P114">The First-tier Tribunal may quash, confirm, or vary the notice. However, if varying the notice, the Tribunal cannot vary a notice so as to make it impose a financial penalty of less than the minimum or more than the maximum penalty that the enforcement authority could have imposed.</text:p>
            <text:p text:style-name="P115"/>
          </table:table-cell>
          <table:covered-table-cell/>
        </table:table-row>
      </table:table>
      <text:p text:style-name="P1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raham Noad</meta:initial-creator>
    <dc:creator>Graham Noad</dc:creator>
    <meta:creation-date>2022-06-22T13:32:00Z</meta:creation-date>
    <dc:date>2022-06-22T13:32:00Z</dc:date>
    <meta:template xlink:href="Normal.dotm" xlink:type="simple"/>
    <meta:editing-cycles>2</meta:editing-cycles>
    <meta:editing-duration>PT0S</meta:editing-duration>
    <meta:document-statistic meta:page-count="3" meta:paragraph-count="9" meta:word-count="728" meta:character-count="4872" meta:row-count="34" meta:non-whitespace-character-count="4153"/>
  </office:meta>
</office:document-meta>
</file>