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Normal_TABLE1_32_0609" style:data-style-name="N36">
      <style:table-cell-properties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Normal_32_5_32_2" style:data-style-name="N0">
      <style:table-cell-properties style:vertical-align="automatic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5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999999" fo:border-bottom="none" fo:border-left="none" fo:border-right="none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TABLE1_32_0609" style:data-style-name="N36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Normal_TABLE1_32_0609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9" style:family="table-cell" style:parent-style-name="Normal_TABLE1_32_0609" style:data-style-name="N36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Normal_TABLE1_32_0609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Normal_TABLE1_32_0609" style:data-style-name="N36">
      <style:table-cell-properties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Normal_TABLE1_32_0609" style:data-style-name="N36">
      <style:table-cell-properties style:vertical-align="automatic" fo:wrap-option="wrap" fo:background-color="#D9D9D9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Normal_32_2" style:data-style-name="N0">
      <style:table-cell-properties style:vertical-align="automatic" fo:background-color="#D9D9D9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Percent" style:data-style-name="N13"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Normal_32_13_32_2" style:data-style-name="N0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Comma_32_2_32_2_32_3_32_3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Comma_32_2_32_2_32_3_32_3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TABLE1_32_0609" style:data-style-name="N36">
      <style:table-cell-properties style:vertical-align="automatic" fo:wrap-option="wrap" fo:background-color="#D9D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Normal_32_2" style:data-style-name="N0">
      <style:table-cell-properties style:vertical-align="automatic" fo:wrap-option="wrap" fo:background-color="#D9D9D9"/>
      <style:text-properties style:font-name="Arial" style:font-name-asian="Arial" style:font-name-complex="Arial" fo:font-size="11pt" style:font-size-asian="11pt" style:font-size-complex="11pt"/>
    </style:style>
    <style:style style:name="ce23" style:family="table-cell" style:parent-style-name="Normal_32_5_32_2" style:data-style-name="N0">
      <style:table-cell-properties style:vertical-align="automatic" fo:wrap-option="wrap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TABLE1_32_0609" style:data-style-name="N36">
      <style:table-cell-properties style:vertical-align="automatic" fo:background-color="#D9D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Normal_32_2" style:data-style-name="N0">
      <style:table-cell-properties style:vertical-align="automatic" fo:background-color="#D9D9D9"/>
      <style:text-properties style:font-name="Arial" style:font-name-asian="Arial" style:font-name-complex="Arial" fo:font-size="11pt" style:font-size-asian="11pt" style:font-size-complex="11pt"/>
    </style:style>
    <style:style style:name="ce26" style:family="table-cell" style:parent-style-name="Percent" style:data-style-name="N1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13_32_2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Comma_32_2_32_2_32_3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Comma_32_2_32_2_32_3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TABLE1_32_0609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Normal_TABLE1_32_0609" style:data-style-name="N36">
      <style:table-cell-properties style:vertical-align="to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Normal_TABLE1_32_0609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Normal_TABLE1_32_0609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Normal_TABLE1_32_0609" style:data-style-name="N36">
      <style:table-cell-properties style:vertical-align="top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Normal_TABLE1_32_0609" style:data-style-name="N36">
      <style:table-cell-properties style:vertical-align="to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Normal_TABLE1_32_0609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Normal_TABLE1_32_0609" style:data-style-name="N36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Normal_TABLE1_32_0609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Normal_32_5_32_2" style:data-style-name="N0">
      <style:table-cell-properties style:vertical-align="to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Normal_32_5_32_2" style:data-style-name="N0">
      <style:table-cell-properties style:vertical-align="top" fo:background-color="#92CDDC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Normal_32_3_32_4" style:data-style-name="N30">
      <style:table-cell-properties style:vertical-align="top" fo:background-color="#92CDD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Normal_32_3_32_4" style:data-style-name="N36">
      <style:table-cell-properties style:vertical-align="top" fo:background-color="#92CDD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Normal_32_3_32_4" style:data-style-name="N22">
      <style:table-cell-properties style:vertical-align="top" fo:background-color="#92CDD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4" style:family="table-cell" style:parent-style-name="Normal_32_3_32_4" style:data-style-name="N22">
      <style:table-cell-properties style:vertical-align="top" fo:background-color="#92CDD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Normal_TABLE1_32_0609" style:data-style-name="N36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6" style:family="table-cell" style:parent-style-name="Normal_TABLE1_32_0609" style:data-style-name="N3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7" style:family="table-cell" style:parent-style-name="Normal_TABLE1_32_0609" style:data-style-name="N36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Normal_TABLE1_32_0609" style:data-style-name="N36">
      <style:table-cell-properties style:vertical-align="automatic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ackground-color="#D9D9D9"/>
    </style:style>
    <style:style style:name="ce50" style:family="table-cell" style:parent-style-name="Normal_32_5_32_2" style:data-style-name="N0">
      <style:table-cell-properties style:vertical-align="automatic" fo:background-color="#D9D9D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Normal_32_5_32_2" style:data-style-name="N0">
      <style:table-cell-properties style:vertical-align="middle" fo:wrap-option="wrap" fo:background-color="#000000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/>
    </style:style>
    <style:style style:name="ce52" style:family="table-cell" style:parent-style-name="Default" style:data-style-name="N0">
      <style:table-cell-properties fo:background-color="transparent"/>
    </style:style>
    <style:style style:name="ce53" style:family="table-cell" style:parent-style-name="Default" style:data-style-name="N0"/>
    <style:style style:name="ce54" style:family="table-cell" style:parent-style-name="Normal_32_2" style:data-style-name="N0">
      <style:table-cell-properties fo:border-top="thin solid #999999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Normal_32_2" style:data-style-name="N0">
      <style:table-cell-properties fo:border-top="thin solid #999999" fo:border-bottom="thin solid #000000" fo:border-left="none" fo:border-right="none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999999" fo:border-bottom="none" fo:border-left="none" fo:border-right="none" fo:background-color="transparent"/>
    </style:style>
    <style:style style:name="ce5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9" style:family="table-cell" style:parent-style-name="Normal_TABLE1_32_0609" style:data-style-name="N36">
      <style:table-cell-properties fo:border-top="thin solid #000000" fo:border-bottom="none" fo:border-left="none" fo:border-right="none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60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1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Normal_TABLE1_32_0609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Normal_TABLE1_32_0609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5" style:family="table-cell" style:parent-style-name="Normal_TABLE1_32_0609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55763888888889cm"/>
    </style:style>
    <style:style style:name="co2" style:family="table-column">
      <style:table-column-properties fo:break-before="auto" style:column-width="6.45583333333333cm"/>
    </style:style>
    <style:style style:name="co3" style:family="table-column">
      <style:table-column-properties fo:break-before="auto" style:column-width="4.51555555555556cm"/>
    </style:style>
    <style:style style:name="co4" style:family="table-column">
      <style:table-column-properties fo:break-before="auto" style:column-width="1.97555555555556cm"/>
    </style:style>
    <style:style style:name="co5" style:family="table-column">
      <style:table-column-properties fo:break-before="auto" style:column-width="3.13972222222222cm"/>
    </style:style>
    <style:style style:name="co6" style:family="table-column">
      <style:table-column-properties fo:break-before="auto" style:column-width="1.49930555555556cm"/>
    </style:style>
    <style:style style:name="co7" style:family="table-column">
      <style:table-column-properties fo:break-before="auto" style:column-width="1.55222222222222cm"/>
    </style:style>
    <style:style style:name="co8" style:family="table-column">
      <style:table-column-properties fo:break-before="auto" style:column-width="0.599722222222222cm"/>
    </style:style>
    <style:style style:name="co9" style:family="table-column">
      <style:table-column-properties fo:break-before="auto" style:column-width="4.49791666666667cm"/>
    </style:style>
    <style:style style:name="co10" style:family="table-column">
      <style:table-column-properties fo:break-before="auto" style:column-width="4.99180555555556cm"/>
    </style:style>
    <style:style style:name="co11" style:family="table-column">
      <style:table-column-properties fo:break-before="auto" style:column-width="3.29847222222222cm" style:use-optimal-column-width="true"/>
    </style:style>
    <style:style style:name="co12" style:family="table-column">
      <style:table-column-properties fo:break-before="auto" style:column-width="2.34597222222222cm"/>
    </style:style>
    <style:style style:name="co13" style:family="table-column">
      <style:table-column-properties fo:break-before="auto" style:column-width="2.61055555555556cm"/>
    </style:style>
    <style:style style:name="ro1" style:family="table-row">
      <style:table-row-properties style:row-height="47.15pt" style:use-optimal-row-height="fals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78.75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15.6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5.5pt" style:use-optimal-row-height="true" fo:break-before="auto"/>
    </style:style>
    <style:style style:name="ro8" style:family="table-row">
      <style:table-row-properties style:row-height="23.1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5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krainian_Homelessness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 table:visibility="collapse"/>
        <table:table-column table:style-name="co4" table:default-cell-style-name="ce24" table:visibility="collapse"/>
        <table:table-column table:style-name="co5" table:default-cell-style-name="ce48"/>
        <table:table-column table:style-name="co5" table:default-cell-style-name="ce24"/>
        <table:table-column table:style-name="co6" table:default-cell-style-name="ce24"/>
        <table:table-column table:style-name="co5" table:default-cell-style-name="ce24"/>
        <table:table-column table:style-name="co7" table:default-cell-style-name="ce24"/>
        <table:table-column table:style-name="co8" table:default-cell-style-name="ce24"/>
        <table:table-column table:style-name="co5" table:number-columns-repeated="3" table:default-cell-style-name="ce24"/>
        <table:table-column table:style-name="co8" table:default-cell-style-name="ce24"/>
        <table:table-column table:style-name="co9" table:number-columns-repeated="2" table:default-cell-style-name="ce49"/>
        <table:table-column table:style-name="co3" table:default-cell-style-name="ce49"/>
        <table:table-column table:style-name="co9" table:default-cell-style-name="ce49"/>
        <table:table-column table:style-name="co10" table:default-cell-style-name="ce49"/>
        <table:table-column table:style-name="co11" table:default-cell-style-name="ce49"/>
        <table:table-column table:style-name="co8" table:default-cell-style-name="ce24"/>
        <table:table-column table:style-name="co5" table:number-columns-repeated="2" table:default-cell-style-name="ce24"/>
        <table:table-column table:style-name="co12" table:number-columns-repeated="4" table:default-cell-style-name="ce24"/>
        <table:table-column table:style-name="co13" table:default-cell-style-name="ce24"/>
        <table:table-column table:style-name="co12" table:number-columns-repeated="16356" table:default-cell-style-name="ce24"/>
        <table:table-row table:style-name="ro1">
          <table:table-cell office:value-type="string" table:number-columns-spanned="23" table:number-rows-spanned="1" table:style-name="ce51">
            <text:p>Ukrainian Homelessness Pressures in England 24 February - 03 June</text:p>
          </table:table-cell>
          <table:covered-table-cell table:number-columns-repeated="22"/>
          <table:table-cell table:number-columns-repeated="4" table:style-name="ce2"/>
          <table:table-cell table:number-columns-repeated="16357" table:style-name="ce3"/>
        </table:table-row>
        <table:table-row table:style-name="ro1">
          <table:table-cell table:number-columns-spanned="1" table:number-rows-spanned="3" table:style-name="ce52"/>
          <table:table-cell table:number-columns-spanned="1" table:number-rows-spanned="3" table:style-name="ce53"/>
          <table:table-cell table:number-columns-repeated="2" table:style-name="ce4"/>
          <table:table-cell office:value-type="string" table:number-columns-spanned="1" table:number-rows-spanned="4" table:style-name="ce54">
            <text:p>Total Ukrainian households owed a prevention or relief duty</text:p>
          </table:table-cell>
          <table:table-cell table:number-columns-spanned="3" table:number-rows-spanned="1" table:style-name="ce52"/>
          <table:covered-table-cell table:number-columns-repeated="2"/>
          <table:table-cell table:number-columns-repeated="2" table:style-name="ce5"/>
          <table:table-cell office:value-type="string" table:number-columns-spanned="3" table:number-rows-spanned="1" table:style-name="ce55">
            <text:p>Homelessness Prevented or Relieved</text:p>
          </table:table-cell>
          <table:covered-table-cell table:number-columns-repeated="2"/>
          <table:table-cell table:style-name="ce5"/>
          <table:table-cell office:value-type="string" table:number-columns-spanned="6" table:number-rows-spanned="1" table:style-name="ce56">
            <text:p>Prevention or Relief Duty Owed</text:p>
          </table:table-cell>
          <table:covered-table-cell table:number-columns-repeated="5"/>
          <table:table-cell table:style-name="ce6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repeated="4" table:style-name="ce2"/>
          <table:table-cell table:number-columns-repeated="16357" table:style-name="ce3"/>
        </table:table-row>
        <table:table-row table:style-name="ro2">
          <table:covered-table-cell/>
          <table:covered-table-cell/>
          <table:table-cell table:number-columns-repeated="2" table:style-name="ce7"/>
          <table:covered-table-cell/>
          <table:table-cell office:value-type="string" table:number-columns-spanned="4" table:number-rows-spanned="1" table:style-name="ce58">
            <text:p>Of which:</text:p>
          </table:table-cell>
          <table:covered-table-cell table:number-columns-repeated="3"/>
          <table:table-cell table:style-name="ce5"/>
          <table:table-cell office:value-type="string" table:number-columns-spanned="3" table:number-rows-spanned="1" table:style-name="ce59">
            <text:p>Via:</text:p>
          </table:table-cell>
          <table:covered-table-cell table:number-columns-repeated="2"/>
          <table:table-cell table:style-name="ce8"/>
          <table:table-cell office:value-type="string" table:number-columns-spanned="6" table:number-rows-spanned="1" table:style-name="ce60">
            <text:p>Of which:</text:p>
          </table:table-cell>
          <table:covered-table-cell table:number-columns-repeated="5"/>
          <table:table-cell table:style-name="ce8"/>
          <table:covered-table-cell/>
          <table:covered-table-cell/>
          <table:table-cell table:number-columns-repeated="4" table:style-name="ce2"/>
          <table:table-cell table:number-columns-repeated="16357" table:style-name="ce3"/>
        </table:table-row>
        <table:table-row table:style-name="ro3">
          <table:covered-table-cell/>
          <table:covered-table-cell/>
          <table:table-cell table:number-columns-repeated="2" table:style-name="ce9"/>
          <table:covered-table-cell/>
          <table:table-cell office:value-type="string" table:number-columns-spanned="2" table:number-rows-spanned="2" table:style-name="ce61">
            <text:p>Single household</text:p>
          </table:table-cell>
          <table:covered-table-cell/>
          <table:table-cell office:value-type="string" table:number-columns-spanned="2" table:number-rows-spanned="2" table:style-name="ce61">
            <text:p>Household with dependant children</text:p>
          </table:table-cell>
          <table:covered-table-cell/>
          <table:table-cell table:style-name="ce5"/>
          <table:table-cell office:value-type="string" table:number-columns-spanned="1" table:number-rows-spanned="2" table:style-name="ce62">
            <text:p>Mediation</text:p>
          </table:table-cell>
          <table:table-cell office:value-type="string" table:number-columns-spanned="1" table:number-rows-spanned="2" table:style-name="ce62">
            <text:p>Rematch</text:p>
          </table:table-cell>
          <table:table-cell office:value-type="string" table:number-columns-spanned="1" table:number-rows-spanned="2" table:style-name="ce62">
            <text:p>Other</text:p>
          </table:table-cell>
          <table:table-cell table:style-name="ce10"/>
          <table:table-cell office:value-type="string" table:number-columns-spanned="2" table:number-rows-spanned="1" table:style-name="ce63">
            <text:p>Family Scheme</text:p>
          </table:table-cell>
          <table:covered-table-cell/>
          <table:table-cell office:value-type="string" table:number-columns-spanned="3" table:number-rows-spanned="1" table:style-name="ce63">
            <text:p>Homes for Ukraine Scheme<text:s/></text:p>
          </table:table-cell>
          <table:covered-table-cell table:number-columns-repeated="2"/>
          <table:table-cell office:value-type="string" table:number-columns-spanned="1" table:number-rows-spanned="2" table:style-name="ce63">
            <text:p>Other/Not Known</text:p>
          </table:table-cell>
          <table:table-cell table:style-name="ce10"/>
          <table:table-cell office:value-type="string" table:number-columns-spanned="1" table:number-rows-spanned="2" table:style-name="ce64">
            <text:p>Temporary Accommodation Snapshot</text:p>
          </table:table-cell>
          <table:table-cell office:value-type="string" table:number-columns-spanned="1" table:number-rows-spanned="2" table:style-name="ce64">
            <text:p>Offer of Settled Accomodation</text:p>
          </table:table-cell>
          <table:table-cell table:number-columns-repeated="4" table:style-name="ce11"/>
          <table:table-cell table:number-columns-repeated="16357" table:style-name="ce12"/>
        </table:table-row>
        <table:table-row table:style-name="ro4">
          <table:table-cell table:number-columns-repeated="4" table:style-name="ce13"/>
          <table:covered-table-cell/>
          <table:covered-table-cell/>
          <table:covered-table-cell/>
          <table:covered-table-cell/>
          <table:covered-table-cell/>
          <table:table-cell table:style-name="ce13"/>
          <table:covered-table-cell/>
          <table:covered-table-cell/>
          <table:covered-table-cell/>
          <table:table-cell table:style-name="ce13"/>
          <table:table-cell office:value-type="string" table:style-name="ce14">
            <text:p>Accommodation or arrangement broken down</text:p>
          </table:table-cell>
          <table:table-cell office:value-type="string" table:style-name="ce14">
            <text:p>Accommodation not available or suitable on arrival<text:s/></text:p>
          </table:table-cell>
          <table:table-cell office:value-type="string" table:style-name="ce14">
            <text:p>Accommodation or arrangement broken down</text:p>
          </table:table-cell>
          <table:table-cell office:value-type="string" table:style-name="ce14">
            <text:p>Accommodation not available or suitable on arrival<text:s/></text:p>
          </table:table-cell>
          <table:table-cell office:value-type="string" table:style-name="ce14">
            <text:p>Rejected sponsors offer</text:p>
          </table:table-cell>
          <table:covered-table-cell/>
          <table:table-cell table:style-name="ce13"/>
          <table:covered-table-cell/>
          <table:covered-table-cell/>
          <table:table-cell table:number-columns-repeated="16361" table:style-name="ce15"/>
        </table:table-row>
        <table:table-row table:style-name="ro5">
          <table:table-cell table:number-columns-repeated="14" table:style-name="ce13"/>
          <table:table-cell table:number-columns-repeated="6" table:style-name="ce1"/>
          <table:table-cell table:number-columns-repeated="3" table:style-name="ce13"/>
          <table:table-cell table:number-columns-repeated="16361" table:style-name="ce15"/>
        </table:table-row>
        <table:table-row table:style-name="ro5">
          <table:table-cell table:style-name="ce13"/>
          <table:table-cell office:value-type="string" table:style-name="ce16">
            <text:p>Total</text:p>
          </table:table-cell>
          <table:table-cell table:number-columns-repeated="2" table:style-name="ce13"/>
          <table:table-cell office:value-type="float" office:value="660" table:style-name="ce13">
            <text:p>660</text:p>
          </table:table-cell>
          <table:table-cell office:value-type="float" office:value="180" table:style-name="ce13">
            <text:p>180</text:p>
          </table:table-cell>
          <table:table-cell office:value-type="percentage" office:value="0.27272727272727271" table:style-name="ce17">
            <text:p>27%</text:p>
          </table:table-cell>
          <table:table-cell office:value-type="float" office:value="480" table:style-name="ce13">
            <text:p>480</text:p>
          </table:table-cell>
          <table:table-cell office:value-type="percentage" office:value="0.72727272727272729" table:style-name="ce17">
            <text:p>73%</text:p>
          </table:table-cell>
          <table:table-cell table:style-name="ce13"/>
          <table:table-cell office:value-type="float" office:value="45" table:style-name="ce13">
            <text:p>45</text:p>
          </table:table-cell>
          <table:table-cell office:value-type="float" office:value="20" table:style-name="ce13">
            <text:p>20</text:p>
          </table:table-cell>
          <table:table-cell office:value-type="float" office:value="75" table:style-name="ce13">
            <text:p>75</text:p>
          </table:table-cell>
          <table:table-cell table:style-name="ce13"/>
          <table:table-cell office:value-type="float" office:value="175" table:style-name="ce13">
            <text:p>175</text:p>
          </table:table-cell>
          <table:table-cell office:value-type="float" office:value="280" table:style-name="ce13">
            <text:p>280</text:p>
          </table:table-cell>
          <table:table-cell office:value-type="float" office:value="90" table:style-name="ce13">
            <text:p>90</text:p>
          </table:table-cell>
          <table:table-cell office:value-type="float" office:value="55" table:style-name="ce13">
            <text:p>55</text:p>
          </table:table-cell>
          <table:table-cell office:value-type="float" office:value="0" table:style-name="ce13">
            <text:p>0</text:p>
          </table:table-cell>
          <table:table-cell office:value-type="float" office:value="55" table:style-name="ce13">
            <text:p>55</text:p>
          </table:table-cell>
          <table:table-cell table:style-name="ce13"/>
          <table:table-cell office:value-type="float" office:value="345" table:style-name="ce13">
            <text:p>345</text:p>
          </table:table-cell>
          <table:table-cell office:value-type="float" office:value="60" table:style-name="ce13">
            <text:p>60</text:p>
          </table:table-cell>
          <table:table-cell table:number-columns-repeated="16361" table:style-name="ce15"/>
        </table:table-row>
        <table:table-row table:style-name="ro5">
          <table:table-cell table:number-columns-repeated="14" table:style-name="ce13"/>
          <table:table-cell table:number-columns-repeated="6" table:style-name="ce1"/>
          <table:table-cell table:number-columns-repeated="3" table:style-name="ce13"/>
          <table:table-cell table:number-columns-repeated="16361" table:style-name="ce15"/>
        </table:table-row>
        <table:table-row table:style-name="ro5">
          <table:table-cell office:value-type="string" table:style-name="ce18">
            <text:p>E07000223</text:p>
          </table:table-cell>
          <table:table-cell office:value-type="string" table:style-name="ce18">
            <text:p>Adur</text:p>
          </table:table-cell>
          <table:table-cell table:number-columns-repeated="2" table:style-name="ce18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2" table:style-name="ce21"/>
          <table:table-cell table:number-columns-repeated="4" table:style-name="ce22"/>
          <table:table-cell table:number-columns-repeated="16355" table:style-name="ce23"/>
        </table:table-row>
        <table:table-row table:style-name="ro6">
          <table:table-cell office:value-type="string" table:style-name="ce18">
            <text:p>E07000026</text:p>
          </table:table-cell>
          <table:table-cell office:value-type="string" table:style-name="ce18">
            <text:p>Allerdale</text:p>
          </table:table-cell>
          <table:table-cell table:number-columns-repeated="2" table:style-name="ce18"/>
          <table:table-cell office:value-type="float" office:value="0" table:style-name="ce19">
            <text:p>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4"/>
          <table:table-cell table:style-name="ce21"/>
          <table:table-cell table:number-columns-repeated="4" table:style-name="ce25"/>
          <table:table-cell table:number-columns-repeated="16355" table:style-name="ce3"/>
        </table:table-row>
        <table:table-row table:style-name="ro6">
          <table:table-cell office:value-type="string" table:style-name="ce18">
            <text:p>E07000032</text:p>
          </table:table-cell>
          <table:table-cell office:value-type="string" table:style-name="ce18">
            <text:p>Amber Valley</text:p>
          </table:table-cell>
          <table:table-cell table:number-columns-repeated="2" table:style-name="ce18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4"/>
          <table:table-cell table:style-name="ce21"/>
          <table:table-cell table:number-columns-repeated="4" table:style-name="ce25"/>
          <table:table-cell table:number-columns-repeated="16355" table:style-name="ce3"/>
        </table:table-row>
        <table:table-row table:style-name="ro6">
          <table:table-cell office:value-type="string" table:style-name="ce18">
            <text:p>E07000224</text:p>
          </table:table-cell>
          <table:table-cell office:value-type="string" table:style-name="ce18">
            <text:p>Arun</text:p>
          </table:table-cell>
          <table:table-cell table:number-columns-repeated="2" table:style-name="ce18"/>
          <table:table-cell office:value-type="float" office:value="2" table:style-name="ce19">
            <text:p>2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4"/>
          <table:table-cell table:style-name="ce21"/>
          <table:table-cell table:number-columns-repeated="4" table:style-name="ce25"/>
          <table:table-cell table:number-columns-repeated="16355" table:style-name="ce3"/>
        </table:table-row>
        <table:table-row table:style-name="ro6">
          <table:table-cell office:value-type="string" table:style-name="ce18">
            <text:p>E07000170</text:p>
          </table:table-cell>
          <table:table-cell office:value-type="string" table:style-name="ce18">
            <text:p>Ashfield</text:p>
          </table:table-cell>
          <table:table-cell table:number-columns-repeated="2" table:style-name="ce18"/>
          <table:table-cell office:value-type="float" office:value="0" table:style-name="ce19">
            <text:p>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4"/>
          <table:table-cell table:style-name="ce21"/>
          <table:table-cell table:number-columns-repeated="4" table:style-name="ce25"/>
          <table:table-cell table:number-columns-repeated="16355" table:style-name="ce3"/>
        </table:table-row>
        <table:table-row table:style-name="ro7">
          <table:table-cell office:value-type="string" table:style-name="ce18">
            <text:p>E07000105</text:p>
          </table:table-cell>
          <table:table-cell office:value-type="string" table:style-name="ce18">
            <text:p>Ashford</text:p>
          </table:table-cell>
          <table:table-cell table:number-columns-repeated="2" table:style-name="ce18"/>
          <table:table-cell office:value-type="float" office:value="7" table:style-name="ce19">
            <text:p>7<text:s/></text:p>
          </table:table-cell>
          <table:table-cell office:value-type="float" office:value="4" table:style-name="ce19">
            <text:p>4<text:s/></text:p>
          </table:table-cell>
          <table:table-cell office:value-type="string" table:style-name="ce19">
            <text:p>..</text:p>
          </table:table-cell>
          <table:table-cell office:value-type="float" office:value="3" table:style-name="ce19">
            <text:p>3<text:s/>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table:style-name="ce20"/>
          <table:table-cell office:value-type="float" office:value="4" table:style-name="ce19">
            <text:p>4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table:style-name="ce20"/>
          <table:table-cell office:value-type="float" office:value="7" table:style-name="ce19">
            <text:p>7<text:s/></text:p>
          </table:table-cell>
          <table:table-cell office:value-type="float" office:value="0" table:style-name="ce19">
            <text:p>0<text:s/>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7000200</text:p>
          </table:table-cell>
          <table:table-cell office:value-type="string" table:style-name="ce18">
            <text:p>Babergh</text:p>
          </table:table-cell>
          <table:table-cell table:number-columns-repeated="2" table:style-name="ce18"/>
          <table:table-cell office:value-type="float" office:value="0" table:style-name="ce19">
            <text:p>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9000002</text:p>
          </table:table-cell>
          <table:table-cell office:value-type="string" table:style-name="ce18">
            <text:p>Barking &amp; Dagenham</text:p>
          </table:table-cell>
          <table:table-cell table:number-columns-repeated="2" table:style-name="ce18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9000003</text:p>
          </table:table-cell>
          <table:table-cell office:value-type="string" table:style-name="ce18">
            <text:p>Barnet</text:p>
          </table:table-cell>
          <table:table-cell table:number-columns-repeated="2" table:style-name="ce18"/>
          <table:table-cell office:value-type="float" office:value="22" table:style-name="ce19">
            <text:p>22<text:s/></text:p>
          </table:table-cell>
          <table:table-cell office:value-type="float" office:value="7" table:style-name="ce19">
            <text:p>7<text:s/></text:p>
          </table:table-cell>
          <table:table-cell office:value-type="percentage" office:value="0.31818181818181818" table:style-name="ce26">
            <text:p>32%</text:p>
          </table:table-cell>
          <table:table-cell office:value-type="float" office:value="15" table:style-name="ce19">
            <text:p>15<text:s/></text:p>
          </table:table-cell>
          <table:table-cell office:value-type="percentage" office:value="0.68181818181818177" table:style-name="ce26">
            <text:p>68%</text:p>
          </table:table-cell>
          <table:table-cell table:style-name="ce26"/>
          <table:table-cell office:value-type="float" office:value="0" table:style-name="ce19">
            <text:p>0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3" table:style-name="ce19">
            <text:p>3<text:s/></text:p>
          </table:table-cell>
          <table:table-cell table:style-name="ce20"/>
          <table:table-cell office:value-type="float" office:value="5" table:style-name="ce19">
            <text:p>5<text:s/></text:p>
          </table:table-cell>
          <table:table-cell office:value-type="float" office:value="14" table:style-name="ce19">
            <text:p>14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table:style-name="ce20"/>
          <table:table-cell office:value-type="float" office:value="9" table:style-name="ce19">
            <text:p>9<text:s/></text:p>
          </table:table-cell>
          <table:table-cell office:value-type="float" office:value="3" table:style-name="ce19">
            <text:p>3<text:s/>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8000016</text:p>
          </table:table-cell>
          <table:table-cell office:value-type="string" table:style-name="ce18">
            <text:p>Barnsley</text:p>
          </table:table-cell>
          <table:table-cell table:number-columns-repeated="2" table:style-name="ce18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7000027</text:p>
          </table:table-cell>
          <table:table-cell office:value-type="string" table:style-name="ce18">
            <text:p>Barrow-in-Furness</text:p>
          </table:table-cell>
          <table:table-cell table:number-columns-repeated="2" table:style-name="ce18"/>
          <table:table-cell office:value-type="float" office:value="0" table:style-name="ce19">
            <text:p>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7000066</text:p>
          </table:table-cell>
          <table:table-cell office:value-type="string" table:style-name="ce18">
            <text:p>Basildon</text:p>
          </table:table-cell>
          <table:table-cell table:number-columns-repeated="2" table:style-name="ce18"/>
          <table:table-cell office:value-type="float" office:value="3" table:style-name="ce19">
            <text:p>3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7000084</text:p>
          </table:table-cell>
          <table:table-cell office:value-type="string" table:style-name="ce18">
            <text:p>Basingstoke &amp; Deane</text:p>
          </table:table-cell>
          <table:table-cell table:number-columns-repeated="2" table:style-name="ce18"/>
          <table:table-cell office:value-type="float" office:value="1" table:style-name="ce19">
            <text:p>1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7000171</text:p>
          </table:table-cell>
          <table:table-cell office:value-type="string" table:style-name="ce18">
            <text:p>Bassetlaw</text:p>
          </table:table-cell>
          <table:table-cell table:number-columns-repeated="2" table:style-name="ce18"/>
          <table:table-cell office:value-type="float" office:value="0" table:style-name="ce19">
            <text:p>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6000022</text:p>
          </table:table-cell>
          <table:table-cell office:value-type="string" table:style-name="ce18">
            <text:p>Bath &amp; North East Somerset</text:p>
          </table:table-cell>
          <table:table-cell table:number-columns-repeated="2" table:style-name="ce18"/>
          <table:table-cell office:value-type="float" office:value="4" table:style-name="ce19">
            <text:p>4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6000055</text:p>
          </table:table-cell>
          <table:table-cell office:value-type="string" table:style-name="ce18">
            <text:p>Bedford</text:p>
          </table:table-cell>
          <table:table-cell table:number-columns-repeated="2" table:style-name="ce18"/>
          <table:table-cell office:value-type="float" office:value="7" table:style-name="ce19">
            <text:p>7<text:s/></text:p>
          </table:table-cell>
          <table:table-cell office:value-type="float" office:value="3" table:style-name="ce19">
            <text:p>3<text:s/></text:p>
          </table:table-cell>
          <table:table-cell office:value-type="percentage" office:value="0.42857142857142855" table:style-name="ce26">
            <text:p>43%</text:p>
          </table:table-cell>
          <table:table-cell office:value-type="float" office:value="4" table:style-name="ce19">
            <text:p>4<text:s/></text:p>
          </table:table-cell>
          <table:table-cell office:value-type="percentage" office:value="0.5714285714285714" table:style-name="ce26">
            <text:p>57%</text:p>
          </table:table-cell>
          <table:table-cell table:style-name="ce20"/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2" table:style-name="ce19">
            <text:p>2<text:s/></text:p>
          </table:table-cell>
          <table:table-cell table:style-name="ce20"/>
          <table:table-cell office:value-type="float" office:value="2" table:style-name="ce19">
            <text:p>2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3" table:style-name="ce19">
            <text:p>3<text:s/></text:p>
          </table:table-cell>
          <table:table-cell table:style-name="ce20"/>
          <table:table-cell office:value-type="float" office:value="4" table:style-name="ce19">
            <text:p>4<text:s/></text:p>
          </table:table-cell>
          <table:table-cell office:value-type="float" office:value="0" table:style-name="ce19">
            <text:p>0<text:s/>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9000004</text:p>
          </table:table-cell>
          <table:table-cell office:value-type="string" table:style-name="ce18">
            <text:p>Bexley</text:p>
          </table:table-cell>
          <table:table-cell table:number-columns-repeated="2" table:style-name="ce18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8000025</text:p>
          </table:table-cell>
          <table:table-cell office:value-type="string" table:style-name="ce18">
            <text:p>Birmingham</text:p>
          </table:table-cell>
          <table:table-cell table:number-columns-repeated="2" table:style-name="ce18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7000129</text:p>
          </table:table-cell>
          <table:table-cell office:value-type="string" table:style-name="ce18">
            <text:p>Blaby</text:p>
          </table:table-cell>
          <table:table-cell table:number-columns-repeated="2" table:style-name="ce18"/>
          <table:table-cell office:value-type="float" office:value="4" table:style-name="ce19">
            <text:p>4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6000008</text:p>
          </table:table-cell>
          <table:table-cell office:value-type="string" table:style-name="ce18">
            <text:p>Blackburn with Darwen</text:p>
          </table:table-cell>
          <table:table-cell table:number-columns-repeated="2" table:style-name="ce18"/>
          <table:table-cell office:value-type="float" office:value="0" table:style-name="ce19">
            <text:p>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6000009</text:p>
          </table:table-cell>
          <table:table-cell office:value-type="string" table:style-name="ce18">
            <text:p>Blackpool</text:p>
          </table:table-cell>
          <table:table-cell table:number-columns-repeated="2" table:style-name="ce18"/>
          <table:table-cell office:value-type="float" office:value="1" table:style-name="ce19">
            <text:p>1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7000033</text:p>
          </table:table-cell>
          <table:table-cell office:value-type="string" table:style-name="ce18">
            <text:p>Bolsover</text:p>
          </table:table-cell>
          <table:table-cell table:number-columns-repeated="2" table:style-name="ce18"/>
          <table:table-cell office:value-type="float" office:value="0" table:style-name="ce19">
            <text:p>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8000001</text:p>
          </table:table-cell>
          <table:table-cell office:value-type="string" table:style-name="ce18">
            <text:p>Bolton</text:p>
          </table:table-cell>
          <table:table-cell table:number-columns-repeated="2" table:style-name="ce18"/>
          <table:table-cell office:value-type="float" office:value="1" table:style-name="ce19">
            <text:p>1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7000136</text:p>
          </table:table-cell>
          <table:table-cell office:value-type="string" table:style-name="ce18">
            <text:p>Boston</text:p>
          </table:table-cell>
          <table:table-cell table:number-columns-repeated="2" table:style-name="ce18"/>
          <table:table-cell office:value-type="float" office:value="1" table:style-name="ce19">
            <text:p>1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6000058</text:p>
          </table:table-cell>
          <table:table-cell office:value-type="string" table:style-name="ce18">
            <text:p>Bournemouth, Christchurch and Poole</text:p>
          </table:table-cell>
          <table:table-cell table:number-columns-repeated="2" table:style-name="ce18"/>
          <table:table-cell office:value-type="float" office:value="3" table:style-name="ce19">
            <text:p>3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6000036</text:p>
          </table:table-cell>
          <table:table-cell office:value-type="string" table:style-name="ce18">
            <text:p>Bracknell Forest</text:p>
          </table:table-cell>
          <table:table-cell table:number-columns-repeated="2" table:style-name="ce18"/>
          <table:table-cell office:value-type="float" office:value="6" table:style-name="ce19">
            <text:p>6<text:s/></text:p>
          </table:table-cell>
          <table:table-cell office:value-type="float" office:value="1" table:style-name="ce19">
            <text:p>1<text:s/></text:p>
          </table:table-cell>
          <table:table-cell office:value-type="percentage" office:value="0.16666666666666666" table:style-name="ce26">
            <text:p>17%</text:p>
          </table:table-cell>
          <table:table-cell office:value-type="float" office:value="5" table:style-name="ce19">
            <text:p>5<text:s/></text:p>
          </table:table-cell>
          <table:table-cell office:value-type="percentage" office:value="0.83333333333333337" table:style-name="ce26">
            <text:p>83%</text:p>
          </table:table-cell>
          <table:table-cell table:style-name="ce20"/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table:style-name="ce20"/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3" table:style-name="ce19">
            <text:p>3<text:s/></text:p>
          </table:table-cell>
          <table:table-cell table:style-name="ce20"/>
          <table:table-cell office:value-type="float" office:value="3" table:style-name="ce19">
            <text:p>3<text:s/></text:p>
          </table:table-cell>
          <table:table-cell office:value-type="float" office:value="0" table:style-name="ce19">
            <text:p>0<text:s/>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8000032</text:p>
          </table:table-cell>
          <table:table-cell office:value-type="string" table:style-name="ce18">
            <text:p>Bradford</text:p>
          </table:table-cell>
          <table:table-cell table:number-columns-repeated="2" table:style-name="ce18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7000067</text:p>
          </table:table-cell>
          <table:table-cell office:value-type="string" table:style-name="ce18">
            <text:p>Braintree</text:p>
          </table:table-cell>
          <table:table-cell table:number-columns-repeated="2" table:style-name="ce18"/>
          <table:table-cell office:value-type="float" office:value="0" table:style-name="ce19">
            <text:p>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7000143</text:p>
          </table:table-cell>
          <table:table-cell office:value-type="string" table:style-name="ce18">
            <text:p>Breckland</text:p>
          </table:table-cell>
          <table:table-cell table:number-columns-repeated="2" table:style-name="ce18"/>
          <table:table-cell office:value-type="float" office:value="0" table:style-name="ce19">
            <text:p>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9000005</text:p>
          </table:table-cell>
          <table:table-cell office:value-type="string" table:style-name="ce18">
            <text:p>Brent</text:p>
          </table:table-cell>
          <table:table-cell table:number-columns-repeated="2" table:style-name="ce18"/>
          <table:table-cell office:value-type="float" office:value="11" table:style-name="ce19">
            <text:p>11<text:s/></text:p>
          </table:table-cell>
          <table:table-cell office:value-type="float" office:value="2" table:style-name="ce19">
            <text:p>2<text:s/></text:p>
          </table:table-cell>
          <table:table-cell office:value-type="percentage" office:value="0.18181818181818182" table:style-name="ce26">
            <text:p>18%</text:p>
          </table:table-cell>
          <table:table-cell office:value-type="float" office:value="9" table:style-name="ce19">
            <text:p>9<text:s/></text:p>
          </table:table-cell>
          <table:table-cell office:value-type="percentage" office:value="0.81818181818181823" table:style-name="ce26">
            <text:p>82%</text:p>
          </table:table-cell>
          <table:table-cell table:style-name="ce26"/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table:style-name="ce20"/>
          <table:table-cell office:value-type="float" office:value="0" table:style-name="ce19">
            <text:p>0<text:s/></text:p>
          </table:table-cell>
          <table:table-cell office:value-type="float" office:value="8" table:style-name="ce19">
            <text:p>8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1" table:style-name="ce19">
            <text:p>1<text:s/></text:p>
          </table:table-cell>
          <table:table-cell table:style-name="ce20"/>
          <table:table-cell office:value-type="float" office:value="4" table:style-name="ce19">
            <text:p>4<text:s/></text:p>
          </table:table-cell>
          <table:table-cell office:value-type="float" office:value="1" table:style-name="ce19">
            <text:p>1<text:s/>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7000068</text:p>
          </table:table-cell>
          <table:table-cell office:value-type="string" table:style-name="ce18">
            <text:p>Brentwood</text:p>
          </table:table-cell>
          <table:table-cell table:number-columns-repeated="2" table:style-name="ce18"/>
          <table:table-cell office:value-type="float" office:value="0" table:style-name="ce19">
            <text:p>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6000043</text:p>
          </table:table-cell>
          <table:table-cell office:value-type="string" table:style-name="ce18">
            <text:p>Brighton &amp; Hove</text:p>
          </table:table-cell>
          <table:table-cell table:number-columns-repeated="2" table:style-name="ce18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6000023</text:p>
          </table:table-cell>
          <table:table-cell office:value-type="string" table:style-name="ce18">
            <text:p>Bristol</text:p>
          </table:table-cell>
          <table:table-cell table:number-columns-repeated="2" table:style-name="ce18"/>
          <table:table-cell office:value-type="float" office:value="8" table:style-name="ce19">
            <text:p>8<text:s/></text:p>
          </table:table-cell>
          <table:table-cell office:value-type="float" office:value="1" table:style-name="ce19">
            <text:p>1<text:s/></text:p>
          </table:table-cell>
          <table:table-cell office:value-type="percentage" office:value="0.125" table:style-name="ce26">
            <text:p>13%</text:p>
          </table:table-cell>
          <table:table-cell office:value-type="float" office:value="7" table:style-name="ce19">
            <text:p>7<text:s/></text:p>
          </table:table-cell>
          <table:table-cell office:value-type="percentage" office:value="0.875" table:style-name="ce26">
            <text:p>88%</text:p>
          </table:table-cell>
          <table:table-cell table:style-name="ce26"/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" table:style-name="ce19">
            <text:p>1<text:s/></text:p>
          </table:table-cell>
          <table:table-cell table:style-name="ce20"/>
          <table:table-cell office:value-type="float" office:value="0" table:style-name="ce19">
            <text:p>0<text:s/></text:p>
          </table:table-cell>
          <table:table-cell office:value-type="float" office:value="6" table:style-name="ce19">
            <text:p>6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1" table:style-name="ce19">
            <text:p>1<text:s/></text:p>
          </table:table-cell>
          <table:table-cell table:style-name="ce20"/>
          <table:table-cell office:value-type="float" office:value="5" table:style-name="ce19">
            <text:p>5<text:s/></text:p>
          </table:table-cell>
          <table:table-cell office:value-type="float" office:value="3" table:style-name="ce19">
            <text:p>3<text:s/>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7000144</text:p>
          </table:table-cell>
          <table:table-cell office:value-type="string" table:style-name="ce18">
            <text:p>Broadland</text:p>
          </table:table-cell>
          <table:table-cell table:number-columns-repeated="2" table:style-name="ce18"/>
          <table:table-cell office:value-type="float" office:value="0" table:style-name="ce19">
            <text:p>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9000006</text:p>
          </table:table-cell>
          <table:table-cell office:value-type="string" table:style-name="ce18">
            <text:p>Bromley</text:p>
          </table:table-cell>
          <table:table-cell table:number-columns-repeated="2" table:style-name="ce18"/>
          <table:table-cell office:value-type="float" office:value="9" table:style-name="ce19">
            <text:p>9<text:s/></text:p>
          </table:table-cell>
          <table:table-cell office:value-type="float" office:value="5" table:style-name="ce19">
            <text:p>5<text:s/></text:p>
          </table:table-cell>
          <table:table-cell office:value-type="percentage" office:value="0.55555555555555558" table:style-name="ce26">
            <text:p>56%</text:p>
          </table:table-cell>
          <table:table-cell office:value-type="float" office:value="4" table:style-name="ce19">
            <text:p>4<text:s/></text:p>
          </table:table-cell>
          <table:table-cell office:value-type="percentage" office:value="0.44444444444444442" table:style-name="ce26">
            <text:p>44%</text:p>
          </table:table-cell>
          <table:table-cell table:style-name="ce20"/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table:style-name="ce20"/>
          <table:table-cell office:value-type="float" office:value="3" table:style-name="ce19">
            <text:p>3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" table:style-name="ce19">
            <text:p>1<text:s/></text:p>
          </table:table-cell>
          <table:table-cell table:style-name="ce20"/>
          <table:table-cell office:value-type="float" office:value="3" table:style-name="ce19">
            <text:p>3<text:s/></text:p>
          </table:table-cell>
          <table:table-cell office:value-type="float" office:value="0" table:style-name="ce19">
            <text:p>0<text:s/>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7000234</text:p>
          </table:table-cell>
          <table:table-cell office:value-type="string" table:style-name="ce18">
            <text:p>Bromsgrove</text:p>
          </table:table-cell>
          <table:table-cell table:number-columns-repeated="2" table:style-name="ce18"/>
          <table:table-cell office:value-type="float" office:value="0" table:style-name="ce19">
            <text:p>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7000095</text:p>
          </table:table-cell>
          <table:table-cell office:value-type="string" table:style-name="ce18">
            <text:p>Broxbourne</text:p>
          </table:table-cell>
          <table:table-cell table:number-columns-repeated="2" table:style-name="ce18"/>
          <table:table-cell office:value-type="float" office:value="1" table:style-name="ce19">
            <text:p>1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7000172</text:p>
          </table:table-cell>
          <table:table-cell office:value-type="string" table:style-name="ce18">
            <text:p>Broxtowe</text:p>
          </table:table-cell>
          <table:table-cell table:number-columns-repeated="2" table:style-name="ce18"/>
          <table:table-cell office:value-type="float" office:value="1" table:style-name="ce19">
            <text:p>1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6000060</text:p>
          </table:table-cell>
          <table:table-cell office:value-type="string" table:style-name="ce18">
            <text:p>Buckinghamshire</text:p>
          </table:table-cell>
          <table:table-cell table:number-columns-repeated="2" table:style-name="ce18"/>
          <table:table-cell office:value-type="float" office:value="10" table:style-name="ce19">
            <text:p>10<text:s/></text:p>
          </table:table-cell>
          <table:table-cell office:value-type="float" office:value="2" table:style-name="ce19">
            <text:p>2<text:s/></text:p>
          </table:table-cell>
          <table:table-cell office:value-type="percentage" office:value="0.2" table:style-name="ce26">
            <text:p>20%</text:p>
          </table:table-cell>
          <table:table-cell office:value-type="float" office:value="8" table:style-name="ce19">
            <text:p>8<text:s/></text:p>
          </table:table-cell>
          <table:table-cell office:value-type="percentage" office:value="0.8" table:style-name="ce26">
            <text:p>80%</text:p>
          </table:table-cell>
          <table:table-cell table:style-name="ce20"/>
          <table:table-cell office:value-type="float" office:value="0" table:style-name="ce19">
            <text:p>0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0" table:style-name="ce19">
            <text:p>0<text:s/></text:p>
          </table:table-cell>
          <table:table-cell table:style-name="ce20"/>
          <table:table-cell office:value-type="float" office:value="0" table:style-name="ce19">
            <text:p>0<text:s/></text:p>
          </table:table-cell>
          <table:table-cell office:value-type="float" office:value="9" table:style-name="ce19">
            <text:p>9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table:style-name="ce20"/>
          <table:table-cell office:value-type="float" office:value="3" table:style-name="ce19">
            <text:p>3<text:s/></text:p>
          </table:table-cell>
          <table:table-cell office:value-type="float" office:value="0" table:style-name="ce19">
            <text:p>0<text:s/>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7000117</text:p>
          </table:table-cell>
          <table:table-cell office:value-type="string" table:style-name="ce18">
            <text:p>Burnley</text:p>
          </table:table-cell>
          <table:table-cell table:number-columns-repeated="2" table:style-name="ce18"/>
          <table:table-cell office:value-type="float" office:value="0" table:style-name="ce19">
            <text:p>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8000002</text:p>
          </table:table-cell>
          <table:table-cell office:value-type="string" table:style-name="ce18">
            <text:p>Bury</text:p>
          </table:table-cell>
          <table:table-cell table:number-columns-repeated="2" table:style-name="ce18"/>
          <table:table-cell office:value-type="float" office:value="6" table:style-name="ce19">
            <text:p>6<text:s/></text:p>
          </table:table-cell>
          <table:table-cell office:value-type="float" office:value="3" table:style-name="ce19">
            <text:p>3<text:s/></text:p>
          </table:table-cell>
          <table:table-cell office:value-type="percentage" office:value="0.5" table:style-name="ce26">
            <text:p>50%</text:p>
          </table:table-cell>
          <table:table-cell office:value-type="float" office:value="3" table:style-name="ce19">
            <text:p>3<text:s/></text:p>
          </table:table-cell>
          <table:table-cell office:value-type="percentage" office:value="0.5" table:style-name="ce26">
            <text:p>50%</text:p>
          </table:table-cell>
          <table:table-cell table:style-name="ce26"/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" table:style-name="ce19">
            <text:p>1<text:s/></text:p>
          </table:table-cell>
          <table:table-cell table:style-name="ce20"/>
          <table:table-cell office:value-type="float" office:value="0" table:style-name="ce19">
            <text:p>0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table:style-name="ce20"/>
          <table:table-cell office:value-type="float" office:value="3" table:style-name="ce19">
            <text:p>3<text:s/></text:p>
          </table:table-cell>
          <table:table-cell office:value-type="float" office:value="1" table:style-name="ce19">
            <text:p>1<text:s/>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8000033</text:p>
          </table:table-cell>
          <table:table-cell office:value-type="string" table:style-name="ce18">
            <text:p>Calderdale</text:p>
          </table:table-cell>
          <table:table-cell table:number-columns-repeated="2" table:style-name="ce18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7000008</text:p>
          </table:table-cell>
          <table:table-cell office:value-type="string" table:style-name="ce18">
            <text:p>Cambridge</text:p>
          </table:table-cell>
          <table:table-cell table:number-columns-repeated="2" table:style-name="ce18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6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9000007</text:p>
          </table:table-cell>
          <table:table-cell office:value-type="string" table:style-name="ce18">
            <text:p>Camden</text:p>
          </table:table-cell>
          <table:table-cell table:number-columns-repeated="2" table:style-name="ce18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7000192</text:p>
          </table:table-cell>
          <table:table-cell office:value-type="string" table:style-name="ce18">
            <text:p>Cannock Chase</text:p>
          </table:table-cell>
          <table:table-cell table:number-columns-repeated="2" table:style-name="ce18"/>
          <table:table-cell office:value-type="float" office:value="0" table:style-name="ce19">
            <text:p>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7000106</text:p>
          </table:table-cell>
          <table:table-cell office:value-type="string" table:style-name="ce18">
            <text:p>Canterbury</text:p>
          </table:table-cell>
          <table:table-cell table:number-columns-repeated="2" table:style-name="ce18"/>
          <table:table-cell office:value-type="float" office:value="3" table:style-name="ce19">
            <text:p>3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7000028</text:p>
          </table:table-cell>
          <table:table-cell office:value-type="string" table:style-name="ce18">
            <text:p>Carlisle</text:p>
          </table:table-cell>
          <table:table-cell table:number-columns-repeated="2" table:style-name="ce18"/>
          <table:table-cell office:value-type="float" office:value="2" table:style-name="ce19">
            <text:p>2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7000069</text:p>
          </table:table-cell>
          <table:table-cell office:value-type="string" table:style-name="ce18">
            <text:p>Castle Point</text:p>
          </table:table-cell>
          <table:table-cell table:number-columns-repeated="2" table:style-name="ce18"/>
          <table:table-cell office:value-type="float" office:value="0" table:style-name="ce19">
            <text:p>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6000056</text:p>
          </table:table-cell>
          <table:table-cell office:value-type="string" table:style-name="ce18">
            <text:p>Central Bedfordshire</text:p>
          </table:table-cell>
          <table:table-cell table:number-columns-repeated="2" table:style-name="ce18"/>
          <table:table-cell office:value-type="float" office:value="3" table:style-name="ce19">
            <text:p>3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7000130</text:p>
          </table:table-cell>
          <table:table-cell office:value-type="string" table:style-name="ce18">
            <text:p>Charnwood</text:p>
          </table:table-cell>
          <table:table-cell table:number-columns-repeated="2" table:style-name="ce18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7000070</text:p>
          </table:table-cell>
          <table:table-cell office:value-type="string" table:style-name="ce18">
            <text:p>Chelmsford</text:p>
          </table:table-cell>
          <table:table-cell table:number-columns-repeated="2" table:style-name="ce18"/>
          <table:table-cell office:value-type="float" office:value="4" table:style-name="ce19">
            <text:p>4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7000078</text:p>
          </table:table-cell>
          <table:table-cell office:value-type="string" table:style-name="ce18">
            <text:p>Cheltenham</text:p>
          </table:table-cell>
          <table:table-cell table:number-columns-repeated="2" table:style-name="ce18"/>
          <table:table-cell office:value-type="float" office:value="1" table:style-name="ce19">
            <text:p>1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7000177</text:p>
          </table:table-cell>
          <table:table-cell office:value-type="string" table:style-name="ce18">
            <text:p>Cherwell</text:p>
          </table:table-cell>
          <table:table-cell table:number-columns-repeated="2" table:style-name="ce18"/>
          <table:table-cell office:value-type="float" office:value="0" table:style-name="ce19">
            <text:p>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6000049</text:p>
          </table:table-cell>
          <table:table-cell office:value-type="string" table:style-name="ce18">
            <text:p>Cheshire East</text:p>
          </table:table-cell>
          <table:table-cell table:number-columns-repeated="2" table:style-name="ce18"/>
          <table:table-cell office:value-type="float" office:value="1" table:style-name="ce19">
            <text:p>1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6000050</text:p>
          </table:table-cell>
          <table:table-cell office:value-type="string" table:style-name="ce18">
            <text:p>Cheshire West &amp; Chester</text:p>
          </table:table-cell>
          <table:table-cell table:number-columns-repeated="2" table:style-name="ce18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7000034</text:p>
          </table:table-cell>
          <table:table-cell office:value-type="string" table:style-name="ce18">
            <text:p>Chesterfield</text:p>
          </table:table-cell>
          <table:table-cell table:number-columns-repeated="2" table:style-name="ce18"/>
          <table:table-cell office:value-type="float" office:value="0" table:style-name="ce19">
            <text:p>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7000225</text:p>
          </table:table-cell>
          <table:table-cell office:value-type="string" table:style-name="ce18">
            <text:p>Chichester</text:p>
          </table:table-cell>
          <table:table-cell table:number-columns-repeated="2" table:style-name="ce18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7000118</text:p>
          </table:table-cell>
          <table:table-cell office:value-type="string" table:style-name="ce18">
            <text:p>Chorley</text:p>
          </table:table-cell>
          <table:table-cell table:number-columns-repeated="2" table:style-name="ce18"/>
          <table:table-cell office:value-type="float" office:value="0" table:style-name="ce19">
            <text:p>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9000001</text:p>
          </table:table-cell>
          <table:table-cell office:value-type="string" table:style-name="ce18">
            <text:p>City of London</text:p>
          </table:table-cell>
          <table:table-cell table:number-columns-repeated="2" table:style-name="ce18"/>
          <table:table-cell office:value-type="float" office:value="2" table:style-name="ce19">
            <text:p>2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7000071</text:p>
          </table:table-cell>
          <table:table-cell office:value-type="string" table:style-name="ce18">
            <text:p>Colchester</text:p>
          </table:table-cell>
          <table:table-cell table:number-columns-repeated="2" table:style-name="ce18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7000029</text:p>
          </table:table-cell>
          <table:table-cell office:value-type="string" table:style-name="ce18">
            <text:p>Copeland</text:p>
          </table:table-cell>
          <table:table-cell table:number-columns-repeated="2" table:style-name="ce18"/>
          <table:table-cell office:value-type="float" office:value="0" table:style-name="ce19">
            <text:p>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6000052</text:p>
          </table:table-cell>
          <table:table-cell office:value-type="string" table:style-name="ce18">
            <text:p>Cornwall</text:p>
          </table:table-cell>
          <table:table-cell table:number-columns-repeated="2" table:style-name="ce18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7000079</text:p>
          </table:table-cell>
          <table:table-cell office:value-type="string" table:style-name="ce18">
            <text:p>Cotswold</text:p>
          </table:table-cell>
          <table:table-cell table:number-columns-repeated="2" table:style-name="ce18"/>
          <table:table-cell office:value-type="float" office:value="0" table:style-name="ce19">
            <text:p>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8000026</text:p>
          </table:table-cell>
          <table:table-cell office:value-type="string" table:style-name="ce18">
            <text:p>Coventry</text:p>
          </table:table-cell>
          <table:table-cell table:number-columns-repeated="2" table:style-name="ce18"/>
          <table:table-cell office:value-type="float" office:value="3" table:style-name="ce19">
            <text:p>3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7000163</text:p>
          </table:table-cell>
          <table:table-cell office:value-type="string" table:style-name="ce18">
            <text:p>Craven</text:p>
          </table:table-cell>
          <table:table-cell table:number-columns-repeated="2" table:style-name="ce18"/>
          <table:table-cell office:value-type="float" office:value="0" table:style-name="ce19">
            <text:p>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7000226</text:p>
          </table:table-cell>
          <table:table-cell office:value-type="string" table:style-name="ce18">
            <text:p>Crawley</text:p>
          </table:table-cell>
          <table:table-cell table:number-columns-repeated="2" table:style-name="ce18"/>
          <table:table-cell office:value-type="float" office:value="2" table:style-name="ce19">
            <text:p>2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9000008</text:p>
          </table:table-cell>
          <table:table-cell office:value-type="string" table:style-name="ce18">
            <text:p>Croydon</text:p>
          </table:table-cell>
          <table:table-cell table:number-columns-repeated="2" table:style-name="ce18"/>
          <table:table-cell office:value-type="float" office:value="11" table:style-name="ce19">
            <text:p>11<text:s/></text:p>
          </table:table-cell>
          <table:table-cell office:value-type="float" office:value="0" table:style-name="ce19">
            <text:p>0<text:s/></text:p>
          </table:table-cell>
          <table:table-cell office:value-type="percentage" office:value="0" table:style-name="ce26">
            <text:p>0%</text:p>
          </table:table-cell>
          <table:table-cell office:value-type="float" office:value="11" table:style-name="ce19">
            <text:p>11<text:s/></text:p>
          </table:table-cell>
          <table:table-cell office:value-type="percentage" office:value="1" table:style-name="ce26">
            <text:p>100%</text:p>
          </table:table-cell>
          <table:table-cell table:style-name="ce26"/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3" table:style-name="ce19">
            <text:p>3<text:s/></text:p>
          </table:table-cell>
          <table:table-cell table:style-name="ce20"/>
          <table:table-cell office:value-type="float" office:value="1" table:style-name="ce19">
            <text:p>1<text:s/></text:p>
          </table:table-cell>
          <table:table-cell office:value-type="float" office:value="6" table:style-name="ce19">
            <text:p>6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" table:style-name="ce19">
            <text:p>1<text:s/></text:p>
          </table:table-cell>
          <table:table-cell table:style-name="ce20"/>
          <table:table-cell office:value-type="float" office:value="4" table:style-name="ce19">
            <text:p>4<text:s/></text:p>
          </table:table-cell>
          <table:table-cell office:value-type="float" office:value="0" table:style-name="ce19">
            <text:p>0<text:s/>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7000096</text:p>
          </table:table-cell>
          <table:table-cell office:value-type="string" table:style-name="ce18">
            <text:p>Dacorum</text:p>
          </table:table-cell>
          <table:table-cell table:number-columns-repeated="2" table:style-name="ce18"/>
          <table:table-cell office:value-type="float" office:value="10" table:style-name="ce19">
            <text:p>10<text:s/></text:p>
          </table:table-cell>
          <table:table-cell office:value-type="float" office:value="8" table:style-name="ce19">
            <text:p>8<text:s/></text:p>
          </table:table-cell>
          <table:table-cell office:value-type="percentage" office:value="0.8" table:style-name="ce26">
            <text:p>80%</text:p>
          </table:table-cell>
          <table:table-cell office:value-type="float" office:value="2" table:style-name="ce19">
            <text:p>2<text:s/></text:p>
          </table:table-cell>
          <table:table-cell office:value-type="percentage" office:value="0.2" table:style-name="ce26">
            <text:p>20%</text:p>
          </table:table-cell>
          <table:table-cell table:style-name="ce20"/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" table:style-name="ce19">
            <text:p>1<text:s/></text:p>
          </table:table-cell>
          <table:table-cell table:style-name="ce20"/>
          <table:table-cell office:value-type="float" office:value="9" table:style-name="ce19">
            <text:p>9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table:style-name="ce20"/>
          <table:table-cell office:value-type="float" office:value="0" table:style-name="ce19">
            <text:p>0<text:s/></text:p>
          </table:table-cell>
          <table:table-cell office:value-type="float" office:value="1" table:style-name="ce19">
            <text:p>1<text:s/>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6000005</text:p>
          </table:table-cell>
          <table:table-cell office:value-type="string" table:style-name="ce18">
            <text:p>Darlington</text:p>
          </table:table-cell>
          <table:table-cell table:number-columns-repeated="2" table:style-name="ce18"/>
          <table:table-cell office:value-type="float" office:value="3" table:style-name="ce19">
            <text:p>3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7000107</text:p>
          </table:table-cell>
          <table:table-cell office:value-type="string" table:style-name="ce18">
            <text:p>Dartford</text:p>
          </table:table-cell>
          <table:table-cell table:number-columns-repeated="2" table:style-name="ce18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6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6000015</text:p>
          </table:table-cell>
          <table:table-cell office:value-type="string" table:style-name="ce18">
            <text:p>Derby</text:p>
          </table:table-cell>
          <table:table-cell table:number-columns-repeated="2" table:style-name="ce18"/>
          <table:table-cell office:value-type="float" office:value="2" table:style-name="ce19">
            <text:p>2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7000035</text:p>
          </table:table-cell>
          <table:table-cell office:value-type="string" table:style-name="ce18">
            <text:p>Derbyshire Dales</text:p>
          </table:table-cell>
          <table:table-cell table:number-columns-repeated="2" table:style-name="ce18"/>
          <table:table-cell office:value-type="float" office:value="0" table:style-name="ce19">
            <text:p>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6">
          <table:table-cell office:value-type="string" table:style-name="ce18">
            <text:p>E08000017</text:p>
          </table:table-cell>
          <table:table-cell office:value-type="string" table:style-name="ce18">
            <text:p>Doncaster</text:p>
          </table:table-cell>
          <table:table-cell table:number-columns-repeated="2" table:style-name="ce18"/>
          <table:table-cell office:value-type="float" office:value="0" table:style-name="ce19">
            <text:p>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4"/>
          <table:table-cell table:style-name="ce21"/>
          <table:table-cell table:number-columns-repeated="4" table:style-name="ce25"/>
          <table:table-cell table:number-columns-repeated="16355" table:style-name="ce3"/>
        </table:table-row>
        <table:table-row table:style-name="ro7">
          <table:table-cell office:value-type="string" table:style-name="ce18">
            <text:p>E06000059</text:p>
          </table:table-cell>
          <table:table-cell office:value-type="string" table:style-name="ce18">
            <text:p>Dorset</text:p>
          </table:table-cell>
          <table:table-cell table:number-columns-repeated="2" table:style-name="ce18"/>
          <table:table-cell office:value-type="float" office:value="1" table:style-name="ce19">
            <text:p>1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7000108</text:p>
          </table:table-cell>
          <table:table-cell office:value-type="string" table:style-name="ce18">
            <text:p>Dover</text:p>
          </table:table-cell>
          <table:table-cell table:number-columns-repeated="2" table:style-name="ce18"/>
          <table:table-cell office:value-type="float" office:value="0" table:style-name="ce19">
            <text:p>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8000027</text:p>
          </table:table-cell>
          <table:table-cell office:value-type="string" table:style-name="ce18">
            <text:p>Dudley</text:p>
          </table:table-cell>
          <table:table-cell table:number-columns-repeated="2" table:style-name="ce18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6000047</text:p>
          </table:table-cell>
          <table:table-cell office:value-type="string" table:style-name="ce18">
            <text:p>County Durham</text:p>
          </table:table-cell>
          <table:table-cell table:number-columns-repeated="2" table:style-name="ce18"/>
          <table:table-cell office:value-type="float" office:value="10" table:style-name="ce19">
            <text:p>10<text:s/></text:p>
          </table:table-cell>
          <table:table-cell office:value-type="float" office:value="1" table:style-name="ce19">
            <text:p>1<text:s/></text:p>
          </table:table-cell>
          <table:table-cell office:value-type="percentage" office:value="0.1" table:style-name="ce26">
            <text:p>10%</text:p>
          </table:table-cell>
          <table:table-cell office:value-type="float" office:value="9" table:style-name="ce19">
            <text:p>9<text:s/></text:p>
          </table:table-cell>
          <table:table-cell office:value-type="percentage" office:value="0.9" table:style-name="ce26">
            <text:p>90%</text:p>
          </table:table-cell>
          <table:table-cell table:style-name="ce26"/>
          <table:table-cell office:value-type="float" office:value="1" table:style-name="ce19">
            <text:p>1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table:style-name="ce20"/>
          <table:table-cell office:value-type="float" office:value="0" table:style-name="ce19">
            <text:p>0<text:s/></text:p>
          </table:table-cell>
          <table:table-cell office:value-type="float" office:value="6" table:style-name="ce19">
            <text:p>6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table:style-name="ce20"/>
          <table:table-cell office:value-type="float" office:value="3" table:style-name="ce19">
            <text:p>3<text:s/></text:p>
          </table:table-cell>
          <table:table-cell office:value-type="float" office:value="2" table:style-name="ce19">
            <text:p>2<text:s/>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9000009</text:p>
          </table:table-cell>
          <table:table-cell office:value-type="string" table:style-name="ce18">
            <text:p>Ealing</text:p>
          </table:table-cell>
          <table:table-cell table:number-columns-repeated="2" table:style-name="ce18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6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7000009</text:p>
          </table:table-cell>
          <table:table-cell office:value-type="string" table:style-name="ce18">
            <text:p>East Cambridgeshire</text:p>
          </table:table-cell>
          <table:table-cell table:number-columns-repeated="2" table:style-name="ce18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7000040</text:p>
          </table:table-cell>
          <table:table-cell office:value-type="string" table:style-name="ce18">
            <text:p>East Devon</text:p>
          </table:table-cell>
          <table:table-cell table:number-columns-repeated="2" table:style-name="ce18"/>
          <table:table-cell office:value-type="float" office:value="1" table:style-name="ce19">
            <text:p>1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7000085</text:p>
          </table:table-cell>
          <table:table-cell office:value-type="string" table:style-name="ce18">
            <text:p>East Hampshire</text:p>
          </table:table-cell>
          <table:table-cell table:number-columns-repeated="2" table:style-name="ce18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7000242</text:p>
          </table:table-cell>
          <table:table-cell office:value-type="string" table:style-name="ce18">
            <text:p>East Hertfordshire</text:p>
          </table:table-cell>
          <table:table-cell table:number-columns-repeated="2" table:style-name="ce18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7000137</text:p>
          </table:table-cell>
          <table:table-cell office:value-type="string" table:style-name="ce18">
            <text:p>East Lindsey</text:p>
          </table:table-cell>
          <table:table-cell table:number-columns-repeated="2" table:style-name="ce18"/>
          <table:table-cell office:value-type="float" office:value="2" table:style-name="ce19">
            <text:p>2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6000011</text:p>
          </table:table-cell>
          <table:table-cell office:value-type="string" table:style-name="ce18">
            <text:p>East Riding of Yorkshire</text:p>
          </table:table-cell>
          <table:table-cell table:number-columns-repeated="2" table:style-name="ce18"/>
          <table:table-cell office:value-type="float" office:value="7" table:style-name="ce19">
            <text:p>7<text:s/></text:p>
          </table:table-cell>
          <table:table-cell office:value-type="float" office:value="7" table:style-name="ce19">
            <text:p>7<text:s/></text:p>
          </table:table-cell>
          <table:table-cell office:value-type="percentage" office:value="1" table:style-name="ce26">
            <text:p>100%</text:p>
          </table:table-cell>
          <table:table-cell office:value-type="float" office:value="0" table:style-name="ce19">
            <text:p>0<text:s/></text:p>
          </table:table-cell>
          <table:table-cell office:value-type="percentage" office:value="0" table:style-name="ce26">
            <text:p>0%</text:p>
          </table:table-cell>
          <table:table-cell table:style-name="ce20"/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table:style-name="ce20"/>
          <table:table-cell office:value-type="float" office:value="0" table:style-name="ce19">
            <text:p>0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3" table:style-name="ce19">
            <text:p>3<text:s/></text:p>
          </table:table-cell>
          <table:table-cell table:style-name="ce20"/>
          <table:table-cell office:value-type="float" office:value="7" table:style-name="ce19">
            <text:p>7<text:s/></text:p>
          </table:table-cell>
          <table:table-cell office:value-type="float" office:value="0" table:style-name="ce19">
            <text:p>0<text:s/>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7000193</text:p>
          </table:table-cell>
          <table:table-cell office:value-type="string" table:style-name="ce18">
            <text:p>East Staffordshire</text:p>
          </table:table-cell>
          <table:table-cell table:number-columns-repeated="2" table:style-name="ce18"/>
          <table:table-cell office:value-type="float" office:value="2" table:style-name="ce19">
            <text:p>2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7000244</text:p>
          </table:table-cell>
          <table:table-cell office:value-type="string" table:style-name="ce18">
            <text:p>East Suffolk</text:p>
          </table:table-cell>
          <table:table-cell table:number-columns-repeated="2" table:style-name="ce18"/>
          <table:table-cell office:value-type="float" office:value="0" table:style-name="ce19">
            <text:p>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7000061</text:p>
          </table:table-cell>
          <table:table-cell office:value-type="string" table:style-name="ce18">
            <text:p>Eastbourne</text:p>
          </table:table-cell>
          <table:table-cell table:number-columns-repeated="2" table:style-name="ce18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7000086</text:p>
          </table:table-cell>
          <table:table-cell office:value-type="string" table:style-name="ce18">
            <text:p>Eastleigh</text:p>
          </table:table-cell>
          <table:table-cell table:number-columns-repeated="2" table:style-name="ce18"/>
          <table:table-cell office:value-type="float" office:value="1" table:style-name="ce19">
            <text:p>1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7000030</text:p>
          </table:table-cell>
          <table:table-cell office:value-type="string" table:style-name="ce18">
            <text:p>Eden</text:p>
          </table:table-cell>
          <table:table-cell table:number-columns-repeated="2" table:style-name="ce18"/>
          <table:table-cell office:value-type="float" office:value="0" table:style-name="ce19">
            <text:p>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7000207</text:p>
          </table:table-cell>
          <table:table-cell office:value-type="string" table:style-name="ce18">
            <text:p>Elmbridge</text:p>
          </table:table-cell>
          <table:table-cell table:number-columns-repeated="2" table:style-name="ce18"/>
          <table:table-cell office:value-type="float" office:value="7" table:style-name="ce19">
            <text:p>7<text:s/></text:p>
          </table:table-cell>
          <table:table-cell office:value-type="float" office:value="3" table:style-name="ce19">
            <text:p>3<text:s/></text:p>
          </table:table-cell>
          <table:table-cell office:value-type="percentage" office:value="0.42857142857142855" table:style-name="ce26">
            <text:p>43%</text:p>
          </table:table-cell>
          <table:table-cell office:value-type="float" office:value="4" table:style-name="ce19">
            <text:p>4<text:s/></text:p>
          </table:table-cell>
          <table:table-cell office:value-type="percentage" office:value="0.5714285714285714" table:style-name="ce26">
            <text:p>57%</text:p>
          </table:table-cell>
          <table:table-cell table:style-name="ce20"/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" table:style-name="ce19">
            <text:p>1<text:s/></text:p>
          </table:table-cell>
          <table:table-cell table:style-name="ce20"/>
          <table:table-cell office:value-type="float" office:value="1" table:style-name="ce19">
            <text:p>1<text:s/></text:p>
          </table:table-cell>
          <table:table-cell office:value-type="float" office:value="6" table:style-name="ce19">
            <text:p>6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table:style-name="ce20"/>
          <table:table-cell office:value-type="float" office:value="3" table:style-name="ce19">
            <text:p>3<text:s/></text:p>
          </table:table-cell>
          <table:table-cell office:value-type="float" office:value="1" table:style-name="ce19">
            <text:p>1<text:s/>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9000010</text:p>
          </table:table-cell>
          <table:table-cell office:value-type="string" table:style-name="ce18">
            <text:p>Enfield</text:p>
          </table:table-cell>
          <table:table-cell table:number-columns-repeated="2" table:style-name="ce18"/>
          <table:table-cell office:value-type="float" office:value="5" table:style-name="ce19">
            <text:p>5<text:s/></text:p>
          </table:table-cell>
          <table:table-cell office:value-type="float" office:value="3" table:style-name="ce19">
            <text:p>3<text:s/></text:p>
          </table:table-cell>
          <table:table-cell office:value-type="string" table:style-name="ce19">
            <text:p>..</text:p>
          </table:table-cell>
          <table:table-cell office:value-type="float" office:value="2" table:style-name="ce19">
            <text:p>2<text:s/>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" table:style-name="ce19">
            <text:p>1<text:s/></text:p>
          </table:table-cell>
          <table:table-cell table:style-name="ce20"/>
          <table:table-cell office:value-type="float" office:value="1" table:style-name="ce19">
            <text:p>1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table:style-name="ce20"/>
          <table:table-cell office:value-type="float" office:value="5" table:style-name="ce19">
            <text:p>5<text:s/></text:p>
          </table:table-cell>
          <table:table-cell office:value-type="float" office:value="1" table:style-name="ce19">
            <text:p>1<text:s/>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7000072</text:p>
          </table:table-cell>
          <table:table-cell office:value-type="string" table:style-name="ce18">
            <text:p>Epping Forest</text:p>
          </table:table-cell>
          <table:table-cell table:number-columns-repeated="2" table:style-name="ce18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7000208</text:p>
          </table:table-cell>
          <table:table-cell office:value-type="string" table:style-name="ce18">
            <text:p>Epsom &amp; Ewell</text:p>
          </table:table-cell>
          <table:table-cell table:number-columns-repeated="2" table:style-name="ce18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7000036</text:p>
          </table:table-cell>
          <table:table-cell office:value-type="string" table:style-name="ce18">
            <text:p>Erewash</text:p>
          </table:table-cell>
          <table:table-cell table:number-columns-repeated="2" table:style-name="ce18"/>
          <table:table-cell office:value-type="float" office:value="0" table:style-name="ce19">
            <text:p>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7000041</text:p>
          </table:table-cell>
          <table:table-cell office:value-type="string" table:style-name="ce18">
            <text:p>Exeter</text:p>
          </table:table-cell>
          <table:table-cell table:number-columns-repeated="2" table:style-name="ce18"/>
          <table:table-cell office:value-type="float" office:value="4" table:style-name="ce19">
            <text:p>4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7000087</text:p>
          </table:table-cell>
          <table:table-cell office:value-type="string" table:style-name="ce18">
            <text:p>Fareham</text:p>
          </table:table-cell>
          <table:table-cell table:number-columns-repeated="2" table:style-name="ce18"/>
          <table:table-cell office:value-type="float" office:value="0" table:style-name="ce19">
            <text:p>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7000010</text:p>
          </table:table-cell>
          <table:table-cell office:value-type="string" table:style-name="ce18">
            <text:p>Fenland</text:p>
          </table:table-cell>
          <table:table-cell table:number-columns-repeated="2" table:style-name="ce18"/>
          <table:table-cell office:value-type="float" office:value="0" table:style-name="ce19">
            <text:p>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7000112</text:p>
          </table:table-cell>
          <table:table-cell office:value-type="string" table:style-name="ce18">
            <text:p>Folkestone &amp; Hythe</text:p>
          </table:table-cell>
          <table:table-cell table:number-columns-repeated="2" table:style-name="ce18"/>
          <table:table-cell office:value-type="float" office:value="0" table:style-name="ce19">
            <text:p>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7000080</text:p>
          </table:table-cell>
          <table:table-cell office:value-type="string" table:style-name="ce18">
            <text:p>Forest of Dean</text:p>
          </table:table-cell>
          <table:table-cell table:number-columns-repeated="2" table:style-name="ce18"/>
          <table:table-cell office:value-type="float" office:value="0" table:style-name="ce19">
            <text:p>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7000119</text:p>
          </table:table-cell>
          <table:table-cell office:value-type="string" table:style-name="ce18">
            <text:p>Fylde</text:p>
          </table:table-cell>
          <table:table-cell table:number-columns-repeated="2" table:style-name="ce18"/>
          <table:table-cell office:value-type="float" office:value="0" table:style-name="ce19">
            <text:p>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8000037</text:p>
          </table:table-cell>
          <table:table-cell office:value-type="string" table:style-name="ce18">
            <text:p>Gateshead</text:p>
          </table:table-cell>
          <table:table-cell table:number-columns-repeated="2" table:style-name="ce18"/>
          <table:table-cell office:value-type="float" office:value="7" table:style-name="ce19">
            <text:p>7<text:s/></text:p>
          </table:table-cell>
          <table:table-cell office:value-type="float" office:value="4" table:style-name="ce19">
            <text:p>4<text:s/></text:p>
          </table:table-cell>
          <table:table-cell office:value-type="percentage" office:value="0.5714285714285714" table:style-name="ce26">
            <text:p>57%</text:p>
          </table:table-cell>
          <table:table-cell office:value-type="float" office:value="3" table:style-name="ce19">
            <text:p>3<text:s/></text:p>
          </table:table-cell>
          <table:table-cell office:value-type="percentage" office:value="0.42857142857142855" table:style-name="ce26">
            <text:p>43%</text:p>
          </table:table-cell>
          <table:table-cell table:style-name="ce26"/>
          <table:table-cell office:value-type="float" office:value="1" table:style-name="ce19">
            <text:p>1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table:style-name="ce20"/>
          <table:table-cell office:value-type="float" office:value="5" table:style-name="ce19">
            <text:p>5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table:style-name="ce20"/>
          <table:table-cell office:value-type="float" office:value="1" table:style-name="ce19">
            <text:p>1<text:s/></text:p>
          </table:table-cell>
          <table:table-cell office:value-type="float" office:value="1" table:style-name="ce19">
            <text:p>1<text:s/>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7000173</text:p>
          </table:table-cell>
          <table:table-cell office:value-type="string" table:style-name="ce18">
            <text:p>Gedling</text:p>
          </table:table-cell>
          <table:table-cell table:number-columns-repeated="2" table:style-name="ce18"/>
          <table:table-cell office:value-type="float" office:value="0" table:style-name="ce19">
            <text:p>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7000081</text:p>
          </table:table-cell>
          <table:table-cell office:value-type="string" table:style-name="ce18">
            <text:p>Gloucester</text:p>
          </table:table-cell>
          <table:table-cell table:number-columns-repeated="2" table:style-name="ce18"/>
          <table:table-cell office:value-type="float" office:value="1" table:style-name="ce19">
            <text:p>1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7000088</text:p>
          </table:table-cell>
          <table:table-cell office:value-type="string" table:style-name="ce18">
            <text:p>Gosport</text:p>
          </table:table-cell>
          <table:table-cell table:number-columns-repeated="2" table:style-name="ce18"/>
          <table:table-cell office:value-type="float" office:value="1" table:style-name="ce19">
            <text:p>1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7000109</text:p>
          </table:table-cell>
          <table:table-cell office:value-type="string" table:style-name="ce18">
            <text:p>Gravesham</text:p>
          </table:table-cell>
          <table:table-cell table:number-columns-repeated="2" table:style-name="ce18"/>
          <table:table-cell office:value-type="float" office:value="0" table:style-name="ce19">
            <text:p>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7000145</text:p>
          </table:table-cell>
          <table:table-cell office:value-type="string" table:style-name="ce18">
            <text:p>Great Yarmouth</text:p>
          </table:table-cell>
          <table:table-cell table:number-columns-repeated="2" table:style-name="ce18"/>
          <table:table-cell office:value-type="float" office:value="0" table:style-name="ce19">
            <text:p>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9000011</text:p>
          </table:table-cell>
          <table:table-cell office:value-type="string" table:style-name="ce18">
            <text:p>Greenwich</text:p>
          </table:table-cell>
          <table:table-cell table:number-columns-repeated="2" table:style-name="ce18"/>
          <table:table-cell office:value-type="float" office:value="18" table:style-name="ce19">
            <text:p>18<text:s/></text:p>
          </table:table-cell>
          <table:table-cell office:value-type="float" office:value="5" table:style-name="ce19">
            <text:p>5<text:s/></text:p>
          </table:table-cell>
          <table:table-cell office:value-type="percentage" office:value="0.27777777777777779" table:style-name="ce26">
            <text:p>28%</text:p>
          </table:table-cell>
          <table:table-cell office:value-type="float" office:value="13" table:style-name="ce19">
            <text:p>13<text:s/></text:p>
          </table:table-cell>
          <table:table-cell office:value-type="percentage" office:value="0.72222222222222221" table:style-name="ce26">
            <text:p>72%</text:p>
          </table:table-cell>
          <table:table-cell table:style-name="ce26"/>
          <table:table-cell office:value-type="float" office:value="7" table:style-name="ce19">
            <text:p>7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table:style-name="ce20"/>
          <table:table-cell office:value-type="float" office:value="0" table:style-name="ce19">
            <text:p>0<text:s/></text:p>
          </table:table-cell>
          <table:table-cell office:value-type="float" office:value="12" table:style-name="ce19">
            <text:p>12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2" table:style-name="ce19">
            <text:p>2<text:s/></text:p>
          </table:table-cell>
          <table:table-cell table:style-name="ce20"/>
          <table:table-cell office:value-type="float" office:value="12" table:style-name="ce19">
            <text:p>12<text:s/></text:p>
          </table:table-cell>
          <table:table-cell office:value-type="float" office:value="1" table:style-name="ce19">
            <text:p>1<text:s/>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7000209</text:p>
          </table:table-cell>
          <table:table-cell office:value-type="string" table:style-name="ce18">
            <text:p>Guildford</text:p>
          </table:table-cell>
          <table:table-cell table:number-columns-repeated="2" table:style-name="ce18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9000012</text:p>
          </table:table-cell>
          <table:table-cell office:value-type="string" table:style-name="ce18">
            <text:p>Hackney</text:p>
          </table:table-cell>
          <table:table-cell table:number-columns-repeated="2" table:style-name="ce18"/>
          <table:table-cell office:value-type="float" office:value="5" table:style-name="ce19">
            <text:p>5<text:s/></text:p>
          </table:table-cell>
          <table:table-cell office:value-type="float" office:value="1" table:style-name="ce19">
            <text:p>1<text:s/></text:p>
          </table:table-cell>
          <table:table-cell office:value-type="percentage" office:value="0.2" table:style-name="ce26">
            <text:p>20%</text:p>
          </table:table-cell>
          <table:table-cell office:value-type="float" office:value="4" table:style-name="ce19">
            <text:p>4<text:s/></text:p>
          </table:table-cell>
          <table:table-cell office:value-type="percentage" office:value="0.8" table:style-name="ce26">
            <text:p>80%</text:p>
          </table:table-cell>
          <table:table-cell table:style-name="ce20"/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table:style-name="ce20"/>
          <table:table-cell office:value-type="float" office:value="1" table:style-name="ce19">
            <text:p>1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" table:style-name="ce19">
            <text:p>1<text:s/></text:p>
          </table:table-cell>
          <table:table-cell table:style-name="ce20"/>
          <table:table-cell office:value-type="float" office:value="4" table:style-name="ce19">
            <text:p>4<text:s/></text:p>
          </table:table-cell>
          <table:table-cell office:value-type="float" office:value="0" table:style-name="ce19">
            <text:p>0<text:s/>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6000006</text:p>
          </table:table-cell>
          <table:table-cell office:value-type="string" table:style-name="ce18">
            <text:p>Halton</text:p>
          </table:table-cell>
          <table:table-cell table:number-columns-repeated="2" table:style-name="ce18"/>
          <table:table-cell office:value-type="float" office:value="2" table:style-name="ce19">
            <text:p>2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7000164</text:p>
          </table:table-cell>
          <table:table-cell office:value-type="string" table:style-name="ce18">
            <text:p>Hambleton</text:p>
          </table:table-cell>
          <table:table-cell table:number-columns-repeated="2" table:style-name="ce18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9000013</text:p>
          </table:table-cell>
          <table:table-cell office:value-type="string" table:style-name="ce18">
            <text:p>Hammersmith &amp; Fulham</text:p>
          </table:table-cell>
          <table:table-cell table:number-columns-repeated="2" table:style-name="ce18"/>
          <table:table-cell office:value-type="float" office:value="8" table:style-name="ce19">
            <text:p>8<text:s/></text:p>
          </table:table-cell>
          <table:table-cell office:value-type="float" office:value="2" table:style-name="ce19">
            <text:p>2<text:s/></text:p>
          </table:table-cell>
          <table:table-cell office:value-type="percentage" office:value="0.25" table:style-name="ce26">
            <text:p>25%</text:p>
          </table:table-cell>
          <table:table-cell office:value-type="float" office:value="6" table:style-name="ce19">
            <text:p>6<text:s/></text:p>
          </table:table-cell>
          <table:table-cell office:value-type="percentage" office:value="0.75" table:style-name="ce26">
            <text:p>75%</text:p>
          </table:table-cell>
          <table:table-cell table:style-name="ce26"/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table:style-name="ce20"/>
          <table:table-cell office:value-type="float" office:value="0" table:style-name="ce19">
            <text:p>0<text:s/></text:p>
          </table:table-cell>
          <table:table-cell office:value-type="float" office:value="6" table:style-name="ce19">
            <text:p>6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table:style-name="ce20"/>
          <table:table-cell office:value-type="float" office:value="3" table:style-name="ce19">
            <text:p>3<text:s/></text:p>
          </table:table-cell>
          <table:table-cell office:value-type="float" office:value="0" table:style-name="ce19">
            <text:p>0<text:s/>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7000131</text:p>
          </table:table-cell>
          <table:table-cell office:value-type="string" table:style-name="ce18">
            <text:p>Harborough</text:p>
          </table:table-cell>
          <table:table-cell table:number-columns-repeated="2" table:style-name="ce18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9000014</text:p>
          </table:table-cell>
          <table:table-cell office:value-type="string" table:style-name="ce18">
            <text:p>Haringey</text:p>
          </table:table-cell>
          <table:table-cell table:number-columns-repeated="2" table:style-name="ce18"/>
          <table:table-cell office:value-type="float" office:value="20" table:style-name="ce19">
            <text:p>20<text:s/></text:p>
          </table:table-cell>
          <table:table-cell office:value-type="float" office:value="2" table:style-name="ce19">
            <text:p>2<text:s/></text:p>
          </table:table-cell>
          <table:table-cell office:value-type="percentage" office:value="0.1" table:style-name="ce26">
            <text:p>10%</text:p>
          </table:table-cell>
          <table:table-cell office:value-type="float" office:value="18" table:style-name="ce19">
            <text:p>18<text:s/></text:p>
          </table:table-cell>
          <table:table-cell office:value-type="percentage" office:value="0.9" table:style-name="ce26">
            <text:p>90%</text:p>
          </table:table-cell>
          <table:table-cell table:style-name="ce26"/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table:style-name="ce20"/>
          <table:table-cell office:value-type="float" office:value="1" table:style-name="ce19">
            <text:p>1<text:s/></text:p>
          </table:table-cell>
          <table:table-cell office:value-type="float" office:value="16" table:style-name="ce19">
            <text:p>16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table:style-name="ce20"/>
          <table:table-cell office:value-type="float" office:value="9" table:style-name="ce19">
            <text:p>9<text:s/></text:p>
          </table:table-cell>
          <table:table-cell office:value-type="float" office:value="0" table:style-name="ce19">
            <text:p>0<text:s/>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7000073</text:p>
          </table:table-cell>
          <table:table-cell office:value-type="string" table:style-name="ce18">
            <text:p>Harlow</text:p>
          </table:table-cell>
          <table:table-cell table:number-columns-repeated="2" table:style-name="ce18"/>
          <table:table-cell office:value-type="float" office:value="2" table:style-name="ce19">
            <text:p>2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7000165</text:p>
          </table:table-cell>
          <table:table-cell office:value-type="string" table:style-name="ce18">
            <text:p>Harrogate</text:p>
          </table:table-cell>
          <table:table-cell table:number-columns-repeated="2" table:style-name="ce18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9000015</text:p>
          </table:table-cell>
          <table:table-cell office:value-type="string" table:style-name="ce18">
            <text:p>Harrow</text:p>
          </table:table-cell>
          <table:table-cell table:number-columns-repeated="2" table:style-name="ce18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7000089</text:p>
          </table:table-cell>
          <table:table-cell office:value-type="string" table:style-name="ce18">
            <text:p>Hart</text:p>
          </table:table-cell>
          <table:table-cell table:number-columns-repeated="2" table:style-name="ce18"/>
          <table:table-cell office:value-type="float" office:value="1" table:style-name="ce19">
            <text:p>1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6000001</text:p>
          </table:table-cell>
          <table:table-cell office:value-type="string" table:style-name="ce18">
            <text:p>Hartlepool</text:p>
          </table:table-cell>
          <table:table-cell table:number-columns-repeated="2" table:style-name="ce18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7000062</text:p>
          </table:table-cell>
          <table:table-cell office:value-type="string" table:style-name="ce18">
            <text:p>Hastings</text:p>
          </table:table-cell>
          <table:table-cell table:number-columns-repeated="2" table:style-name="ce18"/>
          <table:table-cell office:value-type="float" office:value="4" table:style-name="ce19">
            <text:p>4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7000090</text:p>
          </table:table-cell>
          <table:table-cell office:value-type="string" table:style-name="ce18">
            <text:p>Havant</text:p>
          </table:table-cell>
          <table:table-cell table:number-columns-repeated="2" table:style-name="ce18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9000016</text:p>
          </table:table-cell>
          <table:table-cell office:value-type="string" table:style-name="ce18">
            <text:p>Havering</text:p>
          </table:table-cell>
          <table:table-cell table:number-columns-repeated="2" table:style-name="ce18"/>
          <table:table-cell office:value-type="float" office:value="11" table:style-name="ce19">
            <text:p>11<text:s/></text:p>
          </table:table-cell>
          <table:table-cell office:value-type="float" office:value="0" table:style-name="ce19">
            <text:p>0<text:s/></text:p>
          </table:table-cell>
          <table:table-cell office:value-type="percentage" office:value="0" table:style-name="ce26">
            <text:p>0%</text:p>
          </table:table-cell>
          <table:table-cell office:value-type="float" office:value="11" table:style-name="ce19">
            <text:p>11<text:s/></text:p>
          </table:table-cell>
          <table:table-cell office:value-type="percentage" office:value="1" table:style-name="ce26">
            <text:p>100%</text:p>
          </table:table-cell>
          <table:table-cell table:style-name="ce26"/>
          <table:table-cell office:value-type="float" office:value="5" table:style-name="ce19">
            <text:p>5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table:style-name="ce20"/>
          <table:table-cell office:value-type="float" office:value="10" table:style-name="ce19">
            <text:p>1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table:style-name="ce20"/>
          <table:table-cell office:value-type="float" office:value="5" table:style-name="ce19">
            <text:p>5<text:s/></text:p>
          </table:table-cell>
          <table:table-cell office:value-type="float" office:value="0" table:style-name="ce19">
            <text:p>0<text:s/>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6000019</text:p>
          </table:table-cell>
          <table:table-cell office:value-type="string" table:style-name="ce18">
            <text:p>Herefordshire</text:p>
          </table:table-cell>
          <table:table-cell table:number-columns-repeated="2" table:style-name="ce18"/>
          <table:table-cell office:value-type="float" office:value="9" table:style-name="ce19">
            <text:p>9<text:s/></text:p>
          </table:table-cell>
          <table:table-cell office:value-type="float" office:value="2" table:style-name="ce19">
            <text:p>2<text:s/></text:p>
          </table:table-cell>
          <table:table-cell office:value-type="percentage" office:value="0.22222222222222221" table:style-name="ce26">
            <text:p>22%</text:p>
          </table:table-cell>
          <table:table-cell office:value-type="float" office:value="7" table:style-name="ce19">
            <text:p>7<text:s/></text:p>
          </table:table-cell>
          <table:table-cell office:value-type="percentage" office:value="0.77777777777777779" table:style-name="ce26">
            <text:p>78%</text:p>
          </table:table-cell>
          <table:table-cell table:style-name="ce20"/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" table:style-name="ce19">
            <text:p>1<text:s/></text:p>
          </table:table-cell>
          <table:table-cell table:style-name="ce20"/>
          <table:table-cell office:value-type="float" office:value="0" table:style-name="ce19">
            <text:p>0<text:s/></text:p>
          </table:table-cell>
          <table:table-cell office:value-type="float" office:value="8" table:style-name="ce19">
            <text:p>8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table:style-name="ce20"/>
          <table:table-cell office:value-type="float" office:value="5" table:style-name="ce19">
            <text:p>5<text:s/></text:p>
          </table:table-cell>
          <table:table-cell office:value-type="float" office:value="0" table:style-name="ce19">
            <text:p>0<text:s/>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7000098</text:p>
          </table:table-cell>
          <table:table-cell office:value-type="string" table:style-name="ce18">
            <text:p>Hertsmere</text:p>
          </table:table-cell>
          <table:table-cell table:number-columns-repeated="2" table:style-name="ce18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7000037</text:p>
          </table:table-cell>
          <table:table-cell office:value-type="string" table:style-name="ce18">
            <text:p>High Peak</text:p>
          </table:table-cell>
          <table:table-cell table:number-columns-repeated="2" table:style-name="ce18"/>
          <table:table-cell office:value-type="float" office:value="0" table:style-name="ce19">
            <text:p>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9000017</text:p>
          </table:table-cell>
          <table:table-cell office:value-type="string" table:style-name="ce18">
            <text:p>Hillingdon</text:p>
          </table:table-cell>
          <table:table-cell table:number-columns-repeated="2" table:style-name="ce18"/>
          <table:table-cell office:value-type="float" office:value="27" table:style-name="ce19">
            <text:p>27<text:s/></text:p>
          </table:table-cell>
          <table:table-cell office:value-type="float" office:value="3" table:style-name="ce19">
            <text:p>3<text:s/></text:p>
          </table:table-cell>
          <table:table-cell office:value-type="percentage" office:value="0.1111111111111111" table:style-name="ce26">
            <text:p>11%</text:p>
          </table:table-cell>
          <table:table-cell office:value-type="float" office:value="24" table:style-name="ce19">
            <text:p>24<text:s/></text:p>
          </table:table-cell>
          <table:table-cell office:value-type="percentage" office:value="0.88888888888888884" table:style-name="ce26">
            <text:p>89%</text:p>
          </table:table-cell>
          <table:table-cell table:style-name="ce20"/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" table:style-name="ce19">
            <text:p>1<text:s/></text:p>
          </table:table-cell>
          <table:table-cell table:style-name="ce20"/>
          <table:table-cell office:value-type="float" office:value="6" table:style-name="ce19">
            <text:p>6<text:s/></text:p>
          </table:table-cell>
          <table:table-cell office:value-type="float" office:value="13" table:style-name="ce19">
            <text:p>13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7" table:style-name="ce19">
            <text:p>7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" table:style-name="ce19">
            <text:p>1<text:s/></text:p>
          </table:table-cell>
          <table:table-cell table:style-name="ce20"/>
          <table:table-cell office:value-type="float" office:value="21" table:style-name="ce19">
            <text:p>21<text:s/></text:p>
          </table:table-cell>
          <table:table-cell office:value-type="float" office:value="0" table:style-name="ce19">
            <text:p>0<text:s/>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7000132</text:p>
          </table:table-cell>
          <table:table-cell office:value-type="string" table:style-name="ce18">
            <text:p>Hinckley &amp; Bosworth</text:p>
          </table:table-cell>
          <table:table-cell table:number-columns-repeated="2" table:style-name="ce18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7000227</text:p>
          </table:table-cell>
          <table:table-cell office:value-type="string" table:style-name="ce18">
            <text:p>Horsham</text:p>
          </table:table-cell>
          <table:table-cell table:number-columns-repeated="2" table:style-name="ce18"/>
          <table:table-cell office:value-type="float" office:value="0" table:style-name="ce19">
            <text:p>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9000018</text:p>
          </table:table-cell>
          <table:table-cell office:value-type="string" table:style-name="ce18">
            <text:p>Hounslow</text:p>
          </table:table-cell>
          <table:table-cell table:number-columns-repeated="2" table:style-name="ce18"/>
          <table:table-cell office:value-type="float" office:value="21" table:style-name="ce19">
            <text:p>21<text:s/></text:p>
          </table:table-cell>
          <table:table-cell office:value-type="float" office:value="6" table:style-name="ce19">
            <text:p>6<text:s/></text:p>
          </table:table-cell>
          <table:table-cell office:value-type="percentage" office:value="0.2857142857142857" table:style-name="ce26">
            <text:p>29%</text:p>
          </table:table-cell>
          <table:table-cell office:value-type="float" office:value="15" table:style-name="ce19">
            <text:p>15<text:s/></text:p>
          </table:table-cell>
          <table:table-cell office:value-type="percentage" office:value="0.7142857142857143" table:style-name="ce26">
            <text:p>71%</text:p>
          </table:table-cell>
          <table:table-cell table:style-name="ce20"/>
          <table:table-cell office:value-type="float" office:value="17" table:style-name="ce19">
            <text:p>17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" table:style-name="ce19">
            <text:p>1<text:s/></text:p>
          </table:table-cell>
          <table:table-cell table:style-name="ce20"/>
          <table:table-cell office:value-type="float" office:value="12" table:style-name="ce19">
            <text:p>12<text:s/></text:p>
          </table:table-cell>
          <table:table-cell office:value-type="float" office:value="6" table:style-name="ce19">
            <text:p>6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" table:style-name="ce19">
            <text:p>1<text:s/></text:p>
          </table:table-cell>
          <table:table-cell table:style-name="ce20"/>
          <table:table-cell office:value-type="float" office:value="3" table:style-name="ce19">
            <text:p>3<text:s/></text:p>
          </table:table-cell>
          <table:table-cell office:value-type="float" office:value="0" table:style-name="ce19">
            <text:p>0<text:s/>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7000011</text:p>
          </table:table-cell>
          <table:table-cell office:value-type="string" table:style-name="ce18">
            <text:p>Huntingdonshire</text:p>
          </table:table-cell>
          <table:table-cell table:number-columns-repeated="2" table:style-name="ce18"/>
          <table:table-cell office:value-type="float" office:value="4" table:style-name="ce19">
            <text:p>4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7000120</text:p>
          </table:table-cell>
          <table:table-cell office:value-type="string" table:style-name="ce18">
            <text:p>Hyndburn</text:p>
          </table:table-cell>
          <table:table-cell table:number-columns-repeated="2" table:style-name="ce18"/>
          <table:table-cell office:value-type="float" office:value="0" table:style-name="ce19">
            <text:p>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7000202</text:p>
          </table:table-cell>
          <table:table-cell office:value-type="string" table:style-name="ce18">
            <text:p>Ipswich</text:p>
          </table:table-cell>
          <table:table-cell table:number-columns-repeated="2" table:style-name="ce18"/>
          <table:table-cell office:value-type="float" office:value="7" table:style-name="ce19">
            <text:p>7<text:s/></text:p>
          </table:table-cell>
          <table:table-cell office:value-type="float" office:value="1" table:style-name="ce19">
            <text:p>1<text:s/></text:p>
          </table:table-cell>
          <table:table-cell office:value-type="percentage" office:value="0.14285714285714285" table:style-name="ce26">
            <text:p>14%</text:p>
          </table:table-cell>
          <table:table-cell office:value-type="float" office:value="6" table:style-name="ce19">
            <text:p>6<text:s/></text:p>
          </table:table-cell>
          <table:table-cell office:value-type="percentage" office:value="0.8571428571428571" table:style-name="ce26">
            <text:p>86%</text:p>
          </table:table-cell>
          <table:table-cell table:style-name="ce26"/>
          <table:table-cell office:value-type="float" office:value="0" table:style-name="ce19">
            <text:p>0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1" table:style-name="ce19">
            <text:p>1<text:s/></text:p>
          </table:table-cell>
          <table:table-cell table:style-name="ce20"/>
          <table:table-cell office:value-type="float" office:value="1" table:style-name="ce19">
            <text:p>1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" table:style-name="ce19">
            <text:p>1<text:s/></text:p>
          </table:table-cell>
          <table:table-cell table:style-name="ce20"/>
          <table:table-cell office:value-type="float" office:value="1" table:style-name="ce19">
            <text:p>1<text:s/></text:p>
          </table:table-cell>
          <table:table-cell office:value-type="float" office:value="1" table:style-name="ce19">
            <text:p>1<text:s/>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6000046</text:p>
          </table:table-cell>
          <table:table-cell office:value-type="string" table:style-name="ce18">
            <text:p>Isle of Wight</text:p>
          </table:table-cell>
          <table:table-cell table:number-columns-repeated="2" table:style-name="ce18"/>
          <table:table-cell office:value-type="float" office:value="0" table:style-name="ce19">
            <text:p>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6000053</text:p>
          </table:table-cell>
          <table:table-cell office:value-type="string" table:style-name="ce18">
            <text:p>Isles of Scilly</text:p>
          </table:table-cell>
          <table:table-cell table:number-columns-repeated="2" table:style-name="ce18"/>
          <table:table-cell office:value-type="float" office:value="0" table:style-name="ce19">
            <text:p>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9000019</text:p>
          </table:table-cell>
          <table:table-cell office:value-type="string" table:style-name="ce18">
            <text:p>Islington</text:p>
          </table:table-cell>
          <table:table-cell table:number-columns-repeated="2" table:style-name="ce18"/>
          <table:table-cell office:value-type="float" office:value="7" table:style-name="ce19">
            <text:p>7<text:s/></text:p>
          </table:table-cell>
          <table:table-cell office:value-type="float" office:value="2" table:style-name="ce19">
            <text:p>2<text:s/></text:p>
          </table:table-cell>
          <table:table-cell office:value-type="percentage" office:value="0.2857142857142857" table:style-name="ce26">
            <text:p>29%</text:p>
          </table:table-cell>
          <table:table-cell office:value-type="float" office:value="5" table:style-name="ce19">
            <text:p>5<text:s/></text:p>
          </table:table-cell>
          <table:table-cell office:value-type="percentage" office:value="0.7142857142857143" table:style-name="ce26">
            <text:p>71%</text:p>
          </table:table-cell>
          <table:table-cell table:style-name="ce26"/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" table:style-name="ce19">
            <text:p>1<text:s/></text:p>
          </table:table-cell>
          <table:table-cell table:style-name="ce20"/>
          <table:table-cell office:value-type="float" office:value="0" table:style-name="ce19">
            <text:p>0<text:s/></text:p>
          </table:table-cell>
          <table:table-cell office:value-type="float" office:value="7" table:style-name="ce19">
            <text:p>7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table:style-name="ce20"/>
          <table:table-cell office:value-type="float" office:value="6" table:style-name="ce19">
            <text:p>6<text:s/></text:p>
          </table:table-cell>
          <table:table-cell office:value-type="float" office:value="0" table:style-name="ce19">
            <text:p>0<text:s/>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9000020</text:p>
          </table:table-cell>
          <table:table-cell office:value-type="string" table:style-name="ce18">
            <text:p>Kensington &amp; Chelsea</text:p>
          </table:table-cell>
          <table:table-cell table:number-columns-repeated="2" table:style-name="ce18"/>
          <table:table-cell office:value-type="float" office:value="17" table:style-name="ce19">
            <text:p>17<text:s/></text:p>
          </table:table-cell>
          <table:table-cell office:value-type="float" office:value="5" table:style-name="ce19">
            <text:p>5<text:s/></text:p>
          </table:table-cell>
          <table:table-cell office:value-type="percentage" office:value="0.29411764705882354" table:style-name="ce26">
            <text:p>29%</text:p>
          </table:table-cell>
          <table:table-cell office:value-type="float" office:value="12" table:style-name="ce19">
            <text:p>12<text:s/></text:p>
          </table:table-cell>
          <table:table-cell office:value-type="percentage" office:value="0.70588235294117652" table:style-name="ce26">
            <text:p>71%</text:p>
          </table:table-cell>
          <table:table-cell table:style-name="ce20"/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" table:style-name="ce19">
            <text:p>1<text:s/></text:p>
          </table:table-cell>
          <table:table-cell table:style-name="ce20"/>
          <table:table-cell office:value-type="float" office:value="5" table:style-name="ce19">
            <text:p>5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9" table:style-name="ce19">
            <text:p>9<text:s/></text:p>
          </table:table-cell>
          <table:table-cell table:style-name="ce20"/>
          <table:table-cell office:value-type="float" office:value="11" table:style-name="ce19">
            <text:p>11<text:s/></text:p>
          </table:table-cell>
          <table:table-cell office:value-type="float" office:value="0" table:style-name="ce19">
            <text:p>0<text:s/>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7000146</text:p>
          </table:table-cell>
          <table:table-cell office:value-type="string" table:style-name="ce18">
            <text:p>King's Lynn &amp; West Norfolk</text:p>
          </table:table-cell>
          <table:table-cell table:number-columns-repeated="2" table:style-name="ce18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6000010</text:p>
          </table:table-cell>
          <table:table-cell office:value-type="string" table:style-name="ce18">
            <text:p>Kingston upon Hull</text:p>
          </table:table-cell>
          <table:table-cell table:number-columns-repeated="2" table:style-name="ce18"/>
          <table:table-cell office:value-type="float" office:value="6" table:style-name="ce19">
            <text:p>6<text:s/></text:p>
          </table:table-cell>
          <table:table-cell office:value-type="float" office:value="0" table:style-name="ce19">
            <text:p>0<text:s/></text:p>
          </table:table-cell>
          <table:table-cell office:value-type="percentage" office:value="0" table:style-name="ce26">
            <text:p>0%</text:p>
          </table:table-cell>
          <table:table-cell office:value-type="float" office:value="6" table:style-name="ce19">
            <text:p>6<text:s/></text:p>
          </table:table-cell>
          <table:table-cell office:value-type="percentage" office:value="1" table:style-name="ce26">
            <text:p>100%</text:p>
          </table:table-cell>
          <table:table-cell table:style-name="ce20"/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table:style-name="ce20"/>
          <table:table-cell office:value-type="float" office:value="3" table:style-name="ce19">
            <text:p>3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table:style-name="ce20"/>
          <table:table-cell office:value-type="float" office:value="2" table:style-name="ce19">
            <text:p>2<text:s/></text:p>
          </table:table-cell>
          <table:table-cell office:value-type="float" office:value="1" table:style-name="ce19">
            <text:p>1<text:s/>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9000021</text:p>
          </table:table-cell>
          <table:table-cell office:value-type="string" table:style-name="ce18">
            <text:p>Kingston upon Thames</text:p>
          </table:table-cell>
          <table:table-cell table:number-columns-repeated="2" table:style-name="ce18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8000034</text:p>
          </table:table-cell>
          <table:table-cell office:value-type="string" table:style-name="ce18">
            <text:p>Kirklees</text:p>
          </table:table-cell>
          <table:table-cell table:number-columns-repeated="2" table:style-name="ce18"/>
          <table:table-cell office:value-type="float" office:value="2" table:style-name="ce19">
            <text:p>2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8000011</text:p>
          </table:table-cell>
          <table:table-cell office:value-type="string" table:style-name="ce18">
            <text:p>Knowsley</text:p>
          </table:table-cell>
          <table:table-cell table:number-columns-repeated="2" table:style-name="ce18"/>
          <table:table-cell office:value-type="float" office:value="0" table:style-name="ce19">
            <text:p>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9000022</text:p>
          </table:table-cell>
          <table:table-cell office:value-type="string" table:style-name="ce18">
            <text:p>Lambeth</text:p>
          </table:table-cell>
          <table:table-cell table:number-columns-repeated="2" table:style-name="ce18"/>
          <table:table-cell office:value-type="float" office:value="1" table:style-name="ce19">
            <text:p>1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7000121</text:p>
          </table:table-cell>
          <table:table-cell office:value-type="string" table:style-name="ce18">
            <text:p>Lancaster</text:p>
          </table:table-cell>
          <table:table-cell table:number-columns-repeated="2" table:style-name="ce18"/>
          <table:table-cell office:value-type="float" office:value="0" table:style-name="ce19">
            <text:p>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8000035</text:p>
          </table:table-cell>
          <table:table-cell office:value-type="string" table:style-name="ce18">
            <text:p>Leeds</text:p>
          </table:table-cell>
          <table:table-cell table:number-columns-repeated="2" table:style-name="ce18"/>
          <table:table-cell office:value-type="float" office:value="11" table:style-name="ce19">
            <text:p>11<text:s/></text:p>
          </table:table-cell>
          <table:table-cell office:value-type="float" office:value="5" table:style-name="ce19">
            <text:p>5<text:s/></text:p>
          </table:table-cell>
          <table:table-cell office:value-type="percentage" office:value="0.45454545454545453" table:style-name="ce26">
            <text:p>45%</text:p>
          </table:table-cell>
          <table:table-cell office:value-type="float" office:value="6" table:style-name="ce19">
            <text:p>6<text:s/></text:p>
          </table:table-cell>
          <table:table-cell office:value-type="percentage" office:value="0.54545454545454541" table:style-name="ce26">
            <text:p>55%</text:p>
          </table:table-cell>
          <table:table-cell table:style-name="ce26"/>
          <table:table-cell office:value-type="float" office:value="3" table:style-name="ce19">
            <text:p>3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4" table:style-name="ce19">
            <text:p>4<text:s/></text:p>
          </table:table-cell>
          <table:table-cell table:style-name="ce20"/>
          <table:table-cell office:value-type="float" office:value="6" table:style-name="ce19">
            <text:p>6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table:style-name="ce20"/>
          <table:table-cell office:value-type="float" office:value="3" table:style-name="ce19">
            <text:p>3<text:s/></text:p>
          </table:table-cell>
          <table:table-cell office:value-type="float" office:value="4" table:style-name="ce19">
            <text:p>4<text:s/>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6000016</text:p>
          </table:table-cell>
          <table:table-cell office:value-type="string" table:style-name="ce18">
            <text:p>Leicester</text:p>
          </table:table-cell>
          <table:table-cell table:number-columns-repeated="2" table:style-name="ce18"/>
          <table:table-cell office:value-type="float" office:value="4" table:style-name="ce19">
            <text:p>4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7000063</text:p>
          </table:table-cell>
          <table:table-cell office:value-type="string" table:style-name="ce18">
            <text:p>Lewes</text:p>
          </table:table-cell>
          <table:table-cell table:number-columns-repeated="2" table:style-name="ce18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9000023</text:p>
          </table:table-cell>
          <table:table-cell office:value-type="string" table:style-name="ce18">
            <text:p>Lewisham</text:p>
          </table:table-cell>
          <table:table-cell table:number-columns-repeated="2" table:style-name="ce18"/>
          <table:table-cell office:value-type="float" office:value="1" table:style-name="ce19">
            <text:p>1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7000194</text:p>
          </table:table-cell>
          <table:table-cell office:value-type="string" table:style-name="ce18">
            <text:p>Lichfield</text:p>
          </table:table-cell>
          <table:table-cell table:number-columns-repeated="2" table:style-name="ce18"/>
          <table:table-cell office:value-type="float" office:value="0" table:style-name="ce19">
            <text:p>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7000138</text:p>
          </table:table-cell>
          <table:table-cell office:value-type="string" table:style-name="ce18">
            <text:p>Lincoln</text:p>
          </table:table-cell>
          <table:table-cell table:number-columns-repeated="2" table:style-name="ce18"/>
          <table:table-cell office:value-type="float" office:value="1" table:style-name="ce19">
            <text:p>1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8000012</text:p>
          </table:table-cell>
          <table:table-cell office:value-type="string" table:style-name="ce18">
            <text:p>Liverpool</text:p>
          </table:table-cell>
          <table:table-cell table:number-columns-repeated="2" table:style-name="ce18"/>
          <table:table-cell office:value-type="float" office:value="5" table:style-name="ce19">
            <text:p>5<text:s/></text:p>
          </table:table-cell>
          <table:table-cell office:value-type="float" office:value="1" table:style-name="ce19">
            <text:p>1<text:s/></text:p>
          </table:table-cell>
          <table:table-cell office:value-type="percentage" office:value="0.2" table:style-name="ce26">
            <text:p>20%</text:p>
          </table:table-cell>
          <table:table-cell office:value-type="float" office:value="4" table:style-name="ce19">
            <text:p>4<text:s/></text:p>
          </table:table-cell>
          <table:table-cell office:value-type="percentage" office:value="0.8" table:style-name="ce26">
            <text:p>80%</text:p>
          </table:table-cell>
          <table:table-cell table:style-name="ce20"/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table:style-name="ce20"/>
          <table:table-cell office:value-type="float" office:value="0" table:style-name="ce19">
            <text:p>0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2" table:style-name="ce19">
            <text:p>2<text:s/></text:p>
          </table:table-cell>
          <table:table-cell table:style-name="ce20"/>
          <table:table-cell office:value-type="float" office:value="8" table:style-name="ce19">
            <text:p>8<text:s/></text:p>
          </table:table-cell>
          <table:table-cell office:value-type="float" office:value="0" table:style-name="ce19">
            <text:p>0<text:s/>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6000032</text:p>
          </table:table-cell>
          <table:table-cell office:value-type="string" table:style-name="ce18">
            <text:p>Luton</text:p>
          </table:table-cell>
          <table:table-cell table:number-columns-repeated="2" table:style-name="ce18"/>
          <table:table-cell office:value-type="float" office:value="12" table:style-name="ce19">
            <text:p>12<text:s/></text:p>
          </table:table-cell>
          <table:table-cell office:value-type="float" office:value="4" table:style-name="ce19">
            <text:p>4<text:s/></text:p>
          </table:table-cell>
          <table:table-cell office:value-type="percentage" office:value="0.33333333333333331" table:style-name="ce26">
            <text:p>33%</text:p>
          </table:table-cell>
          <table:table-cell office:value-type="float" office:value="8" table:style-name="ce19">
            <text:p>8<text:s/></text:p>
          </table:table-cell>
          <table:table-cell office:value-type="percentage" office:value="0.66666666666666663" table:style-name="ce26">
            <text:p>67%</text:p>
          </table:table-cell>
          <table:table-cell table:style-name="ce26"/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2" table:style-name="ce19">
            <text:p>2<text:s/></text:p>
          </table:table-cell>
          <table:table-cell table:style-name="ce20"/>
          <table:table-cell office:value-type="float" office:value="3" table:style-name="ce19">
            <text:p>3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2" table:style-name="ce19">
            <text:p>2<text:s/></text:p>
          </table:table-cell>
          <table:table-cell table:style-name="ce20"/>
          <table:table-cell office:value-type="float" office:value="2" table:style-name="ce19">
            <text:p>2<text:s/></text:p>
          </table:table-cell>
          <table:table-cell office:value-type="float" office:value="0" table:style-name="ce19">
            <text:p>0<text:s/>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7000110</text:p>
          </table:table-cell>
          <table:table-cell office:value-type="string" table:style-name="ce18">
            <text:p>Maidstone</text:p>
          </table:table-cell>
          <table:table-cell table:number-columns-repeated="2" table:style-name="ce18"/>
          <table:table-cell office:value-type="float" office:value="8" table:style-name="ce19">
            <text:p>8<text:s/></text:p>
          </table:table-cell>
          <table:table-cell office:value-type="float" office:value="1" table:style-name="ce19">
            <text:p>1<text:s/></text:p>
          </table:table-cell>
          <table:table-cell office:value-type="percentage" office:value="0.125" table:style-name="ce26">
            <text:p>13%</text:p>
          </table:table-cell>
          <table:table-cell office:value-type="float" office:value="7" table:style-name="ce19">
            <text:p>7<text:s/></text:p>
          </table:table-cell>
          <table:table-cell office:value-type="percentage" office:value="0.875" table:style-name="ce26">
            <text:p>88%</text:p>
          </table:table-cell>
          <table:table-cell table:style-name="ce20"/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table:style-name="ce20"/>
          <table:table-cell office:value-type="float" office:value="5" table:style-name="ce19">
            <text:p>5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2" table:style-name="ce19">
            <text:p>2<text:s/></text:p>
          </table:table-cell>
          <table:table-cell table:style-name="ce20"/>
          <table:table-cell office:value-type="float" office:value="3" table:style-name="ce19">
            <text:p>3<text:s/></text:p>
          </table:table-cell>
          <table:table-cell office:value-type="float" office:value="0" table:style-name="ce19">
            <text:p>0<text:s/>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7000074</text:p>
          </table:table-cell>
          <table:table-cell office:value-type="string" table:style-name="ce18">
            <text:p>Maldon</text:p>
          </table:table-cell>
          <table:table-cell table:number-columns-repeated="2" table:style-name="ce18"/>
          <table:table-cell office:value-type="float" office:value="0" table:style-name="ce19">
            <text:p>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7000235</text:p>
          </table:table-cell>
          <table:table-cell office:value-type="string" table:style-name="ce18">
            <text:p>Malvern Hills</text:p>
          </table:table-cell>
          <table:table-cell table:number-columns-repeated="2" table:style-name="ce18"/>
          <table:table-cell office:value-type="float" office:value="0" table:style-name="ce19">
            <text:p>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8000003</text:p>
          </table:table-cell>
          <table:table-cell office:value-type="string" table:style-name="ce18">
            <text:p>Manchester</text:p>
          </table:table-cell>
          <table:table-cell table:number-columns-repeated="2" table:style-name="ce18"/>
          <table:table-cell office:value-type="float" office:value="17" table:style-name="ce19">
            <text:p>17<text:s/></text:p>
          </table:table-cell>
          <table:table-cell office:value-type="float" office:value="4" table:style-name="ce19">
            <text:p>4<text:s/></text:p>
          </table:table-cell>
          <table:table-cell office:value-type="percentage" office:value="0.23529411764705882" table:style-name="ce26">
            <text:p>24%</text:p>
          </table:table-cell>
          <table:table-cell office:value-type="float" office:value="13" table:style-name="ce19">
            <text:p>13<text:s/></text:p>
          </table:table-cell>
          <table:table-cell office:value-type="percentage" office:value="0.76470588235294112" table:style-name="ce26">
            <text:p>76%</text:p>
          </table:table-cell>
          <table:table-cell table:style-name="ce26"/>
          <table:table-cell office:value-type="float" office:value="1" table:style-name="ce19">
            <text:p>1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table:style-name="ce20"/>
          <table:table-cell office:value-type="float" office:value="2" table:style-name="ce19">
            <text:p>2<text:s/></text:p>
          </table:table-cell>
          <table:table-cell office:value-type="float" office:value="7" table:style-name="ce19">
            <text:p>7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3" table:style-name="ce19">
            <text:p>3<text:s/></text:p>
          </table:table-cell>
          <table:table-cell table:style-name="ce20"/>
          <table:table-cell office:value-type="float" office:value="12" table:style-name="ce19">
            <text:p>12<text:s/></text:p>
          </table:table-cell>
          <table:table-cell office:value-type="float" office:value="2" table:style-name="ce19">
            <text:p>2<text:s/>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7000174</text:p>
          </table:table-cell>
          <table:table-cell office:value-type="string" table:style-name="ce18">
            <text:p>Mansfield</text:p>
          </table:table-cell>
          <table:table-cell table:number-columns-repeated="2" table:style-name="ce18"/>
          <table:table-cell office:value-type="float" office:value="1" table:style-name="ce19">
            <text:p>1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6000035</text:p>
          </table:table-cell>
          <table:table-cell office:value-type="string" table:style-name="ce18">
            <text:p>Medway Towns</text:p>
          </table:table-cell>
          <table:table-cell table:number-columns-repeated="2" table:style-name="ce18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7000133</text:p>
          </table:table-cell>
          <table:table-cell office:value-type="string" table:style-name="ce18">
            <text:p>Melton</text:p>
          </table:table-cell>
          <table:table-cell table:number-columns-repeated="2" table:style-name="ce18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7000187</text:p>
          </table:table-cell>
          <table:table-cell office:value-type="string" table:style-name="ce18">
            <text:p>Mendip</text:p>
          </table:table-cell>
          <table:table-cell table:number-columns-repeated="2" table:style-name="ce18"/>
          <table:table-cell office:value-type="float" office:value="0" table:style-name="ce19">
            <text:p>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9000024</text:p>
          </table:table-cell>
          <table:table-cell office:value-type="string" table:style-name="ce18">
            <text:p>Merton</text:p>
          </table:table-cell>
          <table:table-cell table:number-columns-repeated="2" table:style-name="ce18"/>
          <table:table-cell office:value-type="float" office:value="2" table:style-name="ce19">
            <text:p>2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7000042</text:p>
          </table:table-cell>
          <table:table-cell office:value-type="string" table:style-name="ce18">
            <text:p>Mid Devon</text:p>
          </table:table-cell>
          <table:table-cell table:number-columns-repeated="2" table:style-name="ce18"/>
          <table:table-cell office:value-type="float" office:value="0" table:style-name="ce19">
            <text:p>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7000203</text:p>
          </table:table-cell>
          <table:table-cell office:value-type="string" table:style-name="ce18">
            <text:p>Mid Suffolk</text:p>
          </table:table-cell>
          <table:table-cell table:number-columns-repeated="2" table:style-name="ce18"/>
          <table:table-cell office:value-type="float" office:value="0" table:style-name="ce19">
            <text:p>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7000228</text:p>
          </table:table-cell>
          <table:table-cell office:value-type="string" table:style-name="ce18">
            <text:p>Mid Sussex</text:p>
          </table:table-cell>
          <table:table-cell table:number-columns-repeated="2" table:style-name="ce18"/>
          <table:table-cell office:value-type="float" office:value="0" table:style-name="ce19">
            <text:p>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6000002</text:p>
          </table:table-cell>
          <table:table-cell office:value-type="string" table:style-name="ce18">
            <text:p>Middlesbrough</text:p>
          </table:table-cell>
          <table:table-cell table:number-columns-repeated="2" table:style-name="ce18"/>
          <table:table-cell office:value-type="float" office:value="3" table:style-name="ce19">
            <text:p>3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6000042</text:p>
          </table:table-cell>
          <table:table-cell office:value-type="string" table:style-name="ce18">
            <text:p>Milton Keynes</text:p>
          </table:table-cell>
          <table:table-cell table:number-columns-repeated="2" table:style-name="ce18"/>
          <table:table-cell office:value-type="float" office:value="3" table:style-name="ce19">
            <text:p>3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7000210</text:p>
          </table:table-cell>
          <table:table-cell office:value-type="string" table:style-name="ce18">
            <text:p>Mole Valley</text:p>
          </table:table-cell>
          <table:table-cell table:number-columns-repeated="2" table:style-name="ce18"/>
          <table:table-cell office:value-type="float" office:value="1" table:style-name="ce19">
            <text:p>1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7000091</text:p>
          </table:table-cell>
          <table:table-cell office:value-type="string" table:style-name="ce18">
            <text:p>New Forest</text:p>
          </table:table-cell>
          <table:table-cell table:number-columns-repeated="2" table:style-name="ce18"/>
          <table:table-cell office:value-type="float" office:value="1" table:style-name="ce19">
            <text:p>1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7000175</text:p>
          </table:table-cell>
          <table:table-cell office:value-type="string" table:style-name="ce18">
            <text:p>Newark &amp; Sherwood</text:p>
          </table:table-cell>
          <table:table-cell table:number-columns-repeated="2" table:style-name="ce18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8000021</text:p>
          </table:table-cell>
          <table:table-cell office:value-type="string" table:style-name="ce18">
            <text:p>Newcastle on Tyne</text:p>
          </table:table-cell>
          <table:table-cell table:number-columns-repeated="2" table:style-name="ce18"/>
          <table:table-cell office:value-type="float" office:value="4" table:style-name="ce19">
            <text:p>4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7000195</text:p>
          </table:table-cell>
          <table:table-cell office:value-type="string" table:style-name="ce18">
            <text:p>Newcastle under Lyme</text:p>
          </table:table-cell>
          <table:table-cell table:number-columns-repeated="2" table:style-name="ce18"/>
          <table:table-cell office:value-type="float" office:value="0" table:style-name="ce19">
            <text:p>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9000025</text:p>
          </table:table-cell>
          <table:table-cell office:value-type="string" table:style-name="ce18">
            <text:p>Newham</text:p>
          </table:table-cell>
          <table:table-cell table:number-columns-repeated="2" table:style-name="ce18"/>
          <table:table-cell office:value-type="float" office:value="3" table:style-name="ce19">
            <text:p>3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7000043</text:p>
          </table:table-cell>
          <table:table-cell office:value-type="string" table:style-name="ce18">
            <text:p>North Devon</text:p>
          </table:table-cell>
          <table:table-cell table:number-columns-repeated="2" table:style-name="ce18"/>
          <table:table-cell office:value-type="float" office:value="0" table:style-name="ce19">
            <text:p>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7000038</text:p>
          </table:table-cell>
          <table:table-cell office:value-type="string" table:style-name="ce18">
            <text:p>North East Derbyshire</text:p>
          </table:table-cell>
          <table:table-cell table:number-columns-repeated="2" table:style-name="ce18"/>
          <table:table-cell office:value-type="float" office:value="0" table:style-name="ce19">
            <text:p>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6000012</text:p>
          </table:table-cell>
          <table:table-cell office:value-type="string" table:style-name="ce18">
            <text:p>North East Lincolnshire</text:p>
          </table:table-cell>
          <table:table-cell table:number-columns-repeated="2" table:style-name="ce18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7000099</text:p>
          </table:table-cell>
          <table:table-cell office:value-type="string" table:style-name="ce18">
            <text:p>North Hertfordshire</text:p>
          </table:table-cell>
          <table:table-cell table:number-columns-repeated="2" table:style-name="ce18"/>
          <table:table-cell office:value-type="float" office:value="1" table:style-name="ce19">
            <text:p>1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7000139</text:p>
          </table:table-cell>
          <table:table-cell office:value-type="string" table:style-name="ce18">
            <text:p>North Kesteven</text:p>
          </table:table-cell>
          <table:table-cell table:number-columns-repeated="2" table:style-name="ce18"/>
          <table:table-cell office:value-type="float" office:value="0" table:style-name="ce19">
            <text:p>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6000013</text:p>
          </table:table-cell>
          <table:table-cell office:value-type="string" table:style-name="ce18">
            <text:p>North Lincolnshire</text:p>
          </table:table-cell>
          <table:table-cell table:number-columns-repeated="2" table:style-name="ce18"/>
          <table:table-cell office:value-type="float" office:value="0" table:style-name="ce19">
            <text:p>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7000147</text:p>
          </table:table-cell>
          <table:table-cell office:value-type="string" table:style-name="ce18">
            <text:p>North Norfolk</text:p>
          </table:table-cell>
          <table:table-cell table:number-columns-repeated="2" table:style-name="ce18"/>
          <table:table-cell office:value-type="float" office:value="1" table:style-name="ce19">
            <text:p>1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6000061</text:p>
          </table:table-cell>
          <table:table-cell office:value-type="string" table:style-name="ce18">
            <text:p>North Northamptonshire</text:p>
          </table:table-cell>
          <table:table-cell table:number-columns-repeated="2" table:style-name="ce18"/>
          <table:table-cell office:value-type="float" office:value="5" table:style-name="ce19">
            <text:p>5<text:s/></text:p>
          </table:table-cell>
          <table:table-cell office:value-type="float" office:value="3" table:style-name="ce19">
            <text:p>3<text:s/></text:p>
          </table:table-cell>
          <table:table-cell office:value-type="percentage" office:value="0.6" table:style-name="ce26">
            <text:p>60%</text:p>
          </table:table-cell>
          <table:table-cell office:value-type="float" office:value="2" table:style-name="ce19">
            <text:p>2<text:s/></text:p>
          </table:table-cell>
          <table:table-cell office:value-type="percentage" office:value="0.4" table:style-name="ce26">
            <text:p>40%</text:p>
          </table:table-cell>
          <table:table-cell table:style-name="ce20"/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" table:style-name="ce19">
            <text:p>1<text:s/></text:p>
          </table:table-cell>
          <table:table-cell table:style-name="ce20"/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table:style-name="ce20"/>
          <table:table-cell office:value-type="float" office:value="3" table:style-name="ce19">
            <text:p>3<text:s/></text:p>
          </table:table-cell>
          <table:table-cell office:value-type="float" office:value="1" table:style-name="ce19">
            <text:p>1<text:s/>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6000024</text:p>
          </table:table-cell>
          <table:table-cell office:value-type="string" table:style-name="ce18">
            <text:p>North Somerset</text:p>
          </table:table-cell>
          <table:table-cell table:number-columns-repeated="2" table:style-name="ce18"/>
          <table:table-cell office:value-type="float" office:value="0" table:style-name="ce19">
            <text:p>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8000022</text:p>
          </table:table-cell>
          <table:table-cell office:value-type="string" table:style-name="ce18">
            <text:p>North Tyneside</text:p>
          </table:table-cell>
          <table:table-cell table:number-columns-repeated="2" table:style-name="ce18"/>
          <table:table-cell office:value-type="float" office:value="0" table:style-name="ce19">
            <text:p>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7000218</text:p>
          </table:table-cell>
          <table:table-cell office:value-type="string" table:style-name="ce18">
            <text:p>North Warwickshire</text:p>
          </table:table-cell>
          <table:table-cell table:number-columns-repeated="2" table:style-name="ce18"/>
          <table:table-cell office:value-type="float" office:value="0" table:style-name="ce19">
            <text:p>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7000134</text:p>
          </table:table-cell>
          <table:table-cell office:value-type="string" table:style-name="ce18">
            <text:p>North West Leicestershire</text:p>
          </table:table-cell>
          <table:table-cell table:number-columns-repeated="2" table:style-name="ce18"/>
          <table:table-cell office:value-type="float" office:value="0" table:style-name="ce19">
            <text:p>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6000057</text:p>
          </table:table-cell>
          <table:table-cell office:value-type="string" table:style-name="ce18">
            <text:p>Northumberland</text:p>
          </table:table-cell>
          <table:table-cell table:number-columns-repeated="2" table:style-name="ce18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7000148</text:p>
          </table:table-cell>
          <table:table-cell office:value-type="string" table:style-name="ce18">
            <text:p>Norwich</text:p>
          </table:table-cell>
          <table:table-cell table:number-columns-repeated="2" table:style-name="ce18"/>
          <table:table-cell office:value-type="float" office:value="0" table:style-name="ce19">
            <text:p>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6000018</text:p>
          </table:table-cell>
          <table:table-cell office:value-type="string" table:style-name="ce18">
            <text:p>Nottingham</text:p>
          </table:table-cell>
          <table:table-cell table:number-columns-repeated="2" table:style-name="ce18"/>
          <table:table-cell office:value-type="float" office:value="5" table:style-name="ce19">
            <text:p>5<text:s/></text:p>
          </table:table-cell>
          <table:table-cell office:value-type="float" office:value="1" table:style-name="ce19">
            <text:p>1<text:s/></text:p>
          </table:table-cell>
          <table:table-cell office:value-type="percentage" office:value="0.2" table:style-name="ce26">
            <text:p>20%</text:p>
          </table:table-cell>
          <table:table-cell office:value-type="float" office:value="4" table:style-name="ce19">
            <text:p>4<text:s/></text:p>
          </table:table-cell>
          <table:table-cell office:value-type="percentage" office:value="0.8" table:style-name="ce26">
            <text:p>80%</text:p>
          </table:table-cell>
          <table:table-cell table:style-name="ce20"/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table:style-name="ce20"/>
          <table:table-cell office:value-type="float" office:value="1" table:style-name="ce19">
            <text:p>1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table:style-name="ce20"/>
          <table:table-cell office:value-type="float" office:value="1" table:style-name="ce19">
            <text:p>1<text:s/></text:p>
          </table:table-cell>
          <table:table-cell office:value-type="float" office:value="1" table:style-name="ce19">
            <text:p>1<text:s/>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7000219</text:p>
          </table:table-cell>
          <table:table-cell office:value-type="string" table:style-name="ce18">
            <text:p>Nuneaton &amp; Bedworth</text:p>
          </table:table-cell>
          <table:table-cell table:number-columns-repeated="2" table:style-name="ce18"/>
          <table:table-cell office:value-type="float" office:value="0" table:style-name="ce19">
            <text:p>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7000135</text:p>
          </table:table-cell>
          <table:table-cell office:value-type="string" table:style-name="ce18">
            <text:p>Oadby &amp; Wigston</text:p>
          </table:table-cell>
          <table:table-cell table:number-columns-repeated="2" table:style-name="ce18"/>
          <table:table-cell office:value-type="float" office:value="0" table:style-name="ce19">
            <text:p>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8000004</text:p>
          </table:table-cell>
          <table:table-cell office:value-type="string" table:style-name="ce18">
            <text:p>Oldham</text:p>
          </table:table-cell>
          <table:table-cell table:number-columns-repeated="2" table:style-name="ce18"/>
          <table:table-cell office:value-type="float" office:value="1" table:style-name="ce19">
            <text:p>1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7000178</text:p>
          </table:table-cell>
          <table:table-cell office:value-type="string" table:style-name="ce18">
            <text:p>Oxford</text:p>
          </table:table-cell>
          <table:table-cell table:number-columns-repeated="2" table:style-name="ce18"/>
          <table:table-cell office:value-type="float" office:value="1" table:style-name="ce19">
            <text:p>1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7000122</text:p>
          </table:table-cell>
          <table:table-cell office:value-type="string" table:style-name="ce18">
            <text:p>Pendle</text:p>
          </table:table-cell>
          <table:table-cell table:number-columns-repeated="2" table:style-name="ce18"/>
          <table:table-cell office:value-type="float" office:value="1" table:style-name="ce19">
            <text:p>1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6000031</text:p>
          </table:table-cell>
          <table:table-cell office:value-type="string" table:style-name="ce18">
            <text:p>Peterborough</text:p>
          </table:table-cell>
          <table:table-cell table:number-columns-repeated="2" table:style-name="ce18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6000026</text:p>
          </table:table-cell>
          <table:table-cell office:value-type="string" table:style-name="ce18">
            <text:p>Plymouth</text:p>
          </table:table-cell>
          <table:table-cell table:number-columns-repeated="2" table:style-name="ce18"/>
          <table:table-cell office:value-type="float" office:value="2" table:style-name="ce19">
            <text:p>2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6000044</text:p>
          </table:table-cell>
          <table:table-cell office:value-type="string" table:style-name="ce18">
            <text:p>Portsmouth</text:p>
          </table:table-cell>
          <table:table-cell table:number-columns-repeated="2" table:style-name="ce18"/>
          <table:table-cell office:value-type="float" office:value="0" table:style-name="ce19">
            <text:p>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7000123</text:p>
          </table:table-cell>
          <table:table-cell office:value-type="string" table:style-name="ce18">
            <text:p>Preston</text:p>
          </table:table-cell>
          <table:table-cell table:number-columns-repeated="2" table:style-name="ce18"/>
          <table:table-cell office:value-type="float" office:value="1" table:style-name="ce19">
            <text:p>1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6000038</text:p>
          </table:table-cell>
          <table:table-cell office:value-type="string" table:style-name="ce18">
            <text:p>Reading</text:p>
          </table:table-cell>
          <table:table-cell table:number-columns-repeated="2" table:style-name="ce18"/>
          <table:table-cell office:value-type="float" office:value="4" table:style-name="ce19">
            <text:p>4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9000026</text:p>
          </table:table-cell>
          <table:table-cell office:value-type="string" table:style-name="ce18">
            <text:p>Redbridge</text:p>
          </table:table-cell>
          <table:table-cell table:number-columns-repeated="2" table:style-name="ce18"/>
          <table:table-cell office:value-type="float" office:value="1" table:style-name="ce19">
            <text:p>1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6000003</text:p>
          </table:table-cell>
          <table:table-cell office:value-type="string" table:style-name="ce18">
            <text:p>Redcar &amp; Cleveland</text:p>
          </table:table-cell>
          <table:table-cell table:number-columns-repeated="2" table:style-name="ce18"/>
          <table:table-cell office:value-type="float" office:value="1" table:style-name="ce19">
            <text:p>1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7000236</text:p>
          </table:table-cell>
          <table:table-cell office:value-type="string" table:style-name="ce18">
            <text:p>Redditch</text:p>
          </table:table-cell>
          <table:table-cell table:number-columns-repeated="2" table:style-name="ce18"/>
          <table:table-cell office:value-type="float" office:value="0" table:style-name="ce19">
            <text:p>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7000211</text:p>
          </table:table-cell>
          <table:table-cell office:value-type="string" table:style-name="ce18">
            <text:p>Reigate &amp; Banstead</text:p>
          </table:table-cell>
          <table:table-cell table:number-columns-repeated="2" table:style-name="ce18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7000124</text:p>
          </table:table-cell>
          <table:table-cell office:value-type="string" table:style-name="ce18">
            <text:p>Ribble Valley</text:p>
          </table:table-cell>
          <table:table-cell table:number-columns-repeated="2" table:style-name="ce18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9000027</text:p>
          </table:table-cell>
          <table:table-cell office:value-type="string" table:style-name="ce18">
            <text:p>Richmond upon Thames</text:p>
          </table:table-cell>
          <table:table-cell table:number-columns-repeated="2" table:style-name="ce18"/>
          <table:table-cell office:value-type="float" office:value="21" table:style-name="ce19">
            <text:p>21<text:s/></text:p>
          </table:table-cell>
          <table:table-cell office:value-type="float" office:value="6" table:style-name="ce19">
            <text:p>6<text:s/></text:p>
          </table:table-cell>
          <table:table-cell office:value-type="percentage" office:value="0.2857142857142857" table:style-name="ce26">
            <text:p>29%</text:p>
          </table:table-cell>
          <table:table-cell office:value-type="float" office:value="15" table:style-name="ce19">
            <text:p>15<text:s/></text:p>
          </table:table-cell>
          <table:table-cell office:value-type="percentage" office:value="0.7142857142857143" table:style-name="ce26">
            <text:p>71%</text:p>
          </table:table-cell>
          <table:table-cell table:style-name="ce26"/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table:style-name="ce20"/>
          <table:table-cell office:value-type="float" office:value="16" table:style-name="ce19">
            <text:p>16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table:style-name="ce20"/>
          <table:table-cell office:value-type="float" office:value="9" table:style-name="ce19">
            <text:p>9<text:s/></text:p>
          </table:table-cell>
          <table:table-cell office:value-type="float" office:value="0" table:style-name="ce19">
            <text:p>0<text:s/>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7000166</text:p>
          </table:table-cell>
          <table:table-cell office:value-type="string" table:style-name="ce18">
            <text:p>Richmondshire</text:p>
          </table:table-cell>
          <table:table-cell table:number-columns-repeated="2" table:style-name="ce18"/>
          <table:table-cell office:value-type="float" office:value="0" table:style-name="ce19">
            <text:p>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8000005</text:p>
          </table:table-cell>
          <table:table-cell office:value-type="string" table:style-name="ce18">
            <text:p>Rochdale</text:p>
          </table:table-cell>
          <table:table-cell table:number-columns-repeated="2" table:style-name="ce18"/>
          <table:table-cell office:value-type="float" office:value="2" table:style-name="ce19">
            <text:p>2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7000075</text:p>
          </table:table-cell>
          <table:table-cell office:value-type="string" table:style-name="ce18">
            <text:p>Rochford</text:p>
          </table:table-cell>
          <table:table-cell table:number-columns-repeated="2" table:style-name="ce18"/>
          <table:table-cell office:value-type="float" office:value="0" table:style-name="ce19">
            <text:p>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7000125</text:p>
          </table:table-cell>
          <table:table-cell office:value-type="string" table:style-name="ce18">
            <text:p>Rossendale</text:p>
          </table:table-cell>
          <table:table-cell table:number-columns-repeated="2" table:style-name="ce18"/>
          <table:table-cell office:value-type="float" office:value="0" table:style-name="ce19">
            <text:p>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7000064</text:p>
          </table:table-cell>
          <table:table-cell office:value-type="string" table:style-name="ce18">
            <text:p>Rother</text:p>
          </table:table-cell>
          <table:table-cell table:number-columns-repeated="2" table:style-name="ce18"/>
          <table:table-cell office:value-type="float" office:value="1" table:style-name="ce19">
            <text:p>1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8000018</text:p>
          </table:table-cell>
          <table:table-cell office:value-type="string" table:style-name="ce18">
            <text:p>Rotherham</text:p>
          </table:table-cell>
          <table:table-cell table:number-columns-repeated="2" table:style-name="ce18"/>
          <table:table-cell office:value-type="float" office:value="1" table:style-name="ce19">
            <text:p>1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7000220</text:p>
          </table:table-cell>
          <table:table-cell office:value-type="string" table:style-name="ce18">
            <text:p>Rugby</text:p>
          </table:table-cell>
          <table:table-cell table:number-columns-repeated="2" table:style-name="ce18"/>
          <table:table-cell office:value-type="float" office:value="0" table:style-name="ce19">
            <text:p>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7000212</text:p>
          </table:table-cell>
          <table:table-cell office:value-type="string" table:style-name="ce18">
            <text:p>Runnymede</text:p>
          </table:table-cell>
          <table:table-cell table:number-columns-repeated="2" table:style-name="ce18"/>
          <table:table-cell office:value-type="float" office:value="0" table:style-name="ce19">
            <text:p>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7000176</text:p>
          </table:table-cell>
          <table:table-cell office:value-type="string" table:style-name="ce18">
            <text:p>Rushcliffe</text:p>
          </table:table-cell>
          <table:table-cell table:number-columns-repeated="2" table:style-name="ce18"/>
          <table:table-cell office:value-type="float" office:value="1" table:style-name="ce19">
            <text:p>1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7000092</text:p>
          </table:table-cell>
          <table:table-cell office:value-type="string" table:style-name="ce18">
            <text:p>Rushmoor</text:p>
          </table:table-cell>
          <table:table-cell table:number-columns-repeated="2" table:style-name="ce18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6000017</text:p>
          </table:table-cell>
          <table:table-cell office:value-type="string" table:style-name="ce18">
            <text:p>Rutland</text:p>
          </table:table-cell>
          <table:table-cell table:number-columns-repeated="2" table:style-name="ce18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7000167</text:p>
          </table:table-cell>
          <table:table-cell office:value-type="string" table:style-name="ce18">
            <text:p>Ryedale</text:p>
          </table:table-cell>
          <table:table-cell table:number-columns-repeated="2" table:style-name="ce18"/>
          <table:table-cell office:value-type="float" office:value="0" table:style-name="ce19">
            <text:p>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8000006</text:p>
          </table:table-cell>
          <table:table-cell office:value-type="string" table:style-name="ce18">
            <text:p>Salford</text:p>
          </table:table-cell>
          <table:table-cell table:number-columns-repeated="2" table:style-name="ce18"/>
          <table:table-cell office:value-type="float" office:value="0" table:style-name="ce19">
            <text:p>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8000028</text:p>
          </table:table-cell>
          <table:table-cell office:value-type="string" table:style-name="ce18">
            <text:p>Sandwell</text:p>
          </table:table-cell>
          <table:table-cell table:number-columns-repeated="2" table:style-name="ce18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7000168</text:p>
          </table:table-cell>
          <table:table-cell office:value-type="string" table:style-name="ce18">
            <text:p>Scarborough</text:p>
          </table:table-cell>
          <table:table-cell table:number-columns-repeated="2" table:style-name="ce18"/>
          <table:table-cell office:value-type="float" office:value="1" table:style-name="ce19">
            <text:p>1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7000188</text:p>
          </table:table-cell>
          <table:table-cell office:value-type="string" table:style-name="ce18">
            <text:p>Sedgemoor</text:p>
          </table:table-cell>
          <table:table-cell table:number-columns-repeated="2" table:style-name="ce18"/>
          <table:table-cell office:value-type="float" office:value="0" table:style-name="ce19">
            <text:p>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8000014</text:p>
          </table:table-cell>
          <table:table-cell office:value-type="string" table:style-name="ce18">
            <text:p>Sefton</text:p>
          </table:table-cell>
          <table:table-cell table:number-columns-repeated="2" table:style-name="ce18"/>
          <table:table-cell office:value-type="float" office:value="0" table:style-name="ce19">
            <text:p>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7000169</text:p>
          </table:table-cell>
          <table:table-cell office:value-type="string" table:style-name="ce18">
            <text:p>Selby</text:p>
          </table:table-cell>
          <table:table-cell table:number-columns-repeated="2" table:style-name="ce18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7000111</text:p>
          </table:table-cell>
          <table:table-cell office:value-type="string" table:style-name="ce18">
            <text:p>Sevenoaks</text:p>
          </table:table-cell>
          <table:table-cell table:number-columns-repeated="2" table:style-name="ce18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8000019</text:p>
          </table:table-cell>
          <table:table-cell office:value-type="string" table:style-name="ce18">
            <text:p>Sheffield</text:p>
          </table:table-cell>
          <table:table-cell table:number-columns-repeated="2" table:style-name="ce18"/>
          <table:table-cell office:value-type="float" office:value="7" table:style-name="ce19">
            <text:p>7<text:s/></text:p>
          </table:table-cell>
          <table:table-cell office:value-type="float" office:value="0" table:style-name="ce19">
            <text:p>0<text:s/></text:p>
          </table:table-cell>
          <table:table-cell office:value-type="percentage" office:value="0" table:style-name="ce26">
            <text:p>0%</text:p>
          </table:table-cell>
          <table:table-cell office:value-type="float" office:value="7" table:style-name="ce19">
            <text:p>7<text:s/></text:p>
          </table:table-cell>
          <table:table-cell office:value-type="percentage" office:value="1" table:style-name="ce26">
            <text:p>100%</text:p>
          </table:table-cell>
          <table:table-cell table:style-name="ce20"/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table:style-name="ce20"/>
          <table:table-cell office:value-type="float" office:value="1" table:style-name="ce19">
            <text:p>1<text:s/></text:p>
          </table:table-cell>
          <table:table-cell office:value-type="float" office:value="6" table:style-name="ce19">
            <text:p>6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table:style-name="ce20"/>
          <table:table-cell office:value-type="float" office:value="2" table:style-name="ce19">
            <text:p>2<text:s/></text:p>
          </table:table-cell>
          <table:table-cell office:value-type="float" office:value="3" table:style-name="ce19">
            <text:p>3<text:s/>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6000051</text:p>
          </table:table-cell>
          <table:table-cell office:value-type="string" table:style-name="ce18">
            <text:p>Shropshire</text:p>
          </table:table-cell>
          <table:table-cell table:number-columns-repeated="2" table:style-name="ce18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6000039</text:p>
          </table:table-cell>
          <table:table-cell office:value-type="string" table:style-name="ce18">
            <text:p>Slough</text:p>
          </table:table-cell>
          <table:table-cell table:number-columns-repeated="2" table:style-name="ce18"/>
          <table:table-cell office:value-type="float" office:value="0" table:style-name="ce19">
            <text:p>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8000029</text:p>
          </table:table-cell>
          <table:table-cell office:value-type="string" table:style-name="ce18">
            <text:p>Solihull</text:p>
          </table:table-cell>
          <table:table-cell table:number-columns-repeated="2" table:style-name="ce18"/>
          <table:table-cell office:value-type="float" office:value="1" table:style-name="ce19">
            <text:p>1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7000246</text:p>
          </table:table-cell>
          <table:table-cell office:value-type="string" table:style-name="ce18">
            <text:p>Somerset West and Taunton</text:p>
          </table:table-cell>
          <table:table-cell table:number-columns-repeated="2" table:style-name="ce18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7000012</text:p>
          </table:table-cell>
          <table:table-cell office:value-type="string" table:style-name="ce18">
            <text:p>South Cambridgeshire</text:p>
          </table:table-cell>
          <table:table-cell table:number-columns-repeated="2" table:style-name="ce18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7000039</text:p>
          </table:table-cell>
          <table:table-cell office:value-type="string" table:style-name="ce18">
            <text:p>South Derbyshire</text:p>
          </table:table-cell>
          <table:table-cell table:number-columns-repeated="2" table:style-name="ce18"/>
          <table:table-cell office:value-type="float" office:value="0" table:style-name="ce19">
            <text:p>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6000025</text:p>
          </table:table-cell>
          <table:table-cell office:value-type="string" table:style-name="ce18">
            <text:p>South Gloucestershire</text:p>
          </table:table-cell>
          <table:table-cell table:number-columns-repeated="2" table:style-name="ce18"/>
          <table:table-cell office:value-type="float" office:value="4" table:style-name="ce19">
            <text:p>4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7000044</text:p>
          </table:table-cell>
          <table:table-cell office:value-type="string" table:style-name="ce18">
            <text:p>South Hams</text:p>
          </table:table-cell>
          <table:table-cell table:number-columns-repeated="2" table:style-name="ce18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7000140</text:p>
          </table:table-cell>
          <table:table-cell office:value-type="string" table:style-name="ce18">
            <text:p>South Holland</text:p>
          </table:table-cell>
          <table:table-cell table:number-columns-repeated="2" table:style-name="ce18"/>
          <table:table-cell office:value-type="float" office:value="0" table:style-name="ce19">
            <text:p>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7000141</text:p>
          </table:table-cell>
          <table:table-cell office:value-type="string" table:style-name="ce18">
            <text:p>South Kesteven</text:p>
          </table:table-cell>
          <table:table-cell table:number-columns-repeated="2" table:style-name="ce18"/>
          <table:table-cell office:value-type="float" office:value="4" table:style-name="ce19">
            <text:p>4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7000031</text:p>
          </table:table-cell>
          <table:table-cell office:value-type="string" table:style-name="ce18">
            <text:p>South Lakeland</text:p>
          </table:table-cell>
          <table:table-cell table:number-columns-repeated="2" table:style-name="ce18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7000149</text:p>
          </table:table-cell>
          <table:table-cell office:value-type="string" table:style-name="ce18">
            <text:p>South Norfolk</text:p>
          </table:table-cell>
          <table:table-cell table:number-columns-repeated="2" table:style-name="ce18"/>
          <table:table-cell office:value-type="float" office:value="0" table:style-name="ce19">
            <text:p>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7000179</text:p>
          </table:table-cell>
          <table:table-cell office:value-type="string" table:style-name="ce18">
            <text:p>South Oxfordshire</text:p>
          </table:table-cell>
          <table:table-cell table:number-columns-repeated="2" table:style-name="ce18"/>
          <table:table-cell office:value-type="float" office:value="1" table:style-name="ce19">
            <text:p>1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7000126</text:p>
          </table:table-cell>
          <table:table-cell office:value-type="string" table:style-name="ce18">
            <text:p>South Ribble</text:p>
          </table:table-cell>
          <table:table-cell table:number-columns-repeated="2" table:style-name="ce18"/>
          <table:table-cell office:value-type="float" office:value="1" table:style-name="ce19">
            <text:p>1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7000189</text:p>
          </table:table-cell>
          <table:table-cell office:value-type="string" table:style-name="ce18">
            <text:p>South Somerset</text:p>
          </table:table-cell>
          <table:table-cell table:number-columns-repeated="2" table:style-name="ce18"/>
          <table:table-cell office:value-type="float" office:value="0" table:style-name="ce19">
            <text:p>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7000196</text:p>
          </table:table-cell>
          <table:table-cell office:value-type="string" table:style-name="ce18">
            <text:p>South Staffordshire</text:p>
          </table:table-cell>
          <table:table-cell table:number-columns-repeated="2" table:style-name="ce18"/>
          <table:table-cell office:value-type="float" office:value="0" table:style-name="ce19">
            <text:p>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8000023</text:p>
          </table:table-cell>
          <table:table-cell office:value-type="string" table:style-name="ce18">
            <text:p>South Tyneside</text:p>
          </table:table-cell>
          <table:table-cell table:number-columns-repeated="2" table:style-name="ce18"/>
          <table:table-cell office:value-type="float" office:value="0" table:style-name="ce19">
            <text:p>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6000045</text:p>
          </table:table-cell>
          <table:table-cell office:value-type="string" table:style-name="ce18">
            <text:p>Southampton</text:p>
          </table:table-cell>
          <table:table-cell table:number-columns-repeated="2" table:style-name="ce18"/>
          <table:table-cell office:value-type="float" office:value="13" table:style-name="ce19">
            <text:p>13<text:s/></text:p>
          </table:table-cell>
          <table:table-cell office:value-type="float" office:value="2" table:style-name="ce19">
            <text:p>2<text:s/></text:p>
          </table:table-cell>
          <table:table-cell office:value-type="percentage" office:value="0.15384615384615385" table:style-name="ce26">
            <text:p>15%</text:p>
          </table:table-cell>
          <table:table-cell office:value-type="float" office:value="11" table:style-name="ce19">
            <text:p>11<text:s/></text:p>
          </table:table-cell>
          <table:table-cell office:value-type="percentage" office:value="0.84615384615384615" table:style-name="ce26">
            <text:p>85%</text:p>
          </table:table-cell>
          <table:table-cell table:style-name="ce26"/>
          <table:table-cell office:value-type="float" office:value="3" table:style-name="ce19">
            <text:p>3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5" table:style-name="ce19">
            <text:p>5<text:s/></text:p>
          </table:table-cell>
          <table:table-cell table:style-name="ce20"/>
          <table:table-cell office:value-type="float" office:value="2" table:style-name="ce19">
            <text:p>2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table:style-name="ce20"/>
          <table:table-cell office:value-type="float" office:value="4" table:style-name="ce19">
            <text:p>4<text:s/></text:p>
          </table:table-cell>
          <table:table-cell office:value-type="float" office:value="2" table:style-name="ce19">
            <text:p>2<text:s/>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6000033</text:p>
          </table:table-cell>
          <table:table-cell office:value-type="string" table:style-name="ce18">
            <text:p>Southend-on-Sea</text:p>
          </table:table-cell>
          <table:table-cell table:number-columns-repeated="2" table:style-name="ce18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9000028</text:p>
          </table:table-cell>
          <table:table-cell office:value-type="string" table:style-name="ce18">
            <text:p>Southwark</text:p>
          </table:table-cell>
          <table:table-cell table:number-columns-repeated="2" table:style-name="ce18"/>
          <table:table-cell office:value-type="float" office:value="0" table:style-name="ce19">
            <text:p>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7000213</text:p>
          </table:table-cell>
          <table:table-cell office:value-type="string" table:style-name="ce18">
            <text:p>Spelthorne</text:p>
          </table:table-cell>
          <table:table-cell table:number-columns-repeated="2" table:style-name="ce18"/>
          <table:table-cell office:value-type="float" office:value="1" table:style-name="ce19">
            <text:p>1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7000240</text:p>
          </table:table-cell>
          <table:table-cell office:value-type="string" table:style-name="ce18">
            <text:p>St Albans</text:p>
          </table:table-cell>
          <table:table-cell table:number-columns-repeated="2" table:style-name="ce18"/>
          <table:table-cell office:value-type="float" office:value="1" table:style-name="ce19">
            <text:p>1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8000013</text:p>
          </table:table-cell>
          <table:table-cell office:value-type="string" table:style-name="ce18">
            <text:p>St Helens</text:p>
          </table:table-cell>
          <table:table-cell table:number-columns-repeated="2" table:style-name="ce18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7000197</text:p>
          </table:table-cell>
          <table:table-cell office:value-type="string" table:style-name="ce18">
            <text:p>Stafford</text:p>
          </table:table-cell>
          <table:table-cell table:number-columns-repeated="2" table:style-name="ce18"/>
          <table:table-cell office:value-type="float" office:value="2" table:style-name="ce19">
            <text:p>2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7000198</text:p>
          </table:table-cell>
          <table:table-cell office:value-type="string" table:style-name="ce18">
            <text:p>Staffordshire Moorlands</text:p>
          </table:table-cell>
          <table:table-cell table:number-columns-repeated="2" table:style-name="ce18"/>
          <table:table-cell office:value-type="float" office:value="0" table:style-name="ce19">
            <text:p>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7000243</text:p>
          </table:table-cell>
          <table:table-cell office:value-type="string" table:style-name="ce18">
            <text:p>Stevenage</text:p>
          </table:table-cell>
          <table:table-cell table:number-columns-repeated="2" table:style-name="ce18"/>
          <table:table-cell office:value-type="float" office:value="0" table:style-name="ce19">
            <text:p>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8000007</text:p>
          </table:table-cell>
          <table:table-cell office:value-type="string" table:style-name="ce18">
            <text:p>Stockport</text:p>
          </table:table-cell>
          <table:table-cell table:number-columns-repeated="2" table:style-name="ce18"/>
          <table:table-cell office:value-type="float" office:value="3" table:style-name="ce19">
            <text:p>3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6000004</text:p>
          </table:table-cell>
          <table:table-cell office:value-type="string" table:style-name="ce18">
            <text:p>Stockton-on-Tees</text:p>
          </table:table-cell>
          <table:table-cell table:number-columns-repeated="2" table:style-name="ce18"/>
          <table:table-cell office:value-type="float" office:value="0" table:style-name="ce19">
            <text:p>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6000021</text:p>
          </table:table-cell>
          <table:table-cell office:value-type="string" table:style-name="ce18">
            <text:p>Stoke-on-Trent</text:p>
          </table:table-cell>
          <table:table-cell table:number-columns-repeated="2" table:style-name="ce18"/>
          <table:table-cell office:value-type="float" office:value="3" table:style-name="ce19">
            <text:p>3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7000221</text:p>
          </table:table-cell>
          <table:table-cell office:value-type="string" table:style-name="ce18">
            <text:p>Stratford-on-Avon</text:p>
          </table:table-cell>
          <table:table-cell table:number-columns-repeated="2" table:style-name="ce18"/>
          <table:table-cell office:value-type="float" office:value="1" table:style-name="ce19">
            <text:p>1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7000082</text:p>
          </table:table-cell>
          <table:table-cell office:value-type="string" table:style-name="ce18">
            <text:p>Stroud</text:p>
          </table:table-cell>
          <table:table-cell table:number-columns-repeated="2" table:style-name="ce18"/>
          <table:table-cell office:value-type="float" office:value="1" table:style-name="ce19">
            <text:p>1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8000024</text:p>
          </table:table-cell>
          <table:table-cell office:value-type="string" table:style-name="ce18">
            <text:p>Sunderland</text:p>
          </table:table-cell>
          <table:table-cell table:number-columns-repeated="2" table:style-name="ce18"/>
          <table:table-cell office:value-type="float" office:value="2" table:style-name="ce19">
            <text:p>2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7000214</text:p>
          </table:table-cell>
          <table:table-cell office:value-type="string" table:style-name="ce18">
            <text:p>Surrey Heath</text:p>
          </table:table-cell>
          <table:table-cell table:number-columns-repeated="2" table:style-name="ce18"/>
          <table:table-cell office:value-type="float" office:value="0" table:style-name="ce19">
            <text:p>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9000029</text:p>
          </table:table-cell>
          <table:table-cell office:value-type="string" table:style-name="ce18">
            <text:p>Sutton</text:p>
          </table:table-cell>
          <table:table-cell table:number-columns-repeated="2" table:style-name="ce18"/>
          <table:table-cell office:value-type="float" office:value="10" table:style-name="ce19">
            <text:p>10<text:s/></text:p>
          </table:table-cell>
          <table:table-cell office:value-type="float" office:value="2" table:style-name="ce19">
            <text:p>2<text:s/></text:p>
          </table:table-cell>
          <table:table-cell office:value-type="percentage" office:value="0.2" table:style-name="ce26">
            <text:p>20%</text:p>
          </table:table-cell>
          <table:table-cell office:value-type="float" office:value="8" table:style-name="ce19">
            <text:p>8<text:s/></text:p>
          </table:table-cell>
          <table:table-cell office:value-type="percentage" office:value="0.8" table:style-name="ce26">
            <text:p>80%</text:p>
          </table:table-cell>
          <table:table-cell table:style-name="ce26"/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2" table:style-name="ce19">
            <text:p>12<text:s/></text:p>
          </table:table-cell>
          <table:table-cell table:style-name="ce20"/>
          <table:table-cell office:value-type="float" office:value="1" table:style-name="ce19">
            <text:p>1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" table:style-name="ce19">
            <text:p>1<text:s/></text:p>
          </table:table-cell>
          <table:table-cell table:style-name="ce20"/>
          <table:table-cell office:value-type="float" office:value="4" table:style-name="ce19">
            <text:p>4<text:s/></text:p>
          </table:table-cell>
          <table:table-cell office:value-type="float" office:value="3" table:style-name="ce19">
            <text:p>3<text:s/>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7000113</text:p>
          </table:table-cell>
          <table:table-cell office:value-type="string" table:style-name="ce18">
            <text:p>Swale</text:p>
          </table:table-cell>
          <table:table-cell table:number-columns-repeated="2" table:style-name="ce18"/>
          <table:table-cell office:value-type="float" office:value="3" table:style-name="ce19">
            <text:p>3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6000030</text:p>
          </table:table-cell>
          <table:table-cell office:value-type="string" table:style-name="ce18">
            <text:p>Swindon</text:p>
          </table:table-cell>
          <table:table-cell table:number-columns-repeated="2" table:style-name="ce18"/>
          <table:table-cell office:value-type="float" office:value="2" table:style-name="ce19">
            <text:p>2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8000008</text:p>
          </table:table-cell>
          <table:table-cell office:value-type="string" table:style-name="ce18">
            <text:p>Tameside</text:p>
          </table:table-cell>
          <table:table-cell table:number-columns-repeated="2" table:style-name="ce18"/>
          <table:table-cell office:value-type="float" office:value="2" table:style-name="ce19">
            <text:p>2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7000199</text:p>
          </table:table-cell>
          <table:table-cell office:value-type="string" table:style-name="ce18">
            <text:p>Tamworth</text:p>
          </table:table-cell>
          <table:table-cell table:number-columns-repeated="2" table:style-name="ce18"/>
          <table:table-cell office:value-type="float" office:value="1" table:style-name="ce19">
            <text:p>1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7000215</text:p>
          </table:table-cell>
          <table:table-cell office:value-type="string" table:style-name="ce18">
            <text:p>Tandridge</text:p>
          </table:table-cell>
          <table:table-cell table:number-columns-repeated="2" table:style-name="ce18"/>
          <table:table-cell office:value-type="float" office:value="1" table:style-name="ce19">
            <text:p>1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7000045</text:p>
          </table:table-cell>
          <table:table-cell office:value-type="string" table:style-name="ce18">
            <text:p>Teignbridge</text:p>
          </table:table-cell>
          <table:table-cell table:number-columns-repeated="2" table:style-name="ce18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6000020</text:p>
          </table:table-cell>
          <table:table-cell office:value-type="string" table:style-name="ce18">
            <text:p>Telford &amp; Wrekin</text:p>
          </table:table-cell>
          <table:table-cell table:number-columns-repeated="2" table:style-name="ce18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7000076</text:p>
          </table:table-cell>
          <table:table-cell office:value-type="string" table:style-name="ce18">
            <text:p>Tendring</text:p>
          </table:table-cell>
          <table:table-cell table:number-columns-repeated="2" table:style-name="ce18"/>
          <table:table-cell office:value-type="float" office:value="3" table:style-name="ce19">
            <text:p>3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7000093</text:p>
          </table:table-cell>
          <table:table-cell office:value-type="string" table:style-name="ce18">
            <text:p>Test Valley</text:p>
          </table:table-cell>
          <table:table-cell table:number-columns-repeated="2" table:style-name="ce18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7000083</text:p>
          </table:table-cell>
          <table:table-cell office:value-type="string" table:style-name="ce18">
            <text:p>Tewkesbury</text:p>
          </table:table-cell>
          <table:table-cell table:number-columns-repeated="2" table:style-name="ce18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7000114</text:p>
          </table:table-cell>
          <table:table-cell office:value-type="string" table:style-name="ce18">
            <text:p>Thanet</text:p>
          </table:table-cell>
          <table:table-cell table:number-columns-repeated="2" table:style-name="ce18"/>
          <table:table-cell office:value-type="float" office:value="4" table:style-name="ce19">
            <text:p>4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7000102</text:p>
          </table:table-cell>
          <table:table-cell office:value-type="string" table:style-name="ce18">
            <text:p>Three Rivers</text:p>
          </table:table-cell>
          <table:table-cell table:number-columns-repeated="2" table:style-name="ce18"/>
          <table:table-cell office:value-type="float" office:value="4" table:style-name="ce19">
            <text:p>4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6000034</text:p>
          </table:table-cell>
          <table:table-cell office:value-type="string" table:style-name="ce18">
            <text:p>Thurrock</text:p>
          </table:table-cell>
          <table:table-cell table:number-columns-repeated="2" table:style-name="ce18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7000115</text:p>
          </table:table-cell>
          <table:table-cell office:value-type="string" table:style-name="ce18">
            <text:p>Tonbridge &amp; Malling</text:p>
          </table:table-cell>
          <table:table-cell table:number-columns-repeated="2" table:style-name="ce18"/>
          <table:table-cell office:value-type="float" office:value="0" table:style-name="ce19">
            <text:p>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6000027</text:p>
          </table:table-cell>
          <table:table-cell office:value-type="string" table:style-name="ce18">
            <text:p>Torbay</text:p>
          </table:table-cell>
          <table:table-cell table:number-columns-repeated="2" table:style-name="ce18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7000046</text:p>
          </table:table-cell>
          <table:table-cell office:value-type="string" table:style-name="ce18">
            <text:p>Torridge</text:p>
          </table:table-cell>
          <table:table-cell table:number-columns-repeated="2" table:style-name="ce18"/>
          <table:table-cell office:value-type="float" office:value="0" table:style-name="ce19">
            <text:p>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9000030</text:p>
          </table:table-cell>
          <table:table-cell office:value-type="string" table:style-name="ce18">
            <text:p>Tower Hamlets</text:p>
          </table:table-cell>
          <table:table-cell table:number-columns-repeated="2" table:style-name="ce18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6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8000009</text:p>
          </table:table-cell>
          <table:table-cell office:value-type="string" table:style-name="ce18">
            <text:p>Trafford</text:p>
          </table:table-cell>
          <table:table-cell table:number-columns-repeated="2" table:style-name="ce18"/>
          <table:table-cell office:value-type="float" office:value="0" table:style-name="ce19">
            <text:p>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7000116</text:p>
          </table:table-cell>
          <table:table-cell office:value-type="string" table:style-name="ce18">
            <text:p>Tunbridge Wells</text:p>
          </table:table-cell>
          <table:table-cell table:number-columns-repeated="2" table:style-name="ce18"/>
          <table:table-cell office:value-type="float" office:value="1" table:style-name="ce19">
            <text:p>1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7000077</text:p>
          </table:table-cell>
          <table:table-cell office:value-type="string" table:style-name="ce18">
            <text:p>Uttlesford</text:p>
          </table:table-cell>
          <table:table-cell table:number-columns-repeated="2" table:style-name="ce18"/>
          <table:table-cell office:value-type="float" office:value="6" table:style-name="ce19">
            <text:p>6<text:s/></text:p>
          </table:table-cell>
          <table:table-cell office:value-type="float" office:value="3" table:style-name="ce19">
            <text:p>3<text:s/></text:p>
          </table:table-cell>
          <table:table-cell office:value-type="percentage" office:value="0.5" table:style-name="ce26">
            <text:p>50%</text:p>
          </table:table-cell>
          <table:table-cell office:value-type="float" office:value="3" table:style-name="ce19">
            <text:p>3<text:s/></text:p>
          </table:table-cell>
          <table:table-cell office:value-type="percentage" office:value="0.5" table:style-name="ce26">
            <text:p>50%</text:p>
          </table:table-cell>
          <table:table-cell table:style-name="ce26"/>
          <table:table-cell office:value-type="float" office:value="1" table:style-name="ce19">
            <text:p>1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3" table:style-name="ce19">
            <text:p>3<text:s/></text:p>
          </table:table-cell>
          <table:table-cell table:style-name="ce20"/>
          <table:table-cell office:value-type="float" office:value="0" table:style-name="ce19">
            <text:p>0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" table:style-name="ce19">
            <text:p>1<text:s/></text:p>
          </table:table-cell>
          <table:table-cell table:style-name="ce20"/>
          <table:table-cell office:value-type="float" office:value="2" table:style-name="ce19">
            <text:p>2<text:s/></text:p>
          </table:table-cell>
          <table:table-cell office:value-type="float" office:value="0" table:style-name="ce19">
            <text:p>0<text:s/>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7000180</text:p>
          </table:table-cell>
          <table:table-cell office:value-type="string" table:style-name="ce18">
            <text:p>Vale of White Horse</text:p>
          </table:table-cell>
          <table:table-cell table:number-columns-repeated="2" table:style-name="ce18"/>
          <table:table-cell office:value-type="float" office:value="1" table:style-name="ce19">
            <text:p>1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8000036</text:p>
          </table:table-cell>
          <table:table-cell office:value-type="string" table:style-name="ce18">
            <text:p>Wakefield</text:p>
          </table:table-cell>
          <table:table-cell table:number-columns-repeated="2" table:style-name="ce18"/>
          <table:table-cell office:value-type="float" office:value="2" table:style-name="ce19">
            <text:p>2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8000030</text:p>
          </table:table-cell>
          <table:table-cell office:value-type="string" table:style-name="ce18">
            <text:p>Walsall</text:p>
          </table:table-cell>
          <table:table-cell table:number-columns-repeated="2" table:style-name="ce18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9000031</text:p>
          </table:table-cell>
          <table:table-cell office:value-type="string" table:style-name="ce18">
            <text:p>Waltham Forest</text:p>
          </table:table-cell>
          <table:table-cell table:number-columns-repeated="2" table:style-name="ce18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9000032</text:p>
          </table:table-cell>
          <table:table-cell office:value-type="string" table:style-name="ce18">
            <text:p>Wandsworth</text:p>
          </table:table-cell>
          <table:table-cell table:number-columns-repeated="2" table:style-name="ce18"/>
          <table:table-cell office:value-type="float" office:value="17" table:style-name="ce19">
            <text:p>17<text:s/></text:p>
          </table:table-cell>
          <table:table-cell office:value-type="float" office:value="5" table:style-name="ce19">
            <text:p>5<text:s/></text:p>
          </table:table-cell>
          <table:table-cell office:value-type="percentage" office:value="0.29411764705882354" table:style-name="ce26">
            <text:p>29%</text:p>
          </table:table-cell>
          <table:table-cell office:value-type="float" office:value="12" table:style-name="ce19">
            <text:p>12<text:s/></text:p>
          </table:table-cell>
          <table:table-cell office:value-type="percentage" office:value="0.70588235294117652" table:style-name="ce26">
            <text:p>71%</text:p>
          </table:table-cell>
          <table:table-cell table:style-name="ce26"/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table:style-name="ce20"/>
          <table:table-cell office:value-type="float" office:value="17" table:style-name="ce19">
            <text:p>17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table:style-name="ce20"/>
          <table:table-cell office:value-type="float" office:value="5" table:style-name="ce19">
            <text:p>5<text:s/></text:p>
          </table:table-cell>
          <table:table-cell office:value-type="float" office:value="0" table:style-name="ce19">
            <text:p>0<text:s/>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6000007</text:p>
          </table:table-cell>
          <table:table-cell office:value-type="string" table:style-name="ce18">
            <text:p>Warrington</text:p>
          </table:table-cell>
          <table:table-cell table:number-columns-repeated="2" table:style-name="ce18"/>
          <table:table-cell office:value-type="float" office:value="0" table:style-name="ce19">
            <text:p>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7000222</text:p>
          </table:table-cell>
          <table:table-cell office:value-type="string" table:style-name="ce18">
            <text:p>Warwick</text:p>
          </table:table-cell>
          <table:table-cell table:number-columns-repeated="2" table:style-name="ce18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7000103</text:p>
          </table:table-cell>
          <table:table-cell office:value-type="string" table:style-name="ce18">
            <text:p>Watford</text:p>
          </table:table-cell>
          <table:table-cell table:number-columns-repeated="2" table:style-name="ce18"/>
          <table:table-cell office:value-type="float" office:value="4" table:style-name="ce19">
            <text:p>4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7000216</text:p>
          </table:table-cell>
          <table:table-cell office:value-type="string" table:style-name="ce18">
            <text:p>Waverley</text:p>
          </table:table-cell>
          <table:table-cell table:number-columns-repeated="2" table:style-name="ce18"/>
          <table:table-cell office:value-type="float" office:value="3" table:style-name="ce19">
            <text:p>3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7000065</text:p>
          </table:table-cell>
          <table:table-cell office:value-type="string" table:style-name="ce18">
            <text:p>Wealden</text:p>
          </table:table-cell>
          <table:table-cell table:number-columns-repeated="2" table:style-name="ce18"/>
          <table:table-cell office:value-type="float" office:value="0" table:style-name="ce19">
            <text:p>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7000241</text:p>
          </table:table-cell>
          <table:table-cell office:value-type="string" table:style-name="ce18">
            <text:p>Welwyn Hatfield</text:p>
          </table:table-cell>
          <table:table-cell table:number-columns-repeated="2" table:style-name="ce18"/>
          <table:table-cell office:value-type="float" office:value="4" table:style-name="ce19">
            <text:p>4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6000037</text:p>
          </table:table-cell>
          <table:table-cell office:value-type="string" table:style-name="ce18">
            <text:p>West Berkshire</text:p>
          </table:table-cell>
          <table:table-cell table:number-columns-repeated="2" table:style-name="ce18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7000047</text:p>
          </table:table-cell>
          <table:table-cell office:value-type="string" table:style-name="ce18">
            <text:p>West Devon</text:p>
          </table:table-cell>
          <table:table-cell table:number-columns-repeated="2" table:style-name="ce18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7000127</text:p>
          </table:table-cell>
          <table:table-cell office:value-type="string" table:style-name="ce18">
            <text:p>West Lancashire</text:p>
          </table:table-cell>
          <table:table-cell table:number-columns-repeated="2" table:style-name="ce18"/>
          <table:table-cell office:value-type="float" office:value="0" table:style-name="ce19">
            <text:p>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7000142</text:p>
          </table:table-cell>
          <table:table-cell office:value-type="string" table:style-name="ce18">
            <text:p>West Lindsey</text:p>
          </table:table-cell>
          <table:table-cell table:number-columns-repeated="2" table:style-name="ce18"/>
          <table:table-cell office:value-type="float" office:value="0" table:style-name="ce19">
            <text:p>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6000062</text:p>
          </table:table-cell>
          <table:table-cell office:value-type="string" table:style-name="ce18">
            <text:p>West Northamptonshire</text:p>
          </table:table-cell>
          <table:table-cell table:number-columns-repeated="2" table:style-name="ce18"/>
          <table:table-cell office:value-type="float" office:value="2" table:style-name="ce19">
            <text:p>2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7000181</text:p>
          </table:table-cell>
          <table:table-cell office:value-type="string" table:style-name="ce18">
            <text:p>West Oxfordshire</text:p>
          </table:table-cell>
          <table:table-cell table:number-columns-repeated="2" table:style-name="ce18"/>
          <table:table-cell office:value-type="float" office:value="0" table:style-name="ce19">
            <text:p>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7000245</text:p>
          </table:table-cell>
          <table:table-cell office:value-type="string" table:style-name="ce18">
            <text:p>West Suffolk</text:p>
          </table:table-cell>
          <table:table-cell table:number-columns-repeated="2" table:style-name="ce18"/>
          <table:table-cell office:value-type="float" office:value="2" table:style-name="ce19">
            <text:p>2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9000033</text:p>
          </table:table-cell>
          <table:table-cell office:value-type="string" table:style-name="ce18">
            <text:p>Westminster</text:p>
          </table:table-cell>
          <table:table-cell table:number-columns-repeated="2" table:style-name="ce18"/>
          <table:table-cell office:value-type="float" office:value="13" table:style-name="ce19">
            <text:p>13<text:s/></text:p>
          </table:table-cell>
          <table:table-cell office:value-type="float" office:value="3" table:style-name="ce19">
            <text:p>3<text:s/></text:p>
          </table:table-cell>
          <table:table-cell office:value-type="percentage" office:value="0.23076923076923078" table:style-name="ce26">
            <text:p>23%</text:p>
          </table:table-cell>
          <table:table-cell office:value-type="float" office:value="10" table:style-name="ce19">
            <text:p>10<text:s/></text:p>
          </table:table-cell>
          <table:table-cell office:value-type="percentage" office:value="0.76923076923076927" table:style-name="ce26">
            <text:p>77%</text:p>
          </table:table-cell>
          <table:table-cell table:style-name="ce26"/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table:style-name="ce20"/>
          <table:table-cell office:value-type="float" office:value="0" table:style-name="ce19">
            <text:p>0<text:s/></text:p>
          </table:table-cell>
          <table:table-cell office:value-type="float" office:value="10" table:style-name="ce19">
            <text:p>1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2" table:style-name="ce19">
            <text:p>2<text:s/></text:p>
          </table:table-cell>
          <table:table-cell table:style-name="ce20"/>
          <table:table-cell office:value-type="float" office:value="8" table:style-name="ce19">
            <text:p>8<text:s/></text:p>
          </table:table-cell>
          <table:table-cell office:value-type="float" office:value="0" table:style-name="ce19">
            <text:p>0<text:s/>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8000010</text:p>
          </table:table-cell>
          <table:table-cell office:value-type="string" table:style-name="ce18">
            <text:p>Wigan</text:p>
          </table:table-cell>
          <table:table-cell table:number-columns-repeated="2" table:style-name="ce18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6000054</text:p>
          </table:table-cell>
          <table:table-cell office:value-type="string" table:style-name="ce18">
            <text:p>Wiltshire</text:p>
          </table:table-cell>
          <table:table-cell table:number-columns-repeated="2" table:style-name="ce18"/>
          <table:table-cell office:value-type="float" office:value="8" table:style-name="ce19">
            <text:p>8<text:s/></text:p>
          </table:table-cell>
          <table:table-cell office:value-type="float" office:value="2" table:style-name="ce19">
            <text:p>2<text:s/></text:p>
          </table:table-cell>
          <table:table-cell office:value-type="percentage" office:value="0.25" table:style-name="ce26">
            <text:p>25%</text:p>
          </table:table-cell>
          <table:table-cell office:value-type="float" office:value="6" table:style-name="ce19">
            <text:p>6<text:s/></text:p>
          </table:table-cell>
          <table:table-cell office:value-type="percentage" office:value="0.75" table:style-name="ce26">
            <text:p>75%</text:p>
          </table:table-cell>
          <table:table-cell table:style-name="ce26"/>
          <table:table-cell office:value-type="float" office:value="0" table:style-name="ce19">
            <text:p>0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19">
            <text:p>0<text:s/></text:p>
          </table:table-cell>
          <table:table-cell table:style-name="ce20"/>
          <table:table-cell office:value-type="float" office:value="0" table:style-name="ce19">
            <text:p>0<text:s/></text:p>
          </table:table-cell>
          <table:table-cell office:value-type="float" office:value="7" table:style-name="ce19">
            <text:p>7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table:style-name="ce20"/>
          <table:table-cell office:value-type="float" office:value="3" table:style-name="ce19">
            <text:p>3<text:s/></text:p>
          </table:table-cell>
          <table:table-cell office:value-type="float" office:value="1" table:style-name="ce19">
            <text:p>1<text:s/>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7000094</text:p>
          </table:table-cell>
          <table:table-cell office:value-type="string" table:style-name="ce18">
            <text:p>Winchester</text:p>
          </table:table-cell>
          <table:table-cell table:number-columns-repeated="2" table:style-name="ce18"/>
          <table:table-cell office:value-type="float" office:value="0" table:style-name="ce19">
            <text:p>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6000040</text:p>
          </table:table-cell>
          <table:table-cell office:value-type="string" table:style-name="ce18">
            <text:p>Windsor &amp; Maidenhead</text:p>
          </table:table-cell>
          <table:table-cell table:number-columns-repeated="2" table:style-name="ce18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8000015</text:p>
          </table:table-cell>
          <table:table-cell office:value-type="string" table:style-name="ce18">
            <text:p>Wirral</text:p>
          </table:table-cell>
          <table:table-cell table:number-columns-repeated="2" table:style-name="ce18"/>
          <table:table-cell office:value-type="float" office:value="5" table:style-name="ce19">
            <text:p>5<text:s/></text:p>
          </table:table-cell>
          <table:table-cell office:value-type="float" office:value="3" table:style-name="ce19">
            <text:p>3<text:s/></text:p>
          </table:table-cell>
          <table:table-cell office:value-type="percentage" office:value="0.6" table:style-name="ce26">
            <text:p>60%</text:p>
          </table:table-cell>
          <table:table-cell office:value-type="float" office:value="2" table:style-name="ce19">
            <text:p>2<text:s/></text:p>
          </table:table-cell>
          <table:table-cell office:value-type="percentage" office:value="0.4" table:style-name="ce26">
            <text:p>40%</text:p>
          </table:table-cell>
          <table:table-cell table:style-name="ce20"/>
          <table:table-cell office:value-type="float" office:value="0" table:style-name="ce19">
            <text:p>0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1" table:style-name="ce19">
            <text:p>1<text:s/></text:p>
          </table:table-cell>
          <table:table-cell table:style-name="ce20"/>
          <table:table-cell office:value-type="float" office:value="3" table:style-name="ce19">
            <text:p>3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" table:style-name="ce19">
            <text:p>1<text:s/></text:p>
          </table:table-cell>
          <table:table-cell table:style-name="ce20"/>
          <table:table-cell office:value-type="float" office:value="2" table:style-name="ce19">
            <text:p>2<text:s/></text:p>
          </table:table-cell>
          <table:table-cell office:value-type="float" office:value="1" table:style-name="ce19">
            <text:p>1<text:s/>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7000217</text:p>
          </table:table-cell>
          <table:table-cell office:value-type="string" table:style-name="ce18">
            <text:p>Woking</text:p>
          </table:table-cell>
          <table:table-cell table:number-columns-repeated="2" table:style-name="ce18"/>
          <table:table-cell office:value-type="float" office:value="3" table:style-name="ce19">
            <text:p>3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6000041</text:p>
          </table:table-cell>
          <table:table-cell office:value-type="string" table:style-name="ce18">
            <text:p>Wokingham</text:p>
          </table:table-cell>
          <table:table-cell table:number-columns-repeated="2" table:style-name="ce18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8000031</text:p>
          </table:table-cell>
          <table:table-cell office:value-type="string" table:style-name="ce18">
            <text:p>Wolverhampton</text:p>
          </table:table-cell>
          <table:table-cell table:number-columns-repeated="2" table:style-name="ce18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7000237</text:p>
          </table:table-cell>
          <table:table-cell office:value-type="string" table:style-name="ce18">
            <text:p>Worcester</text:p>
          </table:table-cell>
          <table:table-cell table:number-columns-repeated="2" table:style-name="ce18"/>
          <table:table-cell office:value-type="float" office:value="8" table:style-name="ce19">
            <text:p>8<text:s/></text:p>
          </table:table-cell>
          <table:table-cell office:value-type="float" office:value="2" table:style-name="ce19">
            <text:p>2<text:s/></text:p>
          </table:table-cell>
          <table:table-cell office:value-type="percentage" office:value="0.25" table:style-name="ce26">
            <text:p>25%</text:p>
          </table:table-cell>
          <table:table-cell office:value-type="float" office:value="6" table:style-name="ce19">
            <text:p>6<text:s/></text:p>
          </table:table-cell>
          <table:table-cell office:value-type="percentage" office:value="0.75" table:style-name="ce26">
            <text:p>75%</text:p>
          </table:table-cell>
          <table:table-cell table:style-name="ce26"/>
          <table:table-cell office:value-type="float" office:value="0" table:style-name="ce19">
            <text:p>0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1" table:style-name="ce19">
            <text:p>1<text:s/></text:p>
          </table:table-cell>
          <table:table-cell table:style-name="ce20"/>
          <table:table-cell office:value-type="float" office:value="0" table:style-name="ce19">
            <text:p>0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table:style-name="ce20"/>
          <table:table-cell office:value-type="float" office:value="2" table:style-name="ce19">
            <text:p>2<text:s/></text:p>
          </table:table-cell>
          <table:table-cell office:value-type="float" office:value="1" table:style-name="ce19">
            <text:p>1<text:s/>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7000229</text:p>
          </table:table-cell>
          <table:table-cell office:value-type="string" table:style-name="ce18">
            <text:p>Worthing</text:p>
          </table:table-cell>
          <table:table-cell table:number-columns-repeated="2" table:style-name="ce18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7000238</text:p>
          </table:table-cell>
          <table:table-cell office:value-type="string" table:style-name="ce18">
            <text:p>Wychavon</text:p>
          </table:table-cell>
          <table:table-cell table:number-columns-repeated="2" table:style-name="ce18"/>
          <table:table-cell office:value-type="float" office:value="0" table:style-name="ce19">
            <text:p>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7000128</text:p>
          </table:table-cell>
          <table:table-cell office:value-type="string" table:style-name="ce18">
            <text:p>Wyre</text:p>
          </table:table-cell>
          <table:table-cell table:number-columns-repeated="2" table:style-name="ce18"/>
          <table:table-cell office:value-type="float" office:value="0" table:style-name="ce19">
            <text:p>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7000239</text:p>
          </table:table-cell>
          <table:table-cell office:value-type="string" table:style-name="ce18">
            <text:p>Wyre Forest</text:p>
          </table:table-cell>
          <table:table-cell table:number-columns-repeated="2" table:style-name="ce18"/>
          <table:table-cell office:value-type="float" office:value="0" table:style-name="ce19">
            <text:p>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office:value-type="string" table:style-name="ce18">
            <text:p>E06000014</text:p>
          </table:table-cell>
          <table:table-cell office:value-type="string" table:style-name="ce18">
            <text:p>York</text:p>
          </table:table-cell>
          <table:table-cell table:number-columns-repeated="2" table:style-name="ce18"/>
          <table:table-cell office:value-type="float" office:value="0" table:style-name="ce19">
            <text:p>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24"/>
          <table:table-cell table:style-name="ce21"/>
          <table:table-cell table:number-columns-repeated="4" table:style-name="ce25"/>
          <table:table-cell table:style-name="ce3"/>
          <table:table-cell table:number-columns-repeated="9" table:style-name="ce24"/>
          <table:table-cell table:number-columns-repeated="16345" table:style-name="ce15"/>
        </table:table-row>
        <table:table-row table:style-name="ro7">
          <table:table-cell table:number-columns-repeated="4" table:style-name="ce27"/>
          <table:table-cell table:style-name="ce28"/>
          <table:table-cell table:number-columns-repeated="9" table:style-name="ce29"/>
          <table:table-cell table:number-columns-repeated="6" table:style-name="ce1"/>
          <table:table-cell table:number-columns-repeated="3" table:style-name="ce29"/>
          <table:table-cell table:number-columns-repeated="16" table:style-name="ce24"/>
          <table:table-cell table:number-columns-repeated="16345" table:style-name="ce15"/>
        </table:table-row>
        <table:table-row table:style-name="ro7">
          <table:table-cell office:value-type="string" table:style-name="ce30">
            <text:p>Notes</text:p>
          </table:table-cell>
          <table:table-cell table:number-columns-repeated="3" table:style-name="ce31"/>
          <table:table-cell table:style-name="ce28"/>
          <table:table-cell table:number-columns-repeated="9" table:style-name="ce29"/>
          <table:table-cell table:number-columns-repeated="6" table:style-name="ce1"/>
          <table:table-cell table:number-columns-repeated="3" table:style-name="ce29"/>
          <table:table-cell table:number-columns-repeated="16" table:style-name="ce24"/>
          <table:table-cell table:number-columns-repeated="16345" table:style-name="ce15"/>
        </table:table-row>
        <table:table-row table:style-name="ro8">
          <table:table-cell office:value-type="float" office:value="1" table:style-name="ce32">
            <text:p>1</text:p>
          </table:table-cell>
          <table:table-cell office:value-type="string" table:style-name="ce33">
            <text:p>The outcome of the assessment whether the applicant is homeless or threatened with homelessness and what, if any, duty is owed to them by the local authority.</text:p>
          </table:table-cell>
          <table:table-cell table:number-columns-repeated="2" table:style-name="ce34"/>
          <table:table-cell table:style-name="ce28"/>
          <table:table-cell table:number-columns-repeated="9" table:style-name="ce29"/>
          <table:table-cell table:number-columns-repeated="6" table:style-name="ce1"/>
          <table:table-cell table:number-columns-repeated="3" table:style-name="ce29"/>
          <table:table-cell table:number-columns-repeated="16" table:style-name="ce24"/>
          <table:table-cell table:number-columns-repeated="16345" table:style-name="ce15"/>
        </table:table-row>
        <table:table-row table:style-name="ro9">
          <table:table-cell office:value-type="float" office:value="2" table:style-name="ce32">
            <text:p>2</text:p>
          </table:table-cell>
          <table:table-cell office:value-type="string" table:number-columns-spanned="22" table:number-rows-spanned="1" table:style-name="ce65">
            <text:p>Temporary Accommodation snapshot is taken at 23:59 on the first day of the collection window.<text:s/><text:span text:style-name="T1"><text:s/></text:span></text:p>
          </table:table-cell>
          <table:covered-table-cell table:number-columns-repeated="21"/>
          <table:table-cell table:number-columns-repeated="16361"/>
        </table:table-row>
        <table:table-row table:style-name="ro6">
          <table:table-cell table:style-name="ce31"/>
          <table:table-cell table:style-name="ce33"/>
          <table:table-cell table:number-columns-repeated="2" table:style-name="ce31"/>
          <table:table-cell table:style-name="ce35"/>
          <table:table-cell table:number-columns-repeated="9" table:style-name="ce31"/>
          <table:table-cell table:number-columns-repeated="6" table:style-name="ce1"/>
          <table:table-cell table:number-columns-repeated="3" table:style-name="ce31"/>
          <table:table-cell table:number-columns-repeated="16361"/>
        </table:table-row>
        <table:table-row table:style-name="ro6">
          <table:table-cell office:value-type="string" table:style-name="ce36">
            <text:p>..</text:p>
          </table:table-cell>
          <table:table-cell office:value-type="string" table:style-name="ce31">
            <text:p>incomplete or no data provided by local authority</text:p>
          </table:table-cell>
          <table:table-cell table:number-columns-repeated="2" table:style-name="ce31"/>
          <table:table-cell table:style-name="ce35"/>
          <table:table-cell table:number-columns-repeated="9" table:style-name="ce31"/>
          <table:table-cell table:number-columns-repeated="6" table:style-name="ce1"/>
          <table:table-cell table:number-columns-repeated="3" table:style-name="ce31"/>
          <table:table-cell table:number-columns-repeated="16361"/>
        </table:table-row>
        <table:table-row table:style-name="ro6">
          <table:table-cell office:value-type="string" table:style-name="ce36">
            <text:p>-</text:p>
          </table:table-cell>
          <table:table-cell office:value-type="string" table:style-name="ce31">
            <text:p>breakdowns have been suppressed for local authorities with fewer than 5 households.</text:p>
          </table:table-cell>
          <table:table-cell table:number-columns-repeated="2" table:style-name="ce31"/>
          <table:table-cell table:style-name="ce35"/>
          <table:table-cell table:number-columns-repeated="9" table:style-name="ce31"/>
          <table:table-cell table:number-columns-repeated="6" table:style-name="ce1"/>
          <table:table-cell table:number-columns-repeated="3" table:style-name="ce31"/>
          <table:table-cell table:number-columns-repeated="16361"/>
        </table:table-row>
        <table:table-row table:style-name="ro10">
          <table:table-cell table:style-name="ce31"/>
          <table:table-cell office:value-type="string" table:style-name="ce33">
            <text:p>Totals may not equal the sum of components because of rounding.</text:p>
          </table:table-cell>
          <table:table-cell table:number-columns-repeated="2" table:style-name="ce31"/>
          <table:table-cell table:style-name="ce35"/>
          <table:table-cell table:number-columns-repeated="9" table:style-name="ce31"/>
          <table:table-cell table:number-columns-repeated="6" table:style-name="ce1"/>
          <table:table-cell table:number-columns-repeated="3" table:style-name="ce31"/>
          <table:table-cell table:number-columns-repeated="16361"/>
        </table:table-row>
        <table:table-row table:style-name="ro10">
          <table:table-cell table:style-name="ce31"/>
          <table:table-cell office:value-type="string" table:style-name="ce33">
            <text:p>As this is a non-compulsory collection, the figures should not be used as a representative of the England totals due to the high rate of non-response (26%)<text:s/></text:p>
          </table:table-cell>
          <table:table-cell table:number-columns-repeated="2" table:style-name="ce31"/>
          <table:table-cell table:style-name="ce35"/>
          <table:table-cell table:number-columns-repeated="9" table:style-name="ce31"/>
          <table:table-cell table:number-columns-repeated="6" table:style-name="ce1"/>
          <table:table-cell table:number-columns-repeated="3" table:style-name="ce31"/>
          <table:table-cell table:number-columns-repeated="16361"/>
        </table:table-row>
        <table:table-row table:style-name="ro10">
          <table:table-cell table:style-name="ce31"/>
          <table:table-cell table:style-name="ce33"/>
          <table:table-cell table:number-columns-repeated="2" table:style-name="ce31"/>
          <table:table-cell table:style-name="ce35"/>
          <table:table-cell table:number-columns-repeated="9" table:style-name="ce31"/>
          <table:table-cell table:number-columns-repeated="6" table:style-name="ce1"/>
          <table:table-cell table:number-columns-repeated="3" table:style-name="ce31"/>
          <table:table-cell table:number-columns-repeated="16361"/>
        </table:table-row>
        <table:table-row table:style-name="ro6">
          <table:table-cell table:style-name="ce31"/>
          <table:table-cell table:style-name="ce37"/>
          <table:table-cell table:number-columns-repeated="2" table:style-name="ce31"/>
          <table:table-cell table:style-name="ce35"/>
          <table:table-cell table:number-columns-repeated="9" table:style-name="ce31"/>
          <table:table-cell table:number-columns-repeated="6" table:style-name="ce1"/>
          <table:table-cell table:number-columns-repeated="3" table:style-name="ce31"/>
          <table:table-cell table:number-columns-repeated="16361"/>
        </table:table-row>
        <table:table-row table:style-name="ro6">
          <table:table-cell office:value-type="string" table:style-name="ce38">
            <text:p>Source</text:p>
          </table:table-cell>
          <table:table-cell table:style-name="ce39"/>
          <table:table-cell table:style-name="ce37"/>
          <table:table-cell table:style-name="ce33"/>
          <table:table-cell table:style-name="ce35"/>
          <table:table-cell table:number-columns-repeated="9" table:style-name="ce31"/>
          <table:table-cell table:number-columns-repeated="6" table:style-name="ce1"/>
          <table:table-cell table:number-columns-repeated="3" table:style-name="ce31"/>
          <table:table-cell table:number-columns-repeated="16361"/>
        </table:table-row>
        <table:table-row table:style-name="ro6">
          <table:table-cell table:style-name="ce38"/>
          <table:table-cell office:value-type="string" table:style-name="ce31">
            <text:p>Monitoring Additional Homelessness Pressures from Ukrainian Nationals</text:p>
          </table:table-cell>
          <table:table-cell table:number-columns-repeated="2" table:style-name="ce39"/>
          <table:table-cell table:style-name="ce35"/>
          <table:table-cell table:number-columns-repeated="9" table:style-name="ce31"/>
          <table:table-cell table:number-columns-repeated="6" table:style-name="ce1"/>
          <table:table-cell table:number-columns-repeated="3" table:style-name="ce31"/>
          <table:table-cell table:number-columns-repeated="16361"/>
        </table:table-row>
        <table:table-row table:style-name="ro6">
          <table:table-cell table:style-name="ce38"/>
          <table:table-cell office:value-type="string" table:style-name="ce33">
            <text:p>email: homelessnesspolicy@levellingup.gov.uk</text:p>
          </table:table-cell>
          <table:table-cell table:style-name="ce31"/>
          <table:table-cell table:style-name="ce33"/>
          <table:table-cell table:style-name="ce35"/>
          <table:table-cell table:number-columns-repeated="9" table:style-name="ce31"/>
          <table:table-cell table:number-columns-repeated="6" table:style-name="ce1"/>
          <table:table-cell table:number-columns-repeated="3" table:style-name="ce31"/>
          <table:table-cell table:number-columns-repeated="16361"/>
        </table:table-row>
        <table:table-row table:style-name="ro6">
          <table:table-cell table:style-name="ce40"/>
          <table:table-cell office:value-type="string" table:style-name="ce41">
            <text:p>Latest update: June 2022</text:p>
          </table:table-cell>
          <table:table-cell table:number-columns-repeated="2" table:style-name="ce42"/>
          <table:table-cell table:style-name="ce41"/>
          <table:table-cell table:number-columns-repeated="9" table:style-name="ce43"/>
          <table:table-cell table:number-columns-repeated="6" table:style-name="ce1"/>
          <table:table-cell table:number-columns-repeated="3" table:style-name="ce43"/>
          <table:table-cell table:number-columns-repeated="16361"/>
        </table:table-row>
        <table:table-row table:style-name="ro6">
          <table:table-cell table:style-name="ce40"/>
          <table:table-cell office:value-type="string" table:style-name="ce44">
            <text:p>Next update: June 2022</text:p>
          </table:table-cell>
          <table:table-cell table:number-columns-repeated="2" table:style-name="ce42"/>
          <table:table-cell table:style-name="ce44"/>
          <table:table-cell table:number-columns-repeated="9" table:style-name="ce43"/>
          <table:table-cell table:number-columns-repeated="6" table:style-name="ce1"/>
          <table:table-cell table:number-columns-repeated="3" table:style-name="ce43"/>
          <table:table-cell table:number-columns-repeated="16361"/>
        </table:table-row>
        <table:table-row table:style-name="ro7">
          <table:table-cell table:style-name="ce45"/>
          <table:table-cell table:number-columns-repeated="3" table:style-name="ce46"/>
          <table:table-cell table:style-name="ce47"/>
          <table:table-cell table:number-columns-repeated="9" table:style-name="ce45"/>
          <table:table-cell table:number-columns-repeated="6" table:style-name="ce1"/>
          <table:table-cell table:number-columns-repeated="3" table:style-name="ce45"/>
          <table:table-cell table:number-columns-repeated="16361"/>
        </table:table-row>
        <table:table-row table:number-rows-repeated="2" table:style-name="ro7">
          <table:table-cell table:number-columns-repeated="4" table:style-name="ce24"/>
          <table:table-cell table:style-name="ce48"/>
          <table:table-cell table:number-columns-repeated="9" table:style-name="ce24"/>
          <table:table-cell table:number-columns-repeated="6" table:style-name="ce49"/>
          <table:table-cell table:number-columns-repeated="16364" table:style-name="ce24"/>
        </table:table-row>
        <table:table-row table:style-name="ro7">
          <table:table-cell table:number-columns-repeated="4" table:style-name="ce24"/>
          <table:table-cell table:style-name="ce48"/>
          <table:table-cell table:number-columns-repeated="16379"/>
        </table:table-row>
        <table:table-row table:style-name="ro6">
          <table:table-cell table:number-columns-repeated="2" table:style-name="ce3"/>
          <table:table-cell table:number-columns-repeated="2" table:style-name="ce24"/>
          <table:table-cell table:style-name="ce50"/>
          <table:table-cell table:number-columns-repeated="16379"/>
        </table:table-row>
        <table:table-row table:style-name="ro7">
          <table:table-cell table:number-columns-repeated="2" table:style-name="ce24"/>
          <table:table-cell table:number-columns-repeated="2" table:style-name="ce3"/>
          <table:table-cell table:style-name="ce48"/>
          <table:table-cell table:number-columns-repeated="16379"/>
        </table:table-row>
        <table:table-row table:number-rows-repeated="13" table:style-name="ro7">
          <table:table-cell table:number-columns-repeated="4" table:style-name="ce24"/>
          <table:table-cell table:style-name="ce48"/>
          <table:table-cell table:number-columns-repeated="16379"/>
        </table:table-row>
        <table:table-row table:number-rows-repeated="48" table:style-name="ro11">
          <table:table-cell table:number-columns-repeated="16384"/>
        </table:table-row>
        <table:table-row table:number-rows-repeated="8" table:style-name="ro7">
          <table:table-cell table:number-columns-repeated="4" table:style-name="ce24"/>
          <table:table-cell table:style-name="ce48"/>
          <table:table-cell table:number-columns-repeated="9" table:style-name="ce24"/>
          <table:table-cell table:number-columns-repeated="6" table:style-name="ce49"/>
          <table:table-cell table:number-columns-repeated="16364" table:style-name="ce24"/>
        </table:table-row>
        <table:table-row table:style-name="ro7">
          <table:table-cell table:number-columns-repeated="2" table:style-name="ce3"/>
          <table:table-cell table:number-columns-repeated="2" table:style-name="ce24"/>
          <table:table-cell table:style-name="ce48"/>
          <table:table-cell table:number-columns-repeated="9" table:style-name="ce24"/>
          <table:table-cell table:number-columns-repeated="6" table:style-name="ce49"/>
          <table:table-cell table:number-columns-repeated="19" table:style-name="ce24"/>
          <table:table-cell table:number-columns-repeated="16345" table:style-name="ce48"/>
        </table:table-row>
        <table:table-row table:style-name="ro7">
          <table:table-cell table:number-columns-repeated="2" table:style-name="ce24"/>
          <table:table-cell table:number-columns-repeated="2" table:style-name="ce3"/>
          <table:table-cell table:style-name="ce48"/>
          <table:table-cell table:number-columns-repeated="9" table:style-name="ce24"/>
          <table:table-cell table:number-columns-repeated="6" table:style-name="ce49"/>
          <table:table-cell table:number-columns-repeated="19" table:style-name="ce24"/>
          <table:table-cell table:number-columns-repeated="16345" table:style-name="ce48"/>
        </table:table-row>
        <table:table-row table:number-rows-repeated="1048166" table:style-name="ro11">
          <table:table-cell table:number-columns-repeated="16384"/>
        </table:table-row>
      </table:table>
      <table:table table:name="'file:///D:/Users/bwaterf/Downloads/Detailed_LA_Level_Tables_201803%20(1).xlsx'#Contents" table:style-name="ta2">
        <table:table-source xlink:href="file:///D:/Users/bwaterf/Downloads/Detailed_LA_Level_Tables_201803%20(1).xlsx" table:table-name="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bwaterf/Downloads/Detailed_LA_Level_Tables_201803%20(1).xlsx'#Section_17" table:style-name="ta2">
        <table:table-source xlink:href="file:///D:/Users/bwaterf/Downloads/Detailed_LA_Level_Tables_201803%20(1).xlsx" table:table-name="Section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bwaterf/Downloads/Detailed_LA_Level_Tables_201803%20(1).xlsx'#Section_2-57" table:style-name="ta2">
        <table:table-source xlink:href="file:///D:/Users/bwaterf/Downloads/Detailed_LA_Level_Tables_201803%20(1).xlsx" table:table-name="Section_2-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bwaterf/Downloads/Detailed_LA_Level_Tables_201803%20(1).xlsx'#Section_67" table:style-name="ta2">
        <table:table-source xlink:href="file:///D:/Users/bwaterf/Downloads/Detailed_LA_Level_Tables_201803%20(1).xlsx" table:table-name="Section_6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bwaterf/Downloads/Detailed_LA_Level_Tables_201803%20(1).xlsx'#Section_77" table:style-name="ta2">
        <table:table-source xlink:href="file:///D:/Users/bwaterf/Downloads/Detailed_LA_Level_Tables_201803%20(1).xlsx" table:table-name="Section_7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bwaterf/Downloads/Detailed_LA_Level_Tables_201803%20(1).xlsx'#Section_107" table:style-name="ta2">
        <table:table-source xlink:href="file:///D:/Users/bwaterf/Downloads/Detailed_LA_Level_Tables_201803%20(1).xlsx" table:table-name="Section_1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bwaterf/Downloads/Detailed_LA_Level_Tables_201803%20(1).xlsx'#P1E_Form7" table:style-name="ta2">
        <table:table-source xlink:href="file:///D:/Users/bwaterf/Downloads/Detailed_LA_Level_Tables_201803%20(1).xlsx" table:table-name="P1E_Form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bwaterf/Downloads/Detailed_LA_Level_Tables_201803%20(1).xlsx'#LA_List7" table:style-name="ta2">
        <table:table-source xlink:href="file:///D:/Users/bwaterf/Downloads/Detailed_LA_Level_Tables_201803%20(1).xlsx" table:table-name="LA_Lis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bwaterf/Downloads/Detailed_LA_Level_Tables_201803%20(1).xlsx'#P1E_codes_lookup" table:style-name="ta2">
        <table:table-source xlink:href="file:///D:/Users/bwaterf/Downloads/Detailed_LA_Level_Tables_201803%20(1).xlsx" table:table-name="P1E_codes_look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bwaterf/Downloads/Detailed_LA_Level_Tables_201803%20(1).xlsx'#Codes2" table:style-name="ta2">
        <table:table-source xlink:href="file:///D:/Users/bwaterf/Downloads/Detailed_LA_Level_Tables_201803%20(1).xlsx" table:table-name="Cod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bwaterf/Downloads/Detailed_LA_Level_Tables_201803%20(1).xlsx'#Areas" table:style-name="ta2">
        <table:table-source xlink:href="file:///D:/Users/bwaterf/Downloads/Detailed_LA_Level_Tables_201803%20(1).xlsx" table:table-name="Are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bwaterf/Downloads/Detailed_LA_Level_Tables_201803%20(1).xlsx'#Section_1" table:style-name="ta2">
        <table:table-source xlink:href="file:///D:/Users/bwaterf/Downloads/Detailed_LA_Level_Tables_201803%20(1).xlsx" table:table-name="Sectio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bwaterf/Downloads/Detailed_LA_Level_Tables_201803%20(1).xlsx'#Section_2-5" table:style-name="ta2">
        <table:table-source xlink:href="file:///D:/Users/bwaterf/Downloads/Detailed_LA_Level_Tables_201803%20(1).xlsx" table:table-name="Section_2-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bwaterf/Downloads/Detailed_LA_Level_Tables_201803%20(1).xlsx'#Section_6" table:style-name="ta2">
        <table:table-source xlink:href="file:///D:/Users/bwaterf/Downloads/Detailed_LA_Level_Tables_201803%20(1).xlsx" table:table-name="Section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bwaterf/Downloads/Detailed_LA_Level_Tables_201803%20(1).xlsx'#Section_7" table:style-name="ta2">
        <table:table-source xlink:href="file:///D:/Users/bwaterf/Downloads/Detailed_LA_Level_Tables_201803%20(1).xlsx" table:table-name="Section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bwaterf/Downloads/Detailed_LA_Level_Tables_201803%20(1).xlsx'#Section_10" table:style-name="ta2">
        <table:table-source xlink:href="file:///D:/Users/bwaterf/Downloads/Detailed_LA_Level_Tables_201803%20(1).xlsx" table:table-name="Section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bwaterf/Downloads/Detailed_LA_Level_Tables_201803%20(1).xlsx'#P1E_Form" table:style-name="ta2">
        <table:table-source xlink:href="file:///D:/Users/bwaterf/Downloads/Detailed_LA_Level_Tables_201803%20(1).xlsx" table:table-name="P1E_For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bwaterf/Downloads/Detailed_LA_Level_Tables_201803%20(1).xlsx'#LA_List" table:style-name="ta2">
        <table:table-source xlink:href="file:///D:/Users/bwaterf/Downloads/Detailed_LA_Level_Tables_201803%20(1).xlsx" table:table-name="LA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bwaterf/Downloads/Detailed_LA_Level_Tables_201803%20(1).xlsx'#Section_11" table:style-name="ta2">
        <table:table-source xlink:href="file:///D:/Users/bwaterf/Downloads/Detailed_LA_Level_Tables_201803%20(1).xlsx" table:table-name="Sectio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bwaterf/Downloads/Detailed_LA_Level_Tables_201803%20(1).xlsx'#Section_2-51" table:style-name="ta2">
        <table:table-source xlink:href="file:///D:/Users/bwaterf/Downloads/Detailed_LA_Level_Tables_201803%20(1).xlsx" table:table-name="Section_2-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bwaterf/Downloads/Detailed_LA_Level_Tables_201803%20(1).xlsx'#Section_61" table:style-name="ta2">
        <table:table-source xlink:href="file:///D:/Users/bwaterf/Downloads/Detailed_LA_Level_Tables_201803%20(1).xlsx" table:table-name="Section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bwaterf/Downloads/Detailed_LA_Level_Tables_201803%20(1).xlsx'#Section_71" table:style-name="ta2">
        <table:table-source xlink:href="file:///D:/Users/bwaterf/Downloads/Detailed_LA_Level_Tables_201803%20(1).xlsx" table:table-name="Section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bwaterf/Downloads/Detailed_LA_Level_Tables_201803%20(1).xlsx'#Section_101" table:style-name="ta2">
        <table:table-source xlink:href="file:///D:/Users/bwaterf/Downloads/Detailed_LA_Level_Tables_201803%20(1).xlsx" table:table-name="Section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bwaterf/Downloads/Detailed_LA_Level_Tables_201803%20(1).xlsx'#P1E_Form1" table:style-name="ta2">
        <table:table-source xlink:href="file:///D:/Users/bwaterf/Downloads/Detailed_LA_Level_Tables_201803%20(1).xlsx" table:table-name="P1E_For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bwaterf/Downloads/Detailed_LA_Level_Tables_201803%20(1).xlsx'#LA_List1" table:style-name="ta2">
        <table:table-source xlink:href="file:///D:/Users/bwaterf/Downloads/Detailed_LA_Level_Tables_201803%20(1).xlsx" table:table-name="LA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bwaterf/Downloads/Detailed_LA_Level_Tables_201803%20(1).xlsx'#Section_12" table:style-name="ta2">
        <table:table-source xlink:href="file:///D:/Users/bwaterf/Downloads/Detailed_LA_Level_Tables_201803%20(1).xlsx" table:table-name="Sectio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bwaterf/Downloads/Detailed_LA_Level_Tables_201803%20(1).xlsx'#Section_2-52" table:style-name="ta2">
        <table:table-source xlink:href="file:///D:/Users/bwaterf/Downloads/Detailed_LA_Level_Tables_201803%20(1).xlsx" table:table-name="Section_2-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bwaterf/Downloads/Detailed_LA_Level_Tables_201803%20(1).xlsx'#Section_62" table:style-name="ta2">
        <table:table-source xlink:href="file:///D:/Users/bwaterf/Downloads/Detailed_LA_Level_Tables_201803%20(1).xlsx" table:table-name="Section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bwaterf/Downloads/Detailed_LA_Level_Tables_201803%20(1).xlsx'#Section_72" table:style-name="ta2">
        <table:table-source xlink:href="file:///D:/Users/bwaterf/Downloads/Detailed_LA_Level_Tables_201803%20(1).xlsx" table:table-name="Section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bwaterf/Downloads/Detailed_LA_Level_Tables_201803%20(1).xlsx'#Section_102" table:style-name="ta2">
        <table:table-source xlink:href="file:///D:/Users/bwaterf/Downloads/Detailed_LA_Level_Tables_201803%20(1).xlsx" table:table-name="Section_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bwaterf/Downloads/Detailed_LA_Level_Tables_201803%20(1).xlsx'#P1E_Form2" table:style-name="ta2">
        <table:table-source xlink:href="file:///D:/Users/bwaterf/Downloads/Detailed_LA_Level_Tables_201803%20(1).xlsx" table:table-name="P1E_For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bwaterf/Downloads/Detailed_LA_Level_Tables_201803%20(1).xlsx'#LA_List2" table:style-name="ta2">
        <table:table-source xlink:href="file:///D:/Users/bwaterf/Downloads/Detailed_LA_Level_Tables_201803%20(1).xlsx" table:table-name="LA_L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bwaterf/Downloads/Detailed_LA_Level_Tables_201803%20(1).xlsx'#Section_13" table:style-name="ta2">
        <table:table-source xlink:href="file:///D:/Users/bwaterf/Downloads/Detailed_LA_Level_Tables_201803%20(1).xlsx" table:table-name="Sectio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bwaterf/Downloads/Detailed_LA_Level_Tables_201803%20(1).xlsx'#Section_2-53" table:style-name="ta2">
        <table:table-source xlink:href="file:///D:/Users/bwaterf/Downloads/Detailed_LA_Level_Tables_201803%20(1).xlsx" table:table-name="Section_2-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bwaterf/Downloads/Detailed_LA_Level_Tables_201803%20(1).xlsx'#Section_63" table:style-name="ta2">
        <table:table-source xlink:href="file:///D:/Users/bwaterf/Downloads/Detailed_LA_Level_Tables_201803%20(1).xlsx" table:table-name="Section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bwaterf/Downloads/Detailed_LA_Level_Tables_201803%20(1).xlsx'#Section_73" table:style-name="ta2">
        <table:table-source xlink:href="file:///D:/Users/bwaterf/Downloads/Detailed_LA_Level_Tables_201803%20(1).xlsx" table:table-name="Section_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bwaterf/Downloads/Detailed_LA_Level_Tables_201803%20(1).xlsx'#Section_103" table:style-name="ta2">
        <table:table-source xlink:href="file:///D:/Users/bwaterf/Downloads/Detailed_LA_Level_Tables_201803%20(1).xlsx" table:table-name="Section_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bwaterf/Downloads/Detailed_LA_Level_Tables_201803%20(1).xlsx'#P1E_Form3" table:style-name="ta2">
        <table:table-source xlink:href="file:///D:/Users/bwaterf/Downloads/Detailed_LA_Level_Tables_201803%20(1).xlsx" table:table-name="P1E_For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bwaterf/Downloads/Detailed_LA_Level_Tables_201803%20(1).xlsx'#LA_List3" table:style-name="ta2">
        <table:table-source xlink:href="file:///D:/Users/bwaterf/Downloads/Detailed_LA_Level_Tables_201803%20(1).xlsx" table:table-name="LA_L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bwaterf/Downloads/Detailed_LA_Level_Tables_201803%20(1).xlsx'#Section_14" table:style-name="ta2">
        <table:table-source xlink:href="file:///D:/Users/bwaterf/Downloads/Detailed_LA_Level_Tables_201803%20(1).xlsx" table:table-name="Sectio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bwaterf/Downloads/Detailed_LA_Level_Tables_201803%20(1).xlsx'#Section_2-54" table:style-name="ta2">
        <table:table-source xlink:href="file:///D:/Users/bwaterf/Downloads/Detailed_LA_Level_Tables_201803%20(1).xlsx" table:table-name="Section_2-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bwaterf/Downloads/Detailed_LA_Level_Tables_201803%20(1).xlsx'#Section_64" table:style-name="ta2">
        <table:table-source xlink:href="file:///D:/Users/bwaterf/Downloads/Detailed_LA_Level_Tables_201803%20(1).xlsx" table:table-name="Section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bwaterf/Downloads/Detailed_LA_Level_Tables_201803%20(1).xlsx'#Section_74" table:style-name="ta2">
        <table:table-source xlink:href="file:///D:/Users/bwaterf/Downloads/Detailed_LA_Level_Tables_201803%20(1).xlsx" table:table-name="Section_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bwaterf/Downloads/Detailed_LA_Level_Tables_201803%20(1).xlsx'#Section_104" table:style-name="ta2">
        <table:table-source xlink:href="file:///D:/Users/bwaterf/Downloads/Detailed_LA_Level_Tables_201803%20(1).xlsx" table:table-name="Section_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bwaterf/Downloads/Detailed_LA_Level_Tables_201803%20(1).xlsx'#P1E_Form4" table:style-name="ta2">
        <table:table-source xlink:href="file:///D:/Users/bwaterf/Downloads/Detailed_LA_Level_Tables_201803%20(1).xlsx" table:table-name="P1E_For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bwaterf/Downloads/Detailed_LA_Level_Tables_201803%20(1).xlsx'#LA_List4" table:style-name="ta2">
        <table:table-source xlink:href="file:///D:/Users/bwaterf/Downloads/Detailed_LA_Level_Tables_201803%20(1).xlsx" table:table-name="LA_Li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bwaterf/Downloads/Detailed_LA_Level_Tables_201803%20(1).xlsx'#Section_15" table:style-name="ta2">
        <table:table-source xlink:href="file:///D:/Users/bwaterf/Downloads/Detailed_LA_Level_Tables_201803%20(1).xlsx" table:table-name="Sectio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bwaterf/Downloads/Detailed_LA_Level_Tables_201803%20(1).xlsx'#Section_2-55" table:style-name="ta2">
        <table:table-source xlink:href="file:///D:/Users/bwaterf/Downloads/Detailed_LA_Level_Tables_201803%20(1).xlsx" table:table-name="Section_2-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bwaterf/Downloads/Detailed_LA_Level_Tables_201803%20(1).xlsx'#Section_65" table:style-name="ta2">
        <table:table-source xlink:href="file:///D:/Users/bwaterf/Downloads/Detailed_LA_Level_Tables_201803%20(1).xlsx" table:table-name="Section_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bwaterf/Downloads/Detailed_LA_Level_Tables_201803%20(1).xlsx'#Section_75" table:style-name="ta2">
        <table:table-source xlink:href="file:///D:/Users/bwaterf/Downloads/Detailed_LA_Level_Tables_201803%20(1).xlsx" table:table-name="Section_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bwaterf/Downloads/Detailed_LA_Level_Tables_201803%20(1).xlsx'#Section_105" table:style-name="ta2">
        <table:table-source xlink:href="file:///D:/Users/bwaterf/Downloads/Detailed_LA_Level_Tables_201803%20(1).xlsx" table:table-name="Section_1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bwaterf/Downloads/Detailed_LA_Level_Tables_201803%20(1).xlsx'#P1E_Form5" table:style-name="ta2">
        <table:table-source xlink:href="file:///D:/Users/bwaterf/Downloads/Detailed_LA_Level_Tables_201803%20(1).xlsx" table:table-name="P1E_For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bwaterf/Downloads/Detailed_LA_Level_Tables_201803%20(1).xlsx'#LA_List5" table:style-name="ta2">
        <table:table-source xlink:href="file:///D:/Users/bwaterf/Downloads/Detailed_LA_Level_Tables_201803%20(1).xlsx" table:table-name="LA_Li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bwaterf/Downloads/Detailed_LA_Level_Tables_201803%20(1).xlsx'#Section_16" table:style-name="ta2">
        <table:table-source xlink:href="file:///D:/Users/bwaterf/Downloads/Detailed_LA_Level_Tables_201803%20(1).xlsx" table:table-name="Sectio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bwaterf/Downloads/Detailed_LA_Level_Tables_201803%20(1).xlsx'#Section_2-56" table:style-name="ta2">
        <table:table-source xlink:href="file:///D:/Users/bwaterf/Downloads/Detailed_LA_Level_Tables_201803%20(1).xlsx" table:table-name="Section_2-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bwaterf/Downloads/Detailed_LA_Level_Tables_201803%20(1).xlsx'#Section_66" table:style-name="ta2">
        <table:table-source xlink:href="file:///D:/Users/bwaterf/Downloads/Detailed_LA_Level_Tables_201803%20(1).xlsx" table:table-name="Section_6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bwaterf/Downloads/Detailed_LA_Level_Tables_201803%20(1).xlsx'#Section_76" table:style-name="ta2">
        <table:table-source xlink:href="file:///D:/Users/bwaterf/Downloads/Detailed_LA_Level_Tables_201803%20(1).xlsx" table:table-name="Section_7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bwaterf/Downloads/Detailed_LA_Level_Tables_201803%20(1).xlsx'#Section_106" table:style-name="ta2">
        <table:table-source xlink:href="file:///D:/Users/bwaterf/Downloads/Detailed_LA_Level_Tables_201803%20(1).xlsx" table:table-name="Section_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bwaterf/Downloads/Detailed_LA_Level_Tables_201803%20(1).xlsx'#P1E_Form6" table:style-name="ta2">
        <table:table-source xlink:href="file:///D:/Users/bwaterf/Downloads/Detailed_LA_Level_Tables_201803%20(1).xlsx" table:table-name="P1E_For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bwaterf/Downloads/Detailed_LA_Level_Tables_201803%20(1).xlsx'#LA_List6" table:style-name="ta2">
        <table:table-source xlink:href="file:///D:/Users/bwaterf/Downloads/Detailed_LA_Level_Tables_201803%20(1).xlsx" table:table-name="LA_Lis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bwaterf/Downloads/Detailed_LA_Level_Tables_201803%20(1).xlsx'#Section_110" table:style-name="ta2">
        <table:table-source xlink:href="file:///D:/Users/bwaterf/Downloads/Detailed_LA_Level_Tables_201803%20(1).xlsx" table:table-name="Section_1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bwaterf/Downloads/Detailed_LA_Level_Tables_201803%20(1).xlsx'#Section_2-510" table:style-name="ta2">
        <table:table-source xlink:href="file:///D:/Users/bwaterf/Downloads/Detailed_LA_Level_Tables_201803%20(1).xlsx" table:table-name="Section_2-5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bwaterf/Downloads/Detailed_LA_Level_Tables_201803%20(1).xlsx'#Section_610" table:style-name="ta2">
        <table:table-source xlink:href="file:///D:/Users/bwaterf/Downloads/Detailed_LA_Level_Tables_201803%20(1).xlsx" table:table-name="Section_6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bwaterf/Downloads/Detailed_LA_Level_Tables_201803%20(1).xlsx'#Section_710" table:style-name="ta2">
        <table:table-source xlink:href="file:///D:/Users/bwaterf/Downloads/Detailed_LA_Level_Tables_201803%20(1).xlsx" table:table-name="Section_7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bwaterf/Downloads/Detailed_LA_Level_Tables_201803%20(1).xlsx'#Section_1010" table:style-name="ta2">
        <table:table-source xlink:href="file:///D:/Users/bwaterf/Downloads/Detailed_LA_Level_Tables_201803%20(1).xlsx" table:table-name="Section_1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bwaterf/Downloads/Detailed_LA_Level_Tables_201803%20(1).xlsx'#P1E_Form10" table:style-name="ta2">
        <table:table-source xlink:href="file:///D:/Users/bwaterf/Downloads/Detailed_LA_Level_Tables_201803%20(1).xlsx" table:table-name="P1E_Form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bwaterf/Downloads/Detailed_LA_Level_Tables_201803%20(1).xlsx'#LA_List10" table:style-name="ta2">
        <table:table-source xlink:href="file:///D:/Users/bwaterf/Downloads/Detailed_LA_Level_Tables_201803%20(1).xlsx" table:table-name="LA_Lis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bwaterf/Downloads/Detailed_LA_Level_Tables_201803%20(1).xlsx'#Section_18" table:style-name="ta2">
        <table:table-source xlink:href="file:///D:/Users/bwaterf/Downloads/Detailed_LA_Level_Tables_201803%20(1).xlsx" table:table-name="Section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bwaterf/Downloads/Detailed_LA_Level_Tables_201803%20(1).xlsx'#Section_2-58" table:style-name="ta2">
        <table:table-source xlink:href="file:///D:/Users/bwaterf/Downloads/Detailed_LA_Level_Tables_201803%20(1).xlsx" table:table-name="Section_2-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bwaterf/Downloads/Detailed_LA_Level_Tables_201803%20(1).xlsx'#Section_68" table:style-name="ta2">
        <table:table-source xlink:href="file:///D:/Users/bwaterf/Downloads/Detailed_LA_Level_Tables_201803%20(1).xlsx" table:table-name="Section_6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bwaterf/Downloads/Detailed_LA_Level_Tables_201803%20(1).xlsx'#Section_78" table:style-name="ta2">
        <table:table-source xlink:href="file:///D:/Users/bwaterf/Downloads/Detailed_LA_Level_Tables_201803%20(1).xlsx" table:table-name="Section_7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bwaterf/Downloads/Detailed_LA_Level_Tables_201803%20(1).xlsx'#Section_108" table:style-name="ta2">
        <table:table-source xlink:href="file:///D:/Users/bwaterf/Downloads/Detailed_LA_Level_Tables_201803%20(1).xlsx" table:table-name="Section_1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bwaterf/Downloads/Detailed_LA_Level_Tables_201803%20(1).xlsx'#P1E_Form8" table:style-name="ta2">
        <table:table-source xlink:href="file:///D:/Users/bwaterf/Downloads/Detailed_LA_Level_Tables_201803%20(1).xlsx" table:table-name="P1E_Form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bwaterf/Downloads/Detailed_LA_Level_Tables_201803%20(1).xlsx'#LA_List8" table:style-name="ta2">
        <table:table-source xlink:href="file:///D:/Users/bwaterf/Downloads/Detailed_LA_Level_Tables_201803%20(1).xlsx" table:table-name="LA_Lis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bwaterf/Downloads/Detailed_LA_Level_Tables_201803%20(1).xlsx'#Section_19" table:style-name="ta2">
        <table:table-source xlink:href="file:///D:/Users/bwaterf/Downloads/Detailed_LA_Level_Tables_201803%20(1).xlsx" table:table-name="Section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bwaterf/Downloads/Detailed_LA_Level_Tables_201803%20(1).xlsx'#Section_2-59" table:style-name="ta2">
        <table:table-source xlink:href="file:///D:/Users/bwaterf/Downloads/Detailed_LA_Level_Tables_201803%20(1).xlsx" table:table-name="Section_2-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bwaterf/Downloads/Detailed_LA_Level_Tables_201803%20(1).xlsx'#Section_69" table:style-name="ta2">
        <table:table-source xlink:href="file:///D:/Users/bwaterf/Downloads/Detailed_LA_Level_Tables_201803%20(1).xlsx" table:table-name="Section_6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bwaterf/Downloads/Detailed_LA_Level_Tables_201803%20(1).xlsx'#Section_79" table:style-name="ta2">
        <table:table-source xlink:href="file:///D:/Users/bwaterf/Downloads/Detailed_LA_Level_Tables_201803%20(1).xlsx" table:table-name="Section_7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bwaterf/Downloads/Detailed_LA_Level_Tables_201803%20(1).xlsx'#Section_109" table:style-name="ta2">
        <table:table-source xlink:href="file:///D:/Users/bwaterf/Downloads/Detailed_LA_Level_Tables_201803%20(1).xlsx" table:table-name="Section_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bwaterf/Downloads/Detailed_LA_Level_Tables_201803%20(1).xlsx'#P1E_Form9" table:style-name="ta2">
        <table:table-source xlink:href="file:///D:/Users/bwaterf/Downloads/Detailed_LA_Level_Tables_201803%20(1).xlsx" table:table-name="P1E_Form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bwaterf/Downloads/Detailed_LA_Level_Tables_201803%20(1).xlsx'#LA_List9" table:style-name="ta2">
        <table:table-source xlink:href="file:///D:/Users/bwaterf/Downloads/Detailed_LA_Level_Tables_201803%20(1).xlsx" table:table-name="LA_Lis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CA/007_Homelessness/010_Publications/0001%20Statistical%20Releases/P1E%20HAPSU%20POST%20SUBMISSION%20CHECKS/2007/2007Q2/200706%20Interform%20download.xls'#Notes" table:style-name="ta2">
        <table:table-source xlink:href="file:///P:/HCA/007_Homelessness/010_Publications/0001%20Statistical%20Releases/P1E%20HAPSU%20POST%20SUBMISSION%20CHECKS/2007/2007Q2/200706%20Interform%20download.xls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CA/007_Homelessness/010_Publications/0001%20Statistical%20Releases/P1E%20HAPSU%20POST%20SUBMISSION%20CHECKS/2007/2007Q2/200706%20Interform%20download.xls'#Refresh" table:style-name="ta2">
        <table:table-source xlink:href="file:///P:/HCA/007_Homelessness/010_Publications/0001%20Statistical%20Releases/P1E%20HAPSU%20POST%20SUBMISSION%20CHECKS/2007/2007Q2/200706%20Interform%20download.xls" table:table-name="Refres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CA/007_Homelessness/010_Publications/0001%20Statistical%20Releases/P1E%20HAPSU%20POST%20SUBMISSION%20CHECKS/2007/2007Q2/200706%20Interform%20download.xls'#Region_added_S17" table:style-name="ta2">
        <table:table-source xlink:href="file:///P:/HCA/007_Homelessness/010_Publications/0001%20Statistical%20Releases/P1E%20HAPSU%20POST%20SUBMISSION%20CHECKS/2007/2007Q2/200706%20Interform%20download.xls" table:table-name="Region_added_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CA/007_Homelessness/010_Publications/0001%20Statistical%20Releases/P1E%20HAPSU%20POST%20SUBMISSION%20CHECKS/2007/2007Q2/200706%20Interform%20download.xls'#Region_added_S2-S67" table:style-name="ta2">
        <table:table-source xlink:href="file:///P:/HCA/007_Homelessness/010_Publications/0001%20Statistical%20Releases/P1E%20HAPSU%20POST%20SUBMISSION%20CHECKS/2007/2007Q2/200706%20Interform%20download.xls" table:table-name="Region_added_S2-S6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CA/007_Homelessness/010_Publications/0001%20Statistical%20Releases/P1E%20HAPSU%20POST%20SUBMISSION%20CHECKS/2007/2007Q2/200706%20Interform%20download.xls'#Region_added_S77" table:style-name="ta2">
        <table:table-source xlink:href="file:///P:/HCA/007_Homelessness/010_Publications/0001%20Statistical%20Releases/P1E%20HAPSU%20POST%20SUBMISSION%20CHECKS/2007/2007Q2/200706%20Interform%20download.xls" table:table-name="Region_added_S7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CA/007_Homelessness/010_Publications/0001%20Statistical%20Releases/P1E%20HAPSU%20POST%20SUBMISSION%20CHECKS/2007/2007Q2/200706%20Interform%20download.xls'#Imputed_S17" table:style-name="ta2">
        <table:table-source xlink:href="file:///P:/HCA/007_Homelessness/010_Publications/0001%20Statistical%20Releases/P1E%20HAPSU%20POST%20SUBMISSION%20CHECKS/2007/2007Q2/200706%20Interform%20download.xls" table:table-name="Imputed_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CA/007_Homelessness/010_Publications/0001%20Statistical%20Releases/P1E%20HAPSU%20POST%20SUBMISSION%20CHECKS/2007/2007Q2/200706%20Interform%20download.xls'#Imputed_S2-S67" table:style-name="ta2">
        <table:table-source xlink:href="file:///P:/HCA/007_Homelessness/010_Publications/0001%20Statistical%20Releases/P1E%20HAPSU%20POST%20SUBMISSION%20CHECKS/2007/2007Q2/200706%20Interform%20download.xls" table:table-name="Imputed_S2-S6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CA/007_Homelessness/010_Publications/0001%20Statistical%20Releases/P1E%20HAPSU%20POST%20SUBMISSION%20CHECKS/2007/2007Q2/200706%20Interform%20download.xls'#Imputed_S77" table:style-name="ta2">
        <table:table-source xlink:href="file:///P:/HCA/007_Homelessness/010_Publications/0001%20Statistical%20Releases/P1E%20HAPSU%20POST%20SUBMISSION%20CHECKS/2007/2007Q2/200706%20Interform%20download.xls" table:table-name="Imputed_S7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CA/007_Homelessness/010_Publications/0001%20Statistical%20Releases/P1E%20HAPSU%20POST%20SUBMISSION%20CHECKS/2007/2007Q2/200706%20Interform%20download.xls'#FinImp_S17" table:style-name="ta2">
        <table:table-source xlink:href="file:///P:/HCA/007_Homelessness/010_Publications/0001%20Statistical%20Releases/P1E%20HAPSU%20POST%20SUBMISSION%20CHECKS/2007/2007Q2/200706%20Interform%20download.xls" table:table-name="FinImp_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CA/007_Homelessness/010_Publications/0001%20Statistical%20Releases/P1E%20HAPSU%20POST%20SUBMISSION%20CHECKS/2007/2007Q2/200706%20Interform%20download.xls'#FinImp_S2-S67" table:style-name="ta2">
        <table:table-source xlink:href="file:///P:/HCA/007_Homelessness/010_Publications/0001%20Statistical%20Releases/P1E%20HAPSU%20POST%20SUBMISSION%20CHECKS/2007/2007Q2/200706%20Interform%20download.xls" table:table-name="FinImp_S2-S6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CA/007_Homelessness/010_Publications/0001%20Statistical%20Releases/P1E%20HAPSU%20POST%20SUBMISSION%20CHECKS/2007/2007Q2/200706%20Interform%20download.xls'#FinImp_S77" table:style-name="ta2">
        <table:table-source xlink:href="file:///P:/HCA/007_Homelessness/010_Publications/0001%20Statistical%20Releases/P1E%20HAPSU%20POST%20SUBMISSION%20CHECKS/2007/2007Q2/200706%20Interform%20download.xls" table:table-name="FinImp_S7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CA/007_Homelessness/010_Publications/0001%20Statistical%20Releases/P1E%20HAPSU%20POST%20SUBMISSION%20CHECKS/2007/2007Q2/200706%20Interform%20download.xls'#Return" table:style-name="ta2">
        <table:table-source xlink:href="file:///P:/HCA/007_Homelessness/010_Publications/0001%20Statistical%20Releases/P1E%20HAPSU%20POST%20SUBMISSION%20CHECKS/2007/2007Q2/200706%20Interform%20download.xls" table:table-name="Retur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CA/007_Homelessness/010_Publications/0001%20Statistical%20Releases/P1E%20HAPSU%20POST%20SUBMISSION%20CHECKS/2007/2007Q2/200706%20Interform%20download.xls'#Imputed" table:style-name="ta2">
        <table:table-source xlink:href="file:///P:/HCA/007_Homelessness/010_Publications/0001%20Statistical%20Releases/P1E%20HAPSU%20POST%20SUBMISSION%20CHECKS/2007/2007Q2/200706%20Interform%20download.xls" table:table-name="Impu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CA/007_Homelessness/010_Publications/0001%20Statistical%20Releases/P1E%20HAPSU%20POST%20SUBMISSION%20CHECKS/2007/2007Q2/200706%20Interform%20download.xls'#Reported" table:style-name="ta2">
        <table:table-source xlink:href="file:///P:/HCA/007_Homelessness/010_Publications/0001%20Statistical%20Releases/P1E%20HAPSU%20POST%20SUBMISSION%20CHECKS/2007/2007Q2/200706%20Interform%20download.xls" table:table-name="Repor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CA/007_Homelessness/010_Publications/0001%20Statistical%20Releases/P1E%20HAPSU%20POST%20SUBMISSION%20CHECKS/2007/2007Q2/200706%20Interform%20download.xls'#Rounding" table:style-name="ta2">
        <table:table-source xlink:href="file:///P:/HCA/007_Homelessness/010_Publications/0001%20Statistical%20Releases/P1E%20HAPSU%20POST%20SUBMISSION%20CHECKS/2007/2007Q2/200706%20Interform%20download.xls" table:table-name="Round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CA/007_Homelessness/010_Publications/0001%20Statistical%20Releases/P1E%20HAPSU%20POST%20SUBMISSION%20CHECKS/2007/2007Q2/200706%20Interform%20download.xls'#LA_list7" table:style-name="ta2">
        <table:table-source xlink:href="file:///P:/HCA/007_Homelessness/010_Publications/0001%20Statistical%20Releases/P1E%20HAPSU%20POST%20SUBMISSION%20CHECKS/2007/2007Q2/200706%20Interform%20download.xls" table:table-name="LA_lis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CA/007_Homelessness/010_Publications/0001%20Statistical%20Releases/P1E%20HAPSU%20POST%20SUBMISSION%20CHECKS/2007/2007Q2/200706%20Interform%20download.xls'#Unrounded" table:style-name="ta2">
        <table:table-source xlink:href="file:///P:/HCA/007_Homelessness/010_Publications/0001%20Statistical%20Releases/P1E%20HAPSU%20POST%20SUBMISSION%20CHECKS/2007/2007Q2/200706%20Interform%20download.xls" table:table-name="Unround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CA/007_Homelessness/010_Publications/0001%20Statistical%20Releases/P1E%20HAPSU%20POST%20SUBMISSION%20CHECKS/2007/2007Q2/200706%20Interform%20download.xls'#Region_added_S1" table:style-name="ta2">
        <table:table-source xlink:href="file:///P:/HCA/007_Homelessness/010_Publications/0001%20Statistical%20Releases/P1E%20HAPSU%20POST%20SUBMISSION%20CHECKS/2007/2007Q2/200706%20Interform%20download.xls" table:table-name="Region_added_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CA/007_Homelessness/010_Publications/0001%20Statistical%20Releases/P1E%20HAPSU%20POST%20SUBMISSION%20CHECKS/2007/2007Q2/200706%20Interform%20download.xls'#Region_added_S2-S6" table:style-name="ta2">
        <table:table-source xlink:href="file:///P:/HCA/007_Homelessness/010_Publications/0001%20Statistical%20Releases/P1E%20HAPSU%20POST%20SUBMISSION%20CHECKS/2007/2007Q2/200706%20Interform%20download.xls" table:table-name="Region_added_S2-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CA/007_Homelessness/010_Publications/0001%20Statistical%20Releases/P1E%20HAPSU%20POST%20SUBMISSION%20CHECKS/2007/2007Q2/200706%20Interform%20download.xls'#Region_added_S7" table:style-name="ta2">
        <table:table-source xlink:href="file:///P:/HCA/007_Homelessness/010_Publications/0001%20Statistical%20Releases/P1E%20HAPSU%20POST%20SUBMISSION%20CHECKS/2007/2007Q2/200706%20Interform%20download.xls" table:table-name="Region_added_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CA/007_Homelessness/010_Publications/0001%20Statistical%20Releases/P1E%20HAPSU%20POST%20SUBMISSION%20CHECKS/2007/2007Q2/200706%20Interform%20download.xls'#Imputed_S1" table:style-name="ta2">
        <table:table-source xlink:href="file:///P:/HCA/007_Homelessness/010_Publications/0001%20Statistical%20Releases/P1E%20HAPSU%20POST%20SUBMISSION%20CHECKS/2007/2007Q2/200706%20Interform%20download.xls" table:table-name="Imputed_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CA/007_Homelessness/010_Publications/0001%20Statistical%20Releases/P1E%20HAPSU%20POST%20SUBMISSION%20CHECKS/2007/2007Q2/200706%20Interform%20download.xls'#Imputed_S2-S6" table:style-name="ta2">
        <table:table-source xlink:href="file:///P:/HCA/007_Homelessness/010_Publications/0001%20Statistical%20Releases/P1E%20HAPSU%20POST%20SUBMISSION%20CHECKS/2007/2007Q2/200706%20Interform%20download.xls" table:table-name="Imputed_S2-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CA/007_Homelessness/010_Publications/0001%20Statistical%20Releases/P1E%20HAPSU%20POST%20SUBMISSION%20CHECKS/2007/2007Q2/200706%20Interform%20download.xls'#Imputed_S7" table:style-name="ta2">
        <table:table-source xlink:href="file:///P:/HCA/007_Homelessness/010_Publications/0001%20Statistical%20Releases/P1E%20HAPSU%20POST%20SUBMISSION%20CHECKS/2007/2007Q2/200706%20Interform%20download.xls" table:table-name="Imputed_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CA/007_Homelessness/010_Publications/0001%20Statistical%20Releases/P1E%20HAPSU%20POST%20SUBMISSION%20CHECKS/2007/2007Q2/200706%20Interform%20download.xls'#FinImp_S1" table:style-name="ta2">
        <table:table-source xlink:href="file:///P:/HCA/007_Homelessness/010_Publications/0001%20Statistical%20Releases/P1E%20HAPSU%20POST%20SUBMISSION%20CHECKS/2007/2007Q2/200706%20Interform%20download.xls" table:table-name="FinImp_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CA/007_Homelessness/010_Publications/0001%20Statistical%20Releases/P1E%20HAPSU%20POST%20SUBMISSION%20CHECKS/2007/2007Q2/200706%20Interform%20download.xls'#FinImp_S2-S6" table:style-name="ta2">
        <table:table-source xlink:href="file:///P:/HCA/007_Homelessness/010_Publications/0001%20Statistical%20Releases/P1E%20HAPSU%20POST%20SUBMISSION%20CHECKS/2007/2007Q2/200706%20Interform%20download.xls" table:table-name="FinImp_S2-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CA/007_Homelessness/010_Publications/0001%20Statistical%20Releases/P1E%20HAPSU%20POST%20SUBMISSION%20CHECKS/2007/2007Q2/200706%20Interform%20download.xls'#FinImp_S7" table:style-name="ta2">
        <table:table-source xlink:href="file:///P:/HCA/007_Homelessness/010_Publications/0001%20Statistical%20Releases/P1E%20HAPSU%20POST%20SUBMISSION%20CHECKS/2007/2007Q2/200706%20Interform%20download.xls" table:table-name="FinImp_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CA/007_Homelessness/010_Publications/0001%20Statistical%20Releases/P1E%20HAPSU%20POST%20SUBMISSION%20CHECKS/2007/2007Q2/200706%20Interform%20download.xls'#LA_list" table:style-name="ta2">
        <table:table-source xlink:href="file:///P:/HCA/007_Homelessness/010_Publications/0001%20Statistical%20Releases/P1E%20HAPSU%20POST%20SUBMISSION%20CHECKS/2007/2007Q2/200706%20Interform%20download.xls" table:table-name="LA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CA/007_Homelessness/010_Publications/0001%20Statistical%20Releases/P1E%20HAPSU%20POST%20SUBMISSION%20CHECKS/2007/2007Q2/200706%20Interform%20download.xls'#Region_added_S11" table:style-name="ta2">
        <table:table-source xlink:href="file:///P:/HCA/007_Homelessness/010_Publications/0001%20Statistical%20Releases/P1E%20HAPSU%20POST%20SUBMISSION%20CHECKS/2007/2007Q2/200706%20Interform%20download.xls" table:table-name="Region_added_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CA/007_Homelessness/010_Publications/0001%20Statistical%20Releases/P1E%20HAPSU%20POST%20SUBMISSION%20CHECKS/2007/2007Q2/200706%20Interform%20download.xls'#Region_added_S2-S61" table:style-name="ta2">
        <table:table-source xlink:href="file:///P:/HCA/007_Homelessness/010_Publications/0001%20Statistical%20Releases/P1E%20HAPSU%20POST%20SUBMISSION%20CHECKS/2007/2007Q2/200706%20Interform%20download.xls" table:table-name="Region_added_S2-S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CA/007_Homelessness/010_Publications/0001%20Statistical%20Releases/P1E%20HAPSU%20POST%20SUBMISSION%20CHECKS/2007/2007Q2/200706%20Interform%20download.xls'#Region_added_S71" table:style-name="ta2">
        <table:table-source xlink:href="file:///P:/HCA/007_Homelessness/010_Publications/0001%20Statistical%20Releases/P1E%20HAPSU%20POST%20SUBMISSION%20CHECKS/2007/2007Q2/200706%20Interform%20download.xls" table:table-name="Region_added_S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CA/007_Homelessness/010_Publications/0001%20Statistical%20Releases/P1E%20HAPSU%20POST%20SUBMISSION%20CHECKS/2007/2007Q2/200706%20Interform%20download.xls'#Imputed_S11" table:style-name="ta2">
        <table:table-source xlink:href="file:///P:/HCA/007_Homelessness/010_Publications/0001%20Statistical%20Releases/P1E%20HAPSU%20POST%20SUBMISSION%20CHECKS/2007/2007Q2/200706%20Interform%20download.xls" table:table-name="Imputed_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CA/007_Homelessness/010_Publications/0001%20Statistical%20Releases/P1E%20HAPSU%20POST%20SUBMISSION%20CHECKS/2007/2007Q2/200706%20Interform%20download.xls'#Imputed_S2-S61" table:style-name="ta2">
        <table:table-source xlink:href="file:///P:/HCA/007_Homelessness/010_Publications/0001%20Statistical%20Releases/P1E%20HAPSU%20POST%20SUBMISSION%20CHECKS/2007/2007Q2/200706%20Interform%20download.xls" table:table-name="Imputed_S2-S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CA/007_Homelessness/010_Publications/0001%20Statistical%20Releases/P1E%20HAPSU%20POST%20SUBMISSION%20CHECKS/2007/2007Q2/200706%20Interform%20download.xls'#Imputed_S71" table:style-name="ta2">
        <table:table-source xlink:href="file:///P:/HCA/007_Homelessness/010_Publications/0001%20Statistical%20Releases/P1E%20HAPSU%20POST%20SUBMISSION%20CHECKS/2007/2007Q2/200706%20Interform%20download.xls" table:table-name="Imputed_S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CA/007_Homelessness/010_Publications/0001%20Statistical%20Releases/P1E%20HAPSU%20POST%20SUBMISSION%20CHECKS/2007/2007Q2/200706%20Interform%20download.xls'#FinImp_S11" table:style-name="ta2">
        <table:table-source xlink:href="file:///P:/HCA/007_Homelessness/010_Publications/0001%20Statistical%20Releases/P1E%20HAPSU%20POST%20SUBMISSION%20CHECKS/2007/2007Q2/200706%20Interform%20download.xls" table:table-name="FinImp_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CA/007_Homelessness/010_Publications/0001%20Statistical%20Releases/P1E%20HAPSU%20POST%20SUBMISSION%20CHECKS/2007/2007Q2/200706%20Interform%20download.xls'#FinImp_S2-S61" table:style-name="ta2">
        <table:table-source xlink:href="file:///P:/HCA/007_Homelessness/010_Publications/0001%20Statistical%20Releases/P1E%20HAPSU%20POST%20SUBMISSION%20CHECKS/2007/2007Q2/200706%20Interform%20download.xls" table:table-name="FinImp_S2-S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CA/007_Homelessness/010_Publications/0001%20Statistical%20Releases/P1E%20HAPSU%20POST%20SUBMISSION%20CHECKS/2007/2007Q2/200706%20Interform%20download.xls'#FinImp_S71" table:style-name="ta2">
        <table:table-source xlink:href="file:///P:/HCA/007_Homelessness/010_Publications/0001%20Statistical%20Releases/P1E%20HAPSU%20POST%20SUBMISSION%20CHECKS/2007/2007Q2/200706%20Interform%20download.xls" table:table-name="FinImp_S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CA/007_Homelessness/010_Publications/0001%20Statistical%20Releases/P1E%20HAPSU%20POST%20SUBMISSION%20CHECKS/2007/2007Q2/200706%20Interform%20download.xls'#LA_list1" table:style-name="ta2">
        <table:table-source xlink:href="file:///P:/HCA/007_Homelessness/010_Publications/0001%20Statistical%20Releases/P1E%20HAPSU%20POST%20SUBMISSION%20CHECKS/2007/2007Q2/200706%20Interform%20download.xls" table:table-name="LA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CA/007_Homelessness/010_Publications/0001%20Statistical%20Releases/P1E%20HAPSU%20POST%20SUBMISSION%20CHECKS/2007/2007Q2/200706%20Interform%20download.xls'#Region_added_S12" table:style-name="ta2">
        <table:table-source xlink:href="file:///P:/HCA/007_Homelessness/010_Publications/0001%20Statistical%20Releases/P1E%20HAPSU%20POST%20SUBMISSION%20CHECKS/2007/2007Q2/200706%20Interform%20download.xls" table:table-name="Region_added_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CA/007_Homelessness/010_Publications/0001%20Statistical%20Releases/P1E%20HAPSU%20POST%20SUBMISSION%20CHECKS/2007/2007Q2/200706%20Interform%20download.xls'#Region_added_S2-S62" table:style-name="ta2">
        <table:table-source xlink:href="file:///P:/HCA/007_Homelessness/010_Publications/0001%20Statistical%20Releases/P1E%20HAPSU%20POST%20SUBMISSION%20CHECKS/2007/2007Q2/200706%20Interform%20download.xls" table:table-name="Region_added_S2-S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CA/007_Homelessness/010_Publications/0001%20Statistical%20Releases/P1E%20HAPSU%20POST%20SUBMISSION%20CHECKS/2007/2007Q2/200706%20Interform%20download.xls'#Region_added_S72" table:style-name="ta2">
        <table:table-source xlink:href="file:///P:/HCA/007_Homelessness/010_Publications/0001%20Statistical%20Releases/P1E%20HAPSU%20POST%20SUBMISSION%20CHECKS/2007/2007Q2/200706%20Interform%20download.xls" table:table-name="Region_added_S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CA/007_Homelessness/010_Publications/0001%20Statistical%20Releases/P1E%20HAPSU%20POST%20SUBMISSION%20CHECKS/2007/2007Q2/200706%20Interform%20download.xls'#Imputed_S12" table:style-name="ta2">
        <table:table-source xlink:href="file:///P:/HCA/007_Homelessness/010_Publications/0001%20Statistical%20Releases/P1E%20HAPSU%20POST%20SUBMISSION%20CHECKS/2007/2007Q2/200706%20Interform%20download.xls" table:table-name="Imputed_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CA/007_Homelessness/010_Publications/0001%20Statistical%20Releases/P1E%20HAPSU%20POST%20SUBMISSION%20CHECKS/2007/2007Q2/200706%20Interform%20download.xls'#Imputed_S2-S62" table:style-name="ta2">
        <table:table-source xlink:href="file:///P:/HCA/007_Homelessness/010_Publications/0001%20Statistical%20Releases/P1E%20HAPSU%20POST%20SUBMISSION%20CHECKS/2007/2007Q2/200706%20Interform%20download.xls" table:table-name="Imputed_S2-S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CA/007_Homelessness/010_Publications/0001%20Statistical%20Releases/P1E%20HAPSU%20POST%20SUBMISSION%20CHECKS/2007/2007Q2/200706%20Interform%20download.xls'#Imputed_S72" table:style-name="ta2">
        <table:table-source xlink:href="file:///P:/HCA/007_Homelessness/010_Publications/0001%20Statistical%20Releases/P1E%20HAPSU%20POST%20SUBMISSION%20CHECKS/2007/2007Q2/200706%20Interform%20download.xls" table:table-name="Imputed_S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CA/007_Homelessness/010_Publications/0001%20Statistical%20Releases/P1E%20HAPSU%20POST%20SUBMISSION%20CHECKS/2007/2007Q2/200706%20Interform%20download.xls'#FinImp_S12" table:style-name="ta2">
        <table:table-source xlink:href="file:///P:/HCA/007_Homelessness/010_Publications/0001%20Statistical%20Releases/P1E%20HAPSU%20POST%20SUBMISSION%20CHECKS/2007/2007Q2/200706%20Interform%20download.xls" table:table-name="FinImp_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CA/007_Homelessness/010_Publications/0001%20Statistical%20Releases/P1E%20HAPSU%20POST%20SUBMISSION%20CHECKS/2007/2007Q2/200706%20Interform%20download.xls'#FinImp_S2-S62" table:style-name="ta2">
        <table:table-source xlink:href="file:///P:/HCA/007_Homelessness/010_Publications/0001%20Statistical%20Releases/P1E%20HAPSU%20POST%20SUBMISSION%20CHECKS/2007/2007Q2/200706%20Interform%20download.xls" table:table-name="FinImp_S2-S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CA/007_Homelessness/010_Publications/0001%20Statistical%20Releases/P1E%20HAPSU%20POST%20SUBMISSION%20CHECKS/2007/2007Q2/200706%20Interform%20download.xls'#FinImp_S72" table:style-name="ta2">
        <table:table-source xlink:href="file:///P:/HCA/007_Homelessness/010_Publications/0001%20Statistical%20Releases/P1E%20HAPSU%20POST%20SUBMISSION%20CHECKS/2007/2007Q2/200706%20Interform%20download.xls" table:table-name="FinImp_S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CA/007_Homelessness/010_Publications/0001%20Statistical%20Releases/P1E%20HAPSU%20POST%20SUBMISSION%20CHECKS/2007/2007Q2/200706%20Interform%20download.xls'#LA_list2" table:style-name="ta2">
        <table:table-source xlink:href="file:///P:/HCA/007_Homelessness/010_Publications/0001%20Statistical%20Releases/P1E%20HAPSU%20POST%20SUBMISSION%20CHECKS/2007/2007Q2/200706%20Interform%20download.xls" table:table-name="LA_l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CA/007_Homelessness/010_Publications/0001%20Statistical%20Releases/P1E%20HAPSU%20POST%20SUBMISSION%20CHECKS/2007/2007Q2/200706%20Interform%20download.xls'#Region_added_S13" table:style-name="ta2">
        <table:table-source xlink:href="file:///P:/HCA/007_Homelessness/010_Publications/0001%20Statistical%20Releases/P1E%20HAPSU%20POST%20SUBMISSION%20CHECKS/2007/2007Q2/200706%20Interform%20download.xls" table:table-name="Region_added_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CA/007_Homelessness/010_Publications/0001%20Statistical%20Releases/P1E%20HAPSU%20POST%20SUBMISSION%20CHECKS/2007/2007Q2/200706%20Interform%20download.xls'#Region_added_S2-S63" table:style-name="ta2">
        <table:table-source xlink:href="file:///P:/HCA/007_Homelessness/010_Publications/0001%20Statistical%20Releases/P1E%20HAPSU%20POST%20SUBMISSION%20CHECKS/2007/2007Q2/200706%20Interform%20download.xls" table:table-name="Region_added_S2-S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CA/007_Homelessness/010_Publications/0001%20Statistical%20Releases/P1E%20HAPSU%20POST%20SUBMISSION%20CHECKS/2007/2007Q2/200706%20Interform%20download.xls'#Region_added_S73" table:style-name="ta2">
        <table:table-source xlink:href="file:///P:/HCA/007_Homelessness/010_Publications/0001%20Statistical%20Releases/P1E%20HAPSU%20POST%20SUBMISSION%20CHECKS/2007/2007Q2/200706%20Interform%20download.xls" table:table-name="Region_added_S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CA/007_Homelessness/010_Publications/0001%20Statistical%20Releases/P1E%20HAPSU%20POST%20SUBMISSION%20CHECKS/2007/2007Q2/200706%20Interform%20download.xls'#Imputed_S13" table:style-name="ta2">
        <table:table-source xlink:href="file:///P:/HCA/007_Homelessness/010_Publications/0001%20Statistical%20Releases/P1E%20HAPSU%20POST%20SUBMISSION%20CHECKS/2007/2007Q2/200706%20Interform%20download.xls" table:table-name="Imputed_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CA/007_Homelessness/010_Publications/0001%20Statistical%20Releases/P1E%20HAPSU%20POST%20SUBMISSION%20CHECKS/2007/2007Q2/200706%20Interform%20download.xls'#Imputed_S2-S63" table:style-name="ta2">
        <table:table-source xlink:href="file:///P:/HCA/007_Homelessness/010_Publications/0001%20Statistical%20Releases/P1E%20HAPSU%20POST%20SUBMISSION%20CHECKS/2007/2007Q2/200706%20Interform%20download.xls" table:table-name="Imputed_S2-S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CA/007_Homelessness/010_Publications/0001%20Statistical%20Releases/P1E%20HAPSU%20POST%20SUBMISSION%20CHECKS/2007/2007Q2/200706%20Interform%20download.xls'#Imputed_S73" table:style-name="ta2">
        <table:table-source xlink:href="file:///P:/HCA/007_Homelessness/010_Publications/0001%20Statistical%20Releases/P1E%20HAPSU%20POST%20SUBMISSION%20CHECKS/2007/2007Q2/200706%20Interform%20download.xls" table:table-name="Imputed_S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CA/007_Homelessness/010_Publications/0001%20Statistical%20Releases/P1E%20HAPSU%20POST%20SUBMISSION%20CHECKS/2007/2007Q2/200706%20Interform%20download.xls'#FinImp_S13" table:style-name="ta2">
        <table:table-source xlink:href="file:///P:/HCA/007_Homelessness/010_Publications/0001%20Statistical%20Releases/P1E%20HAPSU%20POST%20SUBMISSION%20CHECKS/2007/2007Q2/200706%20Interform%20download.xls" table:table-name="FinImp_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CA/007_Homelessness/010_Publications/0001%20Statistical%20Releases/P1E%20HAPSU%20POST%20SUBMISSION%20CHECKS/2007/2007Q2/200706%20Interform%20download.xls'#FinImp_S2-S63" table:style-name="ta2">
        <table:table-source xlink:href="file:///P:/HCA/007_Homelessness/010_Publications/0001%20Statistical%20Releases/P1E%20HAPSU%20POST%20SUBMISSION%20CHECKS/2007/2007Q2/200706%20Interform%20download.xls" table:table-name="FinImp_S2-S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CA/007_Homelessness/010_Publications/0001%20Statistical%20Releases/P1E%20HAPSU%20POST%20SUBMISSION%20CHECKS/2007/2007Q2/200706%20Interform%20download.xls'#FinImp_S73" table:style-name="ta2">
        <table:table-source xlink:href="file:///P:/HCA/007_Homelessness/010_Publications/0001%20Statistical%20Releases/P1E%20HAPSU%20POST%20SUBMISSION%20CHECKS/2007/2007Q2/200706%20Interform%20download.xls" table:table-name="FinImp_S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CA/007_Homelessness/010_Publications/0001%20Statistical%20Releases/P1E%20HAPSU%20POST%20SUBMISSION%20CHECKS/2007/2007Q2/200706%20Interform%20download.xls'#LA_list3" table:style-name="ta2">
        <table:table-source xlink:href="file:///P:/HCA/007_Homelessness/010_Publications/0001%20Statistical%20Releases/P1E%20HAPSU%20POST%20SUBMISSION%20CHECKS/2007/2007Q2/200706%20Interform%20download.xls" table:table-name="LA_l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CA/007_Homelessness/010_Publications/0001%20Statistical%20Releases/P1E%20HAPSU%20POST%20SUBMISSION%20CHECKS/2007/2007Q2/200706%20Interform%20download.xls'#Region_added_S14" table:style-name="ta2">
        <table:table-source xlink:href="file:///P:/HCA/007_Homelessness/010_Publications/0001%20Statistical%20Releases/P1E%20HAPSU%20POST%20SUBMISSION%20CHECKS/2007/2007Q2/200706%20Interform%20download.xls" table:table-name="Region_added_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CA/007_Homelessness/010_Publications/0001%20Statistical%20Releases/P1E%20HAPSU%20POST%20SUBMISSION%20CHECKS/2007/2007Q2/200706%20Interform%20download.xls'#Region_added_S2-S64" table:style-name="ta2">
        <table:table-source xlink:href="file:///P:/HCA/007_Homelessness/010_Publications/0001%20Statistical%20Releases/P1E%20HAPSU%20POST%20SUBMISSION%20CHECKS/2007/2007Q2/200706%20Interform%20download.xls" table:table-name="Region_added_S2-S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CA/007_Homelessness/010_Publications/0001%20Statistical%20Releases/P1E%20HAPSU%20POST%20SUBMISSION%20CHECKS/2007/2007Q2/200706%20Interform%20download.xls'#Region_added_S74" table:style-name="ta2">
        <table:table-source xlink:href="file:///P:/HCA/007_Homelessness/010_Publications/0001%20Statistical%20Releases/P1E%20HAPSU%20POST%20SUBMISSION%20CHECKS/2007/2007Q2/200706%20Interform%20download.xls" table:table-name="Region_added_S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CA/007_Homelessness/010_Publications/0001%20Statistical%20Releases/P1E%20HAPSU%20POST%20SUBMISSION%20CHECKS/2007/2007Q2/200706%20Interform%20download.xls'#Imputed_S14" table:style-name="ta2">
        <table:table-source xlink:href="file:///P:/HCA/007_Homelessness/010_Publications/0001%20Statistical%20Releases/P1E%20HAPSU%20POST%20SUBMISSION%20CHECKS/2007/2007Q2/200706%20Interform%20download.xls" table:table-name="Imputed_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CA/007_Homelessness/010_Publications/0001%20Statistical%20Releases/P1E%20HAPSU%20POST%20SUBMISSION%20CHECKS/2007/2007Q2/200706%20Interform%20download.xls'#Imputed_S2-S64" table:style-name="ta2">
        <table:table-source xlink:href="file:///P:/HCA/007_Homelessness/010_Publications/0001%20Statistical%20Releases/P1E%20HAPSU%20POST%20SUBMISSION%20CHECKS/2007/2007Q2/200706%20Interform%20download.xls" table:table-name="Imputed_S2-S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CA/007_Homelessness/010_Publications/0001%20Statistical%20Releases/P1E%20HAPSU%20POST%20SUBMISSION%20CHECKS/2007/2007Q2/200706%20Interform%20download.xls'#Imputed_S74" table:style-name="ta2">
        <table:table-source xlink:href="file:///P:/HCA/007_Homelessness/010_Publications/0001%20Statistical%20Releases/P1E%20HAPSU%20POST%20SUBMISSION%20CHECKS/2007/2007Q2/200706%20Interform%20download.xls" table:table-name="Imputed_S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CA/007_Homelessness/010_Publications/0001%20Statistical%20Releases/P1E%20HAPSU%20POST%20SUBMISSION%20CHECKS/2007/2007Q2/200706%20Interform%20download.xls'#FinImp_S14" table:style-name="ta2">
        <table:table-source xlink:href="file:///P:/HCA/007_Homelessness/010_Publications/0001%20Statistical%20Releases/P1E%20HAPSU%20POST%20SUBMISSION%20CHECKS/2007/2007Q2/200706%20Interform%20download.xls" table:table-name="FinImp_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CA/007_Homelessness/010_Publications/0001%20Statistical%20Releases/P1E%20HAPSU%20POST%20SUBMISSION%20CHECKS/2007/2007Q2/200706%20Interform%20download.xls'#FinImp_S2-S64" table:style-name="ta2">
        <table:table-source xlink:href="file:///P:/HCA/007_Homelessness/010_Publications/0001%20Statistical%20Releases/P1E%20HAPSU%20POST%20SUBMISSION%20CHECKS/2007/2007Q2/200706%20Interform%20download.xls" table:table-name="FinImp_S2-S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CA/007_Homelessness/010_Publications/0001%20Statistical%20Releases/P1E%20HAPSU%20POST%20SUBMISSION%20CHECKS/2007/2007Q2/200706%20Interform%20download.xls'#FinImp_S74" table:style-name="ta2">
        <table:table-source xlink:href="file:///P:/HCA/007_Homelessness/010_Publications/0001%20Statistical%20Releases/P1E%20HAPSU%20POST%20SUBMISSION%20CHECKS/2007/2007Q2/200706%20Interform%20download.xls" table:table-name="FinImp_S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CA/007_Homelessness/010_Publications/0001%20Statistical%20Releases/P1E%20HAPSU%20POST%20SUBMISSION%20CHECKS/2007/2007Q2/200706%20Interform%20download.xls'#LA_list4" table:style-name="ta2">
        <table:table-source xlink:href="file:///P:/HCA/007_Homelessness/010_Publications/0001%20Statistical%20Releases/P1E%20HAPSU%20POST%20SUBMISSION%20CHECKS/2007/2007Q2/200706%20Interform%20download.xls" table:table-name="LA_li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CA/007_Homelessness/010_Publications/0001%20Statistical%20Releases/P1E%20HAPSU%20POST%20SUBMISSION%20CHECKS/2007/2007Q2/200706%20Interform%20download.xls'#Region_added_S15" table:style-name="ta2">
        <table:table-source xlink:href="file:///P:/HCA/007_Homelessness/010_Publications/0001%20Statistical%20Releases/P1E%20HAPSU%20POST%20SUBMISSION%20CHECKS/2007/2007Q2/200706%20Interform%20download.xls" table:table-name="Region_added_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CA/007_Homelessness/010_Publications/0001%20Statistical%20Releases/P1E%20HAPSU%20POST%20SUBMISSION%20CHECKS/2007/2007Q2/200706%20Interform%20download.xls'#Region_added_S2-S65" table:style-name="ta2">
        <table:table-source xlink:href="file:///P:/HCA/007_Homelessness/010_Publications/0001%20Statistical%20Releases/P1E%20HAPSU%20POST%20SUBMISSION%20CHECKS/2007/2007Q2/200706%20Interform%20download.xls" table:table-name="Region_added_S2-S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CA/007_Homelessness/010_Publications/0001%20Statistical%20Releases/P1E%20HAPSU%20POST%20SUBMISSION%20CHECKS/2007/2007Q2/200706%20Interform%20download.xls'#Region_added_S75" table:style-name="ta2">
        <table:table-source xlink:href="file:///P:/HCA/007_Homelessness/010_Publications/0001%20Statistical%20Releases/P1E%20HAPSU%20POST%20SUBMISSION%20CHECKS/2007/2007Q2/200706%20Interform%20download.xls" table:table-name="Region_added_S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CA/007_Homelessness/010_Publications/0001%20Statistical%20Releases/P1E%20HAPSU%20POST%20SUBMISSION%20CHECKS/2007/2007Q2/200706%20Interform%20download.xls'#Imputed_S15" table:style-name="ta2">
        <table:table-source xlink:href="file:///P:/HCA/007_Homelessness/010_Publications/0001%20Statistical%20Releases/P1E%20HAPSU%20POST%20SUBMISSION%20CHECKS/2007/2007Q2/200706%20Interform%20download.xls" table:table-name="Imputed_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CA/007_Homelessness/010_Publications/0001%20Statistical%20Releases/P1E%20HAPSU%20POST%20SUBMISSION%20CHECKS/2007/2007Q2/200706%20Interform%20download.xls'#Imputed_S2-S65" table:style-name="ta2">
        <table:table-source xlink:href="file:///P:/HCA/007_Homelessness/010_Publications/0001%20Statistical%20Releases/P1E%20HAPSU%20POST%20SUBMISSION%20CHECKS/2007/2007Q2/200706%20Interform%20download.xls" table:table-name="Imputed_S2-S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CA/007_Homelessness/010_Publications/0001%20Statistical%20Releases/P1E%20HAPSU%20POST%20SUBMISSION%20CHECKS/2007/2007Q2/200706%20Interform%20download.xls'#Imputed_S75" table:style-name="ta2">
        <table:table-source xlink:href="file:///P:/HCA/007_Homelessness/010_Publications/0001%20Statistical%20Releases/P1E%20HAPSU%20POST%20SUBMISSION%20CHECKS/2007/2007Q2/200706%20Interform%20download.xls" table:table-name="Imputed_S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CA/007_Homelessness/010_Publications/0001%20Statistical%20Releases/P1E%20HAPSU%20POST%20SUBMISSION%20CHECKS/2007/2007Q2/200706%20Interform%20download.xls'#FinImp_S15" table:style-name="ta2">
        <table:table-source xlink:href="file:///P:/HCA/007_Homelessness/010_Publications/0001%20Statistical%20Releases/P1E%20HAPSU%20POST%20SUBMISSION%20CHECKS/2007/2007Q2/200706%20Interform%20download.xls" table:table-name="FinImp_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CA/007_Homelessness/010_Publications/0001%20Statistical%20Releases/P1E%20HAPSU%20POST%20SUBMISSION%20CHECKS/2007/2007Q2/200706%20Interform%20download.xls'#FinImp_S2-S65" table:style-name="ta2">
        <table:table-source xlink:href="file:///P:/HCA/007_Homelessness/010_Publications/0001%20Statistical%20Releases/P1E%20HAPSU%20POST%20SUBMISSION%20CHECKS/2007/2007Q2/200706%20Interform%20download.xls" table:table-name="FinImp_S2-S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CA/007_Homelessness/010_Publications/0001%20Statistical%20Releases/P1E%20HAPSU%20POST%20SUBMISSION%20CHECKS/2007/2007Q2/200706%20Interform%20download.xls'#FinImp_S75" table:style-name="ta2">
        <table:table-source xlink:href="file:///P:/HCA/007_Homelessness/010_Publications/0001%20Statistical%20Releases/P1E%20HAPSU%20POST%20SUBMISSION%20CHECKS/2007/2007Q2/200706%20Interform%20download.xls" table:table-name="FinImp_S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CA/007_Homelessness/010_Publications/0001%20Statistical%20Releases/P1E%20HAPSU%20POST%20SUBMISSION%20CHECKS/2007/2007Q2/200706%20Interform%20download.xls'#LA_list5" table:style-name="ta2">
        <table:table-source xlink:href="file:///P:/HCA/007_Homelessness/010_Publications/0001%20Statistical%20Releases/P1E%20HAPSU%20POST%20SUBMISSION%20CHECKS/2007/2007Q2/200706%20Interform%20download.xls" table:table-name="LA_li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CA/007_Homelessness/010_Publications/0001%20Statistical%20Releases/P1E%20HAPSU%20POST%20SUBMISSION%20CHECKS/2007/2007Q2/200706%20Interform%20download.xls'#Region_added_S16" table:style-name="ta2">
        <table:table-source xlink:href="file:///P:/HCA/007_Homelessness/010_Publications/0001%20Statistical%20Releases/P1E%20HAPSU%20POST%20SUBMISSION%20CHECKS/2007/2007Q2/200706%20Interform%20download.xls" table:table-name="Region_added_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CA/007_Homelessness/010_Publications/0001%20Statistical%20Releases/P1E%20HAPSU%20POST%20SUBMISSION%20CHECKS/2007/2007Q2/200706%20Interform%20download.xls'#Region_added_S2-S66" table:style-name="ta2">
        <table:table-source xlink:href="file:///P:/HCA/007_Homelessness/010_Publications/0001%20Statistical%20Releases/P1E%20HAPSU%20POST%20SUBMISSION%20CHECKS/2007/2007Q2/200706%20Interform%20download.xls" table:table-name="Region_added_S2-S6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CA/007_Homelessness/010_Publications/0001%20Statistical%20Releases/P1E%20HAPSU%20POST%20SUBMISSION%20CHECKS/2007/2007Q2/200706%20Interform%20download.xls'#Region_added_S76" table:style-name="ta2">
        <table:table-source xlink:href="file:///P:/HCA/007_Homelessness/010_Publications/0001%20Statistical%20Releases/P1E%20HAPSU%20POST%20SUBMISSION%20CHECKS/2007/2007Q2/200706%20Interform%20download.xls" table:table-name="Region_added_S7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CA/007_Homelessness/010_Publications/0001%20Statistical%20Releases/P1E%20HAPSU%20POST%20SUBMISSION%20CHECKS/2007/2007Q2/200706%20Interform%20download.xls'#Imputed_S16" table:style-name="ta2">
        <table:table-source xlink:href="file:///P:/HCA/007_Homelessness/010_Publications/0001%20Statistical%20Releases/P1E%20HAPSU%20POST%20SUBMISSION%20CHECKS/2007/2007Q2/200706%20Interform%20download.xls" table:table-name="Imputed_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CA/007_Homelessness/010_Publications/0001%20Statistical%20Releases/P1E%20HAPSU%20POST%20SUBMISSION%20CHECKS/2007/2007Q2/200706%20Interform%20download.xls'#Imputed_S2-S66" table:style-name="ta2">
        <table:table-source xlink:href="file:///P:/HCA/007_Homelessness/010_Publications/0001%20Statistical%20Releases/P1E%20HAPSU%20POST%20SUBMISSION%20CHECKS/2007/2007Q2/200706%20Interform%20download.xls" table:table-name="Imputed_S2-S6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CA/007_Homelessness/010_Publications/0001%20Statistical%20Releases/P1E%20HAPSU%20POST%20SUBMISSION%20CHECKS/2007/2007Q2/200706%20Interform%20download.xls'#Imputed_S76" table:style-name="ta2">
        <table:table-source xlink:href="file:///P:/HCA/007_Homelessness/010_Publications/0001%20Statistical%20Releases/P1E%20HAPSU%20POST%20SUBMISSION%20CHECKS/2007/2007Q2/200706%20Interform%20download.xls" table:table-name="Imputed_S7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CA/007_Homelessness/010_Publications/0001%20Statistical%20Releases/P1E%20HAPSU%20POST%20SUBMISSION%20CHECKS/2007/2007Q2/200706%20Interform%20download.xls'#FinImp_S16" table:style-name="ta2">
        <table:table-source xlink:href="file:///P:/HCA/007_Homelessness/010_Publications/0001%20Statistical%20Releases/P1E%20HAPSU%20POST%20SUBMISSION%20CHECKS/2007/2007Q2/200706%20Interform%20download.xls" table:table-name="FinImp_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CA/007_Homelessness/010_Publications/0001%20Statistical%20Releases/P1E%20HAPSU%20POST%20SUBMISSION%20CHECKS/2007/2007Q2/200706%20Interform%20download.xls'#FinImp_S2-S66" table:style-name="ta2">
        <table:table-source xlink:href="file:///P:/HCA/007_Homelessness/010_Publications/0001%20Statistical%20Releases/P1E%20HAPSU%20POST%20SUBMISSION%20CHECKS/2007/2007Q2/200706%20Interform%20download.xls" table:table-name="FinImp_S2-S6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CA/007_Homelessness/010_Publications/0001%20Statistical%20Releases/P1E%20HAPSU%20POST%20SUBMISSION%20CHECKS/2007/2007Q2/200706%20Interform%20download.xls'#FinImp_S76" table:style-name="ta2">
        <table:table-source xlink:href="file:///P:/HCA/007_Homelessness/010_Publications/0001%20Statistical%20Releases/P1E%20HAPSU%20POST%20SUBMISSION%20CHECKS/2007/2007Q2/200706%20Interform%20download.xls" table:table-name="FinImp_S7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CA/007_Homelessness/010_Publications/0001%20Statistical%20Releases/P1E%20HAPSU%20POST%20SUBMISSION%20CHECKS/2007/2007Q2/200706%20Interform%20download.xls'#LA_list6" table:style-name="ta2">
        <table:table-source xlink:href="file:///P:/HCA/007_Homelessness/010_Publications/0001%20Statistical%20Releases/P1E%20HAPSU%20POST%20SUBMISSION%20CHECKS/2007/2007Q2/200706%20Interform%20download.xls" table:table-name="LA_lis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CA/007_Homelessness/010_Publications/0001%20Statistical%20Releases/P1E%20HAPSU%20POST%20SUBMISSION%20CHECKS/2007/2007Q2/200706%20Interform%20download.xls'#Region_added_S110" table:style-name="ta2">
        <table:table-source xlink:href="file:///P:/HCA/007_Homelessness/010_Publications/0001%20Statistical%20Releases/P1E%20HAPSU%20POST%20SUBMISSION%20CHECKS/2007/2007Q2/200706%20Interform%20download.xls" table:table-name="Region_added_S1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CA/007_Homelessness/010_Publications/0001%20Statistical%20Releases/P1E%20HAPSU%20POST%20SUBMISSION%20CHECKS/2007/2007Q2/200706%20Interform%20download.xls'#Region_added_S2-S610" table:style-name="ta2">
        <table:table-source xlink:href="file:///P:/HCA/007_Homelessness/010_Publications/0001%20Statistical%20Releases/P1E%20HAPSU%20POST%20SUBMISSION%20CHECKS/2007/2007Q2/200706%20Interform%20download.xls" table:table-name="Region_added_S2-S6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CA/007_Homelessness/010_Publications/0001%20Statistical%20Releases/P1E%20HAPSU%20POST%20SUBMISSION%20CHECKS/2007/2007Q2/200706%20Interform%20download.xls'#Region_added_S710" table:style-name="ta2">
        <table:table-source xlink:href="file:///P:/HCA/007_Homelessness/010_Publications/0001%20Statistical%20Releases/P1E%20HAPSU%20POST%20SUBMISSION%20CHECKS/2007/2007Q2/200706%20Interform%20download.xls" table:table-name="Region_added_S7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CA/007_Homelessness/010_Publications/0001%20Statistical%20Releases/P1E%20HAPSU%20POST%20SUBMISSION%20CHECKS/2007/2007Q2/200706%20Interform%20download.xls'#Imputed_S110" table:style-name="ta2">
        <table:table-source xlink:href="file:///P:/HCA/007_Homelessness/010_Publications/0001%20Statistical%20Releases/P1E%20HAPSU%20POST%20SUBMISSION%20CHECKS/2007/2007Q2/200706%20Interform%20download.xls" table:table-name="Imputed_S1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CA/007_Homelessness/010_Publications/0001%20Statistical%20Releases/P1E%20HAPSU%20POST%20SUBMISSION%20CHECKS/2007/2007Q2/200706%20Interform%20download.xls'#Imputed_S2-S610" table:style-name="ta2">
        <table:table-source xlink:href="file:///P:/HCA/007_Homelessness/010_Publications/0001%20Statistical%20Releases/P1E%20HAPSU%20POST%20SUBMISSION%20CHECKS/2007/2007Q2/200706%20Interform%20download.xls" table:table-name="Imputed_S2-S6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CA/007_Homelessness/010_Publications/0001%20Statistical%20Releases/P1E%20HAPSU%20POST%20SUBMISSION%20CHECKS/2007/2007Q2/200706%20Interform%20download.xls'#Imputed_S710" table:style-name="ta2">
        <table:table-source xlink:href="file:///P:/HCA/007_Homelessness/010_Publications/0001%20Statistical%20Releases/P1E%20HAPSU%20POST%20SUBMISSION%20CHECKS/2007/2007Q2/200706%20Interform%20download.xls" table:table-name="Imputed_S7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CA/007_Homelessness/010_Publications/0001%20Statistical%20Releases/P1E%20HAPSU%20POST%20SUBMISSION%20CHECKS/2007/2007Q2/200706%20Interform%20download.xls'#FinImp_S110" table:style-name="ta2">
        <table:table-source xlink:href="file:///P:/HCA/007_Homelessness/010_Publications/0001%20Statistical%20Releases/P1E%20HAPSU%20POST%20SUBMISSION%20CHECKS/2007/2007Q2/200706%20Interform%20download.xls" table:table-name="FinImp_S1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CA/007_Homelessness/010_Publications/0001%20Statistical%20Releases/P1E%20HAPSU%20POST%20SUBMISSION%20CHECKS/2007/2007Q2/200706%20Interform%20download.xls'#FinImp_S2-S610" table:style-name="ta2">
        <table:table-source xlink:href="file:///P:/HCA/007_Homelessness/010_Publications/0001%20Statistical%20Releases/P1E%20HAPSU%20POST%20SUBMISSION%20CHECKS/2007/2007Q2/200706%20Interform%20download.xls" table:table-name="FinImp_S2-S6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CA/007_Homelessness/010_Publications/0001%20Statistical%20Releases/P1E%20HAPSU%20POST%20SUBMISSION%20CHECKS/2007/2007Q2/200706%20Interform%20download.xls'#FinImp_S710" table:style-name="ta2">
        <table:table-source xlink:href="file:///P:/HCA/007_Homelessness/010_Publications/0001%20Statistical%20Releases/P1E%20HAPSU%20POST%20SUBMISSION%20CHECKS/2007/2007Q2/200706%20Interform%20download.xls" table:table-name="FinImp_S7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CA/007_Homelessness/010_Publications/0001%20Statistical%20Releases/P1E%20HAPSU%20POST%20SUBMISSION%20CHECKS/2007/2007Q2/200706%20Interform%20download.xls'#LA_list10" table:style-name="ta2">
        <table:table-source xlink:href="file:///P:/HCA/007_Homelessness/010_Publications/0001%20Statistical%20Releases/P1E%20HAPSU%20POST%20SUBMISSION%20CHECKS/2007/2007Q2/200706%20Interform%20download.xls" table:table-name="LA_lis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CA/007_Homelessness/010_Publications/0001%20Statistical%20Releases/P1E%20HAPSU%20POST%20SUBMISSION%20CHECKS/2007/2007Q2/200706%20Interform%20download.xls'#Region_added_S18" table:style-name="ta2">
        <table:table-source xlink:href="file:///P:/HCA/007_Homelessness/010_Publications/0001%20Statistical%20Releases/P1E%20HAPSU%20POST%20SUBMISSION%20CHECKS/2007/2007Q2/200706%20Interform%20download.xls" table:table-name="Region_added_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CA/007_Homelessness/010_Publications/0001%20Statistical%20Releases/P1E%20HAPSU%20POST%20SUBMISSION%20CHECKS/2007/2007Q2/200706%20Interform%20download.xls'#Region_added_S2-S68" table:style-name="ta2">
        <table:table-source xlink:href="file:///P:/HCA/007_Homelessness/010_Publications/0001%20Statistical%20Releases/P1E%20HAPSU%20POST%20SUBMISSION%20CHECKS/2007/2007Q2/200706%20Interform%20download.xls" table:table-name="Region_added_S2-S6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CA/007_Homelessness/010_Publications/0001%20Statistical%20Releases/P1E%20HAPSU%20POST%20SUBMISSION%20CHECKS/2007/2007Q2/200706%20Interform%20download.xls'#Region_added_S78" table:style-name="ta2">
        <table:table-source xlink:href="file:///P:/HCA/007_Homelessness/010_Publications/0001%20Statistical%20Releases/P1E%20HAPSU%20POST%20SUBMISSION%20CHECKS/2007/2007Q2/200706%20Interform%20download.xls" table:table-name="Region_added_S7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CA/007_Homelessness/010_Publications/0001%20Statistical%20Releases/P1E%20HAPSU%20POST%20SUBMISSION%20CHECKS/2007/2007Q2/200706%20Interform%20download.xls'#Imputed_S18" table:style-name="ta2">
        <table:table-source xlink:href="file:///P:/HCA/007_Homelessness/010_Publications/0001%20Statistical%20Releases/P1E%20HAPSU%20POST%20SUBMISSION%20CHECKS/2007/2007Q2/200706%20Interform%20download.xls" table:table-name="Imputed_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CA/007_Homelessness/010_Publications/0001%20Statistical%20Releases/P1E%20HAPSU%20POST%20SUBMISSION%20CHECKS/2007/2007Q2/200706%20Interform%20download.xls'#Imputed_S2-S68" table:style-name="ta2">
        <table:table-source xlink:href="file:///P:/HCA/007_Homelessness/010_Publications/0001%20Statistical%20Releases/P1E%20HAPSU%20POST%20SUBMISSION%20CHECKS/2007/2007Q2/200706%20Interform%20download.xls" table:table-name="Imputed_S2-S6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CA/007_Homelessness/010_Publications/0001%20Statistical%20Releases/P1E%20HAPSU%20POST%20SUBMISSION%20CHECKS/2007/2007Q2/200706%20Interform%20download.xls'#Imputed_S78" table:style-name="ta2">
        <table:table-source xlink:href="file:///P:/HCA/007_Homelessness/010_Publications/0001%20Statistical%20Releases/P1E%20HAPSU%20POST%20SUBMISSION%20CHECKS/2007/2007Q2/200706%20Interform%20download.xls" table:table-name="Imputed_S7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CA/007_Homelessness/010_Publications/0001%20Statistical%20Releases/P1E%20HAPSU%20POST%20SUBMISSION%20CHECKS/2007/2007Q2/200706%20Interform%20download.xls'#FinImp_S18" table:style-name="ta2">
        <table:table-source xlink:href="file:///P:/HCA/007_Homelessness/010_Publications/0001%20Statistical%20Releases/P1E%20HAPSU%20POST%20SUBMISSION%20CHECKS/2007/2007Q2/200706%20Interform%20download.xls" table:table-name="FinImp_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CA/007_Homelessness/010_Publications/0001%20Statistical%20Releases/P1E%20HAPSU%20POST%20SUBMISSION%20CHECKS/2007/2007Q2/200706%20Interform%20download.xls'#FinImp_S2-S68" table:style-name="ta2">
        <table:table-source xlink:href="file:///P:/HCA/007_Homelessness/010_Publications/0001%20Statistical%20Releases/P1E%20HAPSU%20POST%20SUBMISSION%20CHECKS/2007/2007Q2/200706%20Interform%20download.xls" table:table-name="FinImp_S2-S6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CA/007_Homelessness/010_Publications/0001%20Statistical%20Releases/P1E%20HAPSU%20POST%20SUBMISSION%20CHECKS/2007/2007Q2/200706%20Interform%20download.xls'#FinImp_S78" table:style-name="ta2">
        <table:table-source xlink:href="file:///P:/HCA/007_Homelessness/010_Publications/0001%20Statistical%20Releases/P1E%20HAPSU%20POST%20SUBMISSION%20CHECKS/2007/2007Q2/200706%20Interform%20download.xls" table:table-name="FinImp_S7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CA/007_Homelessness/010_Publications/0001%20Statistical%20Releases/P1E%20HAPSU%20POST%20SUBMISSION%20CHECKS/2007/2007Q2/200706%20Interform%20download.xls'#LA_list8" table:style-name="ta2">
        <table:table-source xlink:href="file:///P:/HCA/007_Homelessness/010_Publications/0001%20Statistical%20Releases/P1E%20HAPSU%20POST%20SUBMISSION%20CHECKS/2007/2007Q2/200706%20Interform%20download.xls" table:table-name="LA_lis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CA/007_Homelessness/010_Publications/0001%20Statistical%20Releases/P1E%20HAPSU%20POST%20SUBMISSION%20CHECKS/2007/2007Q2/200706%20Interform%20download.xls'#Region_added_S19" table:style-name="ta2">
        <table:table-source xlink:href="file:///P:/HCA/007_Homelessness/010_Publications/0001%20Statistical%20Releases/P1E%20HAPSU%20POST%20SUBMISSION%20CHECKS/2007/2007Q2/200706%20Interform%20download.xls" table:table-name="Region_added_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CA/007_Homelessness/010_Publications/0001%20Statistical%20Releases/P1E%20HAPSU%20POST%20SUBMISSION%20CHECKS/2007/2007Q2/200706%20Interform%20download.xls'#Region_added_S2-S69" table:style-name="ta2">
        <table:table-source xlink:href="file:///P:/HCA/007_Homelessness/010_Publications/0001%20Statistical%20Releases/P1E%20HAPSU%20POST%20SUBMISSION%20CHECKS/2007/2007Q2/200706%20Interform%20download.xls" table:table-name="Region_added_S2-S6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CA/007_Homelessness/010_Publications/0001%20Statistical%20Releases/P1E%20HAPSU%20POST%20SUBMISSION%20CHECKS/2007/2007Q2/200706%20Interform%20download.xls'#Region_added_S79" table:style-name="ta2">
        <table:table-source xlink:href="file:///P:/HCA/007_Homelessness/010_Publications/0001%20Statistical%20Releases/P1E%20HAPSU%20POST%20SUBMISSION%20CHECKS/2007/2007Q2/200706%20Interform%20download.xls" table:table-name="Region_added_S7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CA/007_Homelessness/010_Publications/0001%20Statistical%20Releases/P1E%20HAPSU%20POST%20SUBMISSION%20CHECKS/2007/2007Q2/200706%20Interform%20download.xls'#Imputed_S19" table:style-name="ta2">
        <table:table-source xlink:href="file:///P:/HCA/007_Homelessness/010_Publications/0001%20Statistical%20Releases/P1E%20HAPSU%20POST%20SUBMISSION%20CHECKS/2007/2007Q2/200706%20Interform%20download.xls" table:table-name="Imputed_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CA/007_Homelessness/010_Publications/0001%20Statistical%20Releases/P1E%20HAPSU%20POST%20SUBMISSION%20CHECKS/2007/2007Q2/200706%20Interform%20download.xls'#Imputed_S2-S69" table:style-name="ta2">
        <table:table-source xlink:href="file:///P:/HCA/007_Homelessness/010_Publications/0001%20Statistical%20Releases/P1E%20HAPSU%20POST%20SUBMISSION%20CHECKS/2007/2007Q2/200706%20Interform%20download.xls" table:table-name="Imputed_S2-S6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CA/007_Homelessness/010_Publications/0001%20Statistical%20Releases/P1E%20HAPSU%20POST%20SUBMISSION%20CHECKS/2007/2007Q2/200706%20Interform%20download.xls'#Imputed_S79" table:style-name="ta2">
        <table:table-source xlink:href="file:///P:/HCA/007_Homelessness/010_Publications/0001%20Statistical%20Releases/P1E%20HAPSU%20POST%20SUBMISSION%20CHECKS/2007/2007Q2/200706%20Interform%20download.xls" table:table-name="Imputed_S7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CA/007_Homelessness/010_Publications/0001%20Statistical%20Releases/P1E%20HAPSU%20POST%20SUBMISSION%20CHECKS/2007/2007Q2/200706%20Interform%20download.xls'#FinImp_S19" table:style-name="ta2">
        <table:table-source xlink:href="file:///P:/HCA/007_Homelessness/010_Publications/0001%20Statistical%20Releases/P1E%20HAPSU%20POST%20SUBMISSION%20CHECKS/2007/2007Q2/200706%20Interform%20download.xls" table:table-name="FinImp_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CA/007_Homelessness/010_Publications/0001%20Statistical%20Releases/P1E%20HAPSU%20POST%20SUBMISSION%20CHECKS/2007/2007Q2/200706%20Interform%20download.xls'#FinImp_S2-S69" table:style-name="ta2">
        <table:table-source xlink:href="file:///P:/HCA/007_Homelessness/010_Publications/0001%20Statistical%20Releases/P1E%20HAPSU%20POST%20SUBMISSION%20CHECKS/2007/2007Q2/200706%20Interform%20download.xls" table:table-name="FinImp_S2-S6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CA/007_Homelessness/010_Publications/0001%20Statistical%20Releases/P1E%20HAPSU%20POST%20SUBMISSION%20CHECKS/2007/2007Q2/200706%20Interform%20download.xls'#FinImp_S79" table:style-name="ta2">
        <table:table-source xlink:href="file:///P:/HCA/007_Homelessness/010_Publications/0001%20Statistical%20Releases/P1E%20HAPSU%20POST%20SUBMISSION%20CHECKS/2007/2007Q2/200706%20Interform%20download.xls" table:table-name="FinImp_S7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CA/007_Homelessness/010_Publications/0001%20Statistical%20Releases/P1E%20HAPSU%20POST%20SUBMISSION%20CHECKS/2007/2007Q2/200706%20Interform%20download.xls'#LA_list9" table:style-name="ta2">
        <table:table-source xlink:href="file:///P:/HCA/007_Homelessness/010_Publications/0001%20Statistical%20Releases/P1E%20HAPSU%20POST%20SUBMISSION%20CHECKS/2007/2007Q2/200706%20Interform%20download.xls" table:table-name="LA_lis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Homeless/Grossed%20Quarterly%20data/2005/Q2/200506%20Interform%20download.xls'#Notes" table:style-name="ta2">
        <table:table-source xlink:href="file:///H:/Homeless/Grossed%20Quarterly%20data/2005/Q2/200506%20Interform%20download.xls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Homeless/Grossed%20Quarterly%20data/2005/Q2/200506%20Interform%20download.xls'#Refresh" table:style-name="ta2">
        <table:table-source xlink:href="file:///H:/Homeless/Grossed%20Quarterly%20data/2005/Q2/200506%20Interform%20download.xls" table:table-name="Refres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Homeless/Grossed%20Quarterly%20data/2005/Q2/200506%20Interform%20download.xls'#Region_added_S17" table:style-name="ta2">
        <table:table-source xlink:href="file:///H:/Homeless/Grossed%20Quarterly%20data/2005/Q2/200506%20Interform%20download.xls" table:table-name="Region_added_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Homeless/Grossed%20Quarterly%20data/2005/Q2/200506%20Interform%20download.xls'#Region_added_S2-S77" table:style-name="ta2">
        <table:table-source xlink:href="file:///H:/Homeless/Grossed%20Quarterly%20data/2005/Q2/200506%20Interform%20download.xls" table:table-name="Region_added_S2-S7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Homeless/Grossed%20Quarterly%20data/2005/Q2/200506%20Interform%20download.xls'#Region_added_S87" table:style-name="ta2">
        <table:table-source xlink:href="file:///H:/Homeless/Grossed%20Quarterly%20data/2005/Q2/200506%20Interform%20download.xls" table:table-name="Region_added_S8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Homeless/Grossed%20Quarterly%20data/2005/Q2/200506%20Interform%20download.xls'#Imputed_S17" table:style-name="ta2">
        <table:table-source xlink:href="file:///H:/Homeless/Grossed%20Quarterly%20data/2005/Q2/200506%20Interform%20download.xls" table:table-name="Imputed_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Homeless/Grossed%20Quarterly%20data/2005/Q2/200506%20Interform%20download.xls'#Imputed_S2-S77" table:style-name="ta2">
        <table:table-source xlink:href="file:///H:/Homeless/Grossed%20Quarterly%20data/2005/Q2/200506%20Interform%20download.xls" table:table-name="Imputed_S2-S7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Homeless/Grossed%20Quarterly%20data/2005/Q2/200506%20Interform%20download.xls'#Imputed_S87" table:style-name="ta2">
        <table:table-source xlink:href="file:///H:/Homeless/Grossed%20Quarterly%20data/2005/Q2/200506%20Interform%20download.xls" table:table-name="Imputed_S8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Homeless/Grossed%20Quarterly%20data/2005/Q2/200506%20Interform%20download.xls'#FinImp_S17" table:style-name="ta2">
        <table:table-source xlink:href="file:///H:/Homeless/Grossed%20Quarterly%20data/2005/Q2/200506%20Interform%20download.xls" table:table-name="FinImp_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Homeless/Grossed%20Quarterly%20data/2005/Q2/200506%20Interform%20download.xls'#FinImp_S2-S77" table:style-name="ta2">
        <table:table-source xlink:href="file:///H:/Homeless/Grossed%20Quarterly%20data/2005/Q2/200506%20Interform%20download.xls" table:table-name="FinImp_S2-S7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Homeless/Grossed%20Quarterly%20data/2005/Q2/200506%20Interform%20download.xls'#FinImp_S87" table:style-name="ta2">
        <table:table-source xlink:href="file:///H:/Homeless/Grossed%20Quarterly%20data/2005/Q2/200506%20Interform%20download.xls" table:table-name="FinImp_S8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Homeless/Grossed%20Quarterly%20data/2005/Q2/200506%20Interform%20download.xls'#Return" table:style-name="ta2">
        <table:table-source xlink:href="file:///H:/Homeless/Grossed%20Quarterly%20data/2005/Q2/200506%20Interform%20download.xls" table:table-name="Retur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Homeless/Grossed%20Quarterly%20data/2005/Q2/200506%20Interform%20download.xls'#Imputed" table:style-name="ta2">
        <table:table-source xlink:href="file:///H:/Homeless/Grossed%20Quarterly%20data/2005/Q2/200506%20Interform%20download.xls" table:table-name="Impu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Homeless/Grossed%20Quarterly%20data/2005/Q2/200506%20Interform%20download.xls'#Reported" table:style-name="ta2">
        <table:table-source xlink:href="file:///H:/Homeless/Grossed%20Quarterly%20data/2005/Q2/200506%20Interform%20download.xls" table:table-name="Repor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Homeless/Grossed%20Quarterly%20data/2005/Q2/200506%20Interform%20download.xls'#Rounding" table:style-name="ta2">
        <table:table-source xlink:href="file:///H:/Homeless/Grossed%20Quarterly%20data/2005/Q2/200506%20Interform%20download.xls" table:table-name="Round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Homeless/Grossed%20Quarterly%20data/2005/Q2/200506%20Interform%20download.xls'#LA_list7" table:style-name="ta2">
        <table:table-source xlink:href="file:///H:/Homeless/Grossed%20Quarterly%20data/2005/Q2/200506%20Interform%20download.xls" table:table-name="LA_lis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Homeless/Grossed%20Quarterly%20data/2005/Q2/200506%20Interform%20download.xls'#Region_added_S1" table:style-name="ta2">
        <table:table-source xlink:href="file:///H:/Homeless/Grossed%20Quarterly%20data/2005/Q2/200506%20Interform%20download.xls" table:table-name="Region_added_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Homeless/Grossed%20Quarterly%20data/2005/Q2/200506%20Interform%20download.xls'#Region_added_S2-S7" table:style-name="ta2">
        <table:table-source xlink:href="file:///H:/Homeless/Grossed%20Quarterly%20data/2005/Q2/200506%20Interform%20download.xls" table:table-name="Region_added_S2-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Homeless/Grossed%20Quarterly%20data/2005/Q2/200506%20Interform%20download.xls'#Region_added_S8" table:style-name="ta2">
        <table:table-source xlink:href="file:///H:/Homeless/Grossed%20Quarterly%20data/2005/Q2/200506%20Interform%20download.xls" table:table-name="Region_added_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Homeless/Grossed%20Quarterly%20data/2005/Q2/200506%20Interform%20download.xls'#Imputed_S1" table:style-name="ta2">
        <table:table-source xlink:href="file:///H:/Homeless/Grossed%20Quarterly%20data/2005/Q2/200506%20Interform%20download.xls" table:table-name="Imputed_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Homeless/Grossed%20Quarterly%20data/2005/Q2/200506%20Interform%20download.xls'#Imputed_S2-S7" table:style-name="ta2">
        <table:table-source xlink:href="file:///H:/Homeless/Grossed%20Quarterly%20data/2005/Q2/200506%20Interform%20download.xls" table:table-name="Imputed_S2-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Homeless/Grossed%20Quarterly%20data/2005/Q2/200506%20Interform%20download.xls'#Imputed_S8" table:style-name="ta2">
        <table:table-source xlink:href="file:///H:/Homeless/Grossed%20Quarterly%20data/2005/Q2/200506%20Interform%20download.xls" table:table-name="Imputed_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Homeless/Grossed%20Quarterly%20data/2005/Q2/200506%20Interform%20download.xls'#FinImp_S1" table:style-name="ta2">
        <table:table-source xlink:href="file:///H:/Homeless/Grossed%20Quarterly%20data/2005/Q2/200506%20Interform%20download.xls" table:table-name="FinImp_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Homeless/Grossed%20Quarterly%20data/2005/Q2/200506%20Interform%20download.xls'#FinImp_S2-S7" table:style-name="ta2">
        <table:table-source xlink:href="file:///H:/Homeless/Grossed%20Quarterly%20data/2005/Q2/200506%20Interform%20download.xls" table:table-name="FinImp_S2-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Homeless/Grossed%20Quarterly%20data/2005/Q2/200506%20Interform%20download.xls'#FinImp_S8" table:style-name="ta2">
        <table:table-source xlink:href="file:///H:/Homeless/Grossed%20Quarterly%20data/2005/Q2/200506%20Interform%20download.xls" table:table-name="FinImp_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Homeless/Grossed%20Quarterly%20data/2005/Q2/200506%20Interform%20download.xls'#LA_list" table:style-name="ta2">
        <table:table-source xlink:href="file:///H:/Homeless/Grossed%20Quarterly%20data/2005/Q2/200506%20Interform%20download.xls" table:table-name="LA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Homeless/Grossed%20Quarterly%20data/2005/Q2/200506%20Interform%20download.xls'#Region_added_S11" table:style-name="ta2">
        <table:table-source xlink:href="file:///H:/Homeless/Grossed%20Quarterly%20data/2005/Q2/200506%20Interform%20download.xls" table:table-name="Region_added_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Homeless/Grossed%20Quarterly%20data/2005/Q2/200506%20Interform%20download.xls'#Region_added_S2-S71" table:style-name="ta2">
        <table:table-source xlink:href="file:///H:/Homeless/Grossed%20Quarterly%20data/2005/Q2/200506%20Interform%20download.xls" table:table-name="Region_added_S2-S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Homeless/Grossed%20Quarterly%20data/2005/Q2/200506%20Interform%20download.xls'#Region_added_S81" table:style-name="ta2">
        <table:table-source xlink:href="file:///H:/Homeless/Grossed%20Quarterly%20data/2005/Q2/200506%20Interform%20download.xls" table:table-name="Region_added_S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Homeless/Grossed%20Quarterly%20data/2005/Q2/200506%20Interform%20download.xls'#Imputed_S11" table:style-name="ta2">
        <table:table-source xlink:href="file:///H:/Homeless/Grossed%20Quarterly%20data/2005/Q2/200506%20Interform%20download.xls" table:table-name="Imputed_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Homeless/Grossed%20Quarterly%20data/2005/Q2/200506%20Interform%20download.xls'#Imputed_S2-S71" table:style-name="ta2">
        <table:table-source xlink:href="file:///H:/Homeless/Grossed%20Quarterly%20data/2005/Q2/200506%20Interform%20download.xls" table:table-name="Imputed_S2-S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Homeless/Grossed%20Quarterly%20data/2005/Q2/200506%20Interform%20download.xls'#Imputed_S81" table:style-name="ta2">
        <table:table-source xlink:href="file:///H:/Homeless/Grossed%20Quarterly%20data/2005/Q2/200506%20Interform%20download.xls" table:table-name="Imputed_S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Homeless/Grossed%20Quarterly%20data/2005/Q2/200506%20Interform%20download.xls'#FinImp_S11" table:style-name="ta2">
        <table:table-source xlink:href="file:///H:/Homeless/Grossed%20Quarterly%20data/2005/Q2/200506%20Interform%20download.xls" table:table-name="FinImp_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Homeless/Grossed%20Quarterly%20data/2005/Q2/200506%20Interform%20download.xls'#FinImp_S2-S71" table:style-name="ta2">
        <table:table-source xlink:href="file:///H:/Homeless/Grossed%20Quarterly%20data/2005/Q2/200506%20Interform%20download.xls" table:table-name="FinImp_S2-S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Homeless/Grossed%20Quarterly%20data/2005/Q2/200506%20Interform%20download.xls'#FinImp_S81" table:style-name="ta2">
        <table:table-source xlink:href="file:///H:/Homeless/Grossed%20Quarterly%20data/2005/Q2/200506%20Interform%20download.xls" table:table-name="FinImp_S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Homeless/Grossed%20Quarterly%20data/2005/Q2/200506%20Interform%20download.xls'#LA_list1" table:style-name="ta2">
        <table:table-source xlink:href="file:///H:/Homeless/Grossed%20Quarterly%20data/2005/Q2/200506%20Interform%20download.xls" table:table-name="LA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Homeless/Grossed%20Quarterly%20data/2005/Q2/200506%20Interform%20download.xls'#Region_added_S12" table:style-name="ta2">
        <table:table-source xlink:href="file:///H:/Homeless/Grossed%20Quarterly%20data/2005/Q2/200506%20Interform%20download.xls" table:table-name="Region_added_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Homeless/Grossed%20Quarterly%20data/2005/Q2/200506%20Interform%20download.xls'#Region_added_S2-S72" table:style-name="ta2">
        <table:table-source xlink:href="file:///H:/Homeless/Grossed%20Quarterly%20data/2005/Q2/200506%20Interform%20download.xls" table:table-name="Region_added_S2-S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Homeless/Grossed%20Quarterly%20data/2005/Q2/200506%20Interform%20download.xls'#Region_added_S82" table:style-name="ta2">
        <table:table-source xlink:href="file:///H:/Homeless/Grossed%20Quarterly%20data/2005/Q2/200506%20Interform%20download.xls" table:table-name="Region_added_S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Homeless/Grossed%20Quarterly%20data/2005/Q2/200506%20Interform%20download.xls'#Imputed_S12" table:style-name="ta2">
        <table:table-source xlink:href="file:///H:/Homeless/Grossed%20Quarterly%20data/2005/Q2/200506%20Interform%20download.xls" table:table-name="Imputed_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Homeless/Grossed%20Quarterly%20data/2005/Q2/200506%20Interform%20download.xls'#Imputed_S2-S72" table:style-name="ta2">
        <table:table-source xlink:href="file:///H:/Homeless/Grossed%20Quarterly%20data/2005/Q2/200506%20Interform%20download.xls" table:table-name="Imputed_S2-S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Homeless/Grossed%20Quarterly%20data/2005/Q2/200506%20Interform%20download.xls'#Imputed_S82" table:style-name="ta2">
        <table:table-source xlink:href="file:///H:/Homeless/Grossed%20Quarterly%20data/2005/Q2/200506%20Interform%20download.xls" table:table-name="Imputed_S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Homeless/Grossed%20Quarterly%20data/2005/Q2/200506%20Interform%20download.xls'#FinImp_S12" table:style-name="ta2">
        <table:table-source xlink:href="file:///H:/Homeless/Grossed%20Quarterly%20data/2005/Q2/200506%20Interform%20download.xls" table:table-name="FinImp_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Homeless/Grossed%20Quarterly%20data/2005/Q2/200506%20Interform%20download.xls'#FinImp_S2-S72" table:style-name="ta2">
        <table:table-source xlink:href="file:///H:/Homeless/Grossed%20Quarterly%20data/2005/Q2/200506%20Interform%20download.xls" table:table-name="FinImp_S2-S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Homeless/Grossed%20Quarterly%20data/2005/Q2/200506%20Interform%20download.xls'#FinImp_S82" table:style-name="ta2">
        <table:table-source xlink:href="file:///H:/Homeless/Grossed%20Quarterly%20data/2005/Q2/200506%20Interform%20download.xls" table:table-name="FinImp_S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Homeless/Grossed%20Quarterly%20data/2005/Q2/200506%20Interform%20download.xls'#LA_list2" table:style-name="ta2">
        <table:table-source xlink:href="file:///H:/Homeless/Grossed%20Quarterly%20data/2005/Q2/200506%20Interform%20download.xls" table:table-name="LA_l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Homeless/Grossed%20Quarterly%20data/2005/Q2/200506%20Interform%20download.xls'#Region_added_S13" table:style-name="ta2">
        <table:table-source xlink:href="file:///H:/Homeless/Grossed%20Quarterly%20data/2005/Q2/200506%20Interform%20download.xls" table:table-name="Region_added_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Homeless/Grossed%20Quarterly%20data/2005/Q2/200506%20Interform%20download.xls'#Region_added_S2-S73" table:style-name="ta2">
        <table:table-source xlink:href="file:///H:/Homeless/Grossed%20Quarterly%20data/2005/Q2/200506%20Interform%20download.xls" table:table-name="Region_added_S2-S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Homeless/Grossed%20Quarterly%20data/2005/Q2/200506%20Interform%20download.xls'#Region_added_S83" table:style-name="ta2">
        <table:table-source xlink:href="file:///H:/Homeless/Grossed%20Quarterly%20data/2005/Q2/200506%20Interform%20download.xls" table:table-name="Region_added_S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Homeless/Grossed%20Quarterly%20data/2005/Q2/200506%20Interform%20download.xls'#Imputed_S13" table:style-name="ta2">
        <table:table-source xlink:href="file:///H:/Homeless/Grossed%20Quarterly%20data/2005/Q2/200506%20Interform%20download.xls" table:table-name="Imputed_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Homeless/Grossed%20Quarterly%20data/2005/Q2/200506%20Interform%20download.xls'#Imputed_S2-S73" table:style-name="ta2">
        <table:table-source xlink:href="file:///H:/Homeless/Grossed%20Quarterly%20data/2005/Q2/200506%20Interform%20download.xls" table:table-name="Imputed_S2-S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Homeless/Grossed%20Quarterly%20data/2005/Q2/200506%20Interform%20download.xls'#Imputed_S83" table:style-name="ta2">
        <table:table-source xlink:href="file:///H:/Homeless/Grossed%20Quarterly%20data/2005/Q2/200506%20Interform%20download.xls" table:table-name="Imputed_S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Homeless/Grossed%20Quarterly%20data/2005/Q2/200506%20Interform%20download.xls'#FinImp_S13" table:style-name="ta2">
        <table:table-source xlink:href="file:///H:/Homeless/Grossed%20Quarterly%20data/2005/Q2/200506%20Interform%20download.xls" table:table-name="FinImp_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Homeless/Grossed%20Quarterly%20data/2005/Q2/200506%20Interform%20download.xls'#FinImp_S2-S73" table:style-name="ta2">
        <table:table-source xlink:href="file:///H:/Homeless/Grossed%20Quarterly%20data/2005/Q2/200506%20Interform%20download.xls" table:table-name="FinImp_S2-S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Homeless/Grossed%20Quarterly%20data/2005/Q2/200506%20Interform%20download.xls'#FinImp_S83" table:style-name="ta2">
        <table:table-source xlink:href="file:///H:/Homeless/Grossed%20Quarterly%20data/2005/Q2/200506%20Interform%20download.xls" table:table-name="FinImp_S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Homeless/Grossed%20Quarterly%20data/2005/Q2/200506%20Interform%20download.xls'#LA_list3" table:style-name="ta2">
        <table:table-source xlink:href="file:///H:/Homeless/Grossed%20Quarterly%20data/2005/Q2/200506%20Interform%20download.xls" table:table-name="LA_l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Homeless/Grossed%20Quarterly%20data/2005/Q2/200506%20Interform%20download.xls'#Region_added_S14" table:style-name="ta2">
        <table:table-source xlink:href="file:///H:/Homeless/Grossed%20Quarterly%20data/2005/Q2/200506%20Interform%20download.xls" table:table-name="Region_added_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Homeless/Grossed%20Quarterly%20data/2005/Q2/200506%20Interform%20download.xls'#Region_added_S2-S74" table:style-name="ta2">
        <table:table-source xlink:href="file:///H:/Homeless/Grossed%20Quarterly%20data/2005/Q2/200506%20Interform%20download.xls" table:table-name="Region_added_S2-S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Homeless/Grossed%20Quarterly%20data/2005/Q2/200506%20Interform%20download.xls'#Region_added_S84" table:style-name="ta2">
        <table:table-source xlink:href="file:///H:/Homeless/Grossed%20Quarterly%20data/2005/Q2/200506%20Interform%20download.xls" table:table-name="Region_added_S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Homeless/Grossed%20Quarterly%20data/2005/Q2/200506%20Interform%20download.xls'#Imputed_S14" table:style-name="ta2">
        <table:table-source xlink:href="file:///H:/Homeless/Grossed%20Quarterly%20data/2005/Q2/200506%20Interform%20download.xls" table:table-name="Imputed_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Homeless/Grossed%20Quarterly%20data/2005/Q2/200506%20Interform%20download.xls'#Imputed_S2-S74" table:style-name="ta2">
        <table:table-source xlink:href="file:///H:/Homeless/Grossed%20Quarterly%20data/2005/Q2/200506%20Interform%20download.xls" table:table-name="Imputed_S2-S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Homeless/Grossed%20Quarterly%20data/2005/Q2/200506%20Interform%20download.xls'#Imputed_S84" table:style-name="ta2">
        <table:table-source xlink:href="file:///H:/Homeless/Grossed%20Quarterly%20data/2005/Q2/200506%20Interform%20download.xls" table:table-name="Imputed_S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Homeless/Grossed%20Quarterly%20data/2005/Q2/200506%20Interform%20download.xls'#FinImp_S14" table:style-name="ta2">
        <table:table-source xlink:href="file:///H:/Homeless/Grossed%20Quarterly%20data/2005/Q2/200506%20Interform%20download.xls" table:table-name="FinImp_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Homeless/Grossed%20Quarterly%20data/2005/Q2/200506%20Interform%20download.xls'#FinImp_S2-S74" table:style-name="ta2">
        <table:table-source xlink:href="file:///H:/Homeless/Grossed%20Quarterly%20data/2005/Q2/200506%20Interform%20download.xls" table:table-name="FinImp_S2-S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Homeless/Grossed%20Quarterly%20data/2005/Q2/200506%20Interform%20download.xls'#FinImp_S84" table:style-name="ta2">
        <table:table-source xlink:href="file:///H:/Homeless/Grossed%20Quarterly%20data/2005/Q2/200506%20Interform%20download.xls" table:table-name="FinImp_S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Homeless/Grossed%20Quarterly%20data/2005/Q2/200506%20Interform%20download.xls'#LA_list4" table:style-name="ta2">
        <table:table-source xlink:href="file:///H:/Homeless/Grossed%20Quarterly%20data/2005/Q2/200506%20Interform%20download.xls" table:table-name="LA_li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Homeless/Grossed%20Quarterly%20data/2005/Q2/200506%20Interform%20download.xls'#Region_added_S15" table:style-name="ta2">
        <table:table-source xlink:href="file:///H:/Homeless/Grossed%20Quarterly%20data/2005/Q2/200506%20Interform%20download.xls" table:table-name="Region_added_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Homeless/Grossed%20Quarterly%20data/2005/Q2/200506%20Interform%20download.xls'#Region_added_S2-S75" table:style-name="ta2">
        <table:table-source xlink:href="file:///H:/Homeless/Grossed%20Quarterly%20data/2005/Q2/200506%20Interform%20download.xls" table:table-name="Region_added_S2-S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Homeless/Grossed%20Quarterly%20data/2005/Q2/200506%20Interform%20download.xls'#Region_added_S85" table:style-name="ta2">
        <table:table-source xlink:href="file:///H:/Homeless/Grossed%20Quarterly%20data/2005/Q2/200506%20Interform%20download.xls" table:table-name="Region_added_S8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Homeless/Grossed%20Quarterly%20data/2005/Q2/200506%20Interform%20download.xls'#Imputed_S15" table:style-name="ta2">
        <table:table-source xlink:href="file:///H:/Homeless/Grossed%20Quarterly%20data/2005/Q2/200506%20Interform%20download.xls" table:table-name="Imputed_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Homeless/Grossed%20Quarterly%20data/2005/Q2/200506%20Interform%20download.xls'#Imputed_S2-S75" table:style-name="ta2">
        <table:table-source xlink:href="file:///H:/Homeless/Grossed%20Quarterly%20data/2005/Q2/200506%20Interform%20download.xls" table:table-name="Imputed_S2-S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Homeless/Grossed%20Quarterly%20data/2005/Q2/200506%20Interform%20download.xls'#Imputed_S85" table:style-name="ta2">
        <table:table-source xlink:href="file:///H:/Homeless/Grossed%20Quarterly%20data/2005/Q2/200506%20Interform%20download.xls" table:table-name="Imputed_S8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Homeless/Grossed%20Quarterly%20data/2005/Q2/200506%20Interform%20download.xls'#FinImp_S15" table:style-name="ta2">
        <table:table-source xlink:href="file:///H:/Homeless/Grossed%20Quarterly%20data/2005/Q2/200506%20Interform%20download.xls" table:table-name="FinImp_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Homeless/Grossed%20Quarterly%20data/2005/Q2/200506%20Interform%20download.xls'#FinImp_S2-S75" table:style-name="ta2">
        <table:table-source xlink:href="file:///H:/Homeless/Grossed%20Quarterly%20data/2005/Q2/200506%20Interform%20download.xls" table:table-name="FinImp_S2-S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Homeless/Grossed%20Quarterly%20data/2005/Q2/200506%20Interform%20download.xls'#FinImp_S85" table:style-name="ta2">
        <table:table-source xlink:href="file:///H:/Homeless/Grossed%20Quarterly%20data/2005/Q2/200506%20Interform%20download.xls" table:table-name="FinImp_S8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Homeless/Grossed%20Quarterly%20data/2005/Q2/200506%20Interform%20download.xls'#LA_list5" table:style-name="ta2">
        <table:table-source xlink:href="file:///H:/Homeless/Grossed%20Quarterly%20data/2005/Q2/200506%20Interform%20download.xls" table:table-name="LA_li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Homeless/Grossed%20Quarterly%20data/2005/Q2/200506%20Interform%20download.xls'#Region_added_S16" table:style-name="ta2">
        <table:table-source xlink:href="file:///H:/Homeless/Grossed%20Quarterly%20data/2005/Q2/200506%20Interform%20download.xls" table:table-name="Region_added_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Homeless/Grossed%20Quarterly%20data/2005/Q2/200506%20Interform%20download.xls'#Region_added_S2-S76" table:style-name="ta2">
        <table:table-source xlink:href="file:///H:/Homeless/Grossed%20Quarterly%20data/2005/Q2/200506%20Interform%20download.xls" table:table-name="Region_added_S2-S7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Homeless/Grossed%20Quarterly%20data/2005/Q2/200506%20Interform%20download.xls'#Region_added_S86" table:style-name="ta2">
        <table:table-source xlink:href="file:///H:/Homeless/Grossed%20Quarterly%20data/2005/Q2/200506%20Interform%20download.xls" table:table-name="Region_added_S8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Homeless/Grossed%20Quarterly%20data/2005/Q2/200506%20Interform%20download.xls'#Imputed_S16" table:style-name="ta2">
        <table:table-source xlink:href="file:///H:/Homeless/Grossed%20Quarterly%20data/2005/Q2/200506%20Interform%20download.xls" table:table-name="Imputed_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Homeless/Grossed%20Quarterly%20data/2005/Q2/200506%20Interform%20download.xls'#Imputed_S2-S76" table:style-name="ta2">
        <table:table-source xlink:href="file:///H:/Homeless/Grossed%20Quarterly%20data/2005/Q2/200506%20Interform%20download.xls" table:table-name="Imputed_S2-S7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Homeless/Grossed%20Quarterly%20data/2005/Q2/200506%20Interform%20download.xls'#Imputed_S86" table:style-name="ta2">
        <table:table-source xlink:href="file:///H:/Homeless/Grossed%20Quarterly%20data/2005/Q2/200506%20Interform%20download.xls" table:table-name="Imputed_S8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Homeless/Grossed%20Quarterly%20data/2005/Q2/200506%20Interform%20download.xls'#FinImp_S16" table:style-name="ta2">
        <table:table-source xlink:href="file:///H:/Homeless/Grossed%20Quarterly%20data/2005/Q2/200506%20Interform%20download.xls" table:table-name="FinImp_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Homeless/Grossed%20Quarterly%20data/2005/Q2/200506%20Interform%20download.xls'#FinImp_S2-S76" table:style-name="ta2">
        <table:table-source xlink:href="file:///H:/Homeless/Grossed%20Quarterly%20data/2005/Q2/200506%20Interform%20download.xls" table:table-name="FinImp_S2-S7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Homeless/Grossed%20Quarterly%20data/2005/Q2/200506%20Interform%20download.xls'#FinImp_S86" table:style-name="ta2">
        <table:table-source xlink:href="file:///H:/Homeless/Grossed%20Quarterly%20data/2005/Q2/200506%20Interform%20download.xls" table:table-name="FinImp_S8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Homeless/Grossed%20Quarterly%20data/2005/Q2/200506%20Interform%20download.xls'#LA_list6" table:style-name="ta2">
        <table:table-source xlink:href="file:///H:/Homeless/Grossed%20Quarterly%20data/2005/Q2/200506%20Interform%20download.xls" table:table-name="LA_lis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Homeless/Grossed%20Quarterly%20data/2005/Q2/200506%20Interform%20download.xls'#Region_added_S110" table:style-name="ta2">
        <table:table-source xlink:href="file:///H:/Homeless/Grossed%20Quarterly%20data/2005/Q2/200506%20Interform%20download.xls" table:table-name="Region_added_S1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Homeless/Grossed%20Quarterly%20data/2005/Q2/200506%20Interform%20download.xls'#Region_added_S2-S710" table:style-name="ta2">
        <table:table-source xlink:href="file:///H:/Homeless/Grossed%20Quarterly%20data/2005/Q2/200506%20Interform%20download.xls" table:table-name="Region_added_S2-S7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Homeless/Grossed%20Quarterly%20data/2005/Q2/200506%20Interform%20download.xls'#Region_added_S810" table:style-name="ta2">
        <table:table-source xlink:href="file:///H:/Homeless/Grossed%20Quarterly%20data/2005/Q2/200506%20Interform%20download.xls" table:table-name="Region_added_S8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Homeless/Grossed%20Quarterly%20data/2005/Q2/200506%20Interform%20download.xls'#Imputed_S110" table:style-name="ta2">
        <table:table-source xlink:href="file:///H:/Homeless/Grossed%20Quarterly%20data/2005/Q2/200506%20Interform%20download.xls" table:table-name="Imputed_S1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Homeless/Grossed%20Quarterly%20data/2005/Q2/200506%20Interform%20download.xls'#Imputed_S2-S710" table:style-name="ta2">
        <table:table-source xlink:href="file:///H:/Homeless/Grossed%20Quarterly%20data/2005/Q2/200506%20Interform%20download.xls" table:table-name="Imputed_S2-S7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Homeless/Grossed%20Quarterly%20data/2005/Q2/200506%20Interform%20download.xls'#Imputed_S810" table:style-name="ta2">
        <table:table-source xlink:href="file:///H:/Homeless/Grossed%20Quarterly%20data/2005/Q2/200506%20Interform%20download.xls" table:table-name="Imputed_S8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Homeless/Grossed%20Quarterly%20data/2005/Q2/200506%20Interform%20download.xls'#FinImp_S110" table:style-name="ta2">
        <table:table-source xlink:href="file:///H:/Homeless/Grossed%20Quarterly%20data/2005/Q2/200506%20Interform%20download.xls" table:table-name="FinImp_S1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Homeless/Grossed%20Quarterly%20data/2005/Q2/200506%20Interform%20download.xls'#FinImp_S2-S710" table:style-name="ta2">
        <table:table-source xlink:href="file:///H:/Homeless/Grossed%20Quarterly%20data/2005/Q2/200506%20Interform%20download.xls" table:table-name="FinImp_S2-S7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Homeless/Grossed%20Quarterly%20data/2005/Q2/200506%20Interform%20download.xls'#FinImp_S810" table:style-name="ta2">
        <table:table-source xlink:href="file:///H:/Homeless/Grossed%20Quarterly%20data/2005/Q2/200506%20Interform%20download.xls" table:table-name="FinImp_S8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Homeless/Grossed%20Quarterly%20data/2005/Q2/200506%20Interform%20download.xls'#LA_list10" table:style-name="ta2">
        <table:table-source xlink:href="file:///H:/Homeless/Grossed%20Quarterly%20data/2005/Q2/200506%20Interform%20download.xls" table:table-name="LA_lis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Homeless/Grossed%20Quarterly%20data/2005/Q2/200506%20Interform%20download.xls'#Region_added_S18" table:style-name="ta2">
        <table:table-source xlink:href="file:///H:/Homeless/Grossed%20Quarterly%20data/2005/Q2/200506%20Interform%20download.xls" table:table-name="Region_added_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Homeless/Grossed%20Quarterly%20data/2005/Q2/200506%20Interform%20download.xls'#Region_added_S2-S78" table:style-name="ta2">
        <table:table-source xlink:href="file:///H:/Homeless/Grossed%20Quarterly%20data/2005/Q2/200506%20Interform%20download.xls" table:table-name="Region_added_S2-S7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Homeless/Grossed%20Quarterly%20data/2005/Q2/200506%20Interform%20download.xls'#Region_added_S88" table:style-name="ta2">
        <table:table-source xlink:href="file:///H:/Homeless/Grossed%20Quarterly%20data/2005/Q2/200506%20Interform%20download.xls" table:table-name="Region_added_S8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Homeless/Grossed%20Quarterly%20data/2005/Q2/200506%20Interform%20download.xls'#Imputed_S18" table:style-name="ta2">
        <table:table-source xlink:href="file:///H:/Homeless/Grossed%20Quarterly%20data/2005/Q2/200506%20Interform%20download.xls" table:table-name="Imputed_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Homeless/Grossed%20Quarterly%20data/2005/Q2/200506%20Interform%20download.xls'#Imputed_S2-S78" table:style-name="ta2">
        <table:table-source xlink:href="file:///H:/Homeless/Grossed%20Quarterly%20data/2005/Q2/200506%20Interform%20download.xls" table:table-name="Imputed_S2-S7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Homeless/Grossed%20Quarterly%20data/2005/Q2/200506%20Interform%20download.xls'#Imputed_S88" table:style-name="ta2">
        <table:table-source xlink:href="file:///H:/Homeless/Grossed%20Quarterly%20data/2005/Q2/200506%20Interform%20download.xls" table:table-name="Imputed_S8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Homeless/Grossed%20Quarterly%20data/2005/Q2/200506%20Interform%20download.xls'#FinImp_S18" table:style-name="ta2">
        <table:table-source xlink:href="file:///H:/Homeless/Grossed%20Quarterly%20data/2005/Q2/200506%20Interform%20download.xls" table:table-name="FinImp_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Homeless/Grossed%20Quarterly%20data/2005/Q2/200506%20Interform%20download.xls'#FinImp_S2-S78" table:style-name="ta2">
        <table:table-source xlink:href="file:///H:/Homeless/Grossed%20Quarterly%20data/2005/Q2/200506%20Interform%20download.xls" table:table-name="FinImp_S2-S7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Homeless/Grossed%20Quarterly%20data/2005/Q2/200506%20Interform%20download.xls'#FinImp_S88" table:style-name="ta2">
        <table:table-source xlink:href="file:///H:/Homeless/Grossed%20Quarterly%20data/2005/Q2/200506%20Interform%20download.xls" table:table-name="FinImp_S8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Homeless/Grossed%20Quarterly%20data/2005/Q2/200506%20Interform%20download.xls'#LA_list8" table:style-name="ta2">
        <table:table-source xlink:href="file:///H:/Homeless/Grossed%20Quarterly%20data/2005/Q2/200506%20Interform%20download.xls" table:table-name="LA_lis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Homeless/Grossed%20Quarterly%20data/2005/Q2/200506%20Interform%20download.xls'#Region_added_S19" table:style-name="ta2">
        <table:table-source xlink:href="file:///H:/Homeless/Grossed%20Quarterly%20data/2005/Q2/200506%20Interform%20download.xls" table:table-name="Region_added_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Homeless/Grossed%20Quarterly%20data/2005/Q2/200506%20Interform%20download.xls'#Region_added_S2-S79" table:style-name="ta2">
        <table:table-source xlink:href="file:///H:/Homeless/Grossed%20Quarterly%20data/2005/Q2/200506%20Interform%20download.xls" table:table-name="Region_added_S2-S7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Homeless/Grossed%20Quarterly%20data/2005/Q2/200506%20Interform%20download.xls'#Region_added_S89" table:style-name="ta2">
        <table:table-source xlink:href="file:///H:/Homeless/Grossed%20Quarterly%20data/2005/Q2/200506%20Interform%20download.xls" table:table-name="Region_added_S8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Homeless/Grossed%20Quarterly%20data/2005/Q2/200506%20Interform%20download.xls'#Imputed_S19" table:style-name="ta2">
        <table:table-source xlink:href="file:///H:/Homeless/Grossed%20Quarterly%20data/2005/Q2/200506%20Interform%20download.xls" table:table-name="Imputed_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Homeless/Grossed%20Quarterly%20data/2005/Q2/200506%20Interform%20download.xls'#Imputed_S2-S79" table:style-name="ta2">
        <table:table-source xlink:href="file:///H:/Homeless/Grossed%20Quarterly%20data/2005/Q2/200506%20Interform%20download.xls" table:table-name="Imputed_S2-S7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Homeless/Grossed%20Quarterly%20data/2005/Q2/200506%20Interform%20download.xls'#Imputed_S89" table:style-name="ta2">
        <table:table-source xlink:href="file:///H:/Homeless/Grossed%20Quarterly%20data/2005/Q2/200506%20Interform%20download.xls" table:table-name="Imputed_S8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Homeless/Grossed%20Quarterly%20data/2005/Q2/200506%20Interform%20download.xls'#FinImp_S19" table:style-name="ta2">
        <table:table-source xlink:href="file:///H:/Homeless/Grossed%20Quarterly%20data/2005/Q2/200506%20Interform%20download.xls" table:table-name="FinImp_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Homeless/Grossed%20Quarterly%20data/2005/Q2/200506%20Interform%20download.xls'#FinImp_S2-S79" table:style-name="ta2">
        <table:table-source xlink:href="file:///H:/Homeless/Grossed%20Quarterly%20data/2005/Q2/200506%20Interform%20download.xls" table:table-name="FinImp_S2-S7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Homeless/Grossed%20Quarterly%20data/2005/Q2/200506%20Interform%20download.xls'#FinImp_S89" table:style-name="ta2">
        <table:table-source xlink:href="file:///H:/Homeless/Grossed%20Quarterly%20data/2005/Q2/200506%20Interform%20download.xls" table:table-name="FinImp_S8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Homeless/Grossed%20Quarterly%20data/2005/Q2/200506%20Interform%20download.xls'#LA_list9" table:style-name="ta2">
        <table:table-source xlink:href="file:///H:/Homeless/Grossed%20Quarterly%20data/2005/Q2/200506%20Interform%20download.xls" table:table-name="LA_list9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reas" table:cell-range-address="'file:///D:/Users/bwaterf/Downloads/Detailed_LA_Level_Tables_201803%20(1).xlsx'#Areas.$A$1:Areas.$A$330" table:base-cell-address="Ukrainian_Homelessness.$A$1"/>
        <table:named-range table:name="Changes3" table:cell-range-address="'file:///P:/HCA/007_Homelessness/010_Publications/0001%20Statistical%20Releases/P1E%20HAPSU%20POST%20SUBMISSION%20CHECKS/2007/2007Q2/200706%20Interform%20download.xls'#FinImp_S75.$B$2:FinImp_S75.$HI$370" table:base-cell-address="Ukrainian_Homelessness.$A$1"/>
        <table:named-expression table:name="e310a" table:expression="of:=['file:///H:/Homeless/Grossed%20Quarterly%20data/2005/Q2/200506%20Interform%20download.xls'#Imputed.#REF!]" table:base-cell-address="Ukrainian_Homelessness.$A$1"/>
        <table:named-expression table:name="e311a" table:expression="of:=['file:///H:/Homeless/Grossed%20Quarterly%20data/2005/Q2/200506%20Interform%20download.xls'#Imputed.#REF!]" table:base-cell-address="Ukrainian_Homelessness.$A$1"/>
        <table:named-expression table:name="e61f" table:expression="of:=['file:///H:/Homeless/Grossed%20Quarterly%20data/2005/Q2/200506%20Interform%20download.xls'#Imputed.#REF!]" table:base-cell-address="Ukrainian_Homelessness.$A$1"/>
        <table:named-expression table:name="e62af" table:expression="of:=['file:///H:/Homeless/Grossed%20Quarterly%20data/2005/Q2/200506%20Interform%20download.xls'#Imputed.#REF!]" table:base-cell-address="Ukrainian_Homelessness.$A$1"/>
        <table:named-expression table:name="impute_201806" table:expression="of:=[.#REF!]" table:base-cell-address="Ukrainian_Homelessness.$A$1"/>
        <table:named-expression table:name="impute_201806b" table:expression="of:=[.#REF!]" table:base-cell-address="Ukrainian_Homelessness.$A$1"/>
        <table:named-expression table:name="impute_201806h" table:expression="of:=[.#REF!]" table:base-cell-address="Ukrainian_Homelessness.$A$1"/>
        <table:named-expression table:name="impute_201809" table:expression="of:=[.#REF!]" table:base-cell-address="Ukrainian_Homelessness.$A$1"/>
        <table:named-expression table:name="impute_201809b" table:expression="of:=[.#REF!]" table:base-cell-address="Ukrainian_Homelessness.$A$1"/>
        <table:named-expression table:name="impute_201809h" table:expression="of:=[.#REF!]" table:base-cell-address="Ukrainian_Homelessness.$A$1"/>
        <table:named-expression table:name="impute_201812" table:expression="of:=[.#REF!]" table:base-cell-address="Ukrainian_Homelessness.$A$1"/>
        <table:named-expression table:name="impute_201812b" table:expression="of:=[.#REF!]" table:base-cell-address="Ukrainian_Homelessness.$A$1"/>
        <table:named-expression table:name="impute_201812h" table:expression="of:=[.#REF!]" table:base-cell-address="Ukrainian_Homelessness.$A$1"/>
        <table:named-expression table:name="impute_201903" table:expression="of:=[.#REF!]" table:base-cell-address="Ukrainian_Homelessness.$A$1"/>
        <table:named-expression table:name="impute_201903b" table:expression="of:=[.#REF!]" table:base-cell-address="Ukrainian_Homelessness.$A$1"/>
        <table:named-expression table:name="impute_201903h" table:expression="of:=[.#REF!]" table:base-cell-address="Ukrainian_Homelessness.$A$1"/>
        <table:named-expression table:name="impute_201906" table:expression="of:=[.#REF!]" table:base-cell-address="Ukrainian_Homelessness.$A$1"/>
        <table:named-expression table:name="impute_201906b" table:expression="of:=[.#REF!]" table:base-cell-address="Ukrainian_Homelessness.$A$1"/>
        <table:named-expression table:name="impute_201906h" table:expression="of:=[.#REF!]" table:base-cell-address="Ukrainian_Homelessness.$A$1"/>
        <table:named-expression table:name="impute_201909" table:expression="of:=[.#REF!]" table:base-cell-address="Ukrainian_Homelessness.$A$1"/>
        <table:named-expression table:name="impute_201909b" table:expression="of:=[.#REF!]" table:base-cell-address="Ukrainian_Homelessness.$A$1"/>
        <table:named-expression table:name="impute_201909h" table:expression="of:=[.#REF!]" table:base-cell-address="Ukrainian_Homelessness.$A$1"/>
        <table:named-expression table:name="impute_201912" table:expression="of:=[.#REF!]" table:base-cell-address="Ukrainian_Homelessness.$A$1"/>
        <table:named-expression table:name="impute_201912b" table:expression="of:=[.#REF!]" table:base-cell-address="Ukrainian_Homelessness.$A$1"/>
        <table:named-expression table:name="impute_201912h" table:expression="of:=[.#REF!]" table:base-cell-address="Ukrainian_Homelessness.$A$1"/>
        <table:named-expression table:name="impute_202003" table:expression="of:=[.#REF!]" table:base-cell-address="Ukrainian_Homelessness.$A$1"/>
        <table:named-expression table:name="impute_202003b" table:expression="of:=[.#REF!]" table:base-cell-address="Ukrainian_Homelessness.$A$1"/>
        <table:named-expression table:name="impute_202003h" table:expression="of:=[.#REF!]" table:base-cell-address="Ukrainian_Homelessness.$A$1"/>
        <table:named-expression table:name="impute_202006" table:expression="of:=[.#REF!]" table:base-cell-address="Ukrainian_Homelessness.$A$1"/>
        <table:named-expression table:name="impute_202006h" table:expression="of:=[.#REF!]" table:base-cell-address="Ukrainian_Homelessness.$A$1"/>
        <table:named-expression table:name="previous" table:expression="of:=[.#REF!]" table:base-cell-address="Ukrainian_Homelessness.$A$1"/>
        <table:named-expression table:name="region" table:expression="of:=[.#REF!]" table:base-cell-address="Ukrainian_Homelessness.$A$1"/>
        <table:named-expression table:name="type" table:expression="of:=[.#REF!]" table:base-cell-address="Ukrainian_Homelessnes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_32_2_32_2_32_3" style:display-name="Comma 2 2 3" style:family="table-cell" style:data-style-name="N38"/>
    <style:style style:name="Comma_32_2_32_2_32_3_32_3" style:display-name="Comma 2 2 3 3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4" style:display-name="Normal 3 4" style:family="table-cell" style:data-style-name="N36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TABLE1_32_0609" style:display-name="Normal_TABLE1 0609" style:family="table-cell" style:data-style-name="N36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1496062992126in" fo:margin-right="0.31496062992126in" style:print-orientation="portrait" style:print-page-order="ttb" style:first-page-number="continue" style:scale-to="7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title/>
    <dc:description/>
    <dc:subject/>
    <meta:initial-creator>Hannah Bateman</meta:initial-creator>
    <dc:creator>Hannah Bateman</dc:creator>
    <meta:creation-date>2022-06-13T13:17:30Z</meta:creation-date>
    <dc:date>2022-06-16T12:36:57Z</dc:date>
  </office:meta>
</office:document-meta>
</file>