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0000000D90000004779CE2400E473CD5C.gif" manifest:media-type="image/gif"/>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roman" style:font-pitch="variable"/>
    <style:font-face style:name="Arial Unicode MS" svg:font-family="'Arial Unicode MS'" style:font-family-generic="swiss"/>
    <style:font-face style:name="Arial1" svg:font-family="Arial"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Helvetica" svg:font-family="Helvetica"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roman" style:font-pitch="variable"/>
    <style:font-face style:name="Linux Libertine G" svg:font-family="'Linux Libertine G'" style:font-family-generic="system" style:font-pitch="variable"/>
    <style:font-face style:name="Mangal" svg:font-family="Mangal"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Symbol" svg:font-family="Symbol" style:font-adornments="Regular" style:font-pitch="variable"/>
    <style:font-face style:name="Times-Bold" svg:font-family="Times-Bold" style:font-family-generic="roman" style:font-pitch="variable"/>
    <style:font-face style:name="Times-Bold1" svg:font-family="Times-Bold" style:font-family-generic="system" style:font-pitch="variable"/>
    <style:font-face style:name="Wingdings" svg:font-family="Wingdings" style:font-adornments="Regular" style:font-pitch="variable"/>
  </office:font-face-decls>
  <office:automatic-styles>
    <style:style style:name="Table2" style:family="table">
      <style:table-properties style:width="15.926cm" fo:margin-left="-0.143cm" fo:margin-top="0cm" fo:margin-bottom="0cm" table:align="left" style:writing-mode="page"/>
    </style:style>
    <style:style style:name="Table2.A" style:family="table-column">
      <style:table-column-properties style:column-width="2.656cm"/>
    </style:style>
    <style:style style:name="Table2.B" style:family="table-column">
      <style:table-column-properties style:column-width="2.655cm"/>
    </style:style>
    <style:style style:name="Table2.E" style:family="table-column">
      <style:table-column-properties style:column-width="2.653cm"/>
    </style:style>
    <style:style style:name="Table2.1" style:family="table-row">
      <style:table-row-properties fo:keep-together="auto"/>
    </style:style>
    <style:style style:name="Table2.A1" style:family="table-cell">
      <style:table-cell-properties fo:padding-left="0.206cm" fo:padding-right="0.191cm" fo:padding-top="0cm" fo:padding-bottom="0cm" fo:border="1pt solid #000000"/>
    </style:style>
    <style:style style:name="P1" style:family="paragraph" style:parent-style-name="Standard_20__28_user_29_">
      <style:paragraph-properties fo:orphans="0" fo:widows="0"/>
    </style:style>
    <style:style style:name="P2" style:family="paragraph" style:parent-style-name="Standard_20__28_user_29_">
      <style:paragraph-properties fo:text-align="end" style:justify-single-word="false" fo:orphans="0" fo:widows="0"/>
    </style:style>
    <style:style style:name="P3" style:family="paragraph" style:parent-style-name="Standard_20__28_user_29_">
      <style:paragraph-properties fo:margin-left="1.27cm" fo:margin-right="0cm" fo:text-indent="0cm" style:auto-text-indent="false"/>
    </style:style>
    <style:style style:name="P4" style:family="paragraph" style:parent-style-name="Standard_20__28_user_29_">
      <style:paragraph-properties fo:line-height="100%" fo:orphans="0" fo:widows="0"/>
    </style:style>
    <style:style style:name="P5" style:family="paragraph" style:parent-style-name="Heading_20_1" style:master-page-name="Standard">
      <style:paragraph-properties style:page-number="1"/>
    </style:style>
    <style:style style:name="P6" style:family="paragraph" style:parent-style-name="Heading_20_3">
      <style:text-properties fo:color="#434343" loext:opacity="100%"/>
    </style:style>
    <style:style style:name="P7" style:family="paragraph" style:parent-style-name="Heading_20_4">
      <style:text-properties fo:color="#666666" loext:opacity="100%"/>
    </style:style>
    <style:style style:name="P8" style:family="paragraph" style:parent-style-name="List_20_Paragraph" style:list-style-name="WWNum170"/>
    <style:style style:name="P9" style:family="paragraph" style:parent-style-name="List_20_Paragraph" style:list-style-name="WWNum167"/>
    <style:style style:name="P10" style:family="paragraph" style:parent-style-name="List_20_Paragraph" style:list-style-name="WWNum169"/>
    <style:style style:name="P11" style:family="paragraph" style:parent-style-name="List_20_Paragraph" style:list-style-name="WWNum168"/>
    <style:style style:name="P12" style:family="paragraph" style:parent-style-name="List_20_Paragraph">
      <style:text-properties fo:language="en" fo:country="GB" style:font-name-complex="Helvetica" style:language-complex="ar" style:country-complex="SA"/>
    </style:style>
    <style:style style:name="P13" style:family="paragraph" style:parent-style-name="Standard">
      <style:text-properties fo:language="en" fo:country="GB" fo:font-weight="bold" style:font-weight-asian="bold" style:font-name-complex="Times-Bold1" style:language-complex="ar" style:country-complex="SA" style:font-weight-complex="bold"/>
    </style:style>
    <style:style style:name="P14" style:family="paragraph" style:parent-style-name="Standard">
      <style:paragraph-properties fo:margin-left="0.635cm" fo:margin-right="0cm" fo:text-indent="0cm" style:auto-text-indent="false"/>
      <style:text-properties fo:language="en" fo:country="GB" style:language-complex="ar" style:country-complex="SA"/>
    </style:style>
    <style:style style:name="P15" style:family="paragraph" style:parent-style-name="Standard">
      <style:paragraph-properties fo:margin-left="0.635cm" fo:margin-right="0cm" fo:text-indent="0cm" style:auto-text-indent="false"/>
      <style:text-properties fo:font-weight="bold" style:font-weight-asian="bold"/>
    </style:style>
    <style:style style:name="P16" style:family="paragraph" style:parent-style-name="Standard">
      <style:paragraph-properties fo:margin-left="0.635cm" fo:margin-right="0cm" fo:text-indent="0cm" style:auto-text-indent="false"/>
    </style:style>
    <style:style style:name="P17" style:family="paragraph" style:parent-style-name="Standard_20__28_user_29_">
      <style:text-properties fo:font-size="10pt" fo:font-style="italic" style:font-size-asian="10pt" style:font-style-asian="italic" style:font-size-complex="10pt"/>
    </style:style>
    <style:style style:name="P18" style:family="paragraph" style:parent-style-name="Standard_20__28_user_29_">
      <style:text-properties fo:font-size="10pt" style:font-size-asian="10pt" style:font-size-complex="10pt"/>
    </style:style>
    <style:style style:name="P19" style:family="paragraph" style:parent-style-name="Standard_20__28_user_29_" style:master-page-name="Converted1">
      <style:paragraph-properties style:page-number="auto"/>
    </style:style>
    <style:style style:name="P20" style:family="paragraph" style:parent-style-name="Standard_20__28_user_29_" style:list-style-name="WWNum84"/>
    <style:style style:name="P21" style:family="paragraph" style:parent-style-name="Standard_20__28_user_29_" style:list-style-name="WWNum49a"/>
    <style:style style:name="P22" style:family="paragraph" style:parent-style-name="Standard_20__28_user_29_" style:list-style-name="WWNum85"/>
    <style:style style:name="P23" style:family="paragraph" style:parent-style-name="Standard_20__28_user_29_" style:list-style-name="WWNum53a"/>
    <style:style style:name="P24" style:family="paragraph" style:parent-style-name="Standard_20__28_user_29_" style:list-style-name="WWNum86"/>
    <style:style style:name="P25" style:family="paragraph" style:parent-style-name="Standard_20__28_user_29_" style:list-style-name="WWNum15a"/>
    <style:style style:name="P26" style:family="paragraph" style:parent-style-name="Standard_20__28_user_29_" style:list-style-name="WWNum87"/>
    <style:style style:name="P27" style:family="paragraph" style:parent-style-name="Standard_20__28_user_29_" style:list-style-name="WWNum34a"/>
    <style:style style:name="P28" style:family="paragraph" style:parent-style-name="Standard_20__28_user_29_">
      <style:text-properties fo:font-weight="bold" style:font-weight-asian="bold"/>
    </style:style>
    <style:style style:name="P29" style:family="paragraph" style:parent-style-name="Standard_20__28_user_29_">
      <style:paragraph-properties fo:line-height="100%" fo:orphans="0" fo:widows="0"/>
      <style:text-properties fo:font-weight="bold" style:font-weight-asian="bold"/>
    </style:style>
    <style:style style:name="P30" style:family="paragraph" style:parent-style-name="Standard_20__28_user_29_" style:list-style-name="WWNum88"/>
    <style:style style:name="P31" style:family="paragraph" style:parent-style-name="Standard_20__28_user_29_" style:list-style-name="WWNum1a"/>
    <style:style style:name="P32" style:family="paragraph" style:parent-style-name="Standard_20__28_user_29_" style:list-style-name="WWNum89"/>
    <style:style style:name="P33" style:family="paragraph" style:parent-style-name="Standard_20__28_user_29_" style:list-style-name="WWNum74a"/>
    <style:style style:name="P34" style:family="paragraph" style:parent-style-name="Standard_20__28_user_29_" style:list-style-name="WWNum90"/>
    <style:style style:name="P35" style:family="paragraph" style:parent-style-name="Standard_20__28_user_29_" style:list-style-name="WWNum48a"/>
    <style:style style:name="P36" style:family="paragraph" style:parent-style-name="Standard_20__28_user_29_" style:list-style-name="WWNum91"/>
    <style:style style:name="P37" style:family="paragraph" style:parent-style-name="Standard_20__28_user_29_" style:list-style-name="WWNum9a"/>
    <style:style style:name="P38" style:family="paragraph" style:parent-style-name="Standard_20__28_user_29_" style:list-style-name="WWNum92"/>
    <style:style style:name="P39" style:family="paragraph" style:parent-style-name="Standard_20__28_user_29_" style:list-style-name="WWNum16a"/>
    <style:style style:name="P40" style:family="paragraph" style:parent-style-name="Standard_20__28_user_29_" style:list-style-name="WWNum93"/>
    <style:style style:name="P41" style:family="paragraph" style:parent-style-name="Standard_20__28_user_29_" style:list-style-name="WWNum64a"/>
    <style:style style:name="P42" style:family="paragraph" style:parent-style-name="Standard_20__28_user_29_" style:list-style-name="WWNum94"/>
    <style:style style:name="P43" style:family="paragraph" style:parent-style-name="Standard_20__28_user_29_" style:list-style-name="WWNum47a"/>
    <style:style style:name="P44" style:family="paragraph" style:parent-style-name="Standard_20__28_user_29_" style:list-style-name="WWNum95"/>
    <style:style style:name="P45" style:family="paragraph" style:parent-style-name="Standard_20__28_user_29_" style:list-style-name="WWNum17a"/>
    <style:style style:name="P46" style:family="paragraph" style:parent-style-name="Standard_20__28_user_29_" style:list-style-name="WWNum96"/>
    <style:style style:name="P47" style:family="paragraph" style:parent-style-name="Standard_20__28_user_29_" style:list-style-name="WWNum27a"/>
    <style:style style:name="P48" style:family="paragraph" style:parent-style-name="Standard_20__28_user_29_" style:list-style-name="WWNum97"/>
    <style:style style:name="P49" style:family="paragraph" style:parent-style-name="Standard_20__28_user_29_" style:list-style-name="WWNum76a"/>
    <style:style style:name="P50" style:family="paragraph" style:parent-style-name="Standard_20__28_user_29_" style:list-style-name="WWNum98"/>
    <style:style style:name="P51" style:family="paragraph" style:parent-style-name="Standard_20__28_user_29_" style:list-style-name="WWNum40a"/>
    <style:style style:name="P52" style:family="paragraph" style:parent-style-name="Standard_20__28_user_29_" style:list-style-name="WWNum99"/>
    <style:style style:name="P53" style:family="paragraph" style:parent-style-name="Standard_20__28_user_29_" style:list-style-name="WWNum35a"/>
    <style:style style:name="P54" style:family="paragraph" style:parent-style-name="Standard_20__28_user_29_" style:list-style-name="WWNum100"/>
    <style:style style:name="P55" style:family="paragraph" style:parent-style-name="Standard_20__28_user_29_" style:list-style-name="WWNum72a"/>
    <style:style style:name="P56" style:family="paragraph" style:parent-style-name="Standard_20__28_user_29_">
      <style:paragraph-properties fo:margin-left="1.27cm" fo:margin-right="0cm" fo:text-indent="0cm" style:auto-text-indent="false"/>
      <style:text-properties fo:color="#666666" loext:opacity="100%"/>
    </style:style>
    <style:style style:name="P57" style:family="paragraph" style:parent-style-name="Standard_20__28_user_29_">
      <style:paragraph-properties fo:margin-left="1.27cm" fo:margin-right="0cm" fo:text-indent="0cm" style:auto-text-indent="false"/>
      <style:text-properties fo:color="#666666" loext:opacity="100%" fo:font-weight="bold" style:font-weight-asian="bold"/>
    </style:style>
    <style:style style:name="P58" style:family="paragraph" style:parent-style-name="Standard_20__28_user_29_">
      <style:text-properties fo:color="#666666" loext:opacity="100%" fo:font-weight="bold" style:font-weight-asian="bold"/>
    </style:style>
    <style:style style:name="P59" style:family="paragraph" style:parent-style-name="Standard_20__28_user_29_">
      <style:paragraph-properties fo:margin-left="0cm" fo:margin-right="0cm" fo:text-indent="1.27cm" style:auto-text-indent="false"/>
      <style:text-properties fo:color="#666666" loext:opacity="100%"/>
    </style:style>
    <style:style style:name="P60" style:family="paragraph" style:parent-style-name="Standard_20__28_user_29_">
      <style:text-properties fo:color="#666666" loext:opacity="100%"/>
    </style:style>
    <style:style style:name="P61" style:family="paragraph" style:parent-style-name="Standard_20__28_user_29_" style:list-style-name="WWNum101"/>
    <style:style style:name="P62" style:family="paragraph" style:parent-style-name="Standard_20__28_user_29_" style:list-style-name="WWNum32a"/>
    <style:style style:name="P63" style:family="paragraph" style:parent-style-name="Standard_20__28_user_29_" style:list-style-name="WWNum102"/>
    <style:style style:name="P64" style:family="paragraph" style:parent-style-name="Standard_20__28_user_29_" style:list-style-name="WWNum60a"/>
    <style:style style:name="P65" style:family="paragraph" style:parent-style-name="Standard_20__28_user_29_" style:list-style-name="WWNum103"/>
    <style:style style:name="P66" style:family="paragraph" style:parent-style-name="Standard_20__28_user_29_" style:list-style-name="WWNum41a"/>
    <style:style style:name="P67" style:family="paragraph" style:parent-style-name="Standard_20__28_user_29_" style:list-style-name="WWNum104"/>
    <style:style style:name="P68" style:family="paragraph" style:parent-style-name="Standard_20__28_user_29_" style:list-style-name="WWNum43a"/>
    <style:style style:name="P69" style:family="paragraph" style:parent-style-name="Standard_20__28_user_29_" style:list-style-name="WWNum105"/>
    <style:style style:name="P70" style:family="paragraph" style:parent-style-name="Standard_20__28_user_29_" style:list-style-name="WWNum80a"/>
    <style:style style:name="P71" style:family="paragraph" style:parent-style-name="Standard_20__28_user_29_" style:list-style-name="WWNum106"/>
    <style:style style:name="P72" style:family="paragraph" style:parent-style-name="Standard_20__28_user_29_" style:list-style-name="WWNum66a"/>
    <style:style style:name="P73" style:family="paragraph" style:parent-style-name="Standard_20__28_user_29_">
      <style:paragraph-properties fo:margin-left="1.27cm" fo:margin-right="0cm" fo:text-indent="0cm" style:auto-text-indent="false"/>
      <style:text-properties fo:font-style="italic" style:font-style-asian="italic"/>
    </style:style>
    <style:style style:name="P74" style:family="paragraph" style:parent-style-name="Standard_20__28_user_29_" style:list-style-name="WWNum107"/>
    <style:style style:name="P75" style:family="paragraph" style:parent-style-name="Standard_20__28_user_29_" style:list-style-name="WWNum3a"/>
    <style:style style:name="P76" style:family="paragraph" style:parent-style-name="Standard_20__28_user_29_" style:list-style-name="WWNum108"/>
    <style:style style:name="P77" style:family="paragraph" style:parent-style-name="Standard_20__28_user_29_" style:list-style-name="WWNum30a"/>
    <style:style style:name="P78" style:family="paragraph" style:parent-style-name="Standard_20__28_user_29_" style:list-style-name="WWNum109"/>
    <style:style style:name="P79" style:family="paragraph" style:parent-style-name="Standard_20__28_user_29_" style:list-style-name="WWNum37a"/>
    <style:style style:name="P80" style:family="paragraph" style:parent-style-name="Standard_20__28_user_29_" style:list-style-name="WWNum110"/>
    <style:style style:name="P81" style:family="paragraph" style:parent-style-name="Standard_20__28_user_29_" style:list-style-name="WWNum31a"/>
    <style:style style:name="P82" style:family="paragraph" style:parent-style-name="Standard_20__28_user_29_" style:list-style-name="WWNum111"/>
    <style:style style:name="P83" style:family="paragraph" style:parent-style-name="Standard_20__28_user_29_" style:list-style-name="WWNum42a"/>
    <style:style style:name="P84" style:family="paragraph" style:parent-style-name="Standard_20__28_user_29_" style:list-style-name="WWNum112"/>
    <style:style style:name="P85" style:family="paragraph" style:parent-style-name="Standard_20__28_user_29_" style:list-style-name="WWNum59a"/>
    <style:style style:name="P86" style:family="paragraph" style:parent-style-name="Standard_20__28_user_29_" style:list-style-name="WWNum113"/>
    <style:style style:name="P87" style:family="paragraph" style:parent-style-name="Standard_20__28_user_29_" style:list-style-name="WWNum46a"/>
    <style:style style:name="P88" style:family="paragraph" style:parent-style-name="Standard_20__28_user_29_" style:list-style-name="WWNum114"/>
    <style:style style:name="P89" style:family="paragraph" style:parent-style-name="Standard_20__28_user_29_" style:list-style-name="WWNum2a"/>
    <style:style style:name="P90" style:family="paragraph" style:parent-style-name="Standard_20__28_user_29_" style:list-style-name="WWNum115"/>
    <style:style style:name="P91" style:family="paragraph" style:parent-style-name="Standard_20__28_user_29_" style:list-style-name="WWNum44a"/>
    <style:style style:name="P92" style:family="paragraph" style:parent-style-name="Standard_20__28_user_29_" style:list-style-name="WWNum116"/>
    <style:style style:name="P93" style:family="paragraph" style:parent-style-name="Standard_20__28_user_29_" style:list-style-name="WWNum68a"/>
    <style:style style:name="P94" style:family="paragraph" style:parent-style-name="Standard_20__28_user_29_" style:list-style-name="WWNum117"/>
    <style:style style:name="P95" style:family="paragraph" style:parent-style-name="Standard_20__28_user_29_" style:list-style-name="WWNum6a"/>
    <style:style style:name="P96" style:family="paragraph" style:parent-style-name="Standard_20__28_user_29_" style:list-style-name="WWNum118"/>
    <style:style style:name="P97" style:family="paragraph" style:parent-style-name="Standard_20__28_user_29_" style:list-style-name="WWNum21a"/>
    <style:style style:name="P98" style:family="paragraph" style:parent-style-name="Standard_20__28_user_29_" style:list-style-name="WWNum119"/>
    <style:style style:name="P99" style:family="paragraph" style:parent-style-name="Standard_20__28_user_29_" style:list-style-name="WWNum29a"/>
    <style:style style:name="P100" style:family="paragraph" style:parent-style-name="Standard_20__28_user_29_" style:list-style-name="WWNum120"/>
    <style:style style:name="P101" style:family="paragraph" style:parent-style-name="Standard_20__28_user_29_" style:list-style-name="WWNum20a"/>
    <style:style style:name="P102" style:family="paragraph" style:parent-style-name="Standard_20__28_user_29_" style:list-style-name="WWNum121"/>
    <style:style style:name="P103" style:family="paragraph" style:parent-style-name="Standard_20__28_user_29_" style:list-style-name="WWNum18a"/>
    <style:style style:name="P104" style:family="paragraph" style:parent-style-name="Standard_20__28_user_29_" style:list-style-name="WWNum122"/>
    <style:style style:name="P105" style:family="paragraph" style:parent-style-name="Standard_20__28_user_29_" style:list-style-name="WWNum24a"/>
    <style:style style:name="P106" style:family="paragraph" style:parent-style-name="Standard_20__28_user_29_" style:list-style-name="WWNum123"/>
    <style:style style:name="P107" style:family="paragraph" style:parent-style-name="Standard_20__28_user_29_" style:list-style-name="WWNum63a"/>
    <style:style style:name="P108" style:family="paragraph" style:parent-style-name="Standard_20__28_user_29_" style:list-style-name="WWNum124"/>
    <style:style style:name="P109" style:family="paragraph" style:parent-style-name="Standard_20__28_user_29_" style:list-style-name="WWNum12a"/>
    <style:style style:name="P110" style:family="paragraph" style:parent-style-name="Standard_20__28_user_29_" style:list-style-name="WWNum125"/>
    <style:style style:name="P111" style:family="paragraph" style:parent-style-name="Standard_20__28_user_29_" style:list-style-name="WWNum13a"/>
    <style:style style:name="P112" style:family="paragraph" style:parent-style-name="Standard_20__28_user_29_" style:list-style-name="WWNum126"/>
    <style:style style:name="P113" style:family="paragraph" style:parent-style-name="Standard_20__28_user_29_" style:list-style-name="WWNum67a"/>
    <style:style style:name="P114" style:family="paragraph" style:parent-style-name="Standard_20__28_user_29_" style:list-style-name="WWNum127"/>
    <style:style style:name="P115" style:family="paragraph" style:parent-style-name="Standard_20__28_user_29_" style:list-style-name="WWNum28a"/>
    <style:style style:name="P116" style:family="paragraph" style:parent-style-name="Standard_20__28_user_29_" style:list-style-name="WWNum128"/>
    <style:style style:name="P117" style:family="paragraph" style:parent-style-name="Standard_20__28_user_29_" style:list-style-name="WWNum83a"/>
    <style:style style:name="P118" style:family="paragraph" style:parent-style-name="Standard_20__28_user_29_" style:list-style-name="WWNum129"/>
    <style:style style:name="P119" style:family="paragraph" style:parent-style-name="Standard_20__28_user_29_" style:list-style-name="WWNum4a"/>
    <style:style style:name="P120" style:family="paragraph" style:parent-style-name="Standard_20__28_user_29_" style:list-style-name="WWNum130"/>
    <style:style style:name="P121" style:family="paragraph" style:parent-style-name="Standard_20__28_user_29_" style:list-style-name="WWNum7a"/>
    <style:style style:name="P122" style:family="paragraph" style:parent-style-name="Standard_20__28_user_29_" style:list-style-name="WWNum131"/>
    <style:style style:name="P123" style:family="paragraph" style:parent-style-name="Standard_20__28_user_29_" style:list-style-name="WWNum50a"/>
    <style:style style:name="P124" style:family="paragraph" style:parent-style-name="Standard_20__28_user_29_" style:list-style-name="WWNum132"/>
    <style:style style:name="P125" style:family="paragraph" style:parent-style-name="Standard_20__28_user_29_" style:list-style-name="WWNum22a"/>
    <style:style style:name="P126" style:family="paragraph" style:parent-style-name="Standard_20__28_user_29_" style:list-style-name="WWNum133"/>
    <style:style style:name="P127" style:family="paragraph" style:parent-style-name="Standard_20__28_user_29_" style:list-style-name="WWNum25a"/>
    <style:style style:name="P128" style:family="paragraph" style:parent-style-name="Standard_20__28_user_29_" style:list-style-name="WWNum134"/>
    <style:style style:name="P129" style:family="paragraph" style:parent-style-name="Standard_20__28_user_29_" style:list-style-name="WWNum10a"/>
    <style:style style:name="P130" style:family="paragraph" style:parent-style-name="Standard_20__28_user_29_" style:list-style-name="WWNum135"/>
    <style:style style:name="P131" style:family="paragraph" style:parent-style-name="Standard_20__28_user_29_" style:list-style-name="WWNum81a"/>
    <style:style style:name="P132" style:family="paragraph" style:parent-style-name="Standard_20__28_user_29_" style:list-style-name="WWNum136"/>
    <style:style style:name="P133" style:family="paragraph" style:parent-style-name="Standard_20__28_user_29_" style:list-style-name="WWNum55a"/>
    <style:style style:name="P134" style:family="paragraph" style:parent-style-name="Standard_20__28_user_29_" style:list-style-name="WWNum137"/>
    <style:style style:name="P135" style:family="paragraph" style:parent-style-name="Standard_20__28_user_29_" style:list-style-name="WWNum69a"/>
    <style:style style:name="P136" style:family="paragraph" style:parent-style-name="Standard_20__28_user_29_" style:list-style-name="WWNum138"/>
    <style:style style:name="P137" style:family="paragraph" style:parent-style-name="Standard_20__28_user_29_" style:list-style-name="WWNum38a"/>
    <style:style style:name="P138" style:family="paragraph" style:parent-style-name="Standard_20__28_user_29_" style:list-style-name="WWNum139"/>
    <style:style style:name="P139" style:family="paragraph" style:parent-style-name="Standard_20__28_user_29_" style:list-style-name="WWNum39a"/>
    <style:style style:name="P140" style:family="paragraph" style:parent-style-name="Standard_20__28_user_29_" style:list-style-name="WWNum140"/>
    <style:style style:name="P141" style:family="paragraph" style:parent-style-name="Standard_20__28_user_29_" style:list-style-name="WWNum78a"/>
    <style:style style:name="P142" style:family="paragraph" style:parent-style-name="Standard_20__28_user_29_" style:list-style-name="WWNum141"/>
    <style:style style:name="P143" style:family="paragraph" style:parent-style-name="Standard_20__28_user_29_" style:list-style-name="WWNum77a"/>
    <style:style style:name="P144" style:family="paragraph" style:parent-style-name="Standard_20__28_user_29_" style:list-style-name="WWNum142"/>
    <style:style style:name="P145" style:family="paragraph" style:parent-style-name="Standard_20__28_user_29_" style:list-style-name="WWNum51a"/>
    <style:style style:name="P146" style:family="paragraph" style:parent-style-name="Standard_20__28_user_29_" style:list-style-name="WWNum143"/>
    <style:style style:name="P147" style:family="paragraph" style:parent-style-name="Standard_20__28_user_29_" style:list-style-name="WWNum75a"/>
    <style:style style:name="P148" style:family="paragraph" style:parent-style-name="Standard_20__28_user_29_" style:list-style-name="WWNum144"/>
    <style:style style:name="P149" style:family="paragraph" style:parent-style-name="Standard_20__28_user_29_" style:list-style-name="WWNum26a"/>
    <style:style style:name="P150" style:family="paragraph" style:parent-style-name="Standard_20__28_user_29_" style:list-style-name="WWNum145"/>
    <style:style style:name="P151" style:family="paragraph" style:parent-style-name="Standard_20__28_user_29_" style:list-style-name="WWNum8a"/>
    <style:style style:name="P152" style:family="paragraph" style:parent-style-name="Standard_20__28_user_29_" style:list-style-name="WWNum146"/>
    <style:style style:name="P153" style:family="paragraph" style:parent-style-name="Standard_20__28_user_29_" style:list-style-name="WWNum45a"/>
    <style:style style:name="P154" style:family="paragraph" style:parent-style-name="Standard_20__28_user_29_" style:list-style-name="WWNum147"/>
    <style:style style:name="P155" style:family="paragraph" style:parent-style-name="Standard_20__28_user_29_" style:list-style-name="WWNum62a"/>
    <style:style style:name="P156" style:family="paragraph" style:parent-style-name="Standard_20__28_user_29_" style:list-style-name="WWNum148"/>
    <style:style style:name="P157" style:family="paragraph" style:parent-style-name="Standard_20__28_user_29_" style:list-style-name="WWNum19a"/>
    <style:style style:name="P158" style:family="paragraph" style:parent-style-name="Standard_20__28_user_29_" style:list-style-name="WWNum149"/>
    <style:style style:name="P159" style:family="paragraph" style:parent-style-name="Standard_20__28_user_29_" style:list-style-name="WWNum82a"/>
    <style:style style:name="P160" style:family="paragraph" style:parent-style-name="Standard_20__28_user_29_" style:list-style-name="WWNum150"/>
    <style:style style:name="P161" style:family="paragraph" style:parent-style-name="Standard_20__28_user_29_" style:list-style-name="WWNum70a"/>
    <style:style style:name="P162" style:family="paragraph" style:parent-style-name="Standard_20__28_user_29_" style:list-style-name="WWNum151"/>
    <style:style style:name="P163" style:family="paragraph" style:parent-style-name="Standard_20__28_user_29_" style:list-style-name="WWNum11a"/>
    <style:style style:name="P164" style:family="paragraph" style:parent-style-name="Standard_20__28_user_29_" style:list-style-name="WWNum152"/>
    <style:style style:name="P165" style:family="paragraph" style:parent-style-name="Standard_20__28_user_29_" style:list-style-name="WWNum23a"/>
    <style:style style:name="P166" style:family="paragraph" style:parent-style-name="Standard_20__28_user_29_" style:list-style-name="WWNum153"/>
    <style:style style:name="P167" style:family="paragraph" style:parent-style-name="Standard_20__28_user_29_" style:list-style-name="WWNum56a"/>
    <style:style style:name="P168" style:family="paragraph" style:parent-style-name="Standard_20__28_user_29_" style:list-style-name="WWNum154"/>
    <style:style style:name="P169" style:family="paragraph" style:parent-style-name="Standard_20__28_user_29_" style:list-style-name="WWNum65a"/>
    <style:style style:name="P170" style:family="paragraph" style:parent-style-name="Standard_20__28_user_29_" style:list-style-name="WWNum155"/>
    <style:style style:name="P171" style:family="paragraph" style:parent-style-name="Standard_20__28_user_29_" style:list-style-name="WWNum57a"/>
    <style:style style:name="P172" style:family="paragraph" style:parent-style-name="Standard_20__28_user_29_" style:list-style-name="WWNum156"/>
    <style:style style:name="P173" style:family="paragraph" style:parent-style-name="Standard_20__28_user_29_" style:list-style-name="WWNum54a"/>
    <style:style style:name="P174" style:family="paragraph" style:parent-style-name="Standard_20__28_user_29_" style:list-style-name="WWNum157"/>
    <style:style style:name="P175" style:family="paragraph" style:parent-style-name="Standard_20__28_user_29_" style:list-style-name="WWNum33a"/>
    <style:style style:name="P176" style:family="paragraph" style:parent-style-name="Standard_20__28_user_29_" style:list-style-name="WWNum158"/>
    <style:style style:name="P177" style:family="paragraph" style:parent-style-name="Standard_20__28_user_29_" style:list-style-name="WWNum36a"/>
    <style:style style:name="P178" style:family="paragraph" style:parent-style-name="Standard_20__28_user_29_" style:list-style-name="WWNum159"/>
    <style:style style:name="P179" style:family="paragraph" style:parent-style-name="Standard_20__28_user_29_" style:list-style-name="WWNum5a"/>
    <style:style style:name="P180" style:family="paragraph" style:parent-style-name="Standard_20__28_user_29_" style:list-style-name="WWNum160"/>
    <style:style style:name="P181" style:family="paragraph" style:parent-style-name="Standard_20__28_user_29_" style:list-style-name="WWNum58a"/>
    <style:style style:name="P182" style:family="paragraph" style:parent-style-name="Standard_20__28_user_29_" style:list-style-name="WWNum161"/>
    <style:style style:name="P183" style:family="paragraph" style:parent-style-name="Standard_20__28_user_29_" style:list-style-name="WWNum14a"/>
    <style:style style:name="P184" style:family="paragraph" style:parent-style-name="Standard_20__28_user_29_" style:list-style-name="WWNum162"/>
    <style:style style:name="P185" style:family="paragraph" style:parent-style-name="Standard_20__28_user_29_" style:list-style-name="WWNum163"/>
    <style:style style:name="P186" style:family="paragraph" style:parent-style-name="Standard_20__28_user_29_" style:list-style-name="WWNum79a"/>
    <style:style style:name="P187" style:family="paragraph" style:parent-style-name="Standard_20__28_user_29_" style:list-style-name="WWNum164"/>
    <style:style style:name="P188" style:family="paragraph" style:parent-style-name="Standard_20__28_user_29_" style:list-style-name="WWNum52a"/>
    <style:style style:name="P189" style:family="paragraph" style:parent-style-name="Standard_20__28_user_29_" style:list-style-name="WWNum165"/>
    <style:style style:name="P190" style:family="paragraph" style:parent-style-name="Standard_20__28_user_29_" style:list-style-name="WWNum61a"/>
    <style:style style:name="P191" style:family="paragraph" style:parent-style-name="Standard_20__28_user_29_" style:list-style-name="WWNum166"/>
    <style:style style:name="P192" style:family="paragraph" style:parent-style-name="Standard_20__28_user_29_" style:list-style-name="WWNum71a"/>
    <style:style style:name="T1" style:family="text">
      <style:text-properties fo:font-size="10pt" fo:font-style="italic" style:font-size-asian="10pt" style:font-style-asian="italic" style:font-size-complex="10pt"/>
    </style:style>
    <style:style style:name="T2" style:family="text">
      <style:text-properties fo:font-size="10pt" style:font-size-asian="10pt" style:font-size-complex="10pt"/>
    </style:style>
    <style:style style:name="T3" style:family="text">
      <style:text-properties fo:font-weight="bold" style:font-weight-asian="bold"/>
    </style:style>
    <style:style style:name="T4" style:family="text">
      <style:text-properties fo:color="#666666" loext:opacity="100%"/>
    </style:style>
    <style:style style:name="T5" style:family="text">
      <style:text-properties fo:color="#666666" loext:opacity="100%" fo:font-weight="bold" style:font-weight-asian="bold"/>
    </style:style>
    <style:style style:name="T6" style:family="text">
      <style:text-properties fo:color="#1155cc" loext:opacity="100%" style:text-underline-style="solid" style:text-underline-width="auto" style:text-underline-color="font-color"/>
    </style:style>
    <style:style style:name="T7" style:family="text">
      <style:text-properties fo:color="#38761d" loext:opacity="100%"/>
    </style:style>
    <style:style style:name="T8" style:family="text">
      <style:text-properties fo:language="en" fo:country="GB" style:language-complex="ar" style:country-complex="SA"/>
    </style:style>
    <style:style style:name="T9" style:family="text">
      <style:text-properties fo:language="en" fo:country="GB" fo:font-weight="bold" style:font-weight-asian="bold" style:font-name-complex="Times-Bold1" style:language-complex="ar" style:country-complex="SA" style:font-weight-complex="bold"/>
    </style:style>
    <style:style style:name="T10" style:family="text">
      <style:text-properties fo:language="en" fo:country="GB" style:font-name-complex="Helvetica" style:language-complex="ar" style:country-complex="SA"/>
    </style:style>
    <style:style style:name="T11" style:family="text">
      <style:text-properties style:font-name="Times-Bold" fo:font-size="18pt" fo:language="en" fo:country="GB" style:font-size-asian="18pt" style:font-name-complex="Times-Bold1" style:font-size-complex="18pt" style:language-complex="ar" style:country-complex="SA"/>
    </style:style>
    <style:style style:name="T12" style:family="text">
      <style:text-properties style:font-name="Times-Bold" fo:font-size="18pt" fo:language="en" fo:country="GB" fo:font-weight="bold" style:font-size-asian="18pt" style:font-weight-asian="bold" style:font-name-complex="Times-Bold1" style:font-size-complex="18pt" style:language-complex="ar" style:country-complex="SA" style:font-weight-complex="bold"/>
    </style:style>
    <style:style style:name="T13" style:family="text">
      <style:text-properties fo:font-style="italic" style:font-style-asian="italic"/>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243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text:bookmark text:name="_gjdgxs"/>How to prove and verify someone's identity</text:h>
      <text:p text:style-name="P19"><text:span text:style-name="T3">1.0.1</text:span> This guidance will help you decide how to check the identity of:</text:p>
      <text:p text:style-name="Standard_20__28_user_29_"/>
      <text:list xml:id="list1766883120" text:style-name="WWNum84">
        <text:list-item>
          <text:p text:style-name="P20">a customer</text:p>
        </text:list-item>
        <text:list-item text:style-override="WWNum49a">
          <text:p text:style-name="P21">an employee</text:p>
        </text:list-item>
        <text:list-item text:style-override="WWNum49a">
          <text:p text:style-name="P21">someone acting on behalf of a business</text:p>
        </text:list-item>
      </text:list>
      <text:p text:style-name="Standard_20__28_user_29_"/>
      <text:p text:style-name="Standard_20__28_user_29_"><text:span text:style-name="T3">1.0.2</text:span> You can check someone’s identity:</text:p>
      <text:p text:style-name="Standard_20__28_user_29_"/>
      <text:list xml:id="list319381164" text:style-name="WWNum85">
        <text:list-item>
          <text:p text:style-name="P22">digitally</text:p>
        </text:list-item>
        <text:list-item text:style-override="WWNum53a">
          <text:p text:style-name="P23">over the phone</text:p>
        </text:list-item>
        <text:list-item text:style-override="WWNum53a">
          <text:p text:style-name="P23">by post</text:p>
        </text:list-item>
        <text:list-item text:style-override="WWNum53a">
          <text:p text:style-name="P23">by email</text:p>
        </text:list-item>
        <text:list-item text:style-override="WWNum53a">
          <text:p text:style-name="P23">face to face</text:p>
        </text:list-item>
      </text:list>
      <text:p text:style-name="Standard_20__28_user_29_"/>
      <text:p text:style-name="Standard_20__28_user_29_"><text:span text:style-name="T3">1.0.3</text:span> By successfully checking users' identities, you can be confident that you'll give the right people the right things.</text:p>
      <text:p text:style-name="Standard_20__28_user_29_"/>
      <text:p text:style-name="P3"><text:span text:style-name="T4">You might not always need to check someone's identity before you give them access to something. In some cases, you can just </text:span><text:a xlink:type="simple" xlink:href="https://www.gov.uk/government/publications/authentication-credentials-for-online-government-services/giving-users-access-to-online-services" text:style-name="Standard" text:visited-style-name="Standard"><text:span text:style-name="T6">protect your service using 'authenticators'</text:span></text:a><text:span text:style-name="T4">.</text:span></text:p>
      <text:p text:style-name="Standard_20__28_user_29_"/>
      <text:p text:style-name="Standard_20__28_user_29_"><text:span text:style-name="T3">1.0.4</text:span> You can also use this guidance to:</text:p>
      <text:p text:style-name="Standard_20__28_user_29_"/>
      <text:list xml:id="list1092965415" text:style-name="WWNum86">
        <text:list-item>
          <text:p text:style-name="P24">understand how another individual or organisation checks someone's identity</text:p>
        </text:list-item>
        <text:list-item text:style-override="WWNum15a">
          <text:p text:style-name="P25">audit and certify identity products or services</text:p>
        </text:list-item>
        <text:list-item text:style-override="WWNum15a">
          <text:p text:style-name="P25">compare different identity checking processes with each other, for example schemes within the <text:a xlink:type="simple" xlink:href="https://eur-lex.europa.eu/legal-content/EN/TXT/HTML/?uri=CELEX:32014R0910&amp;from=EN" text:style-name="Standard" text:visited-style-name="Standard"><text:span text:style-name="T6">electronic identity and trust services (eIDAS) regulation</text:span></text:a></text:p>
        </text:list-item>
      </text:list>
      <text:p text:style-name="Standard_20__28_user_29_"/>
      <text:p text:style-name="Standard_20__28_user_29_"><text:span text:style-name="T3">1.0.5</text:span> This guidance will not:</text:p>
      <text:p text:style-name="Standard_20__28_user_29_"/>
      <text:list xml:id="list1533951734" text:style-name="WWNum87">
        <text:list-item>
          <text:p text:style-name="P26">tell you how to assess your risk of identity fraud</text:p>
        </text:list-item>
        <text:list-item text:style-override="WWNum34a">
          <text:p text:style-name="P27">be relevant if you ask users for information about their identity but do not check it (also known as 'self-assertion')</text:p>
        </text:list-item>
      </text:list>
      <text:p text:style-name="Standard_20__28_user_29_"/>
      <text:h text:style-name="Heading_20_2" text:outline-level="2"><text:bookmark text:name="_30j0zll"/>2.0 What is identity</text:h>
      <text:p text:style-name="Standard_20__28_user_29_"><text:span text:style-name="T3">2.0.1</text:span> An identity is a combination of 'attributes' (characteristics) that belong to a person.</text:p>
      <text:p text:style-name="P28" loext:marker-style-name="T3"/>
      <text:p text:style-name="Standard_20__28_user_29_"><text:span text:style-name="T3">2.0.2</text:span> A single attribute is not usually<text:span text:style-name="T7"> </text:span>enough to tell one person apart from another, but a combination of attributes might be.</text:p>
      <text:h text:style-name="Heading_20_2" text:outline-level="2"><text:bookmark text:name="_1fob9te"/><text:soft-page-break/>3.0 When to check someone's identity</text:h>
      <text:p text:style-name="Standard_20__28_user_29_"><text:span text:style-name="T3">3.0.1</text:span> You should check someone's identity if any services you or your organisation has will:</text:p>
      <text:p text:style-name="Standard_20__28_user_29_"/>
      <text:list xml:id="list1436619791" text:style-name="WWNum88">
        <text:list-item>
          <text:p text:style-name="P30">show a user personal information about themselves, such as their driving licence or passport details</text:p>
        </text:list-item>
        <text:list-item text:style-override="WWNum1a">
          <text:p text:style-name="P31">give the user something</text:p>
        </text:list-item>
      </text:list>
      <text:p text:style-name="Standard_20__28_user_29_"/>
      <text:h text:style-name="Heading_20_2" text:outline-level="2"><text:bookmark text:name="_3znysh7"/>4.0 Why you should check someone's identity</text:h>
      <text:p text:style-name="Standard_20__28_user_29_"><text:span text:style-name="T3">4.0.1</text:span> The number of identities being used to commit identity fraud in the UK is growing every year. Some of the most common reasons people or criminal groups commit identity fraud are to:</text:p>
      <text:p text:style-name="Standard_20__28_user_29_"/>
      <text:list xml:id="list2279901172" text:style-name="WWNum89">
        <text:list-item>
          <text:p text:style-name="P32">access services they’re not entitled to</text:p>
        </text:list-item>
        <text:list-item text:style-override="WWNum74a">
          <text:p text:style-name="P33">get benefits they're not entitled to</text:p>
        </text:list-item>
        <text:list-item text:style-override="WWNum74a">
          <text:p text:style-name="P33">steal personal, medical or financial information from other identities</text:p>
        </text:list-item>
        <text:list-item text:style-override="WWNum74a">
          <text:p text:style-name="P33">enable organised crime, like human trafficking</text:p>
        </text:list-item>
        <text:list-item text:style-override="WWNum74a">
          <text:p text:style-name="P33">avoid being detected by the police and other authorities</text:p>
        </text:list-item>
      </text:list>
      <text:p text:style-name="Standard_20__28_user_29_"/>
      <text:p text:style-name="Standard_20__28_user_29_"><text:span text:style-name="T3">4.0.2</text:span> You could be affected by identity fraud if you do not check someone's identity. This includes being targeted by someone:</text:p>
      <text:p text:style-name="Standard_20__28_user_29_"/>
      <text:list xml:id="list939531147" text:style-name="WWNum90">
        <text:list-item>
          <text:p text:style-name="P34">using a 'synthetic' (made up) identity</text:p>
        </text:list-item>
        <text:list-item text:style-override="WWNum48a">
          <text:p text:style-name="P35">who is pretending to be someone else (an 'impostor')</text:p>
        </text:list-item>
      </text:list>
      <text:p text:style-name="Standard_20__28_user_29_"/>
      <text:p text:style-name="Standard_20__28_user_29_"><text:span text:style-name="T3">4.0.3 </text:span>Synthetic identities can be fictional or based on a real identity. For example, someone who gives a false date of birth to access a gambling site is using a synthetic identity, even if their other details are correct.</text:p>
      <text:p text:style-name="Standard_20__28_user_29_"/>
      <text:p text:style-name="Standard_20__28_user_29_"><text:span text:style-name="T3">4.0.4</text:span> If you follow this guidance, you'll check identities in a way that's consistent with other organisations or services that also follow it.</text:p>
      <text:p text:style-name="Standard_20__28_user_29_"/>
      <text:p text:style-name="Standard_20__28_user_29_"><text:span text:style-name="T3">4.0.5</text:span> Checking identities in a consistent way reduces the chances of one organisation or service doing less effective identity checks than another. This means there are fewer organisations or services that could be targeted by identity fraud.</text:p>
      <text:p text:style-name="Standard_20__28_user_29_"/>
      <text:p text:style-name="Standard_20__28_user_29_"><text:span text:style-name="T3">4.0.6</text:span> Checking identities in a consistent way means it's also easier for you to trust and reuse an identity that’s been checked by someone else. This will mean:</text:p>
      <text:p text:style-name="Standard_20__28_user_29_"/>
      <text:list xml:id="list1974798868" text:style-name="WWNum91">
        <text:list-item>
          <text:p text:style-name="P36">people have to prove their identity less often</text:p>
        </text:list-item>
        <text:list-item text:style-override="WWNum9a">
          <text:p text:style-name="P37">organisations and services can share the cost of checking someone’s identity</text:p>
        </text:list-item>
      </text:list>
      <text:p text:style-name="Standard_20__28_user_29_"/>
      <text:p text:style-name="Standard_20__28_user_29_"><text:soft-page-break/><text:span text:style-name="T3">4.0.7</text:span> This does not mean you have to check an identity in exactly the same way as another organisation or service. You can do different types of checks but still have the same level of confidence in someone's identity.</text:p>
      <text:p text:style-name="Standard_20__28_user_29_"/>
      <text:h text:style-name="Heading_20_2" text:outline-level="2"><text:bookmark text:name="_2et92p0"/>5.0 How to check someone's identity</text:h>
      <text:p text:style-name="Standard_20__28_user_29_"><text:span text:style-name="T3">5.0.1</text:span> You'll need to know the 'claimed identity' of the person you’re checking. A claimed identity is a combination of information (often a name, date of birth and address) that represents the attributes of whoever a person is claiming to be.</text:p>
      <text:p text:style-name="Standard_20__28_user_29_"/>
      <text:p text:style-name="Standard_20__28_user_29_"><text:span text:style-name="T3">5.0.2</text:span> When you have this information, you can find out if the person is who they say they are. This process is known as ‘identity checking’ and is made up of 5 parts:</text:p>
      <text:p text:style-name="Standard_20__28_user_29_"/>
      <text:list xml:id="list3821516571" text:style-name="WWNum92">
        <text:list-item>
          <text:p text:style-name="P38"><text:a xlink:type="simple" xlink:href="#_3rdcrjn" text:style-name="Standard" text:visited-style-name="Standard"><text:span text:style-name="T6">get evidence of the claimed identity</text:span></text:a></text:p>
        </text:list-item>
        <text:list-item text:style-override="WWNum16a">
          <text:p text:style-name="P39"><text:a xlink:type="simple" xlink:href="#_z337ya" text:style-name="Standard" text:visited-style-name="Standard"><text:span text:style-name="T6">check the evidence is genuine or valid</text:span></text:a></text:p>
        </text:list-item>
        <text:list-item text:style-override="WWNum16a">
          <text:p text:style-name="P39"><text:a xlink:type="simple" xlink:href="#_ihv636" text:style-name="Standard" text:visited-style-name="Standard"><text:span text:style-name="T6">check the claimed identity has existed over time</text:span></text:a></text:p>
        </text:list-item>
        <text:list-item text:style-override="WWNum16a">
          <text:p text:style-name="P39"><text:a xlink:type="simple" xlink:href="#_3fwokq0" text:style-name="Standard" text:visited-style-name="Standard"><text:span text:style-name="T6">check if the claimed identity is at high risk of identity fraud</text:span></text:a></text:p>
        </text:list-item>
        <text:list-item text:style-override="WWNum16a">
          <text:p text:style-name="P39"><text:a xlink:type="simple" xlink:href="#_19c6y18" text:style-name="Standard" text:visited-style-name="Standard"><text:span text:style-name="T6">check that the identity belongs to the person who’s claiming it</text:span></text:a></text:p>
        </text:list-item>
      </text:list>
      <text:p text:style-name="Standard_20__28_user_29_"/>
      <text:p text:style-name="Standard_20__28_user_29_"><text:span text:style-name="T3">5.0.3</text:span> You do not have to do all parts of the identity checking process at once. You can do them over any period of time and gradually build up your confidence in an identity.</text:p>
      <text:p text:style-name="Standard_20__28_user_29_"/>
      <text:p text:style-name="Standard_20__28_user_29_"><text:span text:style-name="T3">5.0.4</text:span> You’ll get a score for each part of the identity checking process you do. Do not add these scores up.</text:p>
      <text:h text:style-name="Heading_20_2" text:outline-level="2"><text:bookmark text:name="_tyjcwt"/>6.0 Levels of confidence</text:h>
      <text:p text:style-name="Standard_20__28_user_29_"><text:span text:style-name="T3">6.0.1</text:span> There are 4 different levels of confidence:</text:p>
      <text:p text:style-name="Standard_20__28_user_29_"/>
      <text:list xml:id="list1672296422" text:style-name="WWNum93">
        <text:list-item>
          <text:p text:style-name="P40">low confidence</text:p>
        </text:list-item>
        <text:list-item text:style-override="WWNum64a">
          <text:p text:style-name="P41">medium confidence</text:p>
        </text:list-item>
        <text:list-item text:style-override="WWNum64a">
          <text:p text:style-name="P41">high confidence</text:p>
        </text:list-item>
        <text:list-item text:style-override="WWNum64a">
          <text:p text:style-name="P41">very high confidence</text:p>
        </text:list-item>
      </text:list>
      <text:p text:style-name="Standard_20__28_user_29_"/>
      <text:p text:style-name="Standard_20__28_user_29_"><text:span text:style-name="T3">6.0.2</text:span> By reaching a level of confidence:</text:p>
      <text:p text:style-name="Standard_20__28_user_29_"/>
      <text:list xml:id="list1954524219" text:style-name="WWNum94">
        <text:list-item>
          <text:p text:style-name="P42">you’ll know how well your organisation or service is protected against identity risks</text:p>
        </text:list-item>
        <text:list-item text:style-override="WWNum47a">
          <text:p text:style-name="P43">your identity checking process can be understood and reused by other organisations and services</text:p>
        </text:list-item>
      </text:list>
      <text:p text:style-name="Standard_20__28_user_29_"/>
      <text:p text:style-name="Standard_20__28_user_29_"><text:span text:style-name="T3">6.0.3</text:span> You can reach a level of confidence by <text:a xlink:type="simple" xlink:href="https://www.gov.uk/government/publications/identity-proofing-and-verification-of-an-individual/identity-profiles" text:style-name="Standard" text:visited-style-name="Standard"><text:span text:style-name="T6">meeting an identity profile</text:span></text:a>. The results of your service's risk assessment will help you decide which level to meet. You should aim to get a higher level of confidence in someone's identity if you or your service are at high risk of <text:soft-page-break/>identity-related crime.</text:p>
      <text:p text:style-name="Standard_20__28_user_29_"/>
      <text:p text:style-name="Standard_20__28_user_29_"><text:span text:style-name="T3">6.0.4</text:span> Your confidence in someone's identity can increase over time if you do extra checks or collect more evidence.</text:p>
      <text:p text:style-name="Standard_20__28_user_29_"/>
      <text:p text:style-name="Standard_20__28_user_29_"><text:span text:style-name="T3">6.0.5</text:span> It can also decrease over time, for example if you later find out that evidence you used was lost or stolen at the time you checked that person's identity.</text:p>
      <text:p text:style-name="Standard_20__28_user_29_"/>
      <text:p text:style-name="Standard_20__28_user_29_"><text:span text:style-name="T3">6.0.6</text:span> You can also reuse identity checks done by another organisation if they do some or all parts of the identity checking process explained in this guidance.</text:p>
      <text:p text:style-name="Standard_20__28_user_29_"/>
      <text:h text:style-name="Heading_20_3" text:outline-level="3"><text:bookmark text:name="_3dy6vkm"/>6.1 Low confidence in someone's identity</text:h>
      <text:p text:style-name="Standard_20__28_user_29_"><text:span text:style-name="T3">6.1.1</text:span> Compared to not doing any identity checks, having low confidence in someone's identity will lower the risk of you accepting either:</text:p>
      <text:p text:style-name="Standard_20__28_user_29_"/>
      <text:list xml:id="list1869660022" text:style-name="WWNum95">
        <text:list-item>
          <text:p text:style-name="P44">synthetic identities</text:p>
        </text:list-item>
        <text:list-item text:style-override="WWNum17a">
          <text:p text:style-name="P45">impostors who do not have a relationship with the claimed identity</text:p>
        </text:list-item>
      </text:list>
      <text:p text:style-name="Standard_20__28_user_29_"/>
      <text:h text:style-name="Heading_20_3" text:outline-level="3"><text:bookmark text:name="_1t3h5sf"/>6.2 Medium confidence in someone's identity</text:h>
      <text:p text:style-name="Standard_20__28_user_29_"><text:span text:style-name="T3">6.2.1</text:span> Having medium confidence in someone's identity will protect you against the same things as low confidence. It will also lower the risk of you accepting impostors who have information about the claimed identity that's not in the public domain.</text:p>
      <text:p text:style-name="Standard_20__28_user_29_"/>
      <text:p text:style-name="Standard_20__28_user_29_"><text:span text:style-name="T3">6.2.2</text:span> For example, it would protect you against someone who works for the claimed identity's employer's HR department from using any information they have to impersonate the claimed identity.</text:p>
      <text:p text:style-name="Standard_20__28_user_29_"/>
      <text:h text:style-name="Heading_20_3" text:outline-level="3"><text:bookmark text:name="_4d34og8"/>6.3 High confidence in someone's identity</text:h>
      <text:p text:style-name="Standard_20__28_user_29_"><text:span text:style-name="T3">6.3.1</text:span> Having high confidence in someone's identity will protect you against the same things as medium confidence. It will also lower the risk of you accepting impostors who:</text:p>
      <text:p text:style-name="Standard_20__28_user_29_"/>
      <text:list xml:id="list1880588943" text:style-name="WWNum96">
        <text:list-item>
          <text:p text:style-name="P46">know the claimed identity (this includes their close friends or family)</text:p>
        </text:list-item>
        <text:list-item text:style-override="WWNum27a">
          <text:p text:style-name="P47">do not match the claimed identity's photo or biometric information</text:p>
        </text:list-item>
      </text:list>
      <text:p text:style-name="Standard_20__28_user_29_"/>
      <text:h text:style-name="Heading_20_3" text:outline-level="3"><text:bookmark text:name="_2s8eyo1"/>6.4 Very high confidence in someone's identity</text:h>
      <text:p text:style-name="Standard_20__28_user_29_"><text:span text:style-name="T3">6.4.1</text:span> Having very high confidence in someone's identity will protect you against the same things as high confidence. It will also lower the risk of you accepting impostors who are trying to look like the claimed identity, for example by wearing a mask or make up.</text:p>
      <text:h text:style-name="Heading_20_2" text:outline-level="2"><text:bookmark text:name="_17dp8vu"/><text:soft-page-break/>7.0 Authoritative sources</text:h>
      <text:p text:style-name="Standard_20__28_user_29_"><text:span text:style-name="T3">7.0.1</text:span> You might need to check things with an 'authoritative' source. To be authoritative for a particular piece of information, the source must make sure:</text:p>
      <text:p text:style-name="Standard_20__28_user_29_"/>
      <text:list xml:id="list2628689534" text:style-name="WWNum97">
        <text:list-item>
          <text:p text:style-name="P48">the integrity of the information is protected</text:p>
        </text:list-item>
        <text:list-item text:style-override="WWNum76a">
          <text:p text:style-name="P49">the information is up to date</text:p>
        </text:list-item>
      </text:list>
      <text:p text:style-name="Standard_20__28_user_29_"/>
      <text:p text:style-name="Standard_20__28_user_29_"><text:span text:style-name="T3">7.0.2</text:span> The source must also do one of the following:</text:p>
      <text:p text:style-name="Standard_20__28_user_29_"/>
      <text:list text:continue-list="list2628689534" text:style-name="WWNum76a">
        <text:list-item>
          <text:p text:style-name="P49">issue evidence, for example the Driver and Vehicle Licensing Agency (DVLA) issues evidence such as driving licences</text:p>
        </text:list-item>
        <text:list-item>
          <text:p text:style-name="P49">get information from an organisation that issues evidence, for example credit reference agencies can have authoritative information about bank accounts</text:p>
        </text:list-item>
        <text:list-item>
          <text:p text:style-name="P49">get information from another authoritative source, for example from another identity scheme</text:p>
        </text:list-item>
      </text:list>
      <text:h text:style-name="Heading_20_2" text:outline-level="2"><text:bookmark text:name="_3rdcrjn"/>8.0 Get evidence of the claimed identity</text:h>
      <text:p text:style-name="Standard_20__28_user_29_"><text:span text:style-name="T3">8.0.1</text:span> You can collect:</text:p>
      <text:p text:style-name="Standard_20__28_user_29_"/>
      <text:list xml:id="list1984296595" text:style-name="WWNum98">
        <text:list-item>
          <text:p text:style-name="P50">physical evidence of the claimed identity (such as an identity document, like a passport)</text:p>
        </text:list-item>
        <text:list-item text:style-override="WWNum40a">
          <text:p text:style-name="P51">digital evidence of the claimed identity (such as information from a personal data store)</text:p>
        </text:list-item>
      </text:list>
      <text:p text:style-name="Standard_20__28_user_29_"/>
      <text:p text:style-name="Standard_20__28_user_29_"><text:span text:style-name="T3">8.0.2</text:span> You can ask the user to provide the evidence or you can find it yourself, for example by checking a database. If you want to find the evidence yourself, you will need enough information about the claimed identity to be able to match it to their records.</text:p>
      <text:p text:style-name="Standard_20__28_user_29_"/>
      <text:p text:style-name="Standard_20__28_user_29_"><text:span text:style-name="T3">8.0.3</text:span> This will prove that the identity exists, but it does not prove that it belongs to the person who's claiming it. You must <text:a xlink:type="simple" xlink:href="#_19c6y18" text:style-name="Standard" text:visited-style-name="Standard"><text:span text:style-name="T6">do a verification check</text:span></text:a> to find that out.</text:p>
      <text:p text:style-name="Standard_20__28_user_29_"/>
      <text:p text:style-name="P3"><text:span text:style-name="T4">You can also accept and score a</text:span> <text:a xlink:type="simple" xlink:href="https://www.gov.uk/government/publications/how-to-accept-a-vouch-as-evidence-of-someones-identity" text:style-name="Standard" text:visited-style-name="Standard"><text:span text:style-name="T6">declaration from someone that knows the claimed identity</text:span></text:a> <text:span text:style-name="T4">(known as a 'vouch') as evidence.</text:span></text:p>
      <text:p text:style-name="P28" loext:marker-style-name="T3"/>
      <text:p text:style-name="Standard_20__28_user_29_"><text:span text:style-name="T3">8.0.4</text:span> Some types of evidence are 'stronger' than others, which means they will be harder to:</text:p>
      <text:p text:style-name="Standard_20__28_user_29_"/>
      <text:list xml:id="list1158099379" text:style-name="WWNum99">
        <text:list-item>
          <text:p text:style-name="P52">forge (when existing evidence is changed to make it look like it belongs to someone else)</text:p>
        </text:list-item>
        <text:list-item text:style-override="WWNum35a">
          <text:p text:style-name="P53">counterfeit (when evidence is created from scratch)</text:p>
        </text:list-item>
      </text:list>
      <text:p text:style-name="Standard_20__28_user_29_"/>
      <text:p text:style-name="Standard_20__28_user_29_"><text:span text:style-name="T3">8.0.5</text:span> You can check how strong evidence is by finding out:</text:p>
      <text:p text:style-name="Standard_20__28_user_29_"><text:soft-page-break/></text:p>
      <text:list xml:id="list3873883541" text:style-name="WWNum100">
        <text:list-item>
          <text:p text:style-name="P54">what security features protect it (for example a hologram or an electronic chip)</text:p>
        </text:list-item>
        <text:list-item text:style-override="WWNum72a">
          <text:p text:style-name="P55">what information it has</text:p>
        </text:list-item>
        <text:list-item text:style-override="WWNum72a">
          <text:p text:style-name="P55">how the person's identity was checked when the evidence was issued</text:p>
        </text:list-item>
      </text:list>
      <text:p text:style-name="Standard_20__28_user_29_"/>
      <text:p text:style-name="Standard_20__28_user_29_"><text:span text:style-name="T3">8.0.6</text:span> You must make sure the evidence gives you all the information you need about the claimed identity. You might need to collect more than one piece of evidence to get this.</text:p>
      <text:p text:style-name="Standard_20__28_user_29_"/>
      <text:p text:style-name="Standard_20__28_user_29_"><text:span text:style-name="T3">8.0.7</text:span> You must check and score one piece of evidence at a time. Do not add these scores up.</text:p>
      <text:p text:style-name="Standard_20__28_user_29_"/>
      <text:p text:style-name="P56">This is also known as a 'strength' check.</text:p>
      <text:p text:style-name="Standard_20__28_user_29_"/>
      <text:p text:style-name="Standard_20__28_user_29_"><text:span text:style-name="T3">8.0.8</text:span> The stronger the evidence is, the higher its score will be. The highest score you can get for this part of the identity checking process is 4.</text:p>
      <text:h text:style-name="Heading_20_3" text:outline-level="3" loext:marker-style-name="T11"><text:bookmark text:name="_26in1rg"/><text:span text:style-name="T8">8.1 Why you should not accept a National Insurance number as proof of identity</text:span><text:span text:style-name="T11"/></text:h>
      <text:list text:style-name="WWNum170">
        <text:list-item>
          <text:list>
            <text:list-item>
              <text:list>
                <text:list-item>
                  <text:p text:style-name="P8" loext:marker-style-name="T9"><text:span text:style-name="T8">A National Insurance number is not evidence of the claimed identity. It is a reference number that can be used to match a record that relates to a claimed identity. It should not be accepted or used as proof of someone’s identity because:</text:span><text:span text:style-name="T9"/></text:p>
                </text:list-item>
              </text:list>
            </text:list-item>
          </text:list>
        </text:list-item>
      </text:list>
      <text:p text:style-name="P13" loext:marker-style-name="T9"/>
      <text:list text:style-name="WWNum167">
        <text:list-item>
          <text:p text:style-name="P9" loext:marker-style-name="T9"><text:span text:style-name="T8">a National Insurance number is not private and users share their National Insurance number for legitimate reasons, such as with their employer, pension provider or landlord</text:span><text:span text:style-name="T9"/></text:p>
        </text:list-item>
        <text:list-item>
          <text:p text:style-name="P9" loext:marker-style-name="T10"><text:span text:style-name="T8">users cannot control what happens to their National Insurance number after it's been shared and there are limited checks that bind the number to the claimed identity</text:span><text:span text:style-name="T10"/></text:p>
        </text:list-item>
        <text:list-item>
          <text:p text:style-name="P9" loext:marker-style-name="T10"><text:span text:style-name="T8">some users get a National Insurance number automatically just before they turn 16 without needing to prove their identity first</text:span><text:span text:style-name="T10"/></text:p>
        </text:list-item>
        <text:list-item>
          <text:p text:style-name="P9" loext:marker-style-name="T10"><text:span text:style-name="T8">there is a known use of National Insurance numbers as part of identity theft and fraud</text:span><text:span text:style-name="T10"/></text:p>
        </text:list-item>
      </text:list>
      <text:p text:style-name="P15" loext:marker-style-name="T3"/>
      <text:p text:style-name="P16" loext:marker-style-name="T8"><text:span text:style-name="T3">8.1.2</text:span> <text:span text:style-name="T8">If your organisation currently accepts National Insurance numbers as proof of someone's identity, for example as part of an older system or process, you should</text:span></text:p>
      <text:p text:style-name="P14" loext:marker-style-name="T8"/>
      <text:list text:style-name="WWNum169">
        <text:list-item>
          <text:p text:style-name="P10" loext:marker-style-name="T10"><text:span text:style-name="T8">review your process, assess the risks of accepting National Insurance numbers as proof of identity and make sure you comply with relevant privacy legislation</text:span><text:span text:style-name="T10"/></text:p>
        </text:list-item>
      </text:list>
      <text:list text:style-name="WWNum168">
        <text:list-item>
          <text:p text:style-name="P11" loext:marker-style-name="T10"><text:span text:style-name="T8">evaluate the cost of changing your service to remove National Insurance numbers against the level of privacy risk, particularly if your service handles personal data</text:span><text:span text:style-name="T10"/></text:p>
        </text:list-item>
        <text:list-item>
          <text:p text:style-name="P11" loext:marker-style-name="T10"><text:span text:style-name="T8">consider finding another way to confirm a user’s identity</text:span><text:span text:style-name="T10"/></text:p>
        </text:list-item>
      </text:list>
      <text:p text:style-name="P12" loext:marker-style-name="T10"/>
      <text:p text:style-name="Standard" loext:marker-style-name="T12"><text:a xlink:type="simple" xlink:href="https://www.gov.uk/national-insurance/your-national-insurance-number" text:style-name="Internet_20_link" text:visited-style-name="Visited_20_Internet_20_Link"><text:span text:style-name="Internet_20_link"><text:span text:style-name="T8">Find out more about National Insurance numbers</text:span></text:span></text:a><text:span text:style-name="Internet_20_link"><text:span text:style-name="T8">.</text:span></text:span></text:p>
      <text:h text:style-name="Heading_20_3" text:outline-level="3">8.2 If the user has changed their name</text:h>
      <text:p text:style-name="Standard_20__28_user_29_"><text:span text:style-name="T3">8.1.1</text:span> There are a number of reasons why someone's name might be different on different <text:soft-page-break/>pieces of evidence. For example, their surname might have changed when they got married.</text:p>
      <text:p text:style-name="Standard_20__28_user_29_"/>
      <text:p text:style-name="Standard_20__28_user_29_"><text:span text:style-name="T3">8.2.2</text:span> If it looks like someone has changed their name, you might need to collect more evidence to make sure the evidence belongs to the same person. The combination of evidence you collect must match an identity profile for the level of confidence you need.</text:p>
      <text:p text:style-name="Standard_20__28_user_29_"/>
      <text:p text:style-name="Standard_20__28_user_29_"><text:span text:style-name="T3">8.2.3</text:span> You should be aware that some users might have changed their name because of gender reassignment. If this happens, you must make sure you comply with <text:a xlink:type="simple" xlink:href="http://www.legislation.gov.uk/ukpga/2010/15/section/7" text:style-name="Standard" text:visited-style-name="Standard"><text:span text:style-name="T6">section 7 of the Equality Act 2010</text:span></text:a> when you ask them for any evidence that includes their previous names.</text:p>
      <text:p text:style-name="Standard_20__28_user_29_"/>
      <text:p text:style-name="Standard_20__28_user_29_"><text:span text:style-name="T3">8.2.4</text:span> The identity is also sometimes shown as a synonym on different pieces of evidence. For example, it might say the person’s name is Samantha on their passport, but Sam on their bank card.</text:p>
      <text:p text:style-name="Standard_20__28_user_29_"/>
      <text:p text:style-name="Standard_20__28_user_29_"><text:span text:style-name="T3">8.2.5</text:span> You can usually accept a synonym unless you need to know the claimed identity's 'official name'. This is the name on any official documents they have, such as their passport.</text:p>
      <text:h text:style-name="Heading_20_3" text:outline-level="3"><text:bookmark text:name="_lnxbz9"/>8.3 Transposition errors</text:h>
      <text:p text:style-name="Standard_20__28_user_29_"><text:span text:style-name="T3">8.3.1</text:span> Other information might appear to be different on different pieces of evidence. These mistakes are known as 'transposition errors'.</text:p>
      <text:p text:style-name="Standard_20__28_user_29_"/>
      <text:p text:style-name="Standard_20__28_user_29_"><text:span text:style-name="T3">8.3.2</text:span> This can happen with:</text:p>
      <text:p text:style-name="Standard_20__28_user_29_"/>
      <text:list xml:id="list2170854453" text:style-name="WWNum101">
        <text:list-item>
          <text:p text:style-name="P61">names that have multiple parts, for example 'Anna-Marie Jane' might appear as 'Anna Marie-Jane'</text:p>
        </text:list-item>
        <text:list-item text:style-override="WWNum32a">
          <text:p text:style-name="P62">days and months in dates, for example '08.10.1978' might appear as '10.08.1978'</text:p>
        </text:list-item>
        <text:list-item text:style-override="WWNum32a">
          <text:p text:style-name="P62">centuries in dates, for example '1998' might appear as '1898'</text:p>
        </text:list-item>
        <text:list-item text:style-override="WWNum32a">
          <text:p text:style-name="P62">addresses, for example 'Flat 1a, 29 Acacia Road' might appear as 'Flat 29a Acacia Road'</text:p>
        </text:list-item>
      </text:list>
      <text:p text:style-name="Standard_20__28_user_29_"/>
      <text:p text:style-name="Standard_20__28_user_29_"><text:span text:style-name="T3">8.3.3</text:span> These mistakes will not usually affect how you do this part of the identity checking process.</text:p>
      <text:h text:style-name="Heading_20_3" text:outline-level="3"><text:bookmark text:name="_35nkun2"/>8.4 Score 1</text:h>
      <text:p text:style-name="Standard_20__28_user_29_"><text:span text:style-name="T3">8.4.1</text:span> The evidence will have a score of 1 if it contains at least 2 of the following pieces of information:</text:p>
      <text:p text:style-name="Standard_20__28_user_29_"/>
      <text:list xml:id="list1570925781" text:style-name="WWNum102">
        <text:list-item>
          <text:p text:style-name="P63">the claimed identity's name</text:p>
        </text:list-item>
        <text:list-item text:style-override="WWNum60a">
          <text:p text:style-name="P64">the claimed identity's date of birth</text:p>
        </text:list-item>
        <text:list-item text:style-override="WWNum60a">
          <text:p text:style-name="P64">the claimed identity's place of birth</text:p>
        </text:list-item>
        <text:list-item text:style-override="WWNum60a">
          <text:p text:style-name="P64">the claimed identity's address</text:p>
        </text:list-item>
        <text:list-item text:style-override="WWNum60a">
          <text:p text:style-name="P64"><text:soft-page-break/>the claimed identity’s biometric information (these are measurements of biological or behavioural attributes, like an iris or fingerprint)</text:p>
        </text:list-item>
        <text:list-item text:style-override="WWNum60a">
          <text:p text:style-name="P64">a photo of the claimed identity</text:p>
        </text:list-item>
        <text:list-item text:style-override="WWNum60a">
          <text:p text:style-name="P64">a reference number</text:p>
        </text:list-item>
      </text:list>
      <text:p text:style-name="Standard_20__28_user_29_"/>
      <text:p text:style-name="Standard_20__28_user_29_"><text:span text:style-name="T3">8.4.2</text:span> The evidence should come from an organisation or person that you know will:</text:p>
      <text:p text:style-name="Standard_20__28_user_29_"/>
      <text:list xml:id="list1279211090" text:style-name="WWNum103">
        <text:list-item>
          <text:p text:style-name="P65">check the claimed identity when they issue the evidence</text:p>
        </text:list-item>
        <text:list-item text:style-override="WWNum41a">
          <text:p text:style-name="P66">make sure its process for issuing the evidence is not misused</text:p>
        </text:list-item>
      </text:list>
      <text:p text:style-name="P28" loext:marker-style-name="T3"/>
      <text:p text:style-name="Standard_20__28_user_29_"><text:span text:style-name="T3">8.4.3</text:span> Some examples of evidence that will have a score of 1 include an email, PDF or letter from a local authority.</text:p>
      <text:p text:style-name="Standard_20__28_user_29_"/>
      <text:p text:style-name="P56">You may not be able to thoroughly check the validity of any evidence that has a score of 1.</text:p>
      <text:h text:style-name="Heading_20_3" text:outline-level="3"><text:bookmark text:name="_1ksv4uv"/>8.5 Score 2</text:h>
      <text:p text:style-name="Standard_20__28_user_29_"><text:span text:style-name="T3">8.5.1</text:span> The evidence will have a score of 2 if it has everything it needs to get a score of 1 and includes information that's unique to either:</text:p>
      <text:p text:style-name="Standard_20__28_user_29_"/>
      <text:list xml:id="list1487633871" text:style-name="WWNum104">
        <text:list-item>
          <text:p text:style-name="P67">the identity (for example the name and a photo of the claimed identity)</text:p>
        </text:list-item>
        <text:list-item text:style-override="WWNum43a">
          <text:p text:style-name="P68">that piece of evidence (for example a reference number)</text:p>
        </text:list-item>
      </text:list>
      <text:p text:style-name="Standard_20__28_user_29_"/>
      <text:p text:style-name="Standard_20__28_user_29_"><text:span text:style-name="T3">8.5.2</text:span> The organisation that issued the evidence must follow a published policy when checking the claimed identity.</text:p>
      <text:p text:style-name="Standard_20__28_user_29_"/>
      <text:p text:style-name="Standard_20__28_user_29_"><text:span text:style-name="T3">8.5.3</text:span> If the evidence includes a name, it must show the person's full name instead of any pseudonyms, aliases or nicknames.</text:p>
      <text:p text:style-name="Standard_20__28_user_29_"/>
      <text:p text:style-name="Standard_20__28_user_29_"><text:span text:style-name="T3">8.5.4</text:span> If the evidence is a physical document, it must be protected by physical security features. These features will stop it from being reproduced without specialist knowledge or information.</text:p>
      <text:p text:style-name="Standard_20__28_user_29_"/>
      <text:p text:style-name="Standard_20__28_user_29_"><text:span text:style-name="T3">8.5.5</text:span> If the evidence includes digital information, it must either be protected by:</text:p>
      <text:p text:style-name="Standard_20__28_user_29_"/>
      <text:list xml:id="list780791988" text:style-name="WWNum105">
        <text:list-item>
          <text:p text:style-name="P69">cryptographic security features that correctly identify the person or organisation that issued it</text:p>
        </text:list-item>
        <text:list-item text:style-override="WWNum80a">
          <text:p text:style-name="P70">processes that make sure only authorised users can create, update and access it</text:p>
        </text:list-item>
      </text:list>
      <text:p text:style-name="Standard_20__28_user_29_"/>
      <text:p text:style-name="Standard_20__28_user_29_"><text:span text:style-name="T3">8.5.6</text:span> Some examples of evidence that have a score of 2 include:</text:p>
      <text:p text:style-name="Standard_20__28_user_29_"/>
      <text:list xml:id="list343484220" text:style-name="WWNum106">
        <text:list-item>
          <text:p text:style-name="P71">a Home Office travel document (convention travel document, stateless person's document, one-way document or certificate of travel)</text:p>
        </text:list-item>
        <text:list-item text:style-override="WWNum66a">
          <text:p text:style-name="P72"><text:soft-page-break/>a birth or adoption certificate</text:p>
        </text:list-item>
        <text:list-item text:style-override="WWNum66a">
          <text:p text:style-name="P72">an older person's bus pass</text:p>
        </text:list-item>
        <text:list-item text:style-override="WWNum66a">
          <text:p text:style-name="P72">an education certificate from a regulated and recognised educational institution (such as an NVQ, SQA, GCSE, A level or degree certificate)</text:p>
        </text:list-item>
        <text:list-item text:style-override="WWNum66a">
          <text:p text:style-name="P72">a rental or purchase agreement for a residential property</text:p>
        </text:list-item>
        <text:list-item text:style-override="WWNum66a">
          <text:p text:style-name="P72">a proof of age card recognised under the Proof of Age Standards Scheme (PASS)</text:p>
        </text:list-item>
        <text:list-item text:style-override="WWNum66a">
          <text:p text:style-name="P72">a Freedom Pass</text:p>
        </text:list-item>
        <text:list-item text:style-override="WWNum66a">
          <text:p text:style-name="P72">a marriage or civil partnership certificate</text:p>
        </text:list-item>
        <text:list-item text:style-override="WWNum66a">
          <text:p text:style-name="P72">a gas or electric account</text:p>
        </text:list-item>
        <text:list-item text:style-override="WWNum66a">
          <text:p text:style-name="P72">a firearm certificate</text:p>
        </text:list-item>
        <text:list-item text:style-override="WWNum66a">
          <text:p text:style-name="P72">a '<text:a xlink:type="simple" xlink:href="https://eur-lex.europa.eu/legal-content/EN/TXT/HTML/?uri=CELEX:32015R1502&amp;from=EN" text:style-name="Standard" text:visited-style-name="Standard"><text:span text:style-name="T6">substantial' electronic identity</text:span></text:a>’ from a <text:a xlink:type="simple" xlink:href="https://ec.europa.eu/cefdigital/wiki/display/EIDCOMMUNITY/Overview+of+pre-notified+and+notified+eID+schemes+under+eIDAS" text:style-name="Standard" text:visited-style-name="Standard"><text:span text:style-name="T6">notified eIDAS scheme</text:span></text:a></text:p>
        </text:list-item>
      </text:list>
      <text:p text:style-name="P73" loext:marker-style-name="T13"/>
      <text:h text:style-name="Heading_20_3" text:outline-level="3"><text:bookmark text:name="_44sinio"/>8.6 Score 3</text:h>
      <text:p text:style-name="Standard_20__28_user_29_"><text:span text:style-name="T3">8.6.1</text:span> The evidence will have a score of 3 if it has everything it needs to get a score of 2 and:</text:p>
      <text:p text:style-name="Standard_20__28_user_29_"/>
      <text:list xml:id="list3724816649" text:style-name="WWNum107">
        <text:list-item>
          <text:p text:style-name="P74">it includes information that's unique to both the identity and that piece of evidence</text:p>
        </text:list-item>
        <text:list-item text:style-override="WWNum3a">
          <text:p text:style-name="P75">whoever issued the evidence made sure it was received by the same person who applied for it, for example it could be sent by secure delivery</text:p>
        </text:list-item>
        <text:list-item text:style-override="WWNum3a">
          <text:p text:style-name="P75">whoever issued the evidence checked the claimed identity in a way that follows a standard or regulation that's been approved or recognised by the UK government, such as the <text:a xlink:type="simple" xlink:href="http://www.legislation.gov.uk/uksi/2017/692/made" text:style-name="Standard" text:visited-style-name="Standard"><text:span text:style-name="T6">Money Laundering Regulations 2017</text:span></text:a></text:p>
        </text:list-item>
      </text:list>
      <text:p text:style-name="Standard_20__28_user_29_"/>
      <text:p text:style-name="Standard_20__28_user_29_"><text:span text:style-name="T3">8.6.2</text:span> It must also:</text:p>
      <text:p text:style-name="Standard_20__28_user_29_"/>
      <text:list text:continue-list="list3724816649" text:style-name="WWNum3a">
        <text:list-item>
          <text:p text:style-name="P75">include the person’s official name instead of their initials or synonyms, for example 'Julian' instead of 'Jules' (if the evidence includes a name)</text:p>
        </text:list-item>
        <text:list-item>
          <text:p text:style-name="P75">be protected by physical security features that stop it from being reproduced without specialist equipment (if the evidence is a physical document)</text:p>
        </text:list-item>
      </text:list>
      <text:p text:style-name="Standard_20__28_user_29_"/>
      <text:p text:style-name="Standard_20__28_user_29_"><text:span text:style-name="T3">8.6.3</text:span> The evidence must also include one of the following:</text:p>
      <text:p text:style-name="Standard_20__28_user_29_"/>
      <text:list xml:id="list1868266439" text:style-name="WWNum108">
        <text:list-item>
          <text:p text:style-name="P76">a photo of the person</text:p>
        </text:list-item>
        <text:list-item text:style-override="WWNum30a">
          <text:p text:style-name="P77">biometric information that uses cryptographic security features to protect its integrity</text:p>
        </text:list-item>
        <text:list-item text:style-override="WWNum30a">
          <text:p text:style-name="P77">cryptographic security features that can be used to identify the person who owns the evidence (this includes evidence with cryptographic chips and digital accounts that are protected by cryptographic methods)</text:p>
        </text:list-item>
      </text:list>
      <text:p text:style-name="Standard_20__28_user_29_"/>
      <text:p text:style-name="Standard_20__28_user_29_"><text:span text:style-name="T3">8.6.4</text:span> Some examples of evidence that will have a score of 3 include:</text:p>
      <text:p text:style-name="Standard_20__28_user_29_"/>
      <text:list xml:id="list3062443858" text:style-name="WWNum109">
        <text:list-item>
          <text:p text:style-name="P78">passports that meet the <text:a xlink:type="simple" xlink:href="https://www.icao.int/publications/pages/publication.aspx?docnum=9303" text:style-name="Standard" text:visited-style-name="Standard"><text:span text:style-name="T6">International Civil Aviation Organisation (ICAO) </text:span><text:soft-page-break/><text:span text:style-name="T6">specifications for machine-readable travel documents</text:span></text:a>, such as a South African passport</text:p>
        </text:list-item>
        <text:list-item text:style-override="WWNum37a">
          <text:p text:style-name="P79">identity cards from an EU or European Economic Area (EEA) country that follow the <text:a xlink:type="simple" xlink:href="https://eur-lex.europa.eu/legal-content/EN/ALL/?uri=CELEX%3A32004R2252" text:style-name="Standard" text:visited-style-name="Standard"><text:span text:style-name="T6">Council Regulation (EC) No 2252/2004 standards</text:span></text:a></text:p>
        </text:list-item>
        <text:list-item text:style-override="WWNum37a">
          <text:p text:style-name="P79">UK photocard driving licences</text:p>
        </text:list-item>
        <text:list-item text:style-override="WWNum37a">
          <text:p text:style-name="P79">EU or EEA driving licences that follow the <text:a xlink:type="simple" xlink:href="https://eur-lex.europa.eu/legal-content/EN/TXT/?uri=celex%3A32006L0126" text:style-name="Standard" text:visited-style-name="Standard"><text:span text:style-name="T6">European Directive 2006/126/EC</text:span></text:a></text:p>
        </text:list-item>
        <text:list-item text:style-override="WWNum37a">
          <text:p text:style-name="P79">a Northern Ireland electoral identity card</text:p>
        </text:list-item>
        <text:list-item text:style-override="WWNum37a">
          <text:p text:style-name="P79">a US passport card</text:p>
        </text:list-item>
        <text:list-item text:style-override="WWNum37a">
          <text:p text:style-name="P79">a bank, building society or credit union current account (which the claimed identity can show by giving you a bank card)</text:p>
        </text:list-item>
        <text:list-item text:style-override="WWNum37a">
          <text:p text:style-name="P79">a student loan account</text:p>
        </text:list-item>
        <text:list-item text:style-override="WWNum37a">
          <text:p text:style-name="P79">a credit account</text:p>
        </text:list-item>
        <text:list-item text:style-override="WWNum37a">
          <text:p text:style-name="P79">a mortgage account (including buy to let mortgage accounts)</text:p>
        </text:list-item>
        <text:list-item text:style-override="WWNum37a">
          <text:p text:style-name="P79">a <text:a xlink:type="simple" xlink:href="https://www.gov.uk/apply-for-a-digital-tachograph-driver-smart-card" text:style-name="Standard" text:visited-style-name="Standard"><text:span text:style-name="T6">digital tachograph driver smart card</text:span></text:a></text:p>
        </text:list-item>
        <text:list-item text:style-override="WWNum37a">
          <text:p text:style-name="P79">an armed forces identity card</text:p>
        </text:list-item>
        <text:list-item text:style-override="WWNum37a">
          <text:p text:style-name="P79">a proof of age card recognised under PASS with a unique reference number</text:p>
        </text:list-item>
        <text:list-item text:style-override="WWNum37a">
          <text:p text:style-name="P79">a loan account (including hire purchase accounts)</text:p>
        </text:list-item>
        <text:list-item text:style-override="WWNum37a">
          <text:p text:style-name="P79">a ‘<text:a xlink:type="simple" xlink:href="https://eur-lex.europa.eu/legal-content/EN/TXT/HTML/?uri=CELEX:32015R1502&amp;from=EN" text:style-name="Standard" text:visited-style-name="Standard"><text:span text:style-name="T6">high</text:span></text:a>’ electronic identity from a <text:a xlink:type="simple" xlink:href="https://ec.europa.eu/cefdigital/wiki/display/EIDCOMMUNITY/Overview+of+pre-notified+and+notified+eID+schemes+under+eIDAS" text:style-name="Standard" text:visited-style-name="Standard"><text:span text:style-name="T6">notified eIDAS scheme</text:span></text:a></text:p>
        </text:list-item>
      </text:list>
      <text:p text:style-name="Standard_20__28_user_29_"/>
      <text:h text:style-name="Heading_20_3" text:outline-level="3"><text:bookmark text:name="_2jxsxqh"/>8.7 Score 4</text:h>
      <text:p text:style-name="Standard_20__28_user_29_"><text:span text:style-name="T3">8.7.1</text:span> The evidence will have a score of 4 if it has everything it needs to get a score of 3 and:</text:p>
      <text:p text:style-name="Standard_20__28_user_29_"/>
      <text:list xml:id="list2642946978" text:style-name="WWNum110">
        <text:list-item>
          <text:p text:style-name="P80">it includes biometric information</text:p>
        </text:list-item>
        <text:list-item text:style-override="WWNum31a">
          <text:p text:style-name="P81">all digital information (including biometric information) is protected by cryptographic security features</text:p>
        </text:list-item>
        <text:list-item text:style-override="WWNum31a">
          <text:p text:style-name="P81">the cryptographic security features can prove which organisation issued the evidence</text:p>
        </text:list-item>
        <text:list-item text:style-override="WWNum31a">
          <text:p text:style-name="P81">whoever issued the evidence proved the claimed identity by comparing and matching the person to an image of the claimed identity from an authoritative source</text:p>
        </text:list-item>
      </text:list>
      <text:p text:style-name="Standard_20__28_user_29_"/>
      <text:p text:style-name="Standard_20__28_user_29_"><text:span text:style-name="T3">8.7.2</text:span> Some examples of evidence that will have a score of 4 include:</text:p>
      <text:p text:style-name="Standard_20__28_user_29_"/>
      <text:list xml:id="list2246599061" text:style-name="WWNum111">
        <text:list-item>
          <text:p text:style-name="P82">biometric passports that meet the <text:a xlink:type="simple" xlink:href="https://www.icao.int/publications/pages/publication.aspx?docnum=9303" text:style-name="Standard" text:visited-style-name="Standard"><text:span text:style-name="T6">ICAO specifications for e-passports</text:span></text:a>, such as a UK passport</text:p>
        </text:list-item>
        <text:list-item text:style-override="WWNum42a">
          <text:p text:style-name="P83">identity cards from an EU or EEA country that follow the <text:a xlink:type="simple" xlink:href="https://eur-lex.europa.eu/legal-content/EN/ALL/?uri=CELEX%3A32004R2252" text:style-name="Standard" text:visited-style-name="Standard"><text:span text:style-name="T6">Council Regulation (EC) No 2252/2004 standards</text:span></text:a> and contain biometric information</text:p>
        </text:list-item>
        <text:list-item text:style-override="WWNum42a">
          <text:p text:style-name="P83">a UK <text:a xlink:type="simple" xlink:href="https://www.gov.uk/biometric-residence-permits" text:style-name="Standard" text:visited-style-name="Standard"><text:span text:style-name="T6">biometric residence permit</text:span></text:a></text:p>
        </text:list-item>
      </text:list>
      <text:p text:style-name="P3"/>
      <text:h text:style-name="Heading_20_2" text:outline-level="2"><text:bookmark text:name="_z337ya"/><text:soft-page-break/>9.0 Check the evidence is genuine or valid</text:h>
      <text:p text:style-name="Standard_20__28_user_29_"><text:span text:style-name="T3">9.0.1</text:span> If you want to prove someone's identity using information that's based on physical evidence, you must check it's genuine. This means that the evidence is unlikely to be forged or counterfeit.</text:p>
      <text:p text:style-name="Standard_20__28_user_29_"/>
      <text:p text:style-name="P57">Example</text:p>
      <text:p text:style-name="P56">You could use a PASS card to prove the name and date of birth of the claimed identity. You will need to check the physical security features on the PASS card <text:s/>to do this.</text:p>
      <text:p text:style-name="P56" loext:marker-style-name="T4"/>
      <text:p text:style-name="Standard_20__28_user_29_"><text:span text:style-name="T3">9.0.2</text:span> If you're using digital evidence, you must check the cryptographic security features instead.</text:p>
      <text:p text:style-name="Standard_20__28_user_29_"/>
      <text:p text:style-name="P57">Example</text:p>
      <text:p text:style-name="P56">You could use information from a personal data store to prove the address of a claimed identity. You will need to check that the information is protected by cryptographic security features that can tell you who created the information. You must also check that the information has not been tampered with.</text:p>
      <text:p text:style-name="Standard_20__28_user_29_"/>
      <text:p text:style-name="Standard_20__28_user_29_"><text:span text:style-name="T3">9.0.3</text:span> You can also check if the evidence:</text:p>
      <text:p text:style-name="Standard_20__28_user_29_"/>
      <text:list xml:id="list2203291204" text:style-name="WWNum112">
        <text:list-item>
          <text:p text:style-name="P84">is valid (this means you can find records that show the evidence has been issued)</text:p>
        </text:list-item>
        <text:list-item text:style-override="WWNum59a">
          <text:p text:style-name="P85">has been cancelled or reported as lost or stolen</text:p>
        </text:list-item>
        <text:list-item text:style-override="WWNum59a">
          <text:p text:style-name="P85">has expired</text:p>
        </text:list-item>
      </text:list>
      <text:p text:style-name="Standard_20__28_user_29_"/>
      <text:p text:style-name="P59">This is known as a 'validity' check.</text:p>
      <text:p text:style-name="Standard_20__28_user_29_"/>
      <text:p text:style-name="Standard_20__28_user_29_"><text:span text:style-name="T3">9.0.4</text:span> You can check the evidence in person or remotely.</text:p>
      <text:p text:style-name="Standard_20__28_user_29_"/>
      <text:p text:style-name="Standard_20__28_user_29_"><text:span text:style-name="T3">9.0.5</text:span> The highest score you can get for this part of the identity checking process is 4.</text:p>
      <text:h text:style-name="Heading_20_3" text:outline-level="3"><text:bookmark text:name="_n36e80h5lmaf"/>9.1 How to check expired evidence or evidence that does not have an expiry date</text:h>
      <text:p text:style-name="Standard_20__28_user_29_"><text:span text:style-name="T3">9.1.1</text:span> Some evidence may:</text:p>
      <text:p text:style-name="Standard_20__28_user_29_"/>
      <text:list text:continue-list="list2203291204" text:style-name="WWNum59a">
        <text:list-item>
          <text:p text:style-name="P85">have expired, but still be acceptable as identity evidence</text:p>
        </text:list-item>
        <text:list-item>
          <text:p text:style-name="P85">have expired and will not be acceptable as identity evidence</text:p>
        </text:list-item>
        <text:list-item>
          <text:p text:style-name="P85">not have an expiry date</text:p>
        </text:list-item>
      </text:list>
      <text:p text:style-name="P57" loext:marker-style-name="T5"/>
      <text:p text:style-name="P57">Example</text:p>
      <text:p text:style-name="P56">An expired UK passport cannot be used for travel but may be used to prove someone’s identity.</text:p>
      <text:p text:style-name="P56" loext:marker-style-name="T4"><text:soft-page-break/></text:p>
      <text:p text:style-name="P56">A UK driving licence is not valid for any purpose after it has expired.</text:p>
      <text:p text:style-name="P56" loext:marker-style-name="T4"/>
      <text:p text:style-name="P56">A birth certificate does not have an expiry date.</text:p>
      <text:p text:style-name="Standard_20__28_user_29_"/>
      <text:p text:style-name="Standard_20__28_user_29_"><text:span text:style-name="T3">9.1.2</text:span> If you accept expired documents or evidence that does not have an expiry date, you should complete and score the validity checks in the same way as described for a document that has not expired.</text:p>
      <text:p text:style-name="Standard_20__28_user_29_"/>
      <text:p text:style-name="Standard_20__28_user_29_"><text:span text:style-name="T3">9.1.3</text:span> Before accepting expired identity evidence, you must consider:</text:p>
      <text:p text:style-name="Standard_20__28_user_29_"/>
      <text:list text:continue-numbering="true" text:style-name="WWNum59a">
        <text:list-item>
          <text:p text:style-name="P85">whether it is lawful for a user to have and use it (for example, an expired UK driving licence cannot be used for any purpose)</text:p>
        </text:list-item>
        <text:list-item>
          <text:p text:style-name="P85">any legislation or guidance relevant to the purpose of the identity check</text:p>
        </text:list-item>
      </text:list>
      <text:p text:style-name="Standard_20__28_user_29_"/>
      <text:p text:style-name="Standard_20__28_user_29_"><text:span text:style-name="T3">9.1.4</text:span> You should complete a risk assessment to assess:</text:p>
      <text:p text:style-name="Standard_20__28_user_29_"/>
      <text:list text:continue-numbering="true" text:style-name="WWNum59a">
        <text:list-item>
          <text:p text:style-name="P85">how long you should accept an expired document after its expiry date</text:p>
        </text:list-item>
        <text:list-item>
          <text:p text:style-name="P85">the likelihood of the expired document being lost, stolen or used by someone else</text:p>
        </text:list-item>
        <text:list-item>
          <text:p text:style-name="P85">the strength of the expired identity evidence, for example whether the security features are sufficient to protect it from being forged or counterfeited</text:p>
        </text:list-item>
      </text:list>
      <text:h text:style-name="Heading_20_3" text:outline-level="3"><text:bookmark text:name="_3j2qqm3"/>9.2 Score 1</text:h>
      <text:p text:style-name="Standard_20__28_user_29_"><text:span text:style-name="T3">9.2.0.1</text:span> The evidence will have a score of 1 if it appears to be genuine.</text:p>
      <text:p text:style-name="Standard_20__28_user_29_"/>
      <text:p text:style-name="Standard_20__28_user_29_"><text:span text:style-name="T3">9.2.0.2</text:span> The person checking the evidence must be able to confirm:</text:p>
      <text:p text:style-name="Standard_20__28_user_29_"/>
      <text:list xml:id="list1050520797" text:style-name="WWNum113">
        <text:list-item>
          <text:p text:style-name="P86">they're checking an original, certified copy or scan of the evidence</text:p>
        </text:list-item>
        <text:list-item text:style-override="WWNum46a">
          <text:p text:style-name="P87">there are no errors on the evidence, like wrong paper type, spelling mistakes, irregular use of fonts or missing pages</text:p>
        </text:list-item>
        <text:list-item text:style-override="WWNum46a">
          <text:p text:style-name="P87">the details, layout or alignment of the evidence look the way they should</text:p>
        </text:list-item>
        <text:list-item text:style-override="WWNum46a">
          <text:p text:style-name="P87">any logos look the way they should</text:p>
        </text:list-item>
        <text:list-item text:style-override="WWNum46a">
          <text:p text:style-name="P87">any references to information are the same across the evidence (for example if the body text of a letter references an address, this should match the address shown at the top of the letter)</text:p>
        </text:list-item>
      </text:list>
      <text:p text:style-name="Standard_20__28_user_29_"/>
      <text:h text:style-name="Heading_20_3" text:outline-level="3"><text:bookmark text:name="_1y810tw"/>9.3 Score 2</text:h>
      <text:p text:style-name="Standard_20__28_user_29_"><text:span text:style-name="T3">9.3.0.1</text:span> The evidence will have a score of 2 if you make sure it has not expired and you can confirm any of the following:</text:p>
      <text:p text:style-name="Standard_20__28_user_29_"/>
      <text:list xml:id="list1635134000" text:style-name="WWNum114">
        <text:list-item>
          <text:p text:style-name="P88">the <text:a xlink:type="simple" xlink:href="#_4i7ojhp" text:style-name="Standard" text:visited-style-name="Standard"><text:span text:style-name="T6">evidence is valid</text:span></text:a></text:p>
        </text:list-item>
        <text:list-item text:style-override="WWNum2a">
          <text:p text:style-name="P89"><text:soft-page-break/>the <text:a xlink:type="simple" xlink:href="#_2xcytpi" text:style-name="Standard" text:visited-style-name="Standard"><text:span text:style-name="T6">visible security features are genuine</text:span></text:a> (these are security features that can be seen without using specialist light sources)</text:p>
        </text:list-item>
        <text:list-item text:style-override="WWNum2a">
          <text:p text:style-name="P89">the <text:a xlink:type="simple" xlink:href="#_1ci93xb" text:style-name="Standard" text:visited-style-name="Standard"><text:span text:style-name="T6">ultraviolet (UV) or infrared (IR) security features are genuine</text:span></text:a></text:p>
        </text:list-item>
      </text:list>
      <text:p text:style-name="Standard_20__28_user_29_"/>
      <text:h text:style-name="Heading_20_4" text:outline-level="4"><text:bookmark text:name="_4i7ojhp"/>9.3.1 Confirm the evidence is valid</text:h>
      <text:p text:style-name="Standard_20__28_user_29_"><text:span text:style-name="T3">9.3.1.1</text:span> The person or system doing the check can confirm the evidence is valid by making sure the details on it match those held by an authoritative source.</text:p>
      <text:p text:style-name="Standard_20__28_user_29_"/>
      <text:h text:style-name="Heading_20_4" text:outline-level="4"><text:bookmark text:name="_2xcytpi"/>9.3.2 Confirm the visible security features are genuine</text:h>
      <text:p text:style-name="Standard_20__28_user_29_"><text:span text:style-name="T3">9.3.2.1</text:span> If the evidence is being checked in person, whoever is doing the check must make sure:</text:p>
      <text:p text:style-name="Standard_20__28_user_29_"/>
      <text:list xml:id="list2050947183" text:style-name="WWNum115">
        <text:list-item>
          <text:p text:style-name="P90">the original evidence has been shown</text:p>
        </text:list-item>
        <text:list-item text:style-override="WWNum44a">
          <text:p text:style-name="P91">they do not accept scans, photos, or photocopies of the evidence (this is because it can be difficult to tell if these have been forged or counterfeit)</text:p>
        </text:list-item>
      </text:list>
      <text:p text:style-name="Standard_20__28_user_29_"/>
      <text:p text:style-name="Standard_20__28_user_29_"><text:span text:style-name="T3">9.3.2.2</text:span> The evidence must always be shared in a way that protects it from being tampered with. For example, it could be sent by secure delivery if it's being checked in person.</text:p>
      <text:p text:style-name="Standard_20__28_user_29_"/>
      <text:p text:style-name="Standard_20__28_user_29_"><text:span text:style-name="T3">9.3.2.3</text:span> If the check is being done remotely, the image or video of the evidence must be clear enough for the system to examine its security features.</text:p>
      <text:p text:style-name="Standard_20__28_user_29_"/>
      <text:p text:style-name="Standard_20__28_user_29_"><text:span text:style-name="T3">9.3.2.4</text:span> The image or video must be taken at the same time the check is being done. The user cannot upload an image or video of the evidence that they've taken before.</text:p>
      <text:p text:style-name="Standard_20__28_user_29_"/>
      <text:p text:style-name="Standard_20__28_user_29_"><text:span text:style-name="T3">9.3.2.5</text:span> They should check this using non-specialist light sources such as natural sunlight, indoor lights or desk lamps.</text:p>
      <text:p text:style-name="Standard_20__28_user_29_"/>
      <text:p text:style-name="Standard_20__28_user_29_"><text:span text:style-name="T3">9.3.2.6</text:span> The person or system will need to use official templates to check any of the following features on the evidence look the way they should:</text:p>
      <text:p text:style-name="Standard_20__28_user_29_"/>
      <text:list xml:id="list3977580259" text:style-name="WWNum116">
        <text:list-item>
          <text:p text:style-name="P92">background printing</text:p>
        </text:list-item>
        <text:list-item text:style-override="WWNum68a">
          <text:p text:style-name="P93">fonts and alignment</text:p>
        </text:list-item>
        <text:list-item text:style-override="WWNum68a">
          <text:p text:style-name="P93">holograms and positioning</text:p>
        </text:list-item>
        <text:list-item text:style-override="WWNum68a">
          <text:p text:style-name="P93">the way it's been laminated</text:p>
        </text:list-item>
        <text:list-item text:style-override="WWNum68a">
          <text:p text:style-name="P93">designs printed with optical variable ink (and check they look the way they should at certain angles)</text:p>
        </text:list-item>
        <text:list-item text:style-override="WWNum68a">
          <text:p text:style-name="P93">the format of any 'compound identifiers', such as a Driver and Vehicle Licensing Agency (DVLA) driver number or a machine-readable zone (MRZ)</text:p>
        </text:list-item>
        <text:list-item text:style-override="WWNum68a">
          <text:p text:style-name="P93">the position of any photographs on the evidence (they should not have been replaced or edited)</text:p>
        </text:list-item>
      </text:list>
      <text:p text:style-name="Standard_20__28_user_29_"><text:soft-page-break/></text:p>
      <text:p text:style-name="Standard_20__28_user_29_"><text:span text:style-name="T3">9.3.2.7</text:span> Some places where you can find official templates are:</text:p>
      <text:p text:style-name="Standard_20__28_user_29_"/>
      <text:list xml:id="list2268315846" text:style-name="WWNum117">
        <text:list-item>
          <text:p text:style-name="P94">the <text:a xlink:type="simple" xlink:href="https://www.consilium.europa.eu/prado/en/search-by-document-country.html" text:style-name="Standard" text:visited-style-name="Standard"><text:span text:style-name="T6">Public Register of Authentic travel and identity Documents Online</text:span></text:a> (PRADO)</text:p>
        </text:list-item>
        <text:list-item text:style-override="WWNum6a">
          <text:p text:style-name="P95">the <text:a xlink:type="simple" xlink:href="https://publications.europa.eu/en/publication-detail/-/publication/ae58b7c9-4716-46e2-8868-2920735bc95d" text:style-name="Standard" text:visited-style-name="Standard"><text:span text:style-name="T6">EU and EEA driving licence handbook</text:span></text:a></text:p>
        </text:list-item>
        <text:list-item text:style-override="WWNum6a">
          <text:p text:style-name="P95"><text:a xlink:type="simple" xlink:href="http://www.edisontd.net/" text:style-name="Standard" text:visited-style-name="Standard"><text:span text:style-name="T6">EdisonTD</text:span></text:a></text:p>
        </text:list-item>
      </text:list>
      <text:p text:style-name="Standard_20__28_user_29_"/>
      <text:p text:style-name="Standard_20__28_user_29_"><text:span text:style-name="T3">9.3.2.8</text:span> If the evidence is being checked by a person, they must:</text:p>
      <text:p text:style-name="Standard_20__28_user_29_"/>
      <text:list xml:id="list3629348430" text:style-name="WWNum118">
        <text:list-item>
          <text:p text:style-name="P96">be trained in how to detect false documents by a specialist trainer, such as the Home Office, National Document Fraud Unit, Centre for the Protection of National Infrastructure (CPNI) or any other company that follows the Home Office's best practice guidance</text:p>
        </text:list-item>
        <text:list-item text:style-override="WWNum21a">
          <text:p text:style-name="P97">refresh their training at least every 3 years</text:p>
        </text:list-item>
      </text:list>
      <text:p text:style-name="Standard_20__28_user_29_"/>
      <text:p text:style-name="Standard_20__28_user_29_"><text:span text:style-name="T3">9.3.2.9</text:span> If the evidence is being checked by a system, it must:</text:p>
      <text:p text:style-name="Standard_20__28_user_29_"/>
      <text:list xml:id="list1755211374" text:style-name="WWNum119">
        <text:list-item>
          <text:p text:style-name="P98">have been built following good practice, such as the Home Office's <text:a xlink:type="simple" xlink:href="https://www.gov.uk/government/publications/identity-document-validation-technology/identification-document-validation-technology" text:style-name="Standard" text:visited-style-name="Standard"><text:span text:style-name="T6">guidance on identification document validation technology</text:span></text:a></text:p>
        </text:list-item>
        <text:list-item text:style-override="WWNum29a">
          <text:p text:style-name="P99">update the templates it checks the evidence against at least every 3 years</text:p>
        </text:list-item>
      </text:list>
      <text:p text:style-name="Standard_20__28_user_29_"/>
      <text:h text:style-name="Heading_20_4" text:outline-level="4"><text:bookmark text:name="_1ci93xb"/>9.3.3 Confirm the UV or IR security features are genuine</text:h>
      <text:p text:style-name="Standard_20__28_user_29_"><text:span text:style-name="T3">9.3.3.1</text:span> The person or system doing the check will need to use a UV or IR light to make sure:</text:p>
      <text:p text:style-name="Standard_20__28_user_29_"/>
      <text:list xml:id="list3141406307" text:style-name="WWNum120">
        <text:list-item>
          <text:p text:style-name="P100">the paper the evidence is printed on looks the way it should</text:p>
        </text:list-item>
        <text:list-item text:style-override="WWNum20a">
          <text:p text:style-name="P101">the alignment of the evidence looks the way it should</text:p>
        </text:list-item>
        <text:list-item text:style-override="WWNum20a">
          <text:p text:style-name="P101">any fluorescent features (such as fluorescent inks or fibres) look the way they should</text:p>
        </text:list-item>
        <text:list-item text:style-override="WWNum20a">
          <text:p text:style-name="P101">the evidence has not been tampered with (for example a UV light will show where UV features have been covered by glue if something has been stuck on the evidence)</text:p>
        </text:list-item>
      </text:list>
      <text:p text:style-name="Standard_20__28_user_29_"/>
      <text:p text:style-name="Standard_20__28_user_29_"><text:span text:style-name="T3">9.3.3.2</text:span> The person or system will need to use official templates to check any of the following features on the evidence look the way they should:</text:p>
      <text:p text:style-name="Standard_20__28_user_29_"/>
      <text:list text:continue-list="list3977580259" text:style-name="WWNum68a">
        <text:list-item>
          <text:p text:style-name="P93">background printing</text:p>
        </text:list-item>
        <text:list-item>
          <text:p text:style-name="P93">fonts and alignment</text:p>
        </text:list-item>
        <text:list-item>
          <text:p text:style-name="P93">holograms and positioning</text:p>
        </text:list-item>
        <text:list-item>
          <text:p text:style-name="P93">the way it's been laminated</text:p>
        </text:list-item>
        <text:list-item>
          <text:p text:style-name="P93">designs printed with optical variable ink (and check they look the way they should at certain angles)</text:p>
        </text:list-item>
        <text:list-item>
          <text:p text:style-name="P93">the format of any 'compound identifiers', such as a DVLA driver number or MRZ</text:p>
        </text:list-item>
        <text:list-item>
          <text:p text:style-name="P93"><text:soft-page-break/>the position of any photographs on the evidence (they should not have been replaced or edited)</text:p>
        </text:list-item>
      </text:list>
      <text:p text:style-name="Standard_20__28_user_29_"/>
      <text:p text:style-name="Standard_20__28_user_29_"><text:span text:style-name="T3">9.3.3.3</text:span> Some places where you can find official templates are:</text:p>
      <text:p text:style-name="Standard_20__28_user_29_"/>
      <text:list xml:id="list2262587094" text:style-name="WWNum121">
        <text:list-item>
          <text:p text:style-name="P102"><text:a xlink:type="simple" xlink:href="https://www.consilium.europa.eu/prado/en/search-by-document-country.html" text:style-name="Standard" text:visited-style-name="Standard"><text:span text:style-name="T6">PRADO</text:span></text:a></text:p>
        </text:list-item>
        <text:list-item text:style-override="WWNum18a">
          <text:p text:style-name="P103">the <text:a xlink:type="simple" xlink:href="https://publications.europa.eu/en/publication-detail/-/publication/ae58b7c9-4716-46e2-8868-2920735bc95d" text:style-name="Standard" text:visited-style-name="Standard"><text:span text:style-name="T6">EU and EEA driving licence handbook</text:span></text:a></text:p>
        </text:list-item>
        <text:list-item text:style-override="WWNum18a">
          <text:p text:style-name="P103"><text:a xlink:type="simple" xlink:href="http://www.edisontd.net/" text:style-name="Standard" text:visited-style-name="Standard"><text:span text:style-name="T6">EdisonTD</text:span></text:a></text:p>
        </text:list-item>
      </text:list>
      <text:p text:style-name="Standard_20__28_user_29_"/>
      <text:p text:style-name="Standard_20__28_user_29_"><text:span text:style-name="T3">9.3.3.4</text:span> If the evidence is being checked by a person, they must:</text:p>
      <text:p text:style-name="Standard_20__28_user_29_"/>
      <text:list xml:id="list92413393724658" text:continue-list="list3629348430" text:style-name="WWNum21a">
        <text:list-item>
          <text:p text:style-name="P97">be trained in how to detect false documents by a specialist trainer, such as the Home Office, National Document Fraud Unit, CPNI or any other company that follows the Home Office's best practice guidance</text:p>
        </text:list-item>
        <text:list-item>
          <text:p text:style-name="P97">refresh their training at least every 3 years</text:p>
        </text:list-item>
      </text:list>
      <text:p text:style-name="Standard_20__28_user_29_"/>
      <text:p text:style-name="Standard_20__28_user_29_"><text:span text:style-name="T3">9.3.3.5</text:span> If the evidence is being checked by a system, it must:</text:p>
      <text:p text:style-name="Standard_20__28_user_29_"/>
      <text:list text:continue-list="list1755211374" text:style-name="WWNum29a">
        <text:list-item>
          <text:p text:style-name="P99">have been built following good practice, such as the Home Office's <text:a xlink:type="simple" xlink:href="https://www.gov.uk/government/publications/identity-document-validation-technology/identification-document-validation-technology" text:style-name="Standard" text:visited-style-name="Standard"><text:span text:style-name="T6">guidance on identification document validation technology</text:span></text:a></text:p>
        </text:list-item>
        <text:list-item>
          <text:p text:style-name="P99">update the templates it checks the evidence against at least every 3 years</text:p>
        </text:list-item>
      </text:list>
      <text:p text:style-name="Standard_20__28_user_29_"/>
      <text:h text:style-name="Heading_20_3" text:outline-level="3"><text:bookmark text:name="_3whwml4"/>9.4 Score 3</text:h>
      <text:p text:style-name="Standard_20__28_user_29_"><text:span text:style-name="T3">9.4.0.1</text:span> Any evidence protected by cryptographic security features will have a score of 3. You must <text:a xlink:type="simple" xlink:href="#_2bn6wsx" text:style-name="Standard" text:visited-style-name="Standard"><text:span text:style-name="T6">make sure these security features are genuine</text:span></text:a>.</text:p>
      <text:p text:style-name="Standard_20__28_user_29_"/>
      <text:p text:style-name="Standard_20__28_user_29_"><text:span text:style-name="T3">9.4.0.2</text:span> The evidence can also have a score of 3 if you do all of the following:</text:p>
      <text:p text:style-name="Standard_20__28_user_29_"/>
      <text:list xml:id="list1176735910" text:style-name="WWNum122">
        <text:list-item>
          <text:p text:style-name="P104">confirm the <text:a xlink:type="simple" xlink:href="#_qsh70q" text:style-name="Standard" text:visited-style-name="Standard"><text:span text:style-name="T6">evidence is valid</text:span></text:a> or check the <text:a xlink:type="simple" xlink:href="#_3as4poj" text:style-name="Standard" text:visited-style-name="Standard"><text:span text:style-name="T6">evidence has not been cancelled, lost or stolen</text:span></text:a></text:p>
        </text:list-item>
        <text:list-item text:style-override="WWNum24a">
          <text:p text:style-name="P105">confirm any <text:a xlink:type="simple" xlink:href="#_1pxezwc" text:style-name="Standard" text:visited-style-name="Standard"><text:span text:style-name="T6">physical security features are genuine</text:span></text:a></text:p>
        </text:list-item>
        <text:list-item text:style-override="WWNum24a">
          <text:p text:style-name="P105">check the evidence has not expired</text:p>
        </text:list-item>
      </text:list>
      <text:p text:style-name="Standard_20__28_user_29_"/>
      <text:h text:style-name="Heading_20_4" text:outline-level="4"><text:bookmark text:name="_2bn6wsx"/>9.4.1 Confirm the cryptographic security features are genuine</text:h>
      <text:p text:style-name="Standard_20__28_user_29_"><text:span text:style-name="T3">9.4.1.1</text:span> To make sure the cryptographic security features are genuine, the system that checks the evidence will need to:</text:p>
      <text:p text:style-name="Standard_20__28_user_29_"/>
      <text:list xml:id="list505343786" text:style-name="WWNum123">
        <text:list-item>
          <text:p text:style-name="P106">read the cryptographically protected information</text:p>
        </text:list-item>
        <text:list-item text:style-override="WWNum63a">
          <text:p text:style-name="P107">provide any required cryptographic keys</text:p>
        </text:list-item>
        <text:list-item text:style-override="WWNum63a">
          <text:p text:style-name="P107">check the evidence has not expired</text:p>
        </text:list-item>
        <text:list-item text:style-override="WWNum63a">
          <text:p text:style-name="P107"><text:soft-page-break/>check the digital signature is correct</text:p>
        </text:list-item>
      </text:list>
      <text:p text:style-name="Standard_20__28_user_29_"/>
      <text:p text:style-name="Standard_20__28_user_29_"><text:span text:style-name="T3">9.4.1.2</text:span> <text:s/>It will also need to check the signing key:</text:p>
      <text:p text:style-name="Standard_20__28_user_29_"/>
      <text:list text:continue-list="list505343786" text:style-name="WWNum63a">
        <text:list-item>
          <text:p text:style-name="P107">belongs to the organisation that issued the evidence</text:p>
        </text:list-item>
        <text:list-item>
          <text:p text:style-name="P107">is the correct type for that evidence</text:p>
        </text:list-item>
        <text:list-item>
          <text:p text:style-name="P107">has not been revoked</text:p>
        </text:list-item>
      </text:list>
      <text:p text:style-name="Standard_20__28_user_29_"/>
      <text:p text:style-name="P57">Example</text:p>
      <text:p text:style-name="P56">Most debit or credit cards will have a cryptographic chip on them. You can check the chip is genuine by asking a user to make a zero balance payment using a card reader. If the transaction is successful you'll know the cryptographic chip and the bank account linked to it are genuine.</text:p>
      <text:p text:style-name="Standard_20__28_user_29_"/>
      <text:h text:style-name="Heading_20_4" text:outline-level="4"><text:bookmark text:name="_qsh70q"/>9.4.2 Confirm the evidence is valid</text:h>
      <text:p text:style-name="Standard_20__28_user_29_"><text:span text:style-name="T3">9.3.2.1</text:span> The person or system will need to do the same checks to confirm the evidence is valid that are needed at score 2.</text:p>
      <text:p text:style-name="Standard_20__28_user_29_"/>
      <text:h text:style-name="Heading_20_4" text:outline-level="4"><text:bookmark text:name="_3as4poj"/>9.4.3 Check the evidence has not been cancelled, lost or stolen</text:h>
      <text:p text:style-name="Standard_20__28_user_29_"><text:span text:style-name="T3">9.4.3.1</text:span> The person or system doing the check will need to make sure the evidence has not been:</text:p>
      <text:p text:style-name="Standard_20__28_user_29_"/>
      <text:list xml:id="list3511814816" text:style-name="WWNum124">
        <text:list-item>
          <text:p text:style-name="P108">cancelled by the organisation that issued it</text:p>
        </text:list-item>
        <text:list-item text:style-override="WWNum12a">
          <text:p text:style-name="P109">reported as lost or stolen</text:p>
        </text:list-item>
      </text:list>
      <text:p text:style-name="Standard_20__28_user_29_"/>
      <text:p text:style-name="Standard_20__28_user_29_"><text:span text:style-name="T3">9.4.3.2</text:span> They can do this by checking an authoritative database of cancelled evidence, for example Interpol for passports or a mobile phone operator for mobile phone contracts.</text:p>
      <text:p text:style-name="Standard_20__28_user_29_"/>
      <text:h text:style-name="Heading_20_4" text:outline-level="4"><text:bookmark text:name="_1pxezwc"/>9.4.4 Confirm any physical security features are genuine</text:h>
      <text:p text:style-name="Standard_20__28_user_29_"><text:span text:style-name="T3">9.4.4.1</text:span> The person or system must do the same things needed at score 2 to confirm any visible security features are genuine. They must also confirm that any UV or IR security features are genuine.</text:p>
      <text:p text:style-name="Standard_20__28_user_29_"/>
      <text:p text:style-name="Standard_20__28_user_29_"><text:span text:style-name="T3">9.4.4.2</text:span> They'll also need to:<text:line-break/></text:p>
      <text:list xml:id="list757938459" text:style-name="WWNum125">
        <text:list-item>
          <text:p text:style-name="P110">use evidence that has not been intercepted and reused (known as a 'replay attack')</text:p>
        </text:list-item>
        <text:list-item text:style-override="WWNum13a">
          <text:p text:style-name="P111">make sure any shadows or glare do not stop the security features on the evidence from being examined</text:p>
        </text:list-item>
        <text:list-item text:style-override="WWNum13a">
          <text:p text:style-name="P111">update any official templates that are used (such as those from PRADO) every year</text:p>
        </text:list-item>
        <text:list-item text:style-override="WWNum13a">
          <text:p text:style-name="P111">refresh their training in how to detect false documents every year (if the checks are <text:soft-page-break/>being done by a person)</text:p>
        </text:list-item>
      </text:list>
      <text:p text:style-name="Standard_20__28_user_29_"/>
      <text:p text:style-name="Standard_20__28_user_29_"><text:span text:style-name="T3">9.4.4.3</text:span> They must also confirm any:</text:p>
      <text:p text:style-name="Standard_20__28_user_29_"/>
      <text:list xml:id="list2293030" text:style-name="WWNum126">
        <text:list-item>
          <text:p text:style-name="P112">designs printed using intaglio (raised) ink look the way they should</text:p>
        </text:list-item>
        <text:list-item text:style-override="WWNum67a">
          <text:p text:style-name="P113">designs that have been laser etched look the way they should</text:p>
        </text:list-item>
        <text:list-item text:style-override="WWNum67a">
          <text:p text:style-name="P113">features are consistent and correct across sections of the evidence</text:p>
        </text:list-item>
      </text:list>
      <text:p text:style-name="Standard_20__28_user_29_"/>
      <text:p text:style-name="P57">Example</text:p>
      <text:p text:style-name="P56">In a UK passport, there should be a passport number on the page with the person's details on it. You should check if this number is the same as the number punched on the other pages in the passport.</text:p>
      <text:p text:style-name="P60" loext:marker-style-name="T4"/>
      <text:p text:style-name="Standard_20__28_user_29_"><text:span text:style-name="T3">9.4.4.4</text:span> To check this, they must use one of the following:</text:p>
      <text:p text:style-name="Standard_20__28_user_29_"/>
      <text:list xml:id="list3253958858" text:style-name="WWNum127">
        <text:list-item>
          <text:p text:style-name="P114">a magnification tool, such as a magnifier</text:p>
        </text:list-item>
        <text:list-item text:style-override="WWNum28a">
          <text:p text:style-name="P115">other inspection equipment used to identify forged or counterfeit documents, such as a UV light</text:p>
        </text:list-item>
      </text:list>
      <text:p text:style-name="Standard_20__28_user_29_"/>
      <text:h text:style-name="Heading_20_3" text:outline-level="3"><text:bookmark text:name="_49x2ik5"/>9.5 Score 4</text:h>
      <text:p text:style-name="Standard_20__28_user_29_"><text:span text:style-name="T3">9.5.0.1</text:span> The evidence will have a score of 4 if you do all of the following:</text:p>
      <text:p text:style-name="Standard_20__28_user_29_"/>
      <text:list text:continue-list="list1176735910" text:style-name="WWNum24a">
        <text:list-item>
          <text:p text:style-name="P105">confirm the <text:a xlink:type="simple" xlink:href="#_2p2csry" text:style-name="Standard" text:visited-style-name="Standard"><text:span text:style-name="T6">visible security features are genuine</text:span></text:a></text:p>
        </text:list-item>
        <text:list-item>
          <text:p text:style-name="P105">confirm the <text:a xlink:type="simple" xlink:href="#_147n2zr" text:style-name="Standard" text:visited-style-name="Standard"><text:span text:style-name="T6">UV or IR security features are genuine</text:span></text:a></text:p>
        </text:list-item>
        <text:list-item>
          <text:p text:style-name="P105">confirm the <text:a xlink:type="simple" xlink:href="#_3o7alnk" text:style-name="Standard" text:visited-style-name="Standard"><text:span text:style-name="T6">cryptographic security features on the evidence are genuine</text:span></text:a></text:p>
        </text:list-item>
        <text:list-item>
          <text:p text:style-name="P105">check the <text:a xlink:type="simple" xlink:href="#_23ckvvd" text:style-name="Standard" text:visited-style-name="Standard"><text:span text:style-name="T6">evidence has not been cancelled, lost or stolen</text:span></text:a></text:p>
        </text:list-item>
        <text:list-item>
          <text:p text:style-name="P105">check the evidence has not expired</text:p>
        </text:list-item>
      </text:list>
      <text:p text:style-name="Standard_20__28_user_29_"/>
      <text:p text:style-name="Standard_20__28_user_29_"><text:span text:style-name="T3">9.5.0.2</text:span> The evidence will likely need to be checked in person to get a score of 4.</text:p>
      <text:h text:style-name="Heading_20_4" text:outline-level="4"><text:bookmark text:name="_2p2csry"/>9.5.1 Confirm the visible security features are genuine</text:h>
      <text:p text:style-name="Standard_20__28_user_29_"><text:span text:style-name="T3">9.5.1.1</text:span> The person or system must do the same things needed at score 3 to confirm the visible security features are genuine.</text:p>
      <text:p text:style-name="Standard_20__28_user_29_"/>
      <text:p text:style-name="Standard_20__28_user_29_"><text:span text:style-name="T3">9.5.1.2</text:span> They'll also need to:</text:p>
      <text:p text:style-name="Standard_20__28_user_29_"/>
      <text:list xml:id="list611920750" text:style-name="WWNum128">
        <text:list-item>
          <text:p text:style-name="P116">be supervised when they capture and examine the evidence by someone who's also been trained by a specialist trainer, such as the Home Office, National Document Fraud Unit, CPNI or any other company that follows the Home Office's best practice guidance</text:p>
        </text:list-item>
        <text:list-item text:style-override="WWNum83a">
          <text:p text:style-name="P117">examine the evidence under 'controlled' light conditions (this means the lighting in the room creates the best possible environment for examining the security features <text:soft-page-break/>on the evidence)</text:p>
        </text:list-item>
        <text:list-item text:style-override="WWNum83a">
          <text:p text:style-name="P117">examine the evidence under 'controlled' security conditions (this means there are ways to prevent systems from being fooled or people from being manipulated)</text:p>
        </text:list-item>
      </text:list>
      <text:p text:style-name="Standard_20__28_user_29_"/>
      <text:p text:style-name="Standard_20__28_user_29_"><text:span text:style-name="T3">9.5.1.3</text:span> They'll need to check the following features of the evidence look correct:</text:p>
      <text:p text:style-name="Standard_20__28_user_29_"/>
      <text:list xml:id="list3754702862" text:style-name="WWNum129">
        <text:list-item>
          <text:p text:style-name="P118">watermarks</text:p>
        </text:list-item>
        <text:list-item text:style-override="WWNum4a">
          <text:p text:style-name="P119">security fibres</text:p>
        </text:list-item>
        <text:list-item text:style-override="WWNum4a">
          <text:p text:style-name="P119">consistency throughout the evidence</text:p>
        </text:list-item>
        <text:list-item text:style-override="WWNum4a">
          <text:p text:style-name="P119">secondary background ('ghost') images</text:p>
        </text:list-item>
      </text:list>
      <text:p text:style-name="P28" loext:marker-style-name="T3"/>
      <text:p text:style-name="P57">Example</text:p>
      <text:p text:style-name="P56">In the latest UK passport, there should be a ghost image of the person on the 'observations' page. You should check if the surname and date of birth in the image are the same as the person’s details.</text:p>
      <text:p text:style-name="Standard_20__28_user_29_"/>
      <text:p text:style-name="Standard_20__28_user_29_"><text:span text:style-name="T3">9.5.1.4</text:span> To check this, they must use one of the following:</text:p>
      <text:p text:style-name="Standard_20__28_user_29_"/>
      <text:list xml:id="list572120276" text:style-name="WWNum130">
        <text:list-item>
          <text:p text:style-name="P120">a magnification tool (such as a magnifier)</text:p>
        </text:list-item>
        <text:list-item text:style-override="WWNum7a">
          <text:p text:style-name="P121">a low angle ('oblique') light</text:p>
        </text:list-item>
        <text:list-item text:style-override="WWNum7a">
          <text:p text:style-name="P121">other inspection equipment to identify forged or counterfeit documents</text:p>
        </text:list-item>
      </text:list>
      <text:p text:style-name="P3"/>
      <text:h text:style-name="Heading_20_4" text:outline-level="4"><text:bookmark text:name="_147n2zr"/>9.5.2 Confirm the UV or IR security features are genuine</text:h>
      <text:p text:style-name="Standard_20__28_user_29_"><text:span text:style-name="T3">9.5.2.1</text:span> The person or system must do the same things needed at score 3 to confirm any UV or IR security features are genuine.</text:p>
      <text:p text:style-name="Standard_20__28_user_29_"/>
      <text:h text:style-name="Heading_20_4" text:outline-level="4"><text:bookmark text:name="_3o7alnk"/>9.5.3 Confirm the cryptographic security features are genuine</text:h>
      <text:p text:style-name="Standard_20__28_user_29_"><text:span text:style-name="T3">9.5.3.1</text:span> The person or system must do the same things needed at score 3 to confirm the cryptographic security features are genuine.</text:p>
      <text:p text:style-name="Standard_20__28_user_29_"/>
      <text:h text:style-name="Heading_20_4" text:outline-level="4"><text:bookmark text:name="_23ckvvd"/>9.5.4 Check the evidence has not been cancelled, lost or stolen</text:h>
      <text:p text:style-name="Standard_20__28_user_29_"><text:span text:style-name="T3">9.5.4.1</text:span> The person or system must do the same things needed at score 3 to confirm the evidence has not been cancelled, lost or stolen.</text:p>
      <text:p text:style-name="Standard_20__28_user_29_"/>
      <text:h text:style-name="Heading_20_2" text:outline-level="2"><text:bookmark text:name="_ihv636"/>10.0 Check the claimed identity has existed over time</text:h>
      <text:p text:style-name="Standard_20__28_user_29_"><text:span text:style-name="T3">10.0.1</text:span> You should check the claimed identity has existed over time. This will lower the risk of you accepting either:</text:p>
      <text:p text:style-name="Standard_20__28_user_29_"/>
      <text:list xml:id="list303869937" text:style-name="WWNum131">
        <text:list-item>
          <text:p text:style-name="P122"><text:soft-page-break/>a synthetic identity</text:p>
        </text:list-item>
        <text:list-item text:style-override="WWNum50a">
          <text:p text:style-name="P123">an identity that belongs to someone who's died</text:p>
        </text:list-item>
      </text:list>
      <text:p text:style-name="Standard_20__28_user_29_"/>
      <text:p text:style-name="P56">This is also known as an 'activity history' check.</text:p>
      <text:p text:style-name="Standard_20__28_user_29_"/>
      <text:p text:style-name="Standard_20__28_user_29_"><text:span text:style-name="T3">10.0.2</text:span> You do not need to do this part of the identity checking process to meet all the identity profiles.</text:p>
      <text:p text:style-name="Standard_20__28_user_29_"/>
      <text:p text:style-name="Standard_20__28_user_29_"><text:span text:style-name="T3">10.0.3</text:span> The highest score you can get for this part of the identity checking process is 4.</text:p>
      <text:p text:style-name="Standard_20__28_user_29_"/>
      <text:p text:style-name="Standard_20__28_user_29_"><text:span text:style-name="T3">10.0.4 </text:span>You should check if there are records that show the claimed identity has regularly interacted with other organisations or people. How many interactions you need to find will depend on if the organisation or person did an identity check during the interaction.</text:p>
      <text:p text:style-name="Standard_20__28_user_29_"/>
      <text:p text:style-name="Standard_20__28_user_29_">Some examples of interactions include:</text:p>
      <text:p text:style-name="Standard_20__28_user_29_"/>
      <text:list xml:id="list869474661" text:style-name="WWNum132">
        <text:list-item>
          <text:p text:style-name="P124">credit card transactions</text:p>
        </text:list-item>
        <text:list-item text:style-override="WWNum22a">
          <text:p text:style-name="P125">gas or electricity account payments</text:p>
        </text:list-item>
        <text:list-item text:style-override="WWNum22a">
          <text:p text:style-name="P125">someone signing in to an online bank or retail account</text:p>
        </text:list-item>
        <text:list-item text:style-override="WWNum22a">
          <text:p text:style-name="P125">someone travelling to another country</text:p>
        </text:list-item>
      </text:list>
      <text:list xml:id="list3604916383" text:style-name="WWNum133">
        <text:list-item>
          <text:p text:style-name="P126">health records</text:p>
        </text:list-item>
        <text:list-item text:style-override="WWNum25a">
          <text:p text:style-name="P127">employment records</text:p>
        </text:list-item>
        <text:list-item text:style-override="WWNum25a">
          <text:p text:style-name="P127">school records</text:p>
        </text:list-item>
      </text:list>
      <text:p text:style-name="Standard_20__28_user_29_"/>
      <text:p text:style-name="P3"><text:span text:style-name="T4">You can also </text:span><text:a xlink:type="simple" xlink:href="https://www.gov.uk/government/publications/how-to-accept-a-vouch-as-evidence-of-someones-identity" text:style-name="Standard" text:visited-style-name="Standard"><text:span text:style-name="T6">accept a vouch</text:span></text:a><text:span text:style-name="T4"> from someone who knows the claimed identity as proof they've existed over time.</text:span></text:p>
      <text:p text:style-name="Standard_20__28_user_29_"/>
      <text:p text:style-name="Standard_20__28_user_29_"><text:span text:style-name="T3">10.0.5</text:span> How confident you can be that the claimed identity was involved in these interactions depends on if their identity was checked by the organisation or person they interacted with.</text:p>
      <text:p text:style-name="Standard_20__28_user_29_"/>
      <text:h text:style-name="P6" text:outline-level="3"><text:bookmark text:name="_32hioqz"/>10.1 Find out what identity checks have been done</text:h>
      <text:p text:style-name="Standard_20__28_user_29_"><text:span text:style-name="T3">10.1.0.1</text:span> Different types of organisations and people will check identities in different ways.<text:line-break/><text:line-break/><text:span text:style-name="T3">10.1.0.2</text:span> Not everyone will check someone's identity when they interact with them. If you cannot find out what sort of identity checks they do, you can assume they do not do any. This means you will need to look for more interactions over a longer period of time.</text:p>
      <text:p text:style-name="Standard_20__28_user_29_"/>
      <text:p text:style-name="Standard_20__28_user_29_"><text:span text:style-name="T3">10.1.0.3</text:span> You're likely to find records of interactions between claimed identities and the following types of organisations. They might interact with other organisations that do identity checks in a different way.</text:p>
      <text:p text:style-name="Standard_20__28_user_29_"/>
      <text:h text:style-name="Heading_20_4" text:outline-level="4"><text:bookmark text:name="_1hmsyys"/><text:soft-page-break/><text:span text:style-name="T4">10.1.1 Educational organisations</text:span></text:h>
      <text:p text:style-name="Standard_20__28_user_29_"><text:span text:style-name="T3">10.1.1.1</text:span> You might find interactions between the claimed identity and an educational organisation, such as a school or college. You can be sure these types of organisations will have done some basic identity checks.</text:p>
      <text:p text:style-name="Standard_20__28_user_29_"/>
      <text:h text:style-name="P7" text:outline-level="4"><text:bookmark text:name="_41mghml"/>10.1.2 Financial organisations</text:h>
      <text:p text:style-name="Standard_20__28_user_29_"><text:span text:style-name="T3">10.1.2.1</text:span> You might find interactions between the claimed identity and a financial organisation, such as a bank or credit agency. You can be sure these types of organisations will have checked identity in a way that meets the requirements of the <text:a xlink:type="simple" xlink:href="https://www.legislation.gov.uk/uksi/2017/692/contents/made" text:style-name="Standard" text:visited-style-name="Standard"><text:span text:style-name="T6">Money Laundering Regulations 2017</text:span></text:a>.</text:p>
      <text:p text:style-name="Standard_20__28_user_29_"/>
      <text:h text:style-name="P7" text:outline-level="4"><text:bookmark text:name="_2grqrue"/>10.1.3 Travel companies or border or immigration authorities</text:h>
      <text:p text:style-name="Standard_20__28_user_29_"><text:span text:style-name="T3">10.1.3.1</text:span> You might find interactions that show the claimed identity has travelled to another country. Their identity will have either been checked by the company they travelled with, such as an airline, or by a border or immigration authority. The claimed identity's physical appearance or biometric information would have been compared to an official identity document, such as a passport.</text:p>
      <text:p text:style-name="Standard_20__28_user_29_"/>
      <text:h text:style-name="P6" text:outline-level="3"><text:bookmark text:name="_vx1227"/>10.2 Scores</text:h>
      <text:p text:style-name="Standard_20__28_user_29_"><text:span text:style-name="T3">10.2.1</text:span> The score you'll get will depend on:</text:p>
      <text:p text:style-name="Standard_20__28_user_29_"/>
      <text:list xml:id="list3831991983" text:style-name="WWNum134">
        <text:list-item>
          <text:p text:style-name="P128">what type of identity checks the organisation or person did</text:p>
        </text:list-item>
        <text:list-item text:style-override="WWNum10a">
          <text:p text:style-name="P129">when the interactions you found took place</text:p>
        </text:list-item>
      </text:list>
      <text:p text:style-name="Standard_20__28_user_29_"/>
      <text:p text:style-name="Standard_20__28_user_29_"><text:span text:style-name="T3">10.2.2</text:span> You'll get a higher score if the identity has existed for a long time or it has been checked more thoroughly.</text:p>
      <text:p text:style-name="Standard_20__28_user_29_"/>
      <table:table table:name="Table2" table:style-name="Table2">
        <table:table-column table:style-name="Table2.A"/>
        <table:table-column table:style-name="Table2.B" table:number-columns-repeated="3"/>
        <table:table-column table:style-name="Table2.E" table:number-columns-repeated="2"/>
        <table:table-row table:style-name="Table2.1">
          <table:table-cell table:style-name="Table2.A1" office:value-type="string">
            <text:p text:style-name="P4"/>
          </table:table-cell>
          <table:table-cell table:style-name="Table2.A1" office:value-type="string">
            <text:p text:style-name="P29">Interactions over the last 3 months</text:p>
          </table:table-cell>
          <table:table-cell table:style-name="Table2.A1" office:value-type="string">
            <text:p text:style-name="P29">Interactions over the last 6 months</text:p>
          </table:table-cell>
          <table:table-cell table:style-name="Table2.A1" office:value-type="string">
            <text:p text:style-name="P29">Interactions over the last year</text:p>
          </table:table-cell>
          <table:table-cell table:style-name="Table2.A1" office:value-type="string">
            <text:p text:style-name="P29">Interactions over the last 2 years</text:p>
          </table:table-cell>
          <table:table-cell table:style-name="Table2.A1" office:value-type="string">
            <text:p text:style-name="P29">Interactions over the last 3 years</text:p>
          </table:table-cell>
        </table:table-row>
        <table:table-row table:style-name="Table2.1">
          <table:table-cell table:style-name="Table2.A1" office:value-type="string">
            <text:p text:style-name="P29">Identity was not checked</text:p>
          </table:table-cell>
          <table:table-cell table:style-name="Table2.A1" office:value-type="string">
            <text:p text:style-name="P4">N/A</text:p>
          </table:table-cell>
          <table:table-cell table:style-name="Table2.A1" office:value-type="string">
            <text:p text:style-name="P4">N/A</text:p>
          </table:table-cell>
          <table:table-cell table:style-name="Table2.A1" office:value-type="string">
            <text:p text:style-name="P4">Score 1</text:p>
          </table:table-cell>
          <table:table-cell table:style-name="Table2.A1" office:value-type="string">
            <text:p text:style-name="P4">Score 2</text:p>
          </table:table-cell>
          <table:table-cell table:style-name="Table2.A1" office:value-type="string">
            <text:p text:style-name="P4">Score 3</text:p>
          </table:table-cell>
        </table:table-row>
        <table:table-row table:style-name="Table2.1">
          <table:table-cell table:style-name="Table2.A1" office:value-type="string">
            <text:p text:style-name="P29">Identity was checked following a published policy</text:p>
          </table:table-cell>
          <table:table-cell table:style-name="Table2.A1" office:value-type="string">
            <text:p text:style-name="P4">Score 1</text:p>
          </table:table-cell>
          <table:table-cell table:style-name="Table2.A1" office:value-type="string">
            <text:p text:style-name="P4">Score 2</text:p>
          </table:table-cell>
          <table:table-cell table:style-name="Table2.A1" office:value-type="string">
            <text:p text:style-name="P4">Score 3</text:p>
          </table:table-cell>
          <table:table-cell table:style-name="Table2.A1" office:value-type="string">
            <text:p text:style-name="P4">Score 4</text:p>
          </table:table-cell>
          <table:table-cell table:style-name="Table2.A1" office:value-type="string">
            <text:p text:style-name="P4">Score 4</text:p>
          </table:table-cell>
        </table:table-row>
        <table:table-row table:style-name="Table2.1">
          <table:table-cell table:style-name="Table2.A1" office:value-type="string">
            <text:p text:style-name="P4"><text:span text:style-name="T3">Identity was checked </text:span><text:soft-page-break/><text:span text:style-name="T3">following the Money Laundering Regulations</text:span></text:p>
          </table:table-cell>
          <table:table-cell table:style-name="Table2.A1" office:value-type="string">
            <text:p text:style-name="P4">Score 2</text:p>
          </table:table-cell>
          <table:table-cell table:style-name="Table2.A1" office:value-type="string">
            <text:p text:style-name="P4">Score 3</text:p>
          </table:table-cell>
          <table:table-cell table:style-name="Table2.A1" office:value-type="string">
            <text:p text:style-name="P4">Score 4</text:p>
          </table:table-cell>
          <table:table-cell table:style-name="Table2.A1" office:value-type="string">
            <text:p text:style-name="P4">Score 4</text:p>
          </table:table-cell>
          <table:table-cell table:style-name="Table2.A1" office:value-type="string">
            <text:p text:style-name="P4">Score 4</text:p>
          </table:table-cell>
        </table:table-row>
        <table:table-row table:style-name="Table2.1">
          <table:table-cell table:style-name="Table2.A1" office:value-type="string">
            <text:p text:style-name="P29">Physical appearance or biometric information was checked against an official source</text:p>
          </table:table-cell>
          <table:table-cell table:style-name="Table2.A1" office:value-type="string">
            <text:p text:style-name="P4">Score 3</text:p>
          </table:table-cell>
          <table:table-cell table:style-name="Table2.A1" office:value-type="string">
            <text:p text:style-name="P4">Score 4</text:p>
          </table:table-cell>
          <table:table-cell table:style-name="Table2.A1" office:value-type="string">
            <text:p text:style-name="P4">Score 4</text:p>
          </table:table-cell>
          <table:table-cell table:style-name="Table2.A1" office:value-type="string">
            <text:p text:style-name="P4">Score 4</text:p>
          </table:table-cell>
          <table:table-cell table:style-name="Table2.A1" office:value-type="string">
            <text:p text:style-name="P4">Score 4</text:p>
            <text:p text:style-name="P4"/>
            <text:p text:style-name="P4"/>
            <text:p text:style-name="P4"/>
          </table:table-cell>
        </table:table-row>
      </table:table>
      <text:p text:style-name="P60" loext:marker-style-name="T4"/>
      <text:p text:style-name="Standard_20__28_user_29_"/>
      <text:h text:style-name="Heading_20_2" text:outline-level="2"><text:bookmark text:name="_3fwokq0"/>11.0 Check if the claimed identity is at high risk of identity fraud</text:h>
      <text:p text:style-name="Standard_20__28_user_29_"><text:span text:style-name="T3">11.0.1 </text:span>You should make sure the claimed identity is not:</text:p>
      <text:p text:style-name="Standard_20__28_user_29_"/>
      <text:list xml:id="list3158875954" text:style-name="WWNum135">
        <text:list-item>
          <text:p text:style-name="P130">at a higher than usual risk of identity fraud</text:p>
        </text:list-item>
        <text:list-item text:style-override="WWNum81a">
          <text:p text:style-name="P131">suspected to be a synthetic identity</text:p>
        </text:list-item>
      </text:list>
      <text:p text:style-name="Standard_20__28_user_29_"/>
      <text:p text:style-name="Standard_20__28_user_29_"><text:span text:style-name="T3">11.0.2</text:span> You can do this by checking the details of the claimed identity with authoritative counter-fraud data sources, such as a national fraud database or databases managed by any other authoritative organisations.</text:p>
      <text:p text:style-name="Standard_20__28_user_29_"/>
      <text:p text:style-name="P56">This is also known as an 'identity fraud' check.</text:p>
      <text:p text:style-name="Standard_20__28_user_29_"/>
      <text:p text:style-name="Standard_20__28_user_29_"><text:span text:style-name="T3">11.0.3</text:span> You do not need to do this part of the identity checking process to meet all the identity profiles.</text:p>
      <text:p text:style-name="Standard_20__28_user_29_"/>
      <text:p text:style-name="Standard_20__28_user_29_"><text:span text:style-name="T3">11.0.4</text:span> The highest score you can get for this part of the identity checking process is 3.</text:p>
      <text:p text:style-name="Standard_20__28_user_29_"/>
      <text:h text:style-name="Heading_20_3" text:outline-level="3"><text:bookmark text:name="_1v1yuxt"/>11.1 Score 1</text:h>
      <text:p text:style-name="Standard_20__28_user_29_"><text:span text:style-name="T3">11.1.1</text:span> You’ll get a score of 1 if you use an authoritative source to check if the claimed identity:</text:p>
      <text:p text:style-name="Standard_20__28_user_29_"/>
      <text:list xml:id="list3503522975" text:style-name="WWNum136">
        <text:list-item>
          <text:p text:style-name="P132">has had its details stolen (even if those details have not been used fraudulently yet)</text:p>
        </text:list-item>
        <text:list-item text:style-override="WWNum55a">
          <text:p text:style-name="P133">has been reported as stolen</text:p>
        </text:list-item>
        <text:list-item text:style-override="WWNum55a">
          <text:p text:style-name="P133">is suspected to be a synthetic identity</text:p>
        </text:list-item>
      </text:list>
      <text:p text:style-name="Standard_20__28_user_29_"/>
      <text:p text:style-name="Standard_20__28_user_29_"><text:span text:style-name="T3">11.1.2</text:span> You must <text:a xlink:type="simple" xlink:href="#_2zbgiuw" text:style-name="Standard" text:visited-style-name="Standard"><text:span text:style-name="T6">improve the way you do the 'verification' check</text:span></text:a> if you find out any of these <text:soft-page-break/>things have happened. If you suspect the claimed identity is a synthetic identity, you might also need to:</text:p>
      <text:p text:style-name="Standard_20__28_user_29_"/>
      <text:list xml:id="list4173922198" text:style-name="WWNum137">
        <text:list-item>
          <text:p text:style-name="P134">do more checks to get a higher 'validity' score for the evidence you have</text:p>
        </text:list-item>
        <text:list-item text:style-override="WWNum69a">
          <text:p text:style-name="P135">collect more evidence of the claimed identity</text:p>
        </text:list-item>
      </text:list>
      <text:p text:style-name="Standard_20__28_user_29_"/>
      <text:p text:style-name="Standard_20__28_user_29_"/>
      <text:h text:style-name="Heading_20_3" text:outline-level="3"><text:bookmark text:name="_4f1mdlm"/>11.2 Score 2</text:h>
      <text:p text:style-name="Standard_20__28_user_29_"><text:span text:style-name="T3">11.2.1</text:span> To get a score of 2 you must do all the checks needed to get a score of 1. You must also use an authoritative source to check that the claimed identity:</text:p>
      <text:p text:style-name="Standard_20__28_user_29_"/>
      <text:list xml:id="list3315430543" text:style-name="WWNum138">
        <text:list-item>
          <text:p text:style-name="P136">belongs to someone who's still alive</text:p>
        </text:list-item>
        <text:list-item text:style-override="WWNum38a">
          <text:p text:style-name="P137">is known by an organisation that should have a record of that person (for example an Electoral Registration Office in a local authority)</text:p>
        </text:list-item>
        <text:list-item text:style-override="WWNum38a">
          <text:p text:style-name="P137">is at a usual risk of being impersonated (for example a 'politically exposed person' like a politician or judge is at a higher than usual risk of being impersonated)</text:p>
        </text:list-item>
      </text:list>
      <text:p text:style-name="Standard_20__28_user_29_"/>
      <text:p text:style-name="Standard_20__28_user_29_"><text:span text:style-name="T3">11.2.2</text:span> You must <text:a xlink:type="simple" xlink:href="#_2zbgiuw" text:style-name="Standard" text:visited-style-name="Standard"><text:span text:style-name="T6">improve the way you do the 'verification' check</text:span></text:a> if you get any information from the authoritative source that suggests these things are not true.</text:p>
      <text:p text:style-name="Standard_20__28_user_29_"/>
      <text:h text:style-name="Heading_20_3" text:outline-level="3"><text:bookmark text:name="_2u6wntf"/>11.3 Score 3</text:h>
      <text:p text:style-name="Standard_20__28_user_29_"><text:span text:style-name="T3">11.3.1</text:span> You'll get a score of 3 if you use more than one authoritative source to do all the checks needed to get a score of 2.</text:p>
      <text:p text:style-name="Standard_20__28_user_29_"/>
      <text:p text:style-name="Standard_20__28_user_29_"><text:span text:style-name="T3">11.3.2</text:span> The sources must also be ‘independent’, which means they’re either:</text:p>
      <text:p text:style-name="Standard_20__28_user_29_"/>
      <text:list xml:id="list3014628055" text:style-name="WWNum139">
        <text:list-item>
          <text:p text:style-name="P138">separate from the part of your organisation that checks the person’s identity</text:p>
        </text:list-item>
        <text:list-item text:style-override="WWNum39a">
          <text:p text:style-name="P139">part of a different organisation</text:p>
        </text:list-item>
      </text:list>
      <text:p text:style-name="Standard_20__28_user_29_"/>
      <text:h text:style-name="Heading_20_2" text:outline-level="2"><text:bookmark text:name="_19c6y18"/>12.0 Check that the identity belongs to the person who’s claiming it</text:h>
      <text:p text:style-name="Standard_20__28_user_29_"><text:span text:style-name="T3">12.0.1</text:span> You must prove that the person who's going through your identity checking process is the claimed identity. You might let someone access your service using a claimed identity that belongs to someone else if you do not do this.</text:p>
      <text:p text:style-name="Standard_20__28_user_29_"/>
      <text:p text:style-name="P56">This is also known as a 'verification' check.</text:p>
      <text:p text:style-name="Standard_20__28_user_29_"/>
      <text:p text:style-name="Standard_20__28_user_29_"><text:span text:style-name="T3">12.0.2</text:span> The highest score you can get for this part of the identity checking process is 4.</text:p>
      <text:p text:style-name="Standard_20__28_user_29_"/>
      <text:h text:style-name="Heading_20_3" text:outline-level="3"><text:bookmark text:name="_3tbugp1"/><text:soft-page-break/>12.1 Score 1</text:h>
      <text:p text:style-name="Standard_20__28_user_29_"><text:span text:style-name="T3">12.1.0.1</text:span> The person will get a score of 1 if they can prove they know information that does not change over time (‘static’ information) that only the claimed identity should know.</text:p>
      <text:p text:style-name="Standard_20__28_user_29_"/>
      <text:p text:style-name="Standard_20__28_user_29_"><text:span text:style-name="T3">12.1.0.2</text:span> You should check this by asking the person to complete 'knowledge-based verification' (KBV) challenges.</text:p>
      <text:p text:style-name="Standard_20__28_user_29_"/>
      <text:p text:style-name="Standard_20__28_user_29_"><text:span text:style-name="T3">12.1.0.3</text:span> You can do this using:</text:p>
      <text:p text:style-name="Standard_20__28_user_29_"/>
      <text:list xml:id="list3639639301" text:style-name="WWNum140">
        <text:list-item>
          <text:p text:style-name="P140">a free text response, where they can answer in any way they like</text:p>
        </text:list-item>
        <text:list-item text:style-override="WWNum78a">
          <text:p text:style-name="P141">multiple choice, where they can choose an option from a set of possible answers that you provide</text:p>
        </text:list-item>
      </text:list>
      <text:p text:style-name="Standard_20__28_user_29_"/>
      <text:p text:style-name="Standard_20__28_user_29_"><text:span text:style-name="T3">12.1.0.4</text:span> It's usually more difficult for an impostor to complete a free text challenge than a multiple choice challenge. This is because they might be able to guess the right answer when completing a multiple choice challenge.</text:p>
      <text:p text:style-name="Standard_20__28_user_29_"/>
      <text:p text:style-name="Standard_20__28_user_29_"><text:span text:style-name="T3">12.1.0.5</text:span> If you decide to accept free text responses to KBV challenges, be aware that they might include spelling mistakes or other errors. This can sometimes make it harder to match the responses to a record.</text:p>
      <text:p text:style-name="Standard_20__28_user_29_"/>
      <text:p text:style-name="P57">Example</text:p>
      <text:p text:style-name="P56">You can ask the person to give you a customer reference number that was issued to them when they bought something from your organisation. They will need to type this into a free text field. You can make sure the number was issued to their claimed identity by checking it against your records. This reference number is static because it does not change over time.</text:p>
      <text:p text:style-name="Standard_20__28_user_29_"/>
      <text:p text:style-name="Standard_20__28_user_29_"><text:span text:style-name="T3">12.1.0.6</text:span> How many KBV challenges you ask the person to complete depends on:</text:p>
      <text:p text:style-name="Standard_20__28_user_29_"/>
      <text:list xml:id="list2114000631" text:style-name="WWNum141">
        <text:list-item>
          <text:p text:style-name="P142">if the challenges are low, medium or high quality</text:p>
        </text:list-item>
        <text:list-item text:style-override="WWNum77a">
          <text:p text:style-name="P143">the way the person completes the challenge</text:p>
        </text:list-item>
      </text:list>
      <text:p text:style-name="Standard_20__28_user_29_"/>
      <text:p text:style-name="Standard_20__28_user_29_"><text:span text:style-name="T3">12.1.0.7</text:span> You should ask the person to complete one of the following:</text:p>
      <text:p text:style-name="Standard_20__28_user_29_"/>
      <text:list xml:id="list96013243" text:style-name="WWNum142">
        <text:list-item>
          <text:p text:style-name="P144">2 low quality free text KBV challenges</text:p>
        </text:list-item>
        <text:list-item text:style-override="WWNum51a">
          <text:p text:style-name="P145">4 low quality multiple choice KBV challenges</text:p>
        </text:list-item>
        <text:list-item text:style-override="WWNum51a">
          <text:p text:style-name="P145">1 medium quality free text KBV challenge</text:p>
        </text:list-item>
        <text:list-item text:style-override="WWNum51a">
          <text:p text:style-name="P145">2 medium quality multiple choice KBV challenges</text:p>
        </text:list-item>
        <text:list-item text:style-override="WWNum51a">
          <text:p text:style-name="P145">1 high quality free text KBV challenge</text:p>
        </text:list-item>
        <text:list-item text:style-override="WWNum51a">
          <text:p text:style-name="P145">1 high quality multiple choice KBV challenge</text:p>
        </text:list-item>
      </text:list>
      <text:p text:style-name="Standard_20__28_user_29_"/>
      <text:h text:style-name="Heading_20_4" text:outline-level="4"><text:bookmark text:name="_28h4qwu"/><text:soft-page-break/>12.1.1 Quality rules for KBV challenges</text:h>
      <text:p text:style-name="Standard_20__28_user_29_"><text:span text:style-name="T3">12.1.1.1</text:span> KBV challenges should be specific enough to be able to prove that that person is who they say they are.</text:p>
      <text:p text:style-name="Standard_20__28_user_29_"/>
      <text:p text:style-name="Standard_20__28_user_29_"><text:span text:style-name="T3">12.1.1.2</text:span> Someone who has stolen a claimed identity's wallet, purse or phone should not be able to complete all of the KBV challenges you ask them to.</text:p>
      <text:p text:style-name="Standard_20__28_user_29_"/>
      <text:p text:style-name="Standard_20__28_user_29_"><text:span text:style-name="T3">12.1.1.3</text:span> Low quality KBV challenges must be:</text:p>
      <text:p text:style-name="Standard_20__28_user_29_"/>
      <text:list xml:id="list722003419" text:style-name="WWNum143">
        <text:list-item>
          <text:p text:style-name="P146">about the claimed identity</text:p>
        </text:list-item>
        <text:list-item text:style-override="WWNum75a">
          <text:p text:style-name="P147">clear and simple so the person knows exactly what you're asking them</text:p>
        </text:list-item>
        <text:list-item text:style-override="WWNum75a">
          <text:p text:style-name="P147">about something the claimed identity can reasonably be expected to know</text:p>
        </text:list-item>
        <text:list-item text:style-override="WWNum75a">
          <text:p text:style-name="P147">from a source that maintains the integrity of the information the question is based on</text:p>
        </text:list-item>
        <text:list-item text:style-override="WWNum75a">
          <text:p text:style-name="P147">from a source that makes sure the information cannot be misused by the claimed identity (for example the claimed identity should not be able to create false records)</text:p>
        </text:list-item>
      </text:list>
      <text:p text:style-name="Standard_20__28_user_29_"/>
      <text:p text:style-name="Standard_20__28_user_29_"><text:span text:style-name="T3">12.1.1.4</text:span> Low quality KBV challenges must not:</text:p>
      <text:p text:style-name="Standard_20__28_user_29_"/>
      <text:list xml:id="list419491390" text:style-name="WWNum144">
        <text:list-item>
          <text:p text:style-name="P148">be able to be answered with information that's available in the public domain (for example in an open dataset or on a website that anyone can access)</text:p>
        </text:list-item>
        <text:list-item text:style-override="WWNum26a">
          <text:p text:style-name="P149">be able to be answered using information the person has submitted at another point in the identity checking process</text:p>
        </text:list-item>
        <text:list-item text:style-override="WWNum26a">
          <text:p text:style-name="P149">be predictable (the questions and answers should change each time someone goes through your identity checking process)</text:p>
        </text:list-item>
        <text:list-item text:style-override="WWNum26a">
          <text:p text:style-name="P149">have answers that can be easily guessed if you're asking multiple choice questions</text:p>
        </text:list-item>
        <text:list-item text:style-override="WWNum26a">
          <text:p text:style-name="P149">include information that will give the person the answer to another question</text:p>
        </text:list-item>
        <text:list-item text:style-override="WWNum26a">
          <text:p text:style-name="P149">show personal information (unless the person has already submitted it at another point during the identity checking process)</text:p>
        </text:list-item>
      </text:list>
      <text:p text:style-name="Standard_20__28_user_29_"/>
      <text:p text:style-name="Standard_20__28_user_29_"><text:span text:style-name="T3">12.1.1.5</text:span> Medium quality KBV challenges must meet all the requirements for low quality challenges, as well as:</text:p>
      <text:p text:style-name="Standard_20__28_user_29_"/>
      <text:list xml:id="list312790351" text:style-name="WWNum145">
        <text:list-item>
          <text:p text:style-name="P150">be based on information from a source that did its own identity checks on the claimed identity</text:p>
        </text:list-item>
        <text:list-item text:style-override="WWNum8a">
          <text:p text:style-name="P151">share codes, like a one-time password sent to the claimed identity's phone, in a way that means you can be sure they were given to the claimed identity (if you use them)</text:p>
        </text:list-item>
      </text:list>
      <text:p text:style-name="Standard_20__28_user_29_"/>
      <text:p text:style-name="Standard_20__28_user_29_"><text:span text:style-name="T3">12.1.1.6</text:span> High quality KBV challenges must meet all the requirements for low and medium quality challenges. They must also be based on information:</text:p>
      <text:p text:style-name="Standard_20__28_user_29_"/>
      <text:list xml:id="list3507885405" text:style-name="WWNum146">
        <text:list-item>
          <text:p text:style-name="P152">from a source that checked the claimed identity was who they said they were in a way that follows the <text:a xlink:type="simple" xlink:href="http://www.legislation.gov.uk/uksi/2017/692/made" text:style-name="Standard" text:visited-style-name="Standard"><text:span text:style-name="T6">Money Laundering Regulations 2017</text:span></text:a></text:p>
        </text:list-item>
        <text:list-item text:style-override="WWNum45a">
          <text:p text:style-name="P153">from a source that makes sure the information cannot be accessed, modified or <text:soft-page-break/>created by its employees</text:p>
        </text:list-item>
        <text:list-item text:style-override="WWNum45a">
          <text:p text:style-name="P153">from a source that’s separate from your organisation</text:p>
        </text:list-item>
        <text:list-item text:style-override="WWNum45a">
          <text:p text:style-name="P153">from a source that’s regulated by a statutory or independent body</text:p>
        </text:list-item>
        <text:list-item text:style-override="WWNum45a">
          <text:p text:style-name="P153">that cannot be known or accessed by anyone apart from the claimed identity and their immediate family without breaking the law (for example you should not use information that you know is available on the dark web)</text:p>
        </text:list-item>
      </text:list>
      <text:p text:style-name="Standard_20__28_user_29_"/>
      <text:h text:style-name="Heading_20_3" text:outline-level="3"><text:bookmark text:name="_nmf14n"/>12.2 Score 2</text:h>
      <text:p text:style-name="Standard_20__28_user_29_"><text:span text:style-name="T3">12.2.0.1</text:span> The person will get a score of 2 if you do one of the following:</text:p>
      <text:p text:style-name="Standard_20__28_user_29_"/>
      <text:list xml:id="list2100669980" text:style-name="WWNum147">
        <text:list-item>
          <text:p text:style-name="P154">make sure the person physically matches the photo on or associated with the strongest piece of genuine evidence you have of the claimed identity (you can do this <text:a xlink:type="simple" xlink:href="#_37m2jsg" text:style-name="Standard" text:visited-style-name="Standard"><text:span text:style-name="T6">in person</text:span></text:a> or <text:a xlink:type="simple" xlink:href="#_1mrcu09" text:style-name="Standard" text:visited-style-name="Standard"><text:span text:style-name="T6">remotely</text:span></text:a>)</text:p>
        </text:list-item>
        <text:list-item text:style-override="WWNum62a">
          <text:p text:style-name="P155">make sure the person's biometric information <text:a xlink:type="simple" xlink:href="#_46r0co2" text:style-name="Standard" text:visited-style-name="Standard"><text:span text:style-name="T6">matches biometric information from the strongest piece of genuine evidence you have or an authoritative source</text:span></text:a></text:p>
        </text:list-item>
        <text:list-item text:style-override="WWNum62a">
          <text:p text:style-name="P155">ask the person to complete <text:a xlink:type="simple" xlink:href="#_2lwamvv" text:style-name="Standard" text:visited-style-name="Standard"><text:span text:style-name="T6">multiple 'dynamic' KBV challenges</text:span></text:a> that only the claimed identity should be able to do</text:p>
        </text:list-item>
      </text:list>
      <text:p text:style-name="Standard_20__28_user_29_"/>
      <text:h text:style-name="Heading_20_4" text:outline-level="4"><text:bookmark text:name="_37m2jsg"/>12.2.1 Make sure someone matches the photo in person</text:h>
      <text:p text:style-name="Standard_20__28_user_29_"><text:span text:style-name="T3">12.2.1.1</text:span> The person doing the match must:</text:p>
      <text:p text:style-name="Standard_20__28_user_29_"/>
      <text:list xml:id="list2933282021" text:style-name="WWNum148">
        <text:list-item>
          <text:p text:style-name="P156">have been trained in how to detect impostors by a specialist trainer, such as the Home Office, National Document Fraud Unit, CPNI or any other company that follows the Home Office's best practice guidance</text:p>
        </text:list-item>
      </text:list>
      <text:list xml:id="list92412714127459" text:continue-list="list92413393724658" text:style-name="WWNum21a">
        <text:list-item>
          <text:p text:style-name="P97">refresh their training at least every 3 years</text:p>
        </text:list-item>
      </text:list>
      <text:list xml:id="list92413722189587" text:continue-list="list2933282021" text:style-name="WWNum19a">
        <text:list-item>
          <text:p text:style-name="P157">have good enough eyesight (with or without prescription lenses) to effectively compare the person to the image</text:p>
        </text:list-item>
      </text:list>
      <text:p text:style-name="Standard_20__28_user_29_"/>
      <text:p text:style-name="Standard_20__28_user_29_"><text:span text:style-name="T3">12.2.1.2</text:span> When doing the match, you must make sure:</text:p>
      <text:p text:style-name="Standard_20__28_user_29_"/>
      <text:list xml:id="list2410226343" text:style-name="WWNum149">
        <text:list-item>
          <text:p text:style-name="P158">the person whose identity is being checked is present</text:p>
        </text:list-item>
        <text:list-item text:style-override="WWNum82a">
          <text:p text:style-name="P159">the light conditions are good enough to clearly see the person and the image on the evidence (for example there should be no glare or shadows)</text:p>
        </text:list-item>
        <text:list-item text:style-override="WWNum82a">
          <text:p text:style-name="P159">you are comparing the person to a photo from genuine evidence</text:p>
        </text:list-item>
        <text:list-item text:style-override="WWNum82a">
          <text:p text:style-name="P159">the photo has not been tampered with</text:p>
        </text:list-item>
      </text:list>
      <text:p text:style-name="Standard_20__28_user_29_"/>
      <text:p text:style-name="Standard_20__28_user_29_"><text:span text:style-name="T3">12.2.1.3</text:span> The person whose identity is being checked must not:</text:p>
      <text:p text:style-name="Standard_20__28_user_29_"/>
      <text:list xml:id="list1176346320" text:style-name="WWNum150">
        <text:list-item>
          <text:p text:style-name="P160">be wearing a head covering (unless it’s for religious or medical reasons)</text:p>
        </text:list-item>
        <text:list-item text:style-override="WWNum70a">
          <text:p text:style-name="P161">have their eyes closed</text:p>
        </text:list-item>
        <text:list-item text:style-override="WWNum70a">
          <text:p text:style-name="P161"><text:soft-page-break/>have anything covering their face or eyes (such as shadows or their hair)</text:p>
        </text:list-item>
      </text:list>
      <text:p text:style-name="Standard_20__28_user_29_"/>
      <text:p text:style-name="P3"><text:span text:style-name="T4">If someone is </text:span><text:a xlink:type="simple" xlink:href="https://www.gov.uk/government/publications/face-coverings-when-to-wear-one-and-how-to-make-your-own/face-coverings-when-to-wear-one-and-how-to-make-your-own" text:style-name="Standard" text:visited-style-name="Standard"><text:span text:style-name="T6">wearing a face covering to help prevent the spread of coronavirus</text:span></text:a><text:span text:style-name="T4">, you can ask them to take it off to be identified. You can also choose to check they match the photo remotely instead.</text:span></text:p>
      <text:p text:style-name="Standard_20__28_user_29_"/>
      <text:h text:style-name="Heading_20_4" text:outline-level="4"><text:bookmark text:name="_1mrcu09"/>12.2.2 Make sure someone matches the photo remotely</text:h>
      <text:p text:style-name="Standard_20__28_user_29_"><text:span text:style-name="T3">12.2.2.1</text:span> When doing the match, you must make sure:</text:p>
      <text:p text:style-name="Standard_20__28_user_29_"/>
      <text:list xml:id="list885717552" text:style-name="WWNum151">
        <text:list-item>
          <text:p text:style-name="P162">the person whose identity is being checked is present when their image or video is captured (you should not use a scan or an upload from a photo or video feed)</text:p>
        </text:list-item>
        <text:list-item text:style-override="WWNum11a">
          <text:p text:style-name="P163">the image or video has not been intercepted and reused ('replayed')</text:p>
        </text:list-item>
        <text:list-item text:style-override="WWNum11a">
          <text:p text:style-name="P163">you are comparing an image or video of the person to an image or video of genuine evidence</text:p>
        </text:list-item>
        <text:list-item text:style-override="WWNum11a">
          <text:p text:style-name="P163">the image or video has been shared in a way that prevents it from being tampered with (for example by using a 'man-in-the-middle' attack)</text:p>
        </text:list-item>
      </text:list>
      <text:p text:style-name="Standard_20__28_user_29_"/>
      <text:p text:style-name="Standard_20__28_user_29_"><text:span text:style-name="T3">12.2.2.2</text:span> If a person is doing the match, they must:</text:p>
      <text:p text:style-name="Standard_20__28_user_29_"/>
      <text:list xml:id="list92413088939705" text:continue-list="list92413722189587" text:style-name="WWNum19a">
        <text:list-item>
          <text:p text:style-name="P157">have been trained in how to detect impostors by a specialist trainer, such as the Home Office, National Document Fraud Unit, CPNI or any other company that follows the Home Office's best practice guidance</text:p>
        </text:list-item>
      </text:list>
      <text:list text:continue-list="list92412714127459" text:style-name="WWNum21a">
        <text:list-item>
          <text:p text:style-name="P97">refresh their training at least every 3 years</text:p>
        </text:list-item>
      </text:list>
      <text:list text:continue-list="list92413088939705" text:style-name="WWNum19a">
        <text:list-item>
          <text:p text:style-name="P157">have good enough eyesight (with or without prescription lenses) to effectively compare the person to the image</text:p>
        </text:list-item>
      </text:list>
      <text:p text:style-name="Standard_20__28_user_29_"/>
      <text:p text:style-name="Standard_20__28_user_29_"><text:span text:style-name="T3">12.2.2.3</text:span> The image or video of the person must be:</text:p>
      <text:p text:style-name="Standard_20__28_user_29_"/>
      <text:list xml:id="list3375205792" text:style-name="WWNum152">
        <text:list-item>
          <text:p text:style-name="P164">clear and in focus</text:p>
        </text:list-item>
        <text:list-item text:style-override="WWNum23a">
          <text:p text:style-name="P165">in colour</text:p>
        </text:list-item>
      </text:list>
      <text:p text:style-name="Standard_20__28_user_29_"/>
      <text:p text:style-name="Standard_20__28_user_29_"><text:span text:style-name="T3">12.2.2.4</text:span> In the image or video, the person must:</text:p>
      <text:p text:style-name="Standard_20__28_user_29_"/>
      <text:list xml:id="list1193092060" text:style-name="WWNum153">
        <text:list-item>
          <text:p text:style-name="P166">be in clear contrast to the background</text:p>
        </text:list-item>
        <text:list-item text:style-override="WWNum56a">
          <text:p text:style-name="P167">not have 'red eye'</text:p>
        </text:list-item>
        <text:list-item text:style-override="WWNum56a">
          <text:p text:style-name="P167">not wear a head covering (unless it’s for religious or medical reasons)</text:p>
        </text:list-item>
        <text:list-item text:style-override="WWNum56a">
          <text:p text:style-name="P167">not have their eyes closed</text:p>
        </text:list-item>
        <text:list-item text:style-override="WWNum56a">
          <text:p text:style-name="P167">not have anything covering their face or eyes (such as shadows or their hair)</text:p>
        </text:list-item>
      </text:list>
      <text:p text:style-name="Standard_20__28_user_29_"/>
      <text:h text:style-name="Heading_20_4" text:outline-level="4"><text:bookmark text:name="_46r0co2"/>12.2.3 Make sure someone matches biometric information</text:h>
      <text:p text:style-name="Standard_20__28_user_29_"><text:span text:style-name="T3">12.2.3.1</text:span> When doing the biometric comparison, you must make sure:</text:p>
      <text:p text:style-name="Standard_20__28_user_29_"><text:soft-page-break/></text:p>
      <text:list xml:id="list4129739736" text:style-name="WWNum154">
        <text:list-item>
          <text:p text:style-name="P168">the number of <text:a xlink:type="simple" xlink:href="https://www.ncsc.gov.uk/collection/biometrics?curPage=/collection/biometrics/measuring-performance" text:style-name="Standard" text:visited-style-name="Standard"><text:span text:style-name="T6">‘false matches' and ‘false non-matches'</text:span></text:a> in your system are appropriate for your security and usability needs</text:p>
        </text:list-item>
        <text:list-item text:style-override="WWNum65a">
          <text:p text:style-name="P169">your system matches the person to biometric information that's known to belong to the claimed identity (this is known as 'one-to-one verification')</text:p>
        </text:list-item>
        <text:list-item text:style-override="WWNum65a">
          <text:p text:style-name="P169">the biometric information has not been tampered with (if it was taken from a piece of evidence)</text:p>
        </text:list-item>
        <text:list-item text:style-override="WWNum65a">
          <text:p text:style-name="P169">your system can identify if the person’s biometric information has been intercepted and reused ('replayed')</text:p>
        </text:list-item>
        <text:list-item text:style-override="WWNum65a">
          <text:p text:style-name="P169">the biometric information has been shared in a way that prevents it from being tampered with</text:p>
        </text:list-item>
        <text:list-item text:style-override="WWNum65a">
          <text:p text:style-name="P169">your system can tell if someone's using an artefact to convince the system they're someone else (known as 'spoofing') - this could mean making sure they're not holding up a photo or playing a recording of someone's else's voice if you're checking a facial or vocal type ('modality') of biometric</text:p>
        </text:list-item>
        <text:list-item text:style-override="WWNum65a">
          <text:p text:style-name="P169">your system confirms that the person is real (known as a 'liveness' test)</text:p>
        </text:list-item>
      </text:list>
      <text:p text:style-name="Standard_20__28_user_29_"/>
      <text:p text:style-name="P57">Example</text:p>
      <text:p text:style-name="P56">If you're checking a fingerprint biometric modality, you can use heart rate sensors to make sure that the person who is providing their fingerprint is alive.</text:p>
      <text:p text:style-name="Standard_20__28_user_29_"/>
      <text:h text:style-name="Heading_20_4" text:outline-level="4"><text:bookmark text:name="_2lwamvv"/>12.2.4 Asking the person to complete dynamic KBV challenges</text:h>
      <text:p text:style-name="Standard_20__28_user_29_"><text:span text:style-name="T3">12.2.4.1</text:span> To be ‘dynamic’, the answers to a KBV challenge must change over time. This will make it harder for impostors using information from things like data breaches to successfully complete the challenge.</text:p>
      <text:p text:style-name="Standard_20__28_user_29_"/>
      <text:p text:style-name="P57">Example</text:p>
      <text:p text:style-name="P56">You can make a zero balance transaction into the claimed identity’s bank account and attach a reference number (which is valid for a short period of time) to it. This will show up as a code on the claimed identity’s bank statement.</text:p>
      <text:p text:style-name="P56" loext:marker-style-name="T4"/>
      <text:p text:style-name="P56">The person will need to sign in to the claimed identity’s account within the allowed time to get the code. If they give you the correct code, it will prove the person you’re dealing with has control of and access to that account. Only the claimed identity should be able to do this.</text:p>
      <text:p text:style-name="Standard_20__28_user_29_"/>
      <text:p text:style-name="Standard_20__28_user_29_"><text:span text:style-name="T3">12.2.4.2</text:span> The KBV challenges must follow the same <text:a xlink:type="simple" xlink:href="#_28h4qwu" text:style-name="Standard" text:visited-style-name="Standard"><text:span text:style-name="T6">quality rules</text:span></text:a> that need to be followed to get a score of 1.</text:p>
      <text:p text:style-name="Standard_20__28_user_29_"/>
      <text:p text:style-name="Standard_20__28_user_29_"><text:span text:style-name="T3">12.2.4.3</text:span> You can ask a combination of different quality KBV challenges to get a score of 2.</text:p>
      <text:p text:style-name="Standard_20__28_user_29_"/>
      <text:p text:style-name="Standard_20__28_user_29_"><text:span text:style-name="T3">12.2.4.4</text:span> The KBV challenges should be based on information from at least 2 different sources or systems. For example, some challenges could be based on information from a <text:soft-page-break/>credit reference agency while others could use information from a mobile phone network operator.</text:p>
      <text:p text:style-name="Standard_20__28_user_29_"/>
      <text:p text:style-name="Standard_20__28_user_29_"><text:span text:style-name="T3">12.2.4.5</text:span> Some of the following combinations require you to ask the person to complete multiple choice challenges. Wherever this is an option, you can choose to ask the person to complete free text challenges instead. This is because free text challenges are better at catching out impostors who might pretend to be the claimed identity.</text:p>
      <text:p text:style-name="Standard_20__28_user_29_"/>
      <text:p text:style-name="Standard_20__28_user_29_"><text:span text:style-name="T3">12.2.4.6</text:span> If you ask 1 high quality free text challenge, you must also ask at least one of the following:</text:p>
      <text:p text:style-name="Standard_20__28_user_29_"/>
      <text:list xml:id="list3858422823" text:style-name="WWNum155">
        <text:list-item>
          <text:p text:style-name="P170">2 low quality multiple choice challenges</text:p>
        </text:list-item>
        <text:list-item text:style-override="WWNum57a">
          <text:p text:style-name="P171">1 low quality free text challenge</text:p>
        </text:list-item>
        <text:list-item text:style-override="WWNum57a">
          <text:p text:style-name="P171">1 medium quality multiple choice challenge</text:p>
        </text:list-item>
      </text:list>
      <text:p text:style-name="Standard_20__28_user_29_"/>
      <text:p text:style-name="Standard_20__28_user_29_"><text:span text:style-name="T3">12.2.4.7</text:span> If you ask 1 high quality multiple choice challenge, you must also ask at least one of the following:</text:p>
      <text:p text:style-name="Standard_20__28_user_29_"/>
      <text:list xml:id="list3484526484" text:style-name="WWNum156">
        <text:list-item>
          <text:p text:style-name="P172">3 low quality multiple choice challenges</text:p>
        </text:list-item>
        <text:list-item text:style-override="WWNum54a">
          <text:p text:style-name="P173">2 low quality free text challenges</text:p>
        </text:list-item>
        <text:list-item text:style-override="WWNum54a">
          <text:p text:style-name="P173">1 low quality free text challenge and 1 low quality multiple choice challenge</text:p>
        </text:list-item>
        <text:list-item text:style-override="WWNum54a">
          <text:p text:style-name="P173">1 medium quality multiple choice challenge</text:p>
        </text:list-item>
      </text:list>
      <text:p text:style-name="Standard_20__28_user_29_"/>
      <text:p text:style-name="Standard_20__28_user_29_"><text:span text:style-name="T3">12.2.4.8</text:span> If you ask 1 medium quality free text challenge, you must also ask at least one of the following:</text:p>
      <text:p text:style-name="Standard_20__28_user_29_"/>
      <text:list xml:id="list160562880" text:style-name="WWNum157">
        <text:list-item>
          <text:p text:style-name="P174">4 low quality multiple choice challenges</text:p>
        </text:list-item>
        <text:list-item text:style-override="WWNum33a">
          <text:p text:style-name="P175">2 low quality free text challenges</text:p>
        </text:list-item>
        <text:list-item text:style-override="WWNum33a">
          <text:p text:style-name="P175">1 low quality free text challenge and 2 low quality multiple choice challenges</text:p>
        </text:list-item>
        <text:list-item text:style-override="WWNum33a">
          <text:p text:style-name="P175">1 medium quality multiple choice challenge and 1 low quality multiple choice challenge</text:p>
        </text:list-item>
        <text:list-item text:style-override="WWNum33a">
          <text:p text:style-name="P175">2 medium quality multiple choice challenges</text:p>
        </text:list-item>
        <text:list-item text:style-override="WWNum33a">
          <text:p text:style-name="P175">1 medium quality free text challenge</text:p>
        </text:list-item>
      </text:list>
      <text:p text:style-name="Standard_20__28_user_29_"/>
      <text:p text:style-name="Standard_20__28_user_29_"><text:span text:style-name="T3">12.2.4.9</text:span> If you ask 1 medium quality multiple choice challenge, you must also ask at least one of the following:</text:p>
      <text:p text:style-name="Standard_20__28_user_29_"/>
      <text:list xml:id="list2278569975" text:style-name="WWNum158">
        <text:list-item>
          <text:p text:style-name="P176">5 low quality multiple choice challenges</text:p>
        </text:list-item>
        <text:list-item text:style-override="WWNum36a">
          <text:p text:style-name="P177">3 low quality free text multiple choice challenges</text:p>
        </text:list-item>
        <text:list-item text:style-override="WWNum36a">
          <text:p text:style-name="P177">1 low quality free text challenge and 3 low quality multiple choice challenges</text:p>
        </text:list-item>
        <text:list-item text:style-override="WWNum36a">
          <text:p text:style-name="P177">2 low quality free text challenges and 1 low quality multiple choice challenges</text:p>
        </text:list-item>
      </text:list>
      <text:p text:style-name="Standard_20__28_user_29_"/>
      <text:p text:style-name="Standard_20__28_user_29_"><text:span text:style-name="T3">12.2.4.10</text:span> If you ask 2 medium quality multiple choice challenges, you must also ask at least <text:soft-page-break/>one of the following:</text:p>
      <text:p text:style-name="Standard_20__28_user_29_"/>
      <text:list xml:id="list1627149685" text:style-name="WWNum159">
        <text:list-item>
          <text:p text:style-name="P178">1 low quality free text challenge</text:p>
        </text:list-item>
        <text:list-item text:style-override="WWNum5a">
          <text:p text:style-name="P179">1 medium quality multiple choice challenge</text:p>
        </text:list-item>
      </text:list>
      <text:h text:style-name="Heading_20_3" text:outline-level="3"><text:bookmark text:name="_111kx3o"/>12.3 Score 3</text:h>
      <text:p text:style-name="Standard_20__28_user_29_"><text:span text:style-name="T3">12.3.0.1</text:span> The person will get a score of 3 if you do either of the following in person or remotely:</text:p>
      <text:p text:style-name="Standard_20__28_user_29_"/>
      <text:list xml:id="list1077134054" text:style-name="WWNum160">
        <text:list-item>
          <text:p text:style-name="P180">make sure they <text:a xlink:type="simple" xlink:href="#_3l18frh" text:style-name="Standard" text:visited-style-name="Standard"><text:span text:style-name="T6">physically match the photo on (or associated with) the strongest piece of genuine evidence you have</text:span></text:a> of the claimed identity</text:p>
        </text:list-item>
        <text:list-item text:style-override="WWNum58a">
          <text:p text:style-name="P181">make sure their biometric information <text:a xlink:type="simple" xlink:href="#_206ipza" text:style-name="Standard" text:visited-style-name="Standard"><text:span text:style-name="T6">matches biometric information from the strongest piece of genuine evidence you have or an authoritative source</text:span></text:a> of the claimed identity</text:p>
        </text:list-item>
      </text:list>
      <text:p text:style-name="Standard_20__28_user_29_"/>
      <text:h text:style-name="Heading_20_4" text:outline-level="4"><text:bookmark text:name="_3l18frh"/>12.3.1 Make sure someone matches a photo in person or remotely</text:h>
      <text:p text:style-name="Standard_20__28_user_29_"><text:span text:style-name="T3">12.3.1.1</text:span> The person doing the match must have all the skills and training needed to get a score of 2. They must refresh their training in how to detect impostors every year.</text:p>
      <text:p text:style-name="Standard_20__28_user_29_"/>
      <text:p text:style-name="Standard_20__28_user_29_"><text:span text:style-name="T3">12.3.1.2</text:span> The person or system doing the match must do everything needed to check someone matches a photo (in person or remotely) at score 2. You must also make sure:</text:p>
      <text:p text:style-name="Standard_20__28_user_29_"/>
      <text:list xml:id="list4276434565" text:style-name="WWNum161">
        <text:list-item>
          <text:p text:style-name="P182">your process has a way to identify if someone is wearing a mask, makeup or prosthetics to look like someone else</text:p>
        </text:list-item>
        <text:list-item text:style-override="WWNum14a">
          <text:p text:style-name="P183">their eyes are visible without any glare or reflections (if the person is wearing glasses)</text:p>
        </text:list-item>
      </text:list>
      <text:p text:style-name="Standard_20__28_user_29_"/>
      <text:h text:style-name="Heading_20_4" text:outline-level="4"><text:bookmark text:name="_206ipza"/>12.3.2 Make sure someone matches biometric information</text:h>
      <text:p text:style-name="Standard_20__28_user_29_"><text:span text:style-name="T3">12.3.2.1</text:span> You must do everything needed to check someone matches biometric information at score 2. You must also make sure:</text:p>
      <text:p text:style-name="Standard_20__28_user_29_"/>
      <text:list text:style-name="WWNum162">
        <text:list-item>
          <text:p text:style-name="P184">the number of <text:a xlink:type="simple" xlink:href="https://www.ncsc.gov.uk/collection/biometrics?curPage=/collection/biometrics/measuring-performance" text:style-name="Standard" text:visited-style-name="Standard"><text:span text:style-name="T6">‘false matches' and ‘false non-matches'</text:span></text:a> in your system are appropriate for your security and usability needs and are based on industry best practice (for example <text:a xlink:type="simple" xlink:href="https://www.iso.org/standard/45235.html" text:style-name="Standard" text:visited-style-name="Standard"><text:span text:style-name="T6">ISO/IEC TR 29156:2015</text:span></text:a>)</text:p>
        </text:list-item>
      </text:list>
      <text:list xml:id="list70471317" text:style-name="WWNum163">
        <text:list-item>
          <text:p text:style-name="P185">your system uses a biometric algorithm that's been proven to be effective against a recognised benchmark, like the National Institute of Standards and Technology's (NIST's) <text:a xlink:type="simple" xlink:href="https://www.nist.gov/programs-projects/face-recognition-vendor-test-frvt-ongoing" text:style-name="Standard" text:visited-style-name="Standard"><text:span text:style-name="T6">face recognition vendor test guidance</text:span></text:a></text:p>
        </text:list-item>
        <text:list-item text:style-override="WWNum79a">
          <text:p text:style-name="P186">the person’s biometric information is captured under conditions that do not reduce the accuracy of the type of biometric check being used (things like light, noise, and humidity impact the success rates for different biometric modalities and should be adjusted if needed)</text:p>
        </text:list-item>
        <text:list-item text:style-override="WWNum79a">
          <text:p text:style-name="P186"><text:soft-page-break/>your system can tell when someone is spoofing the system using an artefact that's taken time, money and effort to create, for example detecting if someone is changing the pitch and adding background noise to a recording of a vocal biometric</text:p>
        </text:list-item>
        <text:list-item text:style-override="WWNum79a">
          <text:p text:style-name="P186">your system uses multiple processes or measures to confirm that the person is real (known as an ‘enhanced liveness' test)</text:p>
        </text:list-item>
      </text:list>
      <text:p text:style-name="Standard_20__28_user_29_"/>
      <text:p text:style-name="P57">Example</text:p>
      <text:p text:style-name="P56">If you’re checking a facial biometric modality, you can ask the person to take a short video of themselves, during which they repeat a random sequence of words back to you. This helps you make sure there's a real person involved. You can also continually assess small movements of the person’s head while the biometric measurement is taking place.</text:p>
      <text:p text:style-name="Standard_20__28_user_29_"/>
      <text:h text:style-name="Heading_20_3" text:outline-level="3"><text:bookmark text:name="_4k668n3"/>12.4 Score 4</text:h>
      <text:p text:style-name="Standard_20__28_user_29_"><text:span text:style-name="T3">12.4.0.1</text:span> The person will get a score of 4 if you make sure their biometric information matches biometric information from the strongest piece of genuine evidence you have or an authoritative source.</text:p>
      <text:p text:style-name="Standard_20__28_user_29_"/>
      <text:p text:style-name="Standard_20__28_user_29_"><text:span text:style-name="T3">12.4.0.2</text:span> The system doing the match must do everything needed to check if someone matches biometric information at score 3.</text:p>
      <text:p text:style-name="Standard_20__28_user_29_"/>
      <text:p text:style-name="Standard_20__28_user_29_"><text:span text:style-name="T3">12.4.0.3</text:span> It must also be able to tell when someone is spoofing the system using a sophisticated artefact that's taken a lot of time, money, effort or criminal activity to create. If you're checking a facial biometric modality, this could mean making sure the person is not showing a 3D animated avatar on a hijacked computer or device.</text:p>
      <text:p text:style-name="Standard_20__28_user_29_"/>
      <text:p text:style-name="Standard_20__28_user_29_"><text:span text:style-name="T3">12.4.0.4</text:span> The biometric information on the evidence and the biometric information of the person must also be captured under 'controlled conditions'. This means:</text:p>
      <text:p text:style-name="Standard_20__28_user_29_"/>
      <text:list xml:id="list1105365888" text:style-name="WWNum164">
        <text:list-item>
          <text:p text:style-name="P187">any equipment has been designed in a way that makes it difficult to be tampered with</text:p>
        </text:list-item>
        <text:list-item text:style-override="WWNum52a">
          <text:p text:style-name="P188">someone who was trained in how to compare people to their identity evidence by a specialist trainer (such as the Home Office, National Document Fraud Unit, CPNI or any other company that follows the Home Office's best practice guidance) supervises how the biometric information is captured</text:p>
        </text:list-item>
        <text:list-item text:style-override="WWNum52a">
          <text:p text:style-name="P188">the supervisor refreshes their training every year</text:p>
        </text:list-item>
        <text:list-item text:style-override="WWNum52a">
          <text:p text:style-name="P188">the supervisor monitors the behaviour of the person whose biometric information is being captured to make sure it's not suspicious</text:p>
        </text:list-item>
        <text:list-item text:style-override="WWNum52a">
          <text:p text:style-name="P188">the area and equipment used to capture the biometric information has been designed in a way that reduces the likelihood of incorrect matches for the type of biometric information being used</text:p>
        </text:list-item>
      </text:list>
      <text:p text:style-name="P58" loext:marker-style-name="T5"/>
      <text:p text:style-name="P3"><text:soft-page-break/><text:span text:style-name="T5">Example</text:span></text:p>
      <text:p text:style-name="P56">Some facial recognition software will be less accurate in different light conditions. A facial biometric comparison should take place under the best light conditions for the biometric algorithm that's being used. This will reduce incorrect matches and false rejections.</text:p>
      <text:p text:style-name="Standard_20__28_user_29_"/>
      <text:p text:style-name="Standard_20__28_user_29_"><text:span text:style-name="T3">12.4.0.5</text:span> The area where the check is being done should also be monitored by trained personnel who make sure people are not trying to fool the system.</text:p>
      <text:p text:style-name="Standard_20__28_user_29_"/>
      <text:h text:style-name="Heading_20_3" text:outline-level="3"><text:bookmark text:name="_2zbgiuw"/>12.5 Improving your checks if the claimed identity is at high risk of identity fraud</text:h>
      <text:p text:style-name="Standard_20__28_user_29_"><text:span text:style-name="T3">12.5.0.1</text:span> You do not always need to get a higher score to improve your checks.</text:p>
      <text:p text:style-name="Standard_20__28_user_29_"/>
      <text:p text:style-name="Standard_20__28_user_29_"><text:span text:style-name="T3">12.5.0.2</text:span> If you ask a user to complete KBV challenges, you can improve your check by doing one of the following:</text:p>
      <text:p text:style-name="Standard_20__28_user_29_"/>
      <text:list xml:id="list2978012049" text:style-name="WWNum165">
        <text:list-item>
          <text:p text:style-name="P189">asking the user to complete more challenges based on information from another source</text:p>
        </text:list-item>
        <text:list-item text:style-override="WWNum61a">
          <text:p text:style-name="P190">making sure the person physically matches the photo on evidence of the claimed identity</text:p>
        </text:list-item>
        <text:list-item text:style-override="WWNum61a">
          <text:p text:style-name="P190">making sure the person's biometric information matches what's on evidence of the claimed identity</text:p>
        </text:list-item>
      </text:list>
      <text:p text:style-name="Standard_20__28_user_29_"/>
      <text:p text:style-name="Standard_20__28_user_29_"><text:span text:style-name="T3">12.5.0.3</text:span> If you're already doing a physical match, you can either:</text:p>
      <text:p text:style-name="Standard_20__28_user_29_"/>
      <text:list xml:id="list2159535570" text:style-name="WWNum166">
        <text:list-item>
          <text:p text:style-name="P191">check more security features on the evidence</text:p>
        </text:list-item>
        <text:list-item text:style-override="WWNum71a">
          <text:p text:style-name="P192">make sure checks are supervised by another member of staff who has completed the appropriate training</text:p>
        </text:list-item>
      </text:list>
      <text:p text:style-name="Standard_20__28_user_29_"/>
      <text:p text:style-name="Standard_20__28_user_29_"><text:span text:style-name="T3">12.5.0.4</text:span> If you're already matching someone's biometric information, you can lower your false match rate. This will help make sure your system does not match biometric information to the wrong perso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roman" style:font-pitch="variable"/>
    <style:font-face style:name="Arial Unicode MS" svg:font-family="'Arial Unicode MS'" style:font-family-generic="swiss"/>
    <style:font-face style:name="Arial1" svg:font-family="Arial"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Helvetica" svg:font-family="Helvetica"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roman" style:font-pitch="variable"/>
    <style:font-face style:name="Linux Libertine G" svg:font-family="'Linux Libertine G'" style:font-family-generic="system" style:font-pitch="variable"/>
    <style:font-face style:name="Mangal" svg:font-family="Mangal"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Symbol" svg:font-family="Symbol" style:font-adornments="Regular" style:font-pitch="variable"/>
    <style:font-face style:name="Times-Bold" svg:font-family="Times-Bold" style:font-family-generic="roman" style:font-pitch="variable"/>
    <style:font-face style:name="Times-Bold1" svg:font-family="Times-Bold" style:font-family-generic="system" style:font-pitch="variable"/>
    <style:font-face style:name="Wingdings" svg:font-family="Wingdings" style:font-adornments="Regular"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Helvetica Neue" fo:font-size="11pt" fo:language="en" fo:country="US" style:letter-kerning="false" style:font-name-asian="Helvetica Neue1" style:font-size-asian="11pt" style:language-asian="zh" style:country-asian="CN" style:font-name-complex="Helvetica Neue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Helvetica Neue" fo:font-size="11pt" fo:language="en" fo:country="US" style:letter-kerning="false" style:font-name-asian="Helvetica Neue1" style:font-size-asian="11pt" style:language-asian="zh" style:country-asian="CN" style:font-name-complex="Helvetica Neue1"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fo:font-size="12pt"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_20__28_user_29_" style:class="index">
      <style:paragraph-properties text:number-lines="false" text:line-number="0"/>
      <style:text-properties fo:font-size="12pt" style:font-size-asian="12pt"/>
    </style:style>
    <style:style style:name="Heading_20_1" style:display-name="Heading 1" style:family="paragraph" style:parent-style-name="Standard" style:next-style-name="Standard_20__28_user_29_" style:default-outline-level="1" style:list-style-name="" style:class="text">
      <style:paragraph-properties fo:margin-top="0.706cm" fo:margin-bottom="0.212cm" style:contextual-spacing="false" fo:keep-together="always" fo:keep-with-next="always"/>
      <style:text-properties fo:color="#000000" loext:opacity="100%" fo:font-size="20pt" fo:font-weight="bold" style:font-size-asian="20pt" style:font-weight-asian="bold" style:font-size-complex="20pt"/>
    </style:style>
    <style:style style:name="Heading_20_2" style:display-name="Heading 2" style:family="paragraph" style:parent-style-name="Standard" style:next-style-name="Standard_20__28_user_29_" style:default-outline-level="2" style:list-style-name="" style:class="text">
      <style:paragraph-properties fo:margin-top="0.635cm" fo:margin-bottom="0.212cm" style:contextual-spacing="false" fo:keep-together="always" fo:keep-with-next="always"/>
      <style:text-properties fo:color="#000000" loext:opacity="100%" fo:font-size="16pt" fo:font-weight="bold" style:font-size-asian="16pt" style:font-weight-asian="bold" style:font-size-complex="16pt"/>
    </style:style>
    <style:style style:name="Heading_20_3" style:display-name="Heading 3" style:family="paragraph" style:parent-style-name="Standard" style:next-style-name="Standard_20__28_user_29_" loext:linked-style-name="Heading_20_3_20_Char" style:default-outline-level="3" style:list-style-name="" style:class="text">
      <style:paragraph-properties fo:margin-top="0.564cm" fo:margin-bottom="0.141cm" style:contextual-spacing="false" fo:keep-together="always" fo:keep-with-next="always"/>
      <style:text-properties fo:color="#000000" loext:opacity="100%" fo:font-size="14pt" fo:font-weight="bold" style:font-size-asian="14pt" style:font-weight-asian="bold" style:font-size-complex="14pt"/>
    </style:style>
    <style:style style:name="Heading_20_4" style:display-name="Heading 4" style:family="paragraph" style:parent-style-name="Standard" style:next-style-name="Standard_20__28_user_29_" style:default-outline-level="4" style:list-style-name="" style:class="text">
      <style:paragraph-properties fo:margin-top="0.494cm" fo:margin-bottom="0.141cm" style:contextual-spacing="false" fo:keep-together="always" fo:keep-with-next="always"/>
      <style:text-properties fo:color="#000000" loext:opacity="100%" fo:font-size="12pt" fo:font-weight="bold" style:font-size-asian="12pt" style:font-weight-asian="bold" style:font-size-complex="12pt"/>
    </style:style>
    <style:style style:name="Heading_20_5" style:display-name="Heading 5" style:family="paragraph" style:parent-style-name="Standard" style:next-style-name="Standard_20__28_user_29_" style:default-outline-level="5" style:list-style-name="" style:class="text">
      <style:paragraph-properties fo:margin-top="0.423cm" fo:margin-bottom="0.141cm" style:contextual-spacing="false" fo:keep-together="always" fo:keep-with-next="always"/>
      <style:text-properties fo:color="#000000" loext:opacity="100%" fo:font-weight="bold" style:font-weight-asian="bold"/>
    </style:style>
    <style:style style:name="Heading_20_6" style:display-name="Heading 6" style:family="paragraph" style:parent-style-name="Standard" style:next-style-name="Standard_20__28_user_29_"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Standard_20__28_user_29_" style:display-name="Standard (user)" style:family="paragraph">
      <style:paragraph-properties fo:margin-top="0cm" fo:margin-bottom="0cm" style:contextual-spacing="false" fo:line-height="115%"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47cm" style:contextual-spacing="false"/>
    </style:style>
    <style:style style:name="caption"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Title" style:family="paragraph" style:parent-style-name="Standard" style:next-style-name="Standard_20__28_user_29_" style:class="chapter">
      <style:paragraph-properties fo:margin-top="0cm" fo:margin-bottom="0.106cm" style:contextual-spacing="false" fo:keep-together="always" fo:keep-with-next="always"/>
      <style:text-properties fo:color="#000000" loext:opacity="100%" fo:font-size="26pt" style:font-size-asian="26pt" style:font-size-complex="26pt"/>
    </style:style>
    <style:style style:name="Subtitle" style:family="paragraph" style:parent-style-name="Standard" style:next-style-name="Standard_20__28_user_29_" style:class="chapter">
      <style:paragraph-properties fo:margin-top="0cm" fo:margin-bottom="0.564cm" style:contextual-spacing="false" fo:keep-together="always" fo:keep-with-next="always"/>
      <style:text-properties fo:color="#666666" loext:opacity="100%"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style style:name="Header" style:family="paragraph" style:parent-style-name="Standard_20__28_user_29_" style:class="extra"/>
    <style:style style:name="Footer" style:family="paragraph" style:parent-style-name="Standard_20__28_user_29_" style:class="extra"/>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name-complex="Mangal" style:font-family-complex="Mangal" style:font-family-generic-complex="system"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ListLabel_20_1" style:display-name="ListLabel 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 style:display-name="ListLabel 5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 style:display-name="ListLabel 6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 style:display-name="ListLabel 6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 style:display-name="ListLabel 6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8" style:display-name="ListLabel 7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1" style:display-name="ListLabel 8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4" style:display-name="ListLabel 8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7" style:display-name="ListLabel 8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0" style:display-name="ListLabel 9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 style:display-name="ListLabel 9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2" style:display-name="ListLabel 9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3" style:display-name="ListLabel 9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4" style:display-name="ListLabel 9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 style:display-name="ListLabel 9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6" style:display-name="ListLabel 9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7" style:display-name="ListLabel 9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 style:display-name="ListLabel 9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9" style:display-name="ListLabel 9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0" style:display-name="ListLabel 10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1" style:display-name="ListLabel 10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2" style:display-name="ListLabel 10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3" style:display-name="ListLabel 10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4" style:display-name="ListLabel 10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5" style:display-name="ListLabel 10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6" style:display-name="ListLabel 10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7" style:display-name="ListLabel 10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8" style:display-name="ListLabel 10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9" style:display-name="ListLabel 10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0" style:display-name="ListLabel 11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1" style:display-name="ListLabel 1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2" style:display-name="ListLabel 1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3" style:display-name="ListLabel 1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4" style:display-name="ListLabel 1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5" style:display-name="ListLabel 1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6" style:display-name="ListLabel 1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7" style:display-name="ListLabel 1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8" style:display-name="ListLabel 1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9" style:display-name="ListLabel 11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0" style:display-name="ListLabel 1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1" style:display-name="ListLabel 1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2" style:display-name="ListLabel 1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3" style:display-name="ListLabel 1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4" style:display-name="ListLabel 1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5" style:display-name="ListLabel 1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6" style:display-name="ListLabel 1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7" style:display-name="ListLabel 1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8" style:display-name="ListLabel 12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9" style:display-name="ListLabel 1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0" style:display-name="ListLabel 1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1" style:display-name="ListLabel 1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2" style:display-name="ListLabel 1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3" style:display-name="ListLabel 1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4" style:display-name="ListLabel 1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5" style:display-name="ListLabel 1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6" style:display-name="ListLabel 1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7" style:display-name="ListLabel 13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8" style:display-name="ListLabel 1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9" style:display-name="ListLabel 1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0" style:display-name="ListLabel 1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1" style:display-name="ListLabel 1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2" style:display-name="ListLabel 1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3" style:display-name="ListLabel 1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4" style:display-name="ListLabel 1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5" style:display-name="ListLabel 14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6" style:display-name="ListLabel 14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7" style:display-name="ListLabel 14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8" style:display-name="ListLabel 14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9" style:display-name="ListLabel 14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0" style:display-name="ListLabel 15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1" style:display-name="ListLabel 15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2" style:display-name="ListLabel 15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3" style:display-name="ListLabel 15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4" style:display-name="ListLabel 15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5" style:display-name="ListLabel 15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6" style:display-name="ListLabel 15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7" style:display-name="ListLabel 15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8" style:display-name="ListLabel 15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9" style:display-name="ListLabel 15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0" style:display-name="ListLabel 16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1" style:display-name="ListLabel 16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2" style:display-name="ListLabel 16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3" style:display-name="ListLabel 16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4" style:display-name="ListLabel 16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5" style:display-name="ListLabel 16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6" style:display-name="ListLabel 16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7" style:display-name="ListLabel 16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8" style:display-name="ListLabel 16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9" style:display-name="ListLabel 16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0" style:display-name="ListLabel 17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1" style:display-name="ListLabel 17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2" style:display-name="ListLabel 17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3" style:display-name="ListLabel 17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4" style:display-name="ListLabel 17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5" style:display-name="ListLabel 17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6" style:display-name="ListLabel 17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7" style:display-name="ListLabel 17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8" style:display-name="ListLabel 17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9" style:display-name="ListLabel 17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0" style:display-name="ListLabel 18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1" style:display-name="ListLabel 18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2" style:display-name="ListLabel 18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3" style:display-name="ListLabel 18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4" style:display-name="ListLabel 18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5" style:display-name="ListLabel 18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6" style:display-name="ListLabel 18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7" style:display-name="ListLabel 18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8" style:display-name="ListLabel 18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9" style:display-name="ListLabel 18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0" style:display-name="ListLabel 19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1" style:display-name="ListLabel 19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2" style:display-name="ListLabel 19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3" style:display-name="ListLabel 19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4" style:display-name="ListLabel 19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5" style:display-name="ListLabel 19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6" style:display-name="ListLabel 19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7" style:display-name="ListLabel 19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8" style:display-name="ListLabel 19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9" style:display-name="ListLabel 19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0" style:display-name="ListLabel 20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1" style:display-name="ListLabel 20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2" style:display-name="ListLabel 20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3" style:display-name="ListLabel 20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4" style:display-name="ListLabel 20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5" style:display-name="ListLabel 20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6" style:display-name="ListLabel 20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7" style:display-name="ListLabel 20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8" style:display-name="ListLabel 20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9" style:display-name="ListLabel 20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0" style:display-name="ListLabel 21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1" style:display-name="ListLabel 2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2" style:display-name="ListLabel 2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3" style:display-name="ListLabel 2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4" style:display-name="ListLabel 2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5" style:display-name="ListLabel 2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6" style:display-name="ListLabel 2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7" style:display-name="ListLabel 2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8" style:display-name="ListLabel 2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9" style:display-name="ListLabel 21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0" style:display-name="ListLabel 2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1" style:display-name="ListLabel 2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2" style:display-name="ListLabel 2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3" style:display-name="ListLabel 2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4" style:display-name="ListLabel 2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5" style:display-name="ListLabel 2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6" style:display-name="ListLabel 2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7" style:display-name="ListLabel 2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8" style:display-name="ListLabel 22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9" style:display-name="ListLabel 2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0" style:display-name="ListLabel 2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1" style:display-name="ListLabel 2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2" style:display-name="ListLabel 2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3" style:display-name="ListLabel 2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4" style:display-name="ListLabel 2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5" style:display-name="ListLabel 2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6" style:display-name="ListLabel 2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7" style:display-name="ListLabel 23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8" style:display-name="ListLabel 2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9" style:display-name="ListLabel 2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0" style:display-name="ListLabel 2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1" style:display-name="ListLabel 2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2" style:display-name="ListLabel 2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3" style:display-name="ListLabel 2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4" style:display-name="ListLabel 2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5" style:display-name="ListLabel 24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6" style:display-name="ListLabel 24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7" style:display-name="ListLabel 24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8" style:display-name="ListLabel 24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9" style:display-name="ListLabel 24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0" style:display-name="ListLabel 25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1" style:display-name="ListLabel 25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2" style:display-name="ListLabel 25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3" style:display-name="ListLabel 25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4" style:display-name="ListLabel 25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5" style:display-name="ListLabel 25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6" style:display-name="ListLabel 25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7" style:display-name="ListLabel 25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8" style:display-name="ListLabel 25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9" style:display-name="ListLabel 25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0" style:display-name="ListLabel 26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1" style:display-name="ListLabel 26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2" style:display-name="ListLabel 26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3" style:display-name="ListLabel 26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4" style:display-name="ListLabel 26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5" style:display-name="ListLabel 26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6" style:display-name="ListLabel 26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7" style:display-name="ListLabel 26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8" style:display-name="ListLabel 26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9" style:display-name="ListLabel 26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0" style:display-name="ListLabel 27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1" style:display-name="ListLabel 27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2" style:display-name="ListLabel 27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3" style:display-name="ListLabel 27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4" style:display-name="ListLabel 27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5" style:display-name="ListLabel 27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6" style:display-name="ListLabel 27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7" style:display-name="ListLabel 27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8" style:display-name="ListLabel 27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9" style:display-name="ListLabel 27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0" style:display-name="ListLabel 28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1" style:display-name="ListLabel 28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2" style:display-name="ListLabel 28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3" style:display-name="ListLabel 28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4" style:display-name="ListLabel 28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5" style:display-name="ListLabel 28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6" style:display-name="ListLabel 28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7" style:display-name="ListLabel 28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8" style:display-name="ListLabel 28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9" style:display-name="ListLabel 28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0" style:display-name="ListLabel 29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1" style:display-name="ListLabel 29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2" style:display-name="ListLabel 29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3" style:display-name="ListLabel 29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4" style:display-name="ListLabel 29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5" style:display-name="ListLabel 29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6" style:display-name="ListLabel 29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7" style:display-name="ListLabel 29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8" style:display-name="ListLabel 29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9" style:display-name="ListLabel 29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0" style:display-name="ListLabel 30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1" style:display-name="ListLabel 30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2" style:display-name="ListLabel 30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3" style:display-name="ListLabel 30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4" style:display-name="ListLabel 30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5" style:display-name="ListLabel 30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6" style:display-name="ListLabel 30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7" style:display-name="ListLabel 30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8" style:display-name="ListLabel 30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9" style:display-name="ListLabel 30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0" style:display-name="ListLabel 31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1" style:display-name="ListLabel 3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2" style:display-name="ListLabel 3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3" style:display-name="ListLabel 3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4" style:display-name="ListLabel 3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5" style:display-name="ListLabel 3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6" style:display-name="ListLabel 3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7" style:display-name="ListLabel 3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8" style:display-name="ListLabel 3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9" style:display-name="ListLabel 31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0" style:display-name="ListLabel 3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1" style:display-name="ListLabel 3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2" style:display-name="ListLabel 3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3" style:display-name="ListLabel 3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4" style:display-name="ListLabel 3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5" style:display-name="ListLabel 3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6" style:display-name="ListLabel 3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7" style:display-name="ListLabel 3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8" style:display-name="ListLabel 32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9" style:display-name="ListLabel 3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0" style:display-name="ListLabel 3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1" style:display-name="ListLabel 3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2" style:display-name="ListLabel 3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3" style:display-name="ListLabel 3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4" style:display-name="ListLabel 3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5" style:display-name="ListLabel 3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6" style:display-name="ListLabel 3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7" style:display-name="ListLabel 33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8" style:display-name="ListLabel 3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9" style:display-name="ListLabel 3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0" style:display-name="ListLabel 3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1" style:display-name="ListLabel 3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2" style:display-name="ListLabel 3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3" style:display-name="ListLabel 3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4" style:display-name="ListLabel 3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5" style:display-name="ListLabel 34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6" style:display-name="ListLabel 34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7" style:display-name="ListLabel 34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8" style:display-name="ListLabel 34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9" style:display-name="ListLabel 34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0" style:display-name="ListLabel 35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1" style:display-name="ListLabel 35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2" style:display-name="ListLabel 35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3" style:display-name="ListLabel 35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4" style:display-name="ListLabel 35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5" style:display-name="ListLabel 35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6" style:display-name="ListLabel 35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7" style:display-name="ListLabel 35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8" style:display-name="ListLabel 35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9" style:display-name="ListLabel 35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0" style:display-name="ListLabel 36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1" style:display-name="ListLabel 36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2" style:display-name="ListLabel 36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3" style:display-name="ListLabel 36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4" style:display-name="ListLabel 36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5" style:display-name="ListLabel 36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6" style:display-name="ListLabel 36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7" style:display-name="ListLabel 36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8" style:display-name="ListLabel 36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9" style:display-name="ListLabel 36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0" style:display-name="ListLabel 37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1" style:display-name="ListLabel 37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2" style:display-name="ListLabel 37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3" style:display-name="ListLabel 37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4" style:display-name="ListLabel 37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5" style:display-name="ListLabel 37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6" style:display-name="ListLabel 37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7" style:display-name="ListLabel 37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8" style:display-name="ListLabel 37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9" style:display-name="ListLabel 37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0" style:display-name="ListLabel 38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1" style:display-name="ListLabel 38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2" style:display-name="ListLabel 38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3" style:display-name="ListLabel 38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4" style:display-name="ListLabel 38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5" style:display-name="ListLabel 38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6" style:display-name="ListLabel 38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7" style:display-name="ListLabel 38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8" style:display-name="ListLabel 38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9" style:display-name="ListLabel 38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0" style:display-name="ListLabel 39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1" style:display-name="ListLabel 39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2" style:display-name="ListLabel 39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3" style:display-name="ListLabel 39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4" style:display-name="ListLabel 39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5" style:display-name="ListLabel 39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6" style:display-name="ListLabel 39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7" style:display-name="ListLabel 39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8" style:display-name="ListLabel 39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9" style:display-name="ListLabel 39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0" style:display-name="ListLabel 40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1" style:display-name="ListLabel 40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2" style:display-name="ListLabel 40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3" style:display-name="ListLabel 40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4" style:display-name="ListLabel 40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5" style:display-name="ListLabel 40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6" style:display-name="ListLabel 40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7" style:display-name="ListLabel 40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8" style:display-name="ListLabel 40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9" style:display-name="ListLabel 40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0" style:display-name="ListLabel 41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1" style:display-name="ListLabel 4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2" style:display-name="ListLabel 4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3" style:display-name="ListLabel 4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4" style:display-name="ListLabel 4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5" style:display-name="ListLabel 4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6" style:display-name="ListLabel 4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7" style:display-name="ListLabel 4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8" style:display-name="ListLabel 4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9" style:display-name="ListLabel 41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0" style:display-name="ListLabel 4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1" style:display-name="ListLabel 4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2" style:display-name="ListLabel 4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3" style:display-name="ListLabel 4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4" style:display-name="ListLabel 4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5" style:display-name="ListLabel 4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6" style:display-name="ListLabel 4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7" style:display-name="ListLabel 4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8" style:display-name="ListLabel 42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9" style:display-name="ListLabel 4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0" style:display-name="ListLabel 4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1" style:display-name="ListLabel 4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2" style:display-name="ListLabel 4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3" style:display-name="ListLabel 4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4" style:display-name="ListLabel 4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5" style:display-name="ListLabel 4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6" style:display-name="ListLabel 4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7" style:display-name="ListLabel 43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8" style:display-name="ListLabel 4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9" style:display-name="ListLabel 4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0" style:display-name="ListLabel 4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1" style:display-name="ListLabel 4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2" style:display-name="ListLabel 4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3" style:display-name="ListLabel 4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4" style:display-name="ListLabel 4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5" style:display-name="ListLabel 44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6" style:display-name="ListLabel 44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7" style:display-name="ListLabel 44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8" style:display-name="ListLabel 44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9" style:display-name="ListLabel 44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0" style:display-name="ListLabel 45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1" style:display-name="ListLabel 45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2" style:display-name="ListLabel 45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3" style:display-name="ListLabel 45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4" style:display-name="ListLabel 45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5" style:display-name="ListLabel 45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6" style:display-name="ListLabel 45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7" style:display-name="ListLabel 45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8" style:display-name="ListLabel 45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9" style:display-name="ListLabel 45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0" style:display-name="ListLabel 46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1" style:display-name="ListLabel 46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2" style:display-name="ListLabel 46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3" style:display-name="ListLabel 46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4" style:display-name="ListLabel 46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5" style:display-name="ListLabel 46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6" style:display-name="ListLabel 46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7" style:display-name="ListLabel 46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8" style:display-name="ListLabel 46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9" style:display-name="ListLabel 46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0" style:display-name="ListLabel 47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1" style:display-name="ListLabel 47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2" style:display-name="ListLabel 47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3" style:display-name="ListLabel 47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4" style:display-name="ListLabel 47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5" style:display-name="ListLabel 47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6" style:display-name="ListLabel 47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7" style:display-name="ListLabel 47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8" style:display-name="ListLabel 47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9" style:display-name="ListLabel 47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0" style:display-name="ListLabel 48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1" style:display-name="ListLabel 48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2" style:display-name="ListLabel 48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3" style:display-name="ListLabel 48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4" style:display-name="ListLabel 48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5" style:display-name="ListLabel 48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6" style:display-name="ListLabel 48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7" style:display-name="ListLabel 48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8" style:display-name="ListLabel 48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9" style:display-name="ListLabel 48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0" style:display-name="ListLabel 49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1" style:display-name="ListLabel 49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2" style:display-name="ListLabel 49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3" style:display-name="ListLabel 49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4" style:display-name="ListLabel 49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5" style:display-name="ListLabel 49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6" style:display-name="ListLabel 49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7" style:display-name="ListLabel 49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8" style:display-name="ListLabel 49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9" style:display-name="ListLabel 49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0" style:display-name="ListLabel 50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1" style:display-name="ListLabel 50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2" style:display-name="ListLabel 50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3" style:display-name="ListLabel 50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4" style:display-name="ListLabel 50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5" style:display-name="ListLabel 50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6" style:display-name="ListLabel 50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7" style:display-name="ListLabel 50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8" style:display-name="ListLabel 50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9" style:display-name="ListLabel 50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0" style:display-name="ListLabel 51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1" style:display-name="ListLabel 5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2" style:display-name="ListLabel 5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3" style:display-name="ListLabel 5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4" style:display-name="ListLabel 5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5" style:display-name="ListLabel 5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6" style:display-name="ListLabel 5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7" style:display-name="ListLabel 5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8" style:display-name="ListLabel 5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9" style:display-name="ListLabel 51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0" style:display-name="ListLabel 5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1" style:display-name="ListLabel 5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2" style:display-name="ListLabel 5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3" style:display-name="ListLabel 5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4" style:display-name="ListLabel 5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5" style:display-name="ListLabel 5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6" style:display-name="ListLabel 5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7" style:display-name="ListLabel 5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8" style:display-name="ListLabel 52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9" style:display-name="ListLabel 5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0" style:display-name="ListLabel 5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1" style:display-name="ListLabel 5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2" style:display-name="ListLabel 5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3" style:display-name="ListLabel 5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4" style:display-name="ListLabel 5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5" style:display-name="ListLabel 5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6" style:display-name="ListLabel 5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7" style:display-name="ListLabel 53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8" style:display-name="ListLabel 5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9" style:display-name="ListLabel 5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0" style:display-name="ListLabel 5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1" style:display-name="ListLabel 5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2" style:display-name="ListLabel 5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3" style:display-name="ListLabel 5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4" style:display-name="ListLabel 5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5" style:display-name="ListLabel 54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6" style:display-name="ListLabel 54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7" style:display-name="ListLabel 54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8" style:display-name="ListLabel 54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9" style:display-name="ListLabel 54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0" style:display-name="ListLabel 55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1" style:display-name="ListLabel 55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2" style:display-name="ListLabel 55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3" style:display-name="ListLabel 55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4" style:display-name="ListLabel 55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5" style:display-name="ListLabel 55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6" style:display-name="ListLabel 55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7" style:display-name="ListLabel 55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8" style:display-name="ListLabel 55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9" style:display-name="ListLabel 55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0" style:display-name="ListLabel 56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1" style:display-name="ListLabel 56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2" style:display-name="ListLabel 56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3" style:display-name="ListLabel 56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4" style:display-name="ListLabel 56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5" style:display-name="ListLabel 56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6" style:display-name="ListLabel 56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7" style:display-name="ListLabel 56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8" style:display-name="ListLabel 56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9" style:display-name="ListLabel 56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0" style:display-name="ListLabel 57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1" style:display-name="ListLabel 57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2" style:display-name="ListLabel 57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3" style:display-name="ListLabel 57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4" style:display-name="ListLabel 57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5" style:display-name="ListLabel 57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6" style:display-name="ListLabel 57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7" style:display-name="ListLabel 57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8" style:display-name="ListLabel 57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9" style:display-name="ListLabel 57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0" style:display-name="ListLabel 58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1" style:display-name="ListLabel 58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2" style:display-name="ListLabel 58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3" style:display-name="ListLabel 58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4" style:display-name="ListLabel 58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5" style:display-name="ListLabel 58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6" style:display-name="ListLabel 58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7" style:display-name="ListLabel 58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8" style:display-name="ListLabel 58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9" style:display-name="ListLabel 58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0" style:display-name="ListLabel 59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1" style:display-name="ListLabel 59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2" style:display-name="ListLabel 59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3" style:display-name="ListLabel 59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4" style:display-name="ListLabel 59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5" style:display-name="ListLabel 59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6" style:display-name="ListLabel 59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7" style:display-name="ListLabel 59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8" style:display-name="ListLabel 59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9" style:display-name="ListLabel 59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0" style:display-name="ListLabel 60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1" style:display-name="ListLabel 60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2" style:display-name="ListLabel 60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3" style:display-name="ListLabel 60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4" style:display-name="ListLabel 60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5" style:display-name="ListLabel 60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6" style:display-name="ListLabel 60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7" style:display-name="ListLabel 60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8" style:display-name="ListLabel 60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9" style:display-name="ListLabel 60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0" style:display-name="ListLabel 61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1" style:display-name="ListLabel 6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2" style:display-name="ListLabel 6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3" style:display-name="ListLabel 6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4" style:display-name="ListLabel 6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5" style:display-name="ListLabel 6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6" style:display-name="ListLabel 6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7" style:display-name="ListLabel 6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8" style:display-name="ListLabel 6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9" style:display-name="ListLabel 61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0" style:display-name="ListLabel 6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1" style:display-name="ListLabel 6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2" style:display-name="ListLabel 6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3" style:display-name="ListLabel 6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4" style:display-name="ListLabel 6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5" style:display-name="ListLabel 6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6" style:display-name="ListLabel 6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7" style:display-name="ListLabel 6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8" style:display-name="ListLabel 62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9" style:display-name="ListLabel 6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0" style:display-name="ListLabel 6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1" style:display-name="ListLabel 6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2" style:display-name="ListLabel 6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3" style:display-name="ListLabel 6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4" style:display-name="ListLabel 6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5" style:display-name="ListLabel 6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6" style:display-name="ListLabel 6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7" style:display-name="ListLabel 63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8" style:display-name="ListLabel 6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9" style:display-name="ListLabel 6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0" style:display-name="ListLabel 6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1" style:display-name="ListLabel 6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2" style:display-name="ListLabel 6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3" style:display-name="ListLabel 6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4" style:display-name="ListLabel 6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5" style:display-name="ListLabel 64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6" style:display-name="ListLabel 64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7" style:display-name="ListLabel 64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8" style:display-name="ListLabel 64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9" style:display-name="ListLabel 64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0" style:display-name="ListLabel 65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1" style:display-name="ListLabel 65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2" style:display-name="ListLabel 65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3" style:display-name="ListLabel 65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4" style:display-name="ListLabel 65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5" style:display-name="ListLabel 65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6" style:display-name="ListLabel 65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7" style:display-name="ListLabel 65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8" style:display-name="ListLabel 65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9" style:display-name="ListLabel 65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0" style:display-name="ListLabel 66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1" style:display-name="ListLabel 66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2" style:display-name="ListLabel 66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3" style:display-name="ListLabel 66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4" style:display-name="ListLabel 66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5" style:display-name="ListLabel 66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6" style:display-name="ListLabel 66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7" style:display-name="ListLabel 66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8" style:display-name="ListLabel 66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9" style:display-name="ListLabel 66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0" style:display-name="ListLabel 67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1" style:display-name="ListLabel 67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2" style:display-name="ListLabel 67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3" style:display-name="ListLabel 67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4" style:display-name="ListLabel 67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5" style:display-name="ListLabel 67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6" style:display-name="ListLabel 67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7" style:display-name="ListLabel 67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8" style:display-name="ListLabel 67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9" style:display-name="ListLabel 67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0" style:display-name="ListLabel 68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1" style:display-name="ListLabel 68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2" style:display-name="ListLabel 68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3" style:display-name="ListLabel 68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4" style:display-name="ListLabel 68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5" style:display-name="ListLabel 68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6" style:display-name="ListLabel 68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7" style:display-name="ListLabel 68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8" style:display-name="ListLabel 68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9" style:display-name="ListLabel 68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0" style:display-name="ListLabel 69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1" style:display-name="ListLabel 69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2" style:display-name="ListLabel 69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3" style:display-name="ListLabel 69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4" style:display-name="ListLabel 69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5" style:display-name="ListLabel 69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6" style:display-name="ListLabel 69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7" style:display-name="ListLabel 69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8" style:display-name="ListLabel 69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9" style:display-name="ListLabel 69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0" style:display-name="ListLabel 70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1" style:display-name="ListLabel 70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2" style:display-name="ListLabel 70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3" style:display-name="ListLabel 70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4" style:display-name="ListLabel 70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5" style:display-name="ListLabel 70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6" style:display-name="ListLabel 70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7" style:display-name="ListLabel 70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8" style:display-name="ListLabel 70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9" style:display-name="ListLabel 70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0" style:display-name="ListLabel 71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1" style:display-name="ListLabel 7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2" style:display-name="ListLabel 7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3" style:display-name="ListLabel 7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4" style:display-name="ListLabel 7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5" style:display-name="ListLabel 7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6" style:display-name="ListLabel 7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7" style:display-name="ListLabel 7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8" style:display-name="ListLabel 7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9" style:display-name="ListLabel 71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0" style:display-name="ListLabel 7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1" style:display-name="ListLabel 7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2" style:display-name="ListLabel 7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3" style:display-name="ListLabel 7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4" style:display-name="ListLabel 7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5" style:display-name="ListLabel 7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6" style:display-name="ListLabel 7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7" style:display-name="ListLabel 7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8" style:display-name="ListLabel 72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9" style:display-name="ListLabel 7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0" style:display-name="ListLabel 7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1" style:display-name="ListLabel 7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2" style:display-name="ListLabel 7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3" style:display-name="ListLabel 7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4" style:display-name="ListLabel 7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5" style:display-name="ListLabel 7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6" style:display-name="ListLabel 7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7" style:display-name="ListLabel 73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8" style:display-name="ListLabel 7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9" style:display-name="ListLabel 7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0" style:display-name="ListLabel 7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1" style:display-name="ListLabel 7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2" style:display-name="ListLabel 7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3" style:display-name="ListLabel 7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4" style:display-name="ListLabel 7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5" style:display-name="ListLabel 74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6" style:display-name="ListLabel 74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7" style:display-name="ListLabel 74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8" style:display-name="ListLabel 748" style:family="text">
      <style:text-properties fo:color="#1155cc" loext:opacity="100%" style:text-underline-style="solid" style:text-underline-width="auto" style:text-underline-color="font-color"/>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ListLabel_20_749" style:display-name="ListLabel 749" style:family="text">
      <style:text-properties fo:color="#1155cc" loext:opacity="100%" style:font-name="Helvetica Neue" fo:font-family="'Helvetica Neue'" style:font-family-generic="roman" style:font-pitch="variable" style:text-underline-style="solid" style:text-underline-width="auto" style:text-underline-color="font-color" style:font-name-asian="Helvetica Neue1" style:font-family-asian="'Helvetica Neue'" style:font-family-generic-asian="system" style:font-pitch-asian="variable" style:font-name-complex="Helvetica Neue1" style:font-family-complex="'Helvetica Neue'" style:font-family-generic-complex="system" style:font-pitch-complex="variable"/>
    </style:style>
    <style:style style:name="Heading_20_3_20_Char" style:display-name="Heading 3 Char" style:family="text" style:parent-style-name="Default_20_Paragraph_20_Font" loext:linked-style-name="Heading_20_3">
      <style:text-properties fo:color="#000000" loext:opacity="100%" fo:font-size="14pt" fo:font-weight="bold" style:font-size-asian="14pt" style:font-weight-asian="bold" style:font-size-complex="14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750" style:display-name="ListLabel 75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1" style:display-name="ListLabel 75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2" style:display-name="ListLabel 75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3" style:display-name="ListLabel 75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4" style:display-name="ListLabel 75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5" style:display-name="ListLabel 75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6" style:display-name="ListLabel 75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7" style:display-name="ListLabel 75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8" style:display-name="ListLabel 75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9" style:display-name="ListLabel 75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0" style:display-name="ListLabel 76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1" style:display-name="ListLabel 76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2" style:display-name="ListLabel 76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3" style:display-name="ListLabel 76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4" style:display-name="ListLabel 76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5" style:display-name="ListLabel 76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6" style:display-name="ListLabel 76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7" style:display-name="ListLabel 76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8" style:display-name="ListLabel 76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9" style:display-name="ListLabel 76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0" style:display-name="ListLabel 77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1" style:display-name="ListLabel 77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2" style:display-name="ListLabel 77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3" style:display-name="ListLabel 77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4" style:display-name="ListLabel 77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5" style:display-name="ListLabel 77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6" style:display-name="ListLabel 77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7" style:display-name="ListLabel 77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8" style:display-name="ListLabel 77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9" style:display-name="ListLabel 77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80" style:display-name="ListLabel 78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81" style:display-name="ListLabel 78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82" style:display-name="ListLabel 78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83" style:display-name="ListLabel 78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84" style:display-name="ListLabel 78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85" style:display-name="ListLabel 78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86" style:display-name="ListLabel 78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87" style:display-name="ListLabel 78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88" style:display-name="ListLabel 78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89" style:display-name="ListLabel 78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0" style:display-name="ListLabel 79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1" style:display-name="ListLabel 79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2" style:display-name="ListLabel 79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3" style:display-name="ListLabel 79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4" style:display-name="ListLabel 79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5" style:display-name="ListLabel 79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6" style:display-name="ListLabel 79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7" style:display-name="ListLabel 79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8" style:display-name="ListLabel 79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9" style:display-name="ListLabel 79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0" style:display-name="ListLabel 80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1" style:display-name="ListLabel 80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2" style:display-name="ListLabel 80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3" style:display-name="ListLabel 80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4" style:display-name="ListLabel 80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5" style:display-name="ListLabel 80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6" style:display-name="ListLabel 80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7" style:display-name="ListLabel 80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8" style:display-name="ListLabel 80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9" style:display-name="ListLabel 80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10" style:display-name="ListLabel 81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11" style:display-name="ListLabel 8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12" style:display-name="ListLabel 8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13" style:display-name="ListLabel 8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14" style:display-name="ListLabel 8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15" style:display-name="ListLabel 8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16" style:display-name="ListLabel 8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17" style:display-name="ListLabel 8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18" style:display-name="ListLabel 8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19" style:display-name="ListLabel 81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0" style:display-name="ListLabel 8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1" style:display-name="ListLabel 8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2" style:display-name="ListLabel 8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3" style:display-name="ListLabel 8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4" style:display-name="ListLabel 8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5" style:display-name="ListLabel 8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6" style:display-name="ListLabel 8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7" style:display-name="ListLabel 8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8" style:display-name="ListLabel 82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9" style:display-name="ListLabel 8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0" style:display-name="ListLabel 8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1" style:display-name="ListLabel 8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2" style:display-name="ListLabel 8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3" style:display-name="ListLabel 8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4" style:display-name="ListLabel 8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5" style:display-name="ListLabel 8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6" style:display-name="ListLabel 8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7" style:display-name="ListLabel 83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8" style:display-name="ListLabel 8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9" style:display-name="ListLabel 8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40" style:display-name="ListLabel 8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41" style:display-name="ListLabel 8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42" style:display-name="ListLabel 8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43" style:display-name="ListLabel 8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44" style:display-name="ListLabel 8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45" style:display-name="ListLabel 84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46" style:display-name="ListLabel 84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47" style:display-name="ListLabel 84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48" style:display-name="ListLabel 84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49" style:display-name="ListLabel 84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0" style:display-name="ListLabel 85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1" style:display-name="ListLabel 85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2" style:display-name="ListLabel 85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3" style:display-name="ListLabel 85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4" style:display-name="ListLabel 85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5" style:display-name="ListLabel 85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6" style:display-name="ListLabel 85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7" style:display-name="ListLabel 85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8" style:display-name="ListLabel 85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9" style:display-name="ListLabel 85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0" style:display-name="ListLabel 86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1" style:display-name="ListLabel 86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2" style:display-name="ListLabel 86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3" style:display-name="ListLabel 86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4" style:display-name="ListLabel 86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5" style:display-name="ListLabel 86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6" style:display-name="ListLabel 86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7" style:display-name="ListLabel 86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8" style:display-name="ListLabel 86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9" style:display-name="ListLabel 86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70" style:display-name="ListLabel 87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71" style:display-name="ListLabel 87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72" style:display-name="ListLabel 87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73" style:display-name="ListLabel 87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74" style:display-name="ListLabel 87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75" style:display-name="ListLabel 87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76" style:display-name="ListLabel 87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77" style:display-name="ListLabel 87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78" style:display-name="ListLabel 87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79" style:display-name="ListLabel 87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0" style:display-name="ListLabel 88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1" style:display-name="ListLabel 88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2" style:display-name="ListLabel 88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3" style:display-name="ListLabel 88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4" style:display-name="ListLabel 88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5" style:display-name="ListLabel 88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6" style:display-name="ListLabel 88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7" style:display-name="ListLabel 88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8" style:display-name="ListLabel 88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9" style:display-name="ListLabel 88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0" style:display-name="ListLabel 89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1" style:display-name="ListLabel 89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2" style:display-name="ListLabel 89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3" style:display-name="ListLabel 89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4" style:display-name="ListLabel 89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5" style:display-name="ListLabel 89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6" style:display-name="ListLabel 89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7" style:display-name="ListLabel 89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8" style:display-name="ListLabel 89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9" style:display-name="ListLabel 89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00" style:display-name="ListLabel 90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01" style:display-name="ListLabel 90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02" style:display-name="ListLabel 90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03" style:display-name="ListLabel 90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04" style:display-name="ListLabel 90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05" style:display-name="ListLabel 90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06" style:display-name="ListLabel 90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07" style:display-name="ListLabel 90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08" style:display-name="ListLabel 90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09" style:display-name="ListLabel 90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0" style:display-name="ListLabel 91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1" style:display-name="ListLabel 9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2" style:display-name="ListLabel 9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3" style:display-name="ListLabel 9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4" style:display-name="ListLabel 9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5" style:display-name="ListLabel 9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6" style:display-name="ListLabel 9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7" style:display-name="ListLabel 9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8" style:display-name="ListLabel 9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9" style:display-name="ListLabel 91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20" style:display-name="ListLabel 9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21" style:display-name="ListLabel 9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22" style:display-name="ListLabel 9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23" style:display-name="ListLabel 9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24" style:display-name="ListLabel 9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25" style:display-name="ListLabel 9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26" style:display-name="ListLabel 9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27" style:display-name="ListLabel 9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28" style:display-name="ListLabel 92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29" style:display-name="ListLabel 9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30" style:display-name="ListLabel 9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31" style:display-name="ListLabel 9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32" style:display-name="ListLabel 9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33" style:display-name="ListLabel 9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34" style:display-name="ListLabel 9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35" style:display-name="ListLabel 9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36" style:display-name="ListLabel 9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37" style:display-name="ListLabel 93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38" style:display-name="ListLabel 9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39" style:display-name="ListLabel 9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40" style:display-name="ListLabel 9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41" style:display-name="ListLabel 9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42" style:display-name="ListLabel 9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43" style:display-name="ListLabel 9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44" style:display-name="ListLabel 9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45" style:display-name="ListLabel 94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46" style:display-name="ListLabel 94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47" style:display-name="ListLabel 94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48" style:display-name="ListLabel 94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49" style:display-name="ListLabel 94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0" style:display-name="ListLabel 95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1" style:display-name="ListLabel 95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2" style:display-name="ListLabel 95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3" style:display-name="ListLabel 95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4" style:display-name="ListLabel 95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5" style:display-name="ListLabel 95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6" style:display-name="ListLabel 95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7" style:display-name="ListLabel 95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8" style:display-name="ListLabel 95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9" style:display-name="ListLabel 95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60" style:display-name="ListLabel 96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61" style:display-name="ListLabel 96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62" style:display-name="ListLabel 96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63" style:display-name="ListLabel 96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64" style:display-name="ListLabel 96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65" style:display-name="ListLabel 96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66" style:display-name="ListLabel 96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67" style:display-name="ListLabel 96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68" style:display-name="ListLabel 96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69" style:display-name="ListLabel 96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70" style:display-name="ListLabel 97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71" style:display-name="ListLabel 97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72" style:display-name="ListLabel 97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73" style:display-name="ListLabel 97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74" style:display-name="ListLabel 97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75" style:display-name="ListLabel 97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76" style:display-name="ListLabel 97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77" style:display-name="ListLabel 97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78" style:display-name="ListLabel 97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79" style:display-name="ListLabel 97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0" style:display-name="ListLabel 98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1" style:display-name="ListLabel 98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2" style:display-name="ListLabel 98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3" style:display-name="ListLabel 98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4" style:display-name="ListLabel 98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5" style:display-name="ListLabel 98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6" style:display-name="ListLabel 98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7" style:display-name="ListLabel 98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8" style:display-name="ListLabel 98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9" style:display-name="ListLabel 98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90" style:display-name="ListLabel 99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91" style:display-name="ListLabel 99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92" style:display-name="ListLabel 99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93" style:display-name="ListLabel 99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94" style:display-name="ListLabel 99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95" style:display-name="ListLabel 99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96" style:display-name="ListLabel 99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97" style:display-name="ListLabel 99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98" style:display-name="ListLabel 99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99" style:display-name="ListLabel 99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00" style:display-name="ListLabel 100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01" style:display-name="ListLabel 100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02" style:display-name="ListLabel 100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03" style:display-name="ListLabel 100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04" style:display-name="ListLabel 100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05" style:display-name="ListLabel 100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06" style:display-name="ListLabel 100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07" style:display-name="ListLabel 100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08" style:display-name="ListLabel 100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09" style:display-name="ListLabel 100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10" style:display-name="ListLabel 101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11" style:display-name="ListLabel 10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12" style:display-name="ListLabel 10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13" style:display-name="ListLabel 10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14" style:display-name="ListLabel 10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15" style:display-name="ListLabel 10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16" style:display-name="ListLabel 10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17" style:display-name="ListLabel 10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18" style:display-name="ListLabel 10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19" style:display-name="ListLabel 101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20" style:display-name="ListLabel 10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21" style:display-name="ListLabel 10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22" style:display-name="ListLabel 10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23" style:display-name="ListLabel 10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24" style:display-name="ListLabel 10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25" style:display-name="ListLabel 10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26" style:display-name="ListLabel 10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27" style:display-name="ListLabel 10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28" style:display-name="ListLabel 102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29" style:display-name="ListLabel 10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30" style:display-name="ListLabel 10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31" style:display-name="ListLabel 10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32" style:display-name="ListLabel 10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33" style:display-name="ListLabel 10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34" style:display-name="ListLabel 10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35" style:display-name="ListLabel 10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36" style:display-name="ListLabel 10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37" style:display-name="ListLabel 103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38" style:display-name="ListLabel 10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39" style:display-name="ListLabel 10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40" style:display-name="ListLabel 10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41" style:display-name="ListLabel 10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42" style:display-name="ListLabel 10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43" style:display-name="ListLabel 10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44" style:display-name="ListLabel 10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45" style:display-name="ListLabel 104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46" style:display-name="ListLabel 104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47" style:display-name="ListLabel 104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48" style:display-name="ListLabel 104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49" style:display-name="ListLabel 104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50" style:display-name="ListLabel 105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51" style:display-name="ListLabel 105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52" style:display-name="ListLabel 105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53" style:display-name="ListLabel 105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54" style:display-name="ListLabel 105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55" style:display-name="ListLabel 105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56" style:display-name="ListLabel 105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57" style:display-name="ListLabel 105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58" style:display-name="ListLabel 105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59" style:display-name="ListLabel 105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60" style:display-name="ListLabel 106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61" style:display-name="ListLabel 106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62" style:display-name="ListLabel 106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63" style:display-name="ListLabel 106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64" style:display-name="ListLabel 106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65" style:display-name="ListLabel 106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66" style:display-name="ListLabel 106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67" style:display-name="ListLabel 106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68" style:display-name="ListLabel 106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69" style:display-name="ListLabel 106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70" style:display-name="ListLabel 107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71" style:display-name="ListLabel 107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72" style:display-name="ListLabel 107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73" style:display-name="ListLabel 107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74" style:display-name="ListLabel 107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75" style:display-name="ListLabel 107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76" style:display-name="ListLabel 107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77" style:display-name="ListLabel 107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78" style:display-name="ListLabel 107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79" style:display-name="ListLabel 107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80" style:display-name="ListLabel 108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81" style:display-name="ListLabel 108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82" style:display-name="ListLabel 108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83" style:display-name="ListLabel 108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84" style:display-name="ListLabel 108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85" style:display-name="ListLabel 108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86" style:display-name="ListLabel 108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87" style:display-name="ListLabel 108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88" style:display-name="ListLabel 108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89" style:display-name="ListLabel 108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90" style:display-name="ListLabel 109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91" style:display-name="ListLabel 109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92" style:display-name="ListLabel 109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93" style:display-name="ListLabel 109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94" style:display-name="ListLabel 109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95" style:display-name="ListLabel 109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96" style:display-name="ListLabel 109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97" style:display-name="ListLabel 109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98" style:display-name="ListLabel 109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99" style:display-name="ListLabel 109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00" style:display-name="ListLabel 110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01" style:display-name="ListLabel 110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02" style:display-name="ListLabel 110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03" style:display-name="ListLabel 110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04" style:display-name="ListLabel 110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05" style:display-name="ListLabel 110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06" style:display-name="ListLabel 110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07" style:display-name="ListLabel 110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08" style:display-name="ListLabel 110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09" style:display-name="ListLabel 110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10" style:display-name="ListLabel 111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11" style:display-name="ListLabel 11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12" style:display-name="ListLabel 11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13" style:display-name="ListLabel 11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14" style:display-name="ListLabel 11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15" style:display-name="ListLabel 11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16" style:display-name="ListLabel 11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17" style:display-name="ListLabel 11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18" style:display-name="ListLabel 11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19" style:display-name="ListLabel 111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20" style:display-name="ListLabel 11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21" style:display-name="ListLabel 11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22" style:display-name="ListLabel 11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23" style:display-name="ListLabel 11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24" style:display-name="ListLabel 11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25" style:display-name="ListLabel 11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26" style:display-name="ListLabel 11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27" style:display-name="ListLabel 11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28" style:display-name="ListLabel 112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29" style:display-name="ListLabel 11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30" style:display-name="ListLabel 11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31" style:display-name="ListLabel 11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32" style:display-name="ListLabel 11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33" style:display-name="ListLabel 11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34" style:display-name="ListLabel 11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35" style:display-name="ListLabel 11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36" style:display-name="ListLabel 11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37" style:display-name="ListLabel 113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38" style:display-name="ListLabel 11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39" style:display-name="ListLabel 11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40" style:display-name="ListLabel 11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41" style:display-name="ListLabel 11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42" style:display-name="ListLabel 11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43" style:display-name="ListLabel 11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44" style:display-name="ListLabel 11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45" style:display-name="ListLabel 114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46" style:display-name="ListLabel 114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47" style:display-name="ListLabel 114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48" style:display-name="ListLabel 114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49" style:display-name="ListLabel 114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50" style:display-name="ListLabel 115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51" style:display-name="ListLabel 115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52" style:display-name="ListLabel 115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53" style:display-name="ListLabel 115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54" style:display-name="ListLabel 115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55" style:display-name="ListLabel 115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56" style:display-name="ListLabel 115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57" style:display-name="ListLabel 115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58" style:display-name="ListLabel 115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59" style:display-name="ListLabel 115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60" style:display-name="ListLabel 116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61" style:display-name="ListLabel 116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62" style:display-name="ListLabel 116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63" style:display-name="ListLabel 116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64" style:display-name="ListLabel 116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65" style:display-name="ListLabel 116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66" style:display-name="ListLabel 116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67" style:display-name="ListLabel 116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68" style:display-name="ListLabel 116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69" style:display-name="ListLabel 116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70" style:display-name="ListLabel 117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71" style:display-name="ListLabel 117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72" style:display-name="ListLabel 117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73" style:display-name="ListLabel 117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74" style:display-name="ListLabel 117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75" style:display-name="ListLabel 117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76" style:display-name="ListLabel 117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77" style:display-name="ListLabel 117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78" style:display-name="ListLabel 117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79" style:display-name="ListLabel 117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80" style:display-name="ListLabel 118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81" style:display-name="ListLabel 118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82" style:display-name="ListLabel 118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83" style:display-name="ListLabel 118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84" style:display-name="ListLabel 118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85" style:display-name="ListLabel 118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86" style:display-name="ListLabel 118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87" style:display-name="ListLabel 118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88" style:display-name="ListLabel 118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89" style:display-name="ListLabel 118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90" style:display-name="ListLabel 119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91" style:display-name="ListLabel 119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92" style:display-name="ListLabel 119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93" style:display-name="ListLabel 119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94" style:display-name="ListLabel 119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95" style:display-name="ListLabel 119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96" style:display-name="ListLabel 119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97" style:display-name="ListLabel 119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98" style:display-name="ListLabel 119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99" style:display-name="ListLabel 119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00" style:display-name="ListLabel 120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01" style:display-name="ListLabel 120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02" style:display-name="ListLabel 120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03" style:display-name="ListLabel 120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04" style:display-name="ListLabel 120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05" style:display-name="ListLabel 120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06" style:display-name="ListLabel 120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07" style:display-name="ListLabel 120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08" style:display-name="ListLabel 120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09" style:display-name="ListLabel 120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10" style:display-name="ListLabel 121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11" style:display-name="ListLabel 12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12" style:display-name="ListLabel 12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13" style:display-name="ListLabel 12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14" style:display-name="ListLabel 12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15" style:display-name="ListLabel 12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16" style:display-name="ListLabel 12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17" style:display-name="ListLabel 12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18" style:display-name="ListLabel 12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19" style:display-name="ListLabel 121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20" style:display-name="ListLabel 12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21" style:display-name="ListLabel 12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22" style:display-name="ListLabel 12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23" style:display-name="ListLabel 12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24" style:display-name="ListLabel 12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25" style:display-name="ListLabel 12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26" style:display-name="ListLabel 12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27" style:display-name="ListLabel 12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28" style:display-name="ListLabel 122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29" style:display-name="ListLabel 12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30" style:display-name="ListLabel 12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31" style:display-name="ListLabel 12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32" style:display-name="ListLabel 12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33" style:display-name="ListLabel 12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34" style:display-name="ListLabel 12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35" style:display-name="ListLabel 12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36" style:display-name="ListLabel 12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37" style:display-name="ListLabel 123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38" style:display-name="ListLabel 12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39" style:display-name="ListLabel 12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40" style:display-name="ListLabel 12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41" style:display-name="ListLabel 12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42" style:display-name="ListLabel 12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43" style:display-name="ListLabel 12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44" style:display-name="ListLabel 12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45" style:display-name="ListLabel 124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46" style:display-name="ListLabel 124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47" style:display-name="ListLabel 124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48" style:display-name="ListLabel 124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49" style:display-name="ListLabel 124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50" style:display-name="ListLabel 125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51" style:display-name="ListLabel 125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52" style:display-name="ListLabel 125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53" style:display-name="ListLabel 125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54" style:display-name="ListLabel 125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55" style:display-name="ListLabel 125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56" style:display-name="ListLabel 125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57" style:display-name="ListLabel 125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58" style:display-name="ListLabel 125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59" style:display-name="ListLabel 125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60" style:display-name="ListLabel 126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61" style:display-name="ListLabel 126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62" style:display-name="ListLabel 126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63" style:display-name="ListLabel 126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64" style:display-name="ListLabel 126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65" style:display-name="ListLabel 126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66" style:display-name="ListLabel 126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67" style:display-name="ListLabel 126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68" style:display-name="ListLabel 126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69" style:display-name="ListLabel 126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70" style:display-name="ListLabel 127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71" style:display-name="ListLabel 127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72" style:display-name="ListLabel 127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73" style:display-name="ListLabel 127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74" style:display-name="ListLabel 127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75" style:display-name="ListLabel 127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76" style:display-name="ListLabel 127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77" style:display-name="ListLabel 127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78" style:display-name="ListLabel 127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79" style:display-name="ListLabel 127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80" style:display-name="ListLabel 128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81" style:display-name="ListLabel 128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82" style:display-name="ListLabel 128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83" style:display-name="ListLabel 128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84" style:display-name="ListLabel 128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85" style:display-name="ListLabel 128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86" style:display-name="ListLabel 128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87" style:display-name="ListLabel 128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88" style:display-name="ListLabel 128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89" style:display-name="ListLabel 128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90" style:display-name="ListLabel 129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91" style:display-name="ListLabel 129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92" style:display-name="ListLabel 129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93" style:display-name="ListLabel 129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94" style:display-name="ListLabel 129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95" style:display-name="ListLabel 129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96" style:display-name="ListLabel 129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97" style:display-name="ListLabel 129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98" style:display-name="ListLabel 129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99" style:display-name="ListLabel 129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00" style:display-name="ListLabel 130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01" style:display-name="ListLabel 130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02" style:display-name="ListLabel 130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03" style:display-name="ListLabel 130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04" style:display-name="ListLabel 130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05" style:display-name="ListLabel 130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06" style:display-name="ListLabel 130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07" style:display-name="ListLabel 130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08" style:display-name="ListLabel 130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09" style:display-name="ListLabel 130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10" style:display-name="ListLabel 131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11" style:display-name="ListLabel 13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12" style:display-name="ListLabel 13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13" style:display-name="ListLabel 13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14" style:display-name="ListLabel 13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15" style:display-name="ListLabel 13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16" style:display-name="ListLabel 13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17" style:display-name="ListLabel 13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18" style:display-name="ListLabel 13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19" style:display-name="ListLabel 131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20" style:display-name="ListLabel 13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21" style:display-name="ListLabel 13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22" style:display-name="ListLabel 13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23" style:display-name="ListLabel 13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24" style:display-name="ListLabel 13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25" style:display-name="ListLabel 13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26" style:display-name="ListLabel 13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27" style:display-name="ListLabel 13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28" style:display-name="ListLabel 132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29" style:display-name="ListLabel 13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30" style:display-name="ListLabel 13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31" style:display-name="ListLabel 13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32" style:display-name="ListLabel 13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33" style:display-name="ListLabel 13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34" style:display-name="ListLabel 13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35" style:display-name="ListLabel 13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36" style:display-name="ListLabel 13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37" style:display-name="ListLabel 133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38" style:display-name="ListLabel 13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39" style:display-name="ListLabel 13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40" style:display-name="ListLabel 13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41" style:display-name="ListLabel 13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42" style:display-name="ListLabel 13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43" style:display-name="ListLabel 13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44" style:display-name="ListLabel 13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45" style:display-name="ListLabel 134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46" style:display-name="ListLabel 134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47" style:display-name="ListLabel 134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48" style:display-name="ListLabel 134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49" style:display-name="ListLabel 134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50" style:display-name="ListLabel 135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51" style:display-name="ListLabel 135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52" style:display-name="ListLabel 135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53" style:display-name="ListLabel 135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54" style:display-name="ListLabel 135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55" style:display-name="ListLabel 135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56" style:display-name="ListLabel 135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57" style:display-name="ListLabel 135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58" style:display-name="ListLabel 135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59" style:display-name="ListLabel 135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60" style:display-name="ListLabel 136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61" style:display-name="ListLabel 136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62" style:display-name="ListLabel 136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63" style:display-name="ListLabel 136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64" style:display-name="ListLabel 136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65" style:display-name="ListLabel 136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66" style:display-name="ListLabel 136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67" style:display-name="ListLabel 136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68" style:display-name="ListLabel 136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69" style:display-name="ListLabel 136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70" style:display-name="ListLabel 137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71" style:display-name="ListLabel 137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72" style:display-name="ListLabel 137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73" style:display-name="ListLabel 137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74" style:display-name="ListLabel 137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75" style:display-name="ListLabel 137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76" style:display-name="ListLabel 137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77" style:display-name="ListLabel 137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78" style:display-name="ListLabel 137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79" style:display-name="ListLabel 137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80" style:display-name="ListLabel 138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81" style:display-name="ListLabel 138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82" style:display-name="ListLabel 138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83" style:display-name="ListLabel 138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84" style:display-name="ListLabel 138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85" style:display-name="ListLabel 138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86" style:display-name="ListLabel 138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87" style:display-name="ListLabel 138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88" style:display-name="ListLabel 138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89" style:display-name="ListLabel 138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90" style:display-name="ListLabel 139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91" style:display-name="ListLabel 139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92" style:display-name="ListLabel 139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93" style:display-name="ListLabel 139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94" style:display-name="ListLabel 139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95" style:display-name="ListLabel 139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96" style:display-name="ListLabel 139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97" style:display-name="ListLabel 139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98" style:display-name="ListLabel 139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99" style:display-name="ListLabel 139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00" style:display-name="ListLabel 140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01" style:display-name="ListLabel 140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02" style:display-name="ListLabel 140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03" style:display-name="ListLabel 140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04" style:display-name="ListLabel 140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05" style:display-name="ListLabel 140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06" style:display-name="ListLabel 140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07" style:display-name="ListLabel 140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08" style:display-name="ListLabel 140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09" style:display-name="ListLabel 140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10" style:display-name="ListLabel 141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11" style:display-name="ListLabel 14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12" style:display-name="ListLabel 14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13" style:display-name="ListLabel 14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14" style:display-name="ListLabel 14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15" style:display-name="ListLabel 14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16" style:display-name="ListLabel 14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17" style:display-name="ListLabel 14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18" style:display-name="ListLabel 14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19" style:display-name="ListLabel 141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20" style:display-name="ListLabel 14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21" style:display-name="ListLabel 14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22" style:display-name="ListLabel 14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23" style:display-name="ListLabel 14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24" style:display-name="ListLabel 14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25" style:display-name="ListLabel 14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26" style:display-name="ListLabel 14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27" style:display-name="ListLabel 14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28" style:display-name="ListLabel 142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29" style:display-name="ListLabel 14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30" style:display-name="ListLabel 14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31" style:display-name="ListLabel 14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32" style:display-name="ListLabel 14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33" style:display-name="ListLabel 14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34" style:display-name="ListLabel 14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35" style:display-name="ListLabel 14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36" style:display-name="ListLabel 14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37" style:display-name="ListLabel 143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38" style:display-name="ListLabel 14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39" style:display-name="ListLabel 14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40" style:display-name="ListLabel 14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41" style:display-name="ListLabel 14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42" style:display-name="ListLabel 14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43" style:display-name="ListLabel 14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44" style:display-name="ListLabel 14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45" style:display-name="ListLabel 144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46" style:display-name="ListLabel 144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47" style:display-name="ListLabel 144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48" style:display-name="ListLabel 144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49" style:display-name="ListLabel 144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50" style:display-name="ListLabel 145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51" style:display-name="ListLabel 145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52" style:display-name="ListLabel 145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53" style:display-name="ListLabel 145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54" style:display-name="ListLabel 145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55" style:display-name="ListLabel 145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56" style:display-name="ListLabel 145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57" style:display-name="ListLabel 145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58" style:display-name="ListLabel 145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59" style:display-name="ListLabel 145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60" style:display-name="ListLabel 146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61" style:display-name="ListLabel 146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62" style:display-name="ListLabel 146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63" style:display-name="ListLabel 146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64" style:display-name="ListLabel 146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65" style:display-name="ListLabel 146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66" style:display-name="ListLabel 146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67" style:display-name="ListLabel 146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68" style:display-name="ListLabel 146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69" style:display-name="ListLabel 146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70" style:display-name="ListLabel 147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71" style:display-name="ListLabel 147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72" style:display-name="ListLabel 147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73" style:display-name="ListLabel 147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74" style:display-name="ListLabel 147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75" style:display-name="ListLabel 147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76" style:display-name="ListLabel 147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77" style:display-name="ListLabel 147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78" style:display-name="ListLabel 147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79" style:display-name="ListLabel 147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80" style:display-name="ListLabel 148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81" style:display-name="ListLabel 148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82" style:display-name="ListLabel 148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83" style:display-name="ListLabel 148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84" style:display-name="ListLabel 148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85" style:display-name="ListLabel 148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86" style:display-name="ListLabel 148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87" style:display-name="ListLabel 148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88" style:display-name="ListLabel 148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89" style:display-name="ListLabel 148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90" style:display-name="ListLabel 149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91" style:display-name="ListLabel 149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92" style:display-name="ListLabel 149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93" style:display-name="ListLabel 149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94" style:display-name="ListLabel 149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95" style:display-name="ListLabel 149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96" style:display-name="ListLabel 149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97" style:display-name="ListLabel 149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98" style:display-name="ListLabel 149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99" style:display-name="ListLabel 149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00" style:display-name="ListLabel 150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01" style:display-name="ListLabel 150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02" style:display-name="ListLabel 150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03" style:display-name="ListLabel 150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04" style:display-name="ListLabel 150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05" style:display-name="ListLabel 150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06" style:display-name="ListLabel 150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07" style:display-name="ListLabel 150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08" style:display-name="ListLabel 150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09" style:display-name="ListLabel 150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10" style:display-name="ListLabel 151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11" style:display-name="ListLabel 15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12" style:display-name="ListLabel 15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13" style:display-name="ListLabel 15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14" style:display-name="ListLabel 15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15" style:display-name="ListLabel 15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16" style:display-name="ListLabel 15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17" style:display-name="ListLabel 15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18" style:display-name="ListLabel 15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19" style:display-name="ListLabel 151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20" style:display-name="ListLabel 15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21" style:display-name="ListLabel 15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22" style:display-name="ListLabel 15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23" style:display-name="ListLabel 15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24" style:display-name="ListLabel 15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25" style:display-name="ListLabel 15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26" style:display-name="ListLabel 15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27" style:display-name="ListLabel 15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28" style:display-name="ListLabel 152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29" style:display-name="ListLabel 15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30" style:display-name="ListLabel 15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31" style:display-name="ListLabel 15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32" style:display-name="ListLabel 15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33" style:display-name="ListLabel 15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34" style:display-name="ListLabel 15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35" style:display-name="ListLabel 15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36" style:display-name="ListLabel 15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37" style:display-name="ListLabel 153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38" style:display-name="ListLabel 15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39" style:display-name="ListLabel 15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40" style:display-name="ListLabel 15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41" style:display-name="ListLabel 15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42" style:display-name="ListLabel 15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43" style:display-name="ListLabel 15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44" style:display-name="ListLabel 15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45" style:display-name="ListLabel 154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46" style:display-name="ListLabel 154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47" style:display-name="ListLabel 154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48" style:display-name="ListLabel 154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49" style:display-name="ListLabel 154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50" style:display-name="ListLabel 155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51" style:display-name="ListLabel 155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52" style:display-name="ListLabel 155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53" style:display-name="ListLabel 155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54" style:display-name="ListLabel 155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55" style:display-name="ListLabel 155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56" style:display-name="ListLabel 155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57" style:display-name="ListLabel 155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58" style:display-name="ListLabel 155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59" style:display-name="ListLabel 155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60" style:display-name="ListLabel 156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61" style:display-name="ListLabel 156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62" style:display-name="ListLabel 156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63" style:display-name="ListLabel 156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64" style:display-name="ListLabel 156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65" style:display-name="ListLabel 156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66" style:display-name="ListLabel 156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67" style:display-name="ListLabel 156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68" style:display-name="ListLabel 156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69" style:display-name="ListLabel 156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70" style:display-name="ListLabel 157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71" style:display-name="ListLabel 157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72" style:display-name="ListLabel 157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73" style:display-name="ListLabel 157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74" style:display-name="ListLabel 157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75" style:display-name="ListLabel 157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76" style:display-name="ListLabel 157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77" style:display-name="ListLabel 157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78" style:display-name="ListLabel 157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79" style:display-name="ListLabel 157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80" style:display-name="ListLabel 158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81" style:display-name="ListLabel 158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82" style:display-name="ListLabel 158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83" style:display-name="ListLabel 158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84" style:display-name="ListLabel 158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85" style:display-name="ListLabel 158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86" style:display-name="ListLabel 158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87" style:display-name="ListLabel 158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88" style:display-name="ListLabel 158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89" style:display-name="ListLabel 158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90" style:display-name="ListLabel 159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91" style:display-name="ListLabel 159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92" style:display-name="ListLabel 159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93" style:display-name="ListLabel 159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94" style:display-name="ListLabel 159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95" style:display-name="ListLabel 159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96" style:display-name="ListLabel 159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97" style:display-name="ListLabel 159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98" style:display-name="ListLabel 159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99" style:display-name="ListLabel 159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00" style:display-name="ListLabel 160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01" style:display-name="ListLabel 160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02" style:display-name="ListLabel 160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03" style:display-name="ListLabel 160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04" style:display-name="ListLabel 160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05" style:display-name="ListLabel 160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06" style:display-name="ListLabel 160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07" style:display-name="ListLabel 160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08" style:display-name="ListLabel 160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09" style:display-name="ListLabel 160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10" style:display-name="ListLabel 161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11" style:display-name="ListLabel 16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12" style:display-name="ListLabel 16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13" style:display-name="ListLabel 16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14" style:display-name="ListLabel 16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15" style:display-name="ListLabel 16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16" style:display-name="ListLabel 16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17" style:display-name="ListLabel 16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18" style:display-name="ListLabel 16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19" style:display-name="ListLabel 161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20" style:display-name="ListLabel 16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21" style:display-name="ListLabel 16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22" style:display-name="ListLabel 16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23" style:display-name="ListLabel 16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24" style:display-name="ListLabel 16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25" style:display-name="ListLabel 16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26" style:display-name="ListLabel 16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27" style:display-name="ListLabel 16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28" style:display-name="ListLabel 162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29" style:display-name="ListLabel 16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30" style:display-name="ListLabel 16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31" style:display-name="ListLabel 16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32" style:display-name="ListLabel 16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33" style:display-name="ListLabel 16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34" style:display-name="ListLabel 16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35" style:display-name="ListLabel 16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36" style:display-name="ListLabel 16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37" style:display-name="ListLabel 163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38" style:display-name="ListLabel 16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39" style:display-name="ListLabel 16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40" style:display-name="ListLabel 16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41" style:display-name="ListLabel 16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42" style:display-name="ListLabel 16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43" style:display-name="ListLabel 16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44" style:display-name="ListLabel 16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45" style:display-name="ListLabel 164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46" style:display-name="ListLabel 164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47" style:display-name="ListLabel 164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48" style:display-name="ListLabel 164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49" style:display-name="ListLabel 164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50" style:display-name="ListLabel 165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51" style:display-name="ListLabel 165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52" style:display-name="ListLabel 165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53" style:display-name="ListLabel 165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54" style:display-name="ListLabel 165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55" style:display-name="ListLabel 165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56" style:display-name="ListLabel 165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57" style:display-name="ListLabel 165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58" style:display-name="ListLabel 165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59" style:display-name="ListLabel 165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60" style:display-name="ListLabel 166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61" style:display-name="ListLabel 166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62" style:display-name="ListLabel 166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63" style:display-name="ListLabel 166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64" style:display-name="ListLabel 166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65" style:display-name="ListLabel 166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66" style:display-name="ListLabel 166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67" style:display-name="ListLabel 166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68" style:display-name="ListLabel 166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69" style:display-name="ListLabel 166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70" style:display-name="ListLabel 167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71" style:display-name="ListLabel 167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72" style:display-name="ListLabel 167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73" style:display-name="ListLabel 167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74" style:display-name="ListLabel 167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75" style:display-name="ListLabel 167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76" style:display-name="ListLabel 167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77" style:display-name="ListLabel 167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78" style:display-name="ListLabel 167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79" style:display-name="ListLabel 167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80" style:display-name="ListLabel 168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81" style:display-name="ListLabel 168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82" style:display-name="ListLabel 168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83" style:display-name="ListLabel 168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84" style:display-name="ListLabel 168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85" style:display-name="ListLabel 168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86" style:display-name="ListLabel 168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87" style:display-name="ListLabel 168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88" style:display-name="ListLabel 168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89" style:display-name="ListLabel 168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90" style:display-name="ListLabel 169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91" style:display-name="ListLabel 169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92" style:display-name="ListLabel 169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93" style:display-name="ListLabel 169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94" style:display-name="ListLabel 169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95" style:display-name="ListLabel 169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96" style:display-name="ListLabel 169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97" style:display-name="ListLabel 169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98" style:display-name="ListLabel 169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99" style:display-name="ListLabel 169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00" style:display-name="ListLabel 170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01" style:display-name="ListLabel 170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02" style:display-name="ListLabel 170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03" style:display-name="ListLabel 170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04" style:display-name="ListLabel 170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05" style:display-name="ListLabel 170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06" style:display-name="ListLabel 170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07" style:display-name="ListLabel 170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08" style:display-name="ListLabel 170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09" style:display-name="ListLabel 170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10" style:display-name="ListLabel 171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11" style:display-name="ListLabel 17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12" style:display-name="ListLabel 17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13" style:display-name="ListLabel 17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14" style:display-name="ListLabel 17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15" style:display-name="ListLabel 17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16" style:display-name="ListLabel 17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17" style:display-name="ListLabel 17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18" style:display-name="ListLabel 17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19" style:display-name="ListLabel 171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20" style:display-name="ListLabel 17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21" style:display-name="ListLabel 17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22" style:display-name="ListLabel 17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23" style:display-name="ListLabel 17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24" style:display-name="ListLabel 17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25" style:display-name="ListLabel 17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26" style:display-name="ListLabel 17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27" style:display-name="ListLabel 17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28" style:display-name="ListLabel 172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29" style:display-name="ListLabel 17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30" style:display-name="ListLabel 17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31" style:display-name="ListLabel 17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32" style:display-name="ListLabel 17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33" style:display-name="ListLabel 17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34" style:display-name="ListLabel 17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35" style:display-name="ListLabel 17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36" style:display-name="ListLabel 17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37" style:display-name="ListLabel 173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38" style:display-name="ListLabel 17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39" style:display-name="ListLabel 17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40" style:display-name="ListLabel 17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41" style:display-name="ListLabel 17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42" style:display-name="ListLabel 17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43" style:display-name="ListLabel 17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44" style:display-name="ListLabel 17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45" style:display-name="ListLabel 174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46" style:display-name="ListLabel 174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47" style:display-name="ListLabel 174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48" style:display-name="ListLabel 174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49" style:display-name="ListLabel 174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50" style:display-name="ListLabel 175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51" style:display-name="ListLabel 175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52" style:display-name="ListLabel 175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53" style:display-name="ListLabel 175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54" style:display-name="ListLabel 175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55" style:display-name="ListLabel 175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56" style:display-name="ListLabel 175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57" style:display-name="ListLabel 175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58" style:display-name="ListLabel 175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59" style:display-name="ListLabel 175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60" style:display-name="ListLabel 176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61" style:display-name="ListLabel 176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62" style:display-name="ListLabel 176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63" style:display-name="ListLabel 176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64" style:display-name="ListLabel 176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65" style:display-name="ListLabel 176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66" style:display-name="ListLabel 176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67" style:display-name="ListLabel 176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68" style:display-name="ListLabel 176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69" style:display-name="ListLabel 176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70" style:display-name="ListLabel 177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71" style:display-name="ListLabel 177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72" style:display-name="ListLabel 177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73" style:display-name="ListLabel 177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74" style:display-name="ListLabel 177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75" style:display-name="ListLabel 177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76" style:display-name="ListLabel 177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77" style:display-name="ListLabel 177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78" style:display-name="ListLabel 177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79" style:display-name="ListLabel 177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80" style:display-name="ListLabel 178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81" style:display-name="ListLabel 178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82" style:display-name="ListLabel 178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83" style:display-name="ListLabel 178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84" style:display-name="ListLabel 178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85" style:display-name="ListLabel 178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86" style:display-name="ListLabel 178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87" style:display-name="ListLabel 178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88" style:display-name="ListLabel 178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89" style:display-name="ListLabel 178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90" style:display-name="ListLabel 179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91" style:display-name="ListLabel 179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92" style:display-name="ListLabel 179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93" style:display-name="ListLabel 179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94" style:display-name="ListLabel 179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95" style:display-name="ListLabel 179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96" style:display-name="ListLabel 179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97" style:display-name="ListLabel 179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98" style:display-name="ListLabel 179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99" style:display-name="ListLabel 179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00" style:display-name="ListLabel 180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01" style:display-name="ListLabel 180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02" style:display-name="ListLabel 180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03" style:display-name="ListLabel 180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04" style:display-name="ListLabel 180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05" style:display-name="ListLabel 180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06" style:display-name="ListLabel 180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07" style:display-name="ListLabel 180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08" style:display-name="ListLabel 180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09" style:display-name="ListLabel 180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10" style:display-name="ListLabel 181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11" style:display-name="ListLabel 18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12" style:display-name="ListLabel 18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13" style:display-name="ListLabel 18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14" style:display-name="ListLabel 18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15" style:display-name="ListLabel 18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16" style:display-name="ListLabel 18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17" style:display-name="ListLabel 18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18" style:display-name="ListLabel 18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19" style:display-name="ListLabel 181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20" style:display-name="ListLabel 18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21" style:display-name="ListLabel 18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22" style:display-name="ListLabel 18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23" style:display-name="ListLabel 18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24" style:display-name="ListLabel 18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25" style:display-name="ListLabel 18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26" style:display-name="ListLabel 18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27" style:display-name="ListLabel 18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28" style:display-name="ListLabel 182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29" style:display-name="ListLabel 18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30" style:display-name="ListLabel 18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31" style:display-name="ListLabel 18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32" style:display-name="ListLabel 18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33" style:display-name="ListLabel 18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34" style:display-name="ListLabel 18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35" style:display-name="ListLabel 18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36" style:display-name="ListLabel 18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37" style:display-name="ListLabel 183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38" style:display-name="ListLabel 18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39" style:display-name="ListLabel 18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40" style:display-name="ListLabel 18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41" style:display-name="ListLabel 18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42" style:display-name="ListLabel 18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43" style:display-name="ListLabel 18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44" style:display-name="ListLabel 18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45" style:display-name="ListLabel 184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46" style:display-name="ListLabel 184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47" style:display-name="ListLabel 184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48" style:display-name="ListLabel 184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49" style:display-name="ListLabel 184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50" style:display-name="ListLabel 185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51" style:display-name="ListLabel 185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52" style:display-name="ListLabel 185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53" style:display-name="ListLabel 185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54" style:display-name="ListLabel 185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55" style:display-name="ListLabel 185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56" style:display-name="ListLabel 185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57" style:display-name="ListLabel 185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58" style:display-name="ListLabel 185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59" style:display-name="ListLabel 185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60" style:display-name="ListLabel 186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61" style:display-name="ListLabel 186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62" style:display-name="ListLabel 186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63" style:display-name="ListLabel 186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64" style:display-name="ListLabel 186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65" style:display-name="ListLabel 186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66" style:display-name="ListLabel 186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67" style:display-name="ListLabel 186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68" style:display-name="ListLabel 186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69" style:display-name="ListLabel 186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70" style:display-name="ListLabel 187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71" style:display-name="ListLabel 187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72" style:display-name="ListLabel 187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73" style:display-name="ListLabel 187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74" style:display-name="ListLabel 187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75" style:display-name="ListLabel 187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76" style:display-name="ListLabel 187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77" style:display-name="ListLabel 187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78" style:display-name="ListLabel 187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79" style:display-name="ListLabel 187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80" style:display-name="ListLabel 188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81" style:display-name="ListLabel 188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82" style:display-name="ListLabel 188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83" style:display-name="ListLabel 188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84" style:display-name="ListLabel 188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85" style:display-name="ListLabel 188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86" style:display-name="ListLabel 188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87" style:display-name="ListLabel 188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88" style:display-name="ListLabel 188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89" style:display-name="ListLabel 188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90" style:display-name="ListLabel 189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91" style:display-name="ListLabel 189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92" style:display-name="ListLabel 189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93" style:display-name="ListLabel 189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94" style:display-name="ListLabel 189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95" style:display-name="ListLabel 189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96" style:display-name="ListLabel 189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97" style:display-name="ListLabel 189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98" style:display-name="ListLabel 189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99" style:display-name="ListLabel 189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00" style:display-name="ListLabel 190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01" style:display-name="ListLabel 190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02" style:display-name="ListLabel 190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03" style:display-name="ListLabel 190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04" style:display-name="ListLabel 190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05" style:display-name="ListLabel 190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06" style:display-name="ListLabel 190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07" style:display-name="ListLabel 190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08" style:display-name="ListLabel 190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09" style:display-name="ListLabel 190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10" style:display-name="ListLabel 191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11" style:display-name="ListLabel 19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12" style:display-name="ListLabel 19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13" style:display-name="ListLabel 19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14" style:display-name="ListLabel 19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15" style:display-name="ListLabel 19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16" style:display-name="ListLabel 19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17" style:display-name="ListLabel 19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18" style:display-name="ListLabel 19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19" style:display-name="ListLabel 191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20" style:display-name="ListLabel 19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21" style:display-name="ListLabel 19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22" style:display-name="ListLabel 19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23" style:display-name="ListLabel 19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24" style:display-name="ListLabel 19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25" style:display-name="ListLabel 19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26" style:display-name="ListLabel 19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27" style:display-name="ListLabel 19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28" style:display-name="ListLabel 192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29" style:display-name="ListLabel 19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30" style:display-name="ListLabel 19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31" style:display-name="ListLabel 19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32" style:display-name="ListLabel 19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33" style:display-name="ListLabel 19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34" style:display-name="ListLabel 19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35" style:display-name="ListLabel 19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36" style:display-name="ListLabel 19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37" style:display-name="ListLabel 193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38" style:display-name="ListLabel 19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39" style:display-name="ListLabel 19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40" style:display-name="ListLabel 19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41" style:display-name="ListLabel 19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42" style:display-name="ListLabel 19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43" style:display-name="ListLabel 19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44" style:display-name="ListLabel 19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45" style:display-name="ListLabel 194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46" style:display-name="ListLabel 194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47" style:display-name="ListLabel 194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48" style:display-name="ListLabel 194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49" style:display-name="ListLabel 194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50" style:display-name="ListLabel 195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51" style:display-name="ListLabel 195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52" style:display-name="ListLabel 195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53" style:display-name="ListLabel 195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54" style:display-name="ListLabel 195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55" style:display-name="ListLabel 195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56" style:display-name="ListLabel 195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57" style:display-name="ListLabel 195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58" style:display-name="ListLabel 195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59" style:display-name="ListLabel 195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60" style:display-name="ListLabel 196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61" style:display-name="ListLabel 196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62" style:display-name="ListLabel 196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63" style:display-name="ListLabel 196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64" style:display-name="ListLabel 196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65" style:display-name="ListLabel 196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66" style:display-name="ListLabel 196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67" style:display-name="ListLabel 196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68" style:display-name="ListLabel 196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69" style:display-name="ListLabel 196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70" style:display-name="ListLabel 197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71" style:display-name="ListLabel 197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72" style:display-name="ListLabel 197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73" style:display-name="ListLabel 197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74" style:display-name="ListLabel 197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75" style:display-name="ListLabel 197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76" style:display-name="ListLabel 197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77" style:display-name="ListLabel 197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78" style:display-name="ListLabel 197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79" style:display-name="ListLabel 197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80" style:display-name="ListLabel 198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81" style:display-name="ListLabel 198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82" style:display-name="ListLabel 198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83" style:display-name="ListLabel 198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84" style:display-name="ListLabel 198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85" style:display-name="ListLabel 198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86" style:display-name="ListLabel 198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87" style:display-name="ListLabel 198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88" style:display-name="ListLabel 198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89" style:display-name="ListLabel 198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90" style:display-name="ListLabel 199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91" style:display-name="ListLabel 199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92" style:display-name="ListLabel 199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93" style:display-name="ListLabel 199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94" style:display-name="ListLabel 199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95" style:display-name="ListLabel 199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96" style:display-name="ListLabel 199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97" style:display-name="ListLabel 199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98" style:display-name="ListLabel 199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99" style:display-name="ListLabel 199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00" style:display-name="ListLabel 200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01" style:display-name="ListLabel 200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02" style:display-name="ListLabel 200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03" style:display-name="ListLabel 200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04" style:display-name="ListLabel 200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05" style:display-name="ListLabel 200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06" style:display-name="ListLabel 200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07" style:display-name="ListLabel 200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08" style:display-name="ListLabel 200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09" style:display-name="ListLabel 200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10" style:display-name="ListLabel 201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11" style:display-name="ListLabel 20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12" style:display-name="ListLabel 20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13" style:display-name="ListLabel 20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14" style:display-name="ListLabel 20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15" style:display-name="ListLabel 20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16" style:display-name="ListLabel 20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17" style:display-name="ListLabel 20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18" style:display-name="ListLabel 20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19" style:display-name="ListLabel 201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20" style:display-name="ListLabel 20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21" style:display-name="ListLabel 20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22" style:display-name="ListLabel 20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23" style:display-name="ListLabel 20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24" style:display-name="ListLabel 20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25" style:display-name="ListLabel 20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26" style:display-name="ListLabel 20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27" style:display-name="ListLabel 20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28" style:display-name="ListLabel 202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29" style:display-name="ListLabel 20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30" style:display-name="ListLabel 20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31" style:display-name="ListLabel 20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32" style:display-name="ListLabel 20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33" style:display-name="ListLabel 20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34" style:display-name="ListLabel 20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35" style:display-name="ListLabel 20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36" style:display-name="ListLabel 20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37" style:display-name="ListLabel 203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38" style:display-name="ListLabel 20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39" style:display-name="ListLabel 20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40" style:display-name="ListLabel 20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41" style:display-name="ListLabel 20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42" style:display-name="ListLabel 20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43" style:display-name="ListLabel 20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44" style:display-name="ListLabel 20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45" style:display-name="ListLabel 204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46" style:display-name="ListLabel 204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47" style:display-name="ListLabel 204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48" style:display-name="ListLabel 204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49" style:display-name="ListLabel 204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50" style:display-name="ListLabel 205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51" style:display-name="ListLabel 205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52" style:display-name="ListLabel 205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53" style:display-name="ListLabel 205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54" style:display-name="ListLabel 205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55" style:display-name="ListLabel 205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56" style:display-name="ListLabel 205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57" style:display-name="ListLabel 205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58" style:display-name="ListLabel 205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59" style:display-name="ListLabel 205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60" style:display-name="ListLabel 206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61" style:display-name="ListLabel 206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62" style:display-name="ListLabel 206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63" style:display-name="ListLabel 206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64" style:display-name="ListLabel 206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65" style:display-name="ListLabel 206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66" style:display-name="ListLabel 206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67" style:display-name="ListLabel 206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68" style:display-name="ListLabel 206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69" style:display-name="ListLabel 206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70" style:display-name="ListLabel 207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71" style:display-name="ListLabel 207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72" style:display-name="ListLabel 207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73" style:display-name="ListLabel 207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74" style:display-name="ListLabel 207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75" style:display-name="ListLabel 207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76" style:display-name="ListLabel 207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77" style:display-name="ListLabel 207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78" style:display-name="ListLabel 207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79" style:display-name="ListLabel 207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80" style:display-name="ListLabel 208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81" style:display-name="ListLabel 208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82" style:display-name="ListLabel 208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83" style:display-name="ListLabel 208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84" style:display-name="ListLabel 208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85" style:display-name="ListLabel 208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86" style:display-name="ListLabel 208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87" style:display-name="ListLabel 208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88" style:display-name="ListLabel 208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89" style:display-name="ListLabel 208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90" style:display-name="ListLabel 209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91" style:display-name="ListLabel 209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92" style:display-name="ListLabel 209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93" style:display-name="ListLabel 209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94" style:display-name="ListLabel 209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95" style:display-name="ListLabel 209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96" style:display-name="ListLabel 209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97" style:display-name="ListLabel 209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98" style:display-name="ListLabel 209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99" style:display-name="ListLabel 209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00" style:display-name="ListLabel 210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01" style:display-name="ListLabel 210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02" style:display-name="ListLabel 210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03" style:display-name="ListLabel 210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04" style:display-name="ListLabel 210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05" style:display-name="ListLabel 210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06" style:display-name="ListLabel 210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07" style:display-name="ListLabel 210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08" style:display-name="ListLabel 210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09" style:display-name="ListLabel 210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10" style:display-name="ListLabel 211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11" style:display-name="ListLabel 21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12" style:display-name="ListLabel 21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13" style:display-name="ListLabel 21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14" style:display-name="ListLabel 21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15" style:display-name="ListLabel 21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16" style:display-name="ListLabel 21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17" style:display-name="ListLabel 21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18" style:display-name="ListLabel 21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19" style:display-name="ListLabel 211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20" style:display-name="ListLabel 21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21" style:display-name="ListLabel 21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22" style:display-name="ListLabel 21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23" style:display-name="ListLabel 21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24" style:display-name="ListLabel 21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25" style:display-name="ListLabel 21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26" style:display-name="ListLabel 21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27" style:display-name="ListLabel 21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28" style:display-name="ListLabel 212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29" style:display-name="ListLabel 21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30" style:display-name="ListLabel 21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31" style:display-name="ListLabel 21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32" style:display-name="ListLabel 21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33" style:display-name="ListLabel 21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34" style:display-name="ListLabel 21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35" style:display-name="ListLabel 21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36" style:display-name="ListLabel 21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37" style:display-name="ListLabel 213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38" style:display-name="ListLabel 21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39" style:display-name="ListLabel 21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40" style:display-name="ListLabel 21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41" style:display-name="ListLabel 21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42" style:display-name="ListLabel 21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43" style:display-name="ListLabel 21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44" style:display-name="ListLabel 21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45" style:display-name="ListLabel 214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46" style:display-name="ListLabel 214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47" style:display-name="ListLabel 214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48" style:display-name="ListLabel 214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49" style:display-name="ListLabel 214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50" style:display-name="ListLabel 215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51" style:display-name="ListLabel 215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52" style:display-name="ListLabel 215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53" style:display-name="ListLabel 215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54" style:display-name="ListLabel 215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55" style:display-name="ListLabel 215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56" style:display-name="ListLabel 215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57" style:display-name="ListLabel 215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58" style:display-name="ListLabel 215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59" style:display-name="ListLabel 215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60" style:display-name="ListLabel 216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61" style:display-name="ListLabel 216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62" style:display-name="ListLabel 216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63" style:display-name="ListLabel 216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64" style:display-name="ListLabel 216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65" style:display-name="ListLabel 216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66" style:display-name="ListLabel 216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67" style:display-name="ListLabel 216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68" style:display-name="ListLabel 216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69" style:display-name="ListLabel 216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70" style:display-name="ListLabel 217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71" style:display-name="ListLabel 217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72" style:display-name="ListLabel 217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73" style:display-name="ListLabel 217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74" style:display-name="ListLabel 217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75" style:display-name="ListLabel 217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76" style:display-name="ListLabel 217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77" style:display-name="ListLabel 217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78" style:display-name="ListLabel 217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79" style:display-name="ListLabel 217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80" style:display-name="ListLabel 218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81" style:display-name="ListLabel 218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82" style:display-name="ListLabel 218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83" style:display-name="ListLabel 218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84" style:display-name="ListLabel 218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85" style:display-name="ListLabel 218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86" style:display-name="ListLabel 218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87" style:display-name="ListLabel 218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88" style:display-name="ListLabel 218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89" style:display-name="ListLabel 218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90" style:display-name="ListLabel 219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91" style:display-name="ListLabel 219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92" style:display-name="ListLabel 219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93" style:display-name="ListLabel 219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94" style:display-name="ListLabel 219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95" style:display-name="ListLabel 219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96" style:display-name="ListLabel 219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97" style:display-name="ListLabel 219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98" style:display-name="ListLabel 219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99" style:display-name="ListLabel 219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00" style:display-name="ListLabel 220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01" style:display-name="ListLabel 220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02" style:display-name="ListLabel 220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03" style:display-name="ListLabel 220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04" style:display-name="ListLabel 220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05" style:display-name="ListLabel 220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06" style:display-name="ListLabel 220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07" style:display-name="ListLabel 220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08" style:display-name="ListLabel 220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09" style:display-name="ListLabel 220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10" style:display-name="ListLabel 221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11" style:display-name="ListLabel 22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12" style:display-name="ListLabel 22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13" style:display-name="ListLabel 22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14" style:display-name="ListLabel 22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15" style:display-name="ListLabel 22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16" style:display-name="ListLabel 22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17" style:display-name="ListLabel 22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18" style:display-name="ListLabel 22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19" style:display-name="ListLabel 221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20" style:display-name="ListLabel 22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21" style:display-name="ListLabel 22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22" style:display-name="ListLabel 22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23" style:display-name="ListLabel 22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24" style:display-name="ListLabel 22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25" style:display-name="ListLabel 22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26" style:display-name="ListLabel 22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27" style:display-name="ListLabel 22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28" style:display-name="ListLabel 222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29" style:display-name="ListLabel 22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30" style:display-name="ListLabel 22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31" style:display-name="ListLabel 22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32" style:display-name="ListLabel 22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33" style:display-name="ListLabel 22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34" style:display-name="ListLabel 22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35" style:display-name="ListLabel 22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36" style:display-name="ListLabel 22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37" style:display-name="ListLabel 223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38" style:display-name="ListLabel 22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39" style:display-name="ListLabel 22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40" style:display-name="ListLabel 22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41" style:display-name="ListLabel 22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42" style:display-name="ListLabel 22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43" style:display-name="ListLabel 22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44" style:display-name="ListLabel 2244" style:family="text"/>
    <style:style style:name="ListLabel_20_2245" style:display-name="ListLabel 2245" style:family="text">
      <style:text-properties style:font-name-complex="Courier New" style:font-family-complex="'Courier New'" style:font-family-generic-complex="system" style:font-pitch-complex="variable"/>
    </style:style>
    <style:style style:name="ListLabel_20_2246" style:display-name="ListLabel 2246" style:family="text"/>
    <style:style style:name="ListLabel_20_2247" style:display-name="ListLabel 2247" style:family="text"/>
    <style:style style:name="ListLabel_20_2248" style:display-name="ListLabel 2248" style:family="text">
      <style:text-properties style:font-name-complex="Courier New" style:font-family-complex="'Courier New'" style:font-family-generic-complex="system" style:font-pitch-complex="variable"/>
    </style:style>
    <style:style style:name="ListLabel_20_2249" style:display-name="ListLabel 2249" style:family="text"/>
    <style:style style:name="ListLabel_20_2250" style:display-name="ListLabel 2250" style:family="text"/>
    <style:style style:name="ListLabel_20_2251" style:display-name="ListLabel 2251" style:family="text">
      <style:text-properties style:font-name-complex="Courier New" style:font-family-complex="'Courier New'" style:font-family-generic-complex="system" style:font-pitch-complex="variable"/>
    </style:style>
    <style:style style:name="ListLabel_20_2252" style:display-name="ListLabel 2252" style:family="text"/>
    <style:style style:name="ListLabel_20_2253" style:display-name="ListLabel 2253" style:family="text"/>
    <style:style style:name="ListLabel_20_2254" style:display-name="ListLabel 2254" style:family="text">
      <style:text-properties style:font-name-complex="Courier New" style:font-family-complex="'Courier New'" style:font-family-generic-complex="system" style:font-pitch-complex="variable"/>
    </style:style>
    <style:style style:name="ListLabel_20_2255" style:display-name="ListLabel 2255" style:family="text"/>
    <style:style style:name="ListLabel_20_2256" style:display-name="ListLabel 2256" style:family="text"/>
    <style:style style:name="ListLabel_20_2257" style:display-name="ListLabel 2257" style:family="text">
      <style:text-properties style:font-name-complex="Courier New" style:font-family-complex="'Courier New'" style:font-family-generic-complex="system" style:font-pitch-complex="variable"/>
    </style:style>
    <style:style style:name="ListLabel_20_2258" style:display-name="ListLabel 2258" style:family="text"/>
    <style:style style:name="ListLabel_20_2259" style:display-name="ListLabel 2259" style:family="text"/>
    <style:style style:name="ListLabel_20_2260" style:display-name="ListLabel 2260" style:family="text">
      <style:text-properties style:font-name-complex="Courier New" style:font-family-complex="'Courier New'" style:font-family-generic-complex="system" style:font-pitch-complex="variable"/>
    </style:style>
    <style:style style:name="ListLabel_20_2261" style:display-name="ListLabel 2261" style:family="text"/>
    <style:style style:name="ListLabel_20_2262" style:display-name="ListLabel 2262" style:family="text"/>
    <style:style style:name="ListLabel_20_2263" style:display-name="ListLabel 2263" style:family="text">
      <style:text-properties style:font-name-complex="Courier New" style:font-family-complex="'Courier New'" style:font-family-generic-complex="system" style:font-pitch-complex="variable"/>
    </style:style>
    <style:style style:name="ListLabel_20_2264" style:display-name="ListLabel 2264" style:family="text"/>
    <style:style style:name="ListLabel_20_2265" style:display-name="ListLabel 2265" style:family="text"/>
    <style:style style:name="ListLabel_20_2266" style:display-name="ListLabel 2266" style:family="text">
      <style:text-properties style:font-name-complex="Courier New" style:font-family-complex="'Courier New'" style:font-family-generic-complex="system" style:font-pitch-complex="variable"/>
    </style:style>
    <style:style style:name="ListLabel_20_2267" style:display-name="ListLabel 2267" style:family="text"/>
    <style:style style:name="ListLabel_20_2268" style:display-name="ListLabel 2268" style:family="text"/>
    <style:style style:name="ListLabel_20_2269" style:display-name="ListLabel 2269" style:family="text">
      <style:text-properties style:font-name-complex="Courier New" style:font-family-complex="'Courier New'" style:font-family-generic-complex="system" style:font-pitch-complex="variable"/>
    </style:style>
    <style:style style:name="ListLabel_20_2270" style:display-name="ListLabel 2270" style:family="text"/>
    <style:style style:name="ListLabel_20_2271" style:display-name="ListLabel 2271" style:family="text">
      <style:text-properties style:font-name-complex="Helvetica Neue1" style:font-family-complex="'Helvetica Neue'" style:font-family-generic-complex="system" style:font-pitch-complex="variable"/>
    </style:style>
    <style:style style:name="ListLabel_20_2272" style:display-name="ListLabel 2272" style:family="text">
      <style:text-properties style:font-name-complex="Helvetica Neue1" style:font-family-complex="'Helvetica Neue'" style:font-family-generic-complex="system" style:font-pitch-complex="variable"/>
    </style:style>
    <style:style style:name="ListLabel_20_2273" style:display-name="ListLabel 2273" style:family="text">
      <style:text-properties style:font-name-complex="Helvetica Neue1" style:font-family-complex="'Helvetica Neue'" style:font-family-generic-complex="system" style:font-pitch-complex="variable"/>
    </style:style>
    <style:style style:name="ListLabel_20_2274" style:display-name="ListLabel 2274" style:family="text">
      <style:text-properties style:font-name-complex="Helvetica Neue1" style:font-family-complex="'Helvetica Neue'" style:font-family-generic-complex="system" style:font-pitch-complex="variable"/>
    </style:style>
    <style:style style:name="ListLabel_20_2275" style:display-name="ListLabel 2275" style:family="text">
      <style:text-properties style:font-name-complex="Helvetica Neue1" style:font-family-complex="'Helvetica Neue'" style:font-family-generic-complex="system" style:font-pitch-complex="variable"/>
    </style:style>
    <style:style style:name="ListLabel_20_2276" style:display-name="ListLabel 2276" style:family="text">
      <style:text-properties style:font-name-complex="Helvetica Neue1" style:font-family-complex="'Helvetica Neue'" style:font-family-generic-complex="system" style:font-pitch-complex="variable"/>
    </style:style>
    <style:style style:name="ListLabel_20_2277" style:display-name="ListLabel 2277" style:family="text">
      <style:text-properties style:font-name-complex="Helvetica Neue1" style:font-family-complex="'Helvetica Neue'" style:font-family-generic-complex="system" style:font-pitch-complex="variable"/>
    </style:style>
    <style:style style:name="ListLabel_20_2278" style:display-name="ListLabel 2278" style:family="text">
      <style:text-properties style:font-name-complex="Helvetica Neue1" style:font-family-complex="'Helvetica Neue'" style:font-family-generic-complex="system" style:font-pitch-complex="variable"/>
    </style:style>
    <style:style style:name="ListLabel_20_2279" style:display-name="ListLabel 2279" style:family="text">
      <style:text-properties style:font-name-complex="Helvetica Neue1" style:font-family-complex="'Helvetica Neue'"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750"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751"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752"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753"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754"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755"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56"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757"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758"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759"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760"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761"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762"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763"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764"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65"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766"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767"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768"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769"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770"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771"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772"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773"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74"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775"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776"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ListLabel_20_777"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778"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779"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780"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781"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782"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83"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784"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785"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786"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787"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788"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789"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790"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791"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92"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793"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794"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style-name="ListLabel_20_795"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796"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797"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798"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799"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800"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801"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02"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803"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text:style-name="ListLabel_20_804"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805"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806"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807"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808"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809"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810"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11"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812"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bullet text:level="1" text:style-name="ListLabel_20_813"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814"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815"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816"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817"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818"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819"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20"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821"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bullet text:level="1" text:style-name="ListLabel_20_822"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823"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824"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825"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826"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827"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828"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29"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830"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style-name="ListLabel_20_831"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832"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833"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834"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835"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836"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837"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38"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839"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style-name="ListLabel_20_840"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841"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842"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843"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844"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845"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846"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47"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848"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bullet text:level="1" text:style-name="ListLabel_20_849"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850"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851"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852"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853"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854"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855"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56"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857"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bullet text:level="1" text:style-name="ListLabel_20_858"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859"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860"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861"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862"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863"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864"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65"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866"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bullet text:level="1" text:style-name="ListLabel_20_867"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868"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869"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870"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871"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872"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873"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74"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875"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bullet text:level="1" text:style-name="ListLabel_20_876"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877"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878"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879"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880"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881"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882"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83"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884"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bullet text:level="1" text:style-name="ListLabel_20_885"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886"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887"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888"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889"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890"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891"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92"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893"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bullet text:level="1" text:style-name="ListLabel_20_894"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895"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896"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897"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898"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899"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900"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901"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902"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bullet text:level="1" text:style-name="ListLabel_20_903"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904"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905"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906"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907"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908"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909"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910"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911"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bullet text:level="1" text:style-name="ListLabel_20_912"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913"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914"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915"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916"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917"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918"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919"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920"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bullet text:level="1" text:style-name="ListLabel_20_921"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922"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923"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924"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925"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926"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927"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928"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929"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bullet text:level="1" text:style-name="ListLabel_20_930"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931"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932"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933"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934"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935"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936"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937"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938"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bullet text:level="1" text:style-name="ListLabel_20_939"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940"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941"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942"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943"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944"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945"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946"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947"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bullet text:level="1" text:style-name="ListLabel_20_948"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949"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950"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951"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952"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953"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954"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955"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956"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bullet text:level="1" text:style-name="ListLabel_20_957"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958"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959"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960"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961"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962"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963"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964"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965"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bullet text:level="1" text:style-name="ListLabel_20_966"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967"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968"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969"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970"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971"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972"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973"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974"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bullet text:level="1" text:style-name="ListLabel_20_975"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976"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977"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978"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979"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980"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981"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982"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983"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bullet text:level="1" text:style-name="ListLabel_20_984"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985"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986"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987"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988"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989"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990"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991"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992"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bullet text:level="1" text:style-name="ListLabel_20_993"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994"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995"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996"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997"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998"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999"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000"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001"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bullet text:level="1" text:style-name="ListLabel_20_1002"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003"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004"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005"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006"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007"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008"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009"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010"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bullet text:level="1" text:style-name="ListLabel_20_1011"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012"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013"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014"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015"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016"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017"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018"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019"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bullet text:level="1" text:style-name="ListLabel_20_1020"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021"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022"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023"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024"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025"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026"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027"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028"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bullet text:level="1" text:style-name="ListLabel_20_1029"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030"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031"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032"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033"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034"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035"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036"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037"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bullet text:level="1" text:style-name="ListLabel_20_1038"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039"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040"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041"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042"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043"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044"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045"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046"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bullet text:level="1" text:style-name="ListLabel_20_1047"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048"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049"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050"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051"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052"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053"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054"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055"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bullet text:level="1" text:style-name="ListLabel_20_1056"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057"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058"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059"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060"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061"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062"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063"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064"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bullet text:level="1" text:style-name="ListLabel_20_1065"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066"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067"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068"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069"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070"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071"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072"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073"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bullet text:level="1" text:style-name="ListLabel_20_1074"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075"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076"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077"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078"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079"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080"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081"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082"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bullet text:level="1" text:style-name="ListLabel_20_1083"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084"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085"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086"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087"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088"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089"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090"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091"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bullet text:level="1" text:style-name="ListLabel_20_1092"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093"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094"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095"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096"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097"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098"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099"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100"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
      <text:list-level-style-bullet text:level="1" text:style-name="ListLabel_20_1101"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102"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103"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104"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105"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106"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107"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108"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109"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bullet text:level="1" text:style-name="ListLabel_20_1110"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111"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112"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113"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114"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115"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116"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117"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118"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
      <text:list-level-style-bullet text:level="1" text:style-name="ListLabel_20_1119"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120"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121"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122"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123"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124"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125"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126"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127"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
      <text:list-level-style-bullet text:level="1" text:style-name="ListLabel_20_1128"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129"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130"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131"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132"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133"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134"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135"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136"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
      <text:list-level-style-bullet text:level="1" text:style-name="ListLabel_20_1137"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138"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139"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140"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141"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142"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143"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144"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145"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
      <text:list-level-style-bullet text:level="1" text:style-name="ListLabel_20_1146"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147"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148"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149"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150"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151"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152"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153"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154"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
      <text:list-level-style-bullet text:level="1" text:style-name="ListLabel_20_1155"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156"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157"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158"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159"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160"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161"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162"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163"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a">
      <text:list-level-style-bullet text:level="1" text:style-name="ListLabel_20_1164"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165"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166"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167"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168"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169"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170"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171"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172"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a">
      <text:list-level-style-bullet text:level="1" text:style-name="ListLabel_20_1173"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174"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175"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176"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177"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178"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179"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180"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181"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a">
      <text:list-level-style-bullet text:level="1" text:style-name="ListLabel_20_1182"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183"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184"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185"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186"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187"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188"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189"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190"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a">
      <text:list-level-style-bullet text:level="1" text:style-name="ListLabel_20_1191"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192"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193"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194"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195"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196"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197"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198"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199"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a">
      <text:list-level-style-bullet text:level="1" text:style-name="ListLabel_20_1200"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201"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202"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203"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204"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205"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206"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207"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208"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a">
      <text:list-level-style-bullet text:level="1" text:style-name="ListLabel_20_1209"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210"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211"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212"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213"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214"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215"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216"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217"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a">
      <text:list-level-style-bullet text:level="1" text:style-name="ListLabel_20_1218"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219"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220"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221"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222"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223"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224"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225"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226"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a">
      <text:list-level-style-bullet text:level="1" text:style-name="ListLabel_20_1227"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228"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229"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230"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231"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232"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233"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234"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235"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a">
      <text:list-level-style-bullet text:level="1" text:style-name="ListLabel_20_1236"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237"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238"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239"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240"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241"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242"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243"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244"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a">
      <text:list-level-style-bullet text:level="1" text:style-name="ListLabel_20_1245"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246"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247"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248"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249"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250"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251"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252"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253"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a">
      <text:list-level-style-bullet text:level="1" text:style-name="ListLabel_20_1254"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255"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256"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257"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258"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259"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260"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261"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262"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a">
      <text:list-level-style-bullet text:level="1" text:style-name="ListLabel_20_1263"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264"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265"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266"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267"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268"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269"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270"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271"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a">
      <text:list-level-style-bullet text:level="1" text:style-name="ListLabel_20_1272"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273"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274"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275"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276"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277"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278"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279"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280"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a">
      <text:list-level-style-bullet text:level="1" text:style-name="ListLabel_20_1281"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282"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283"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284"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285"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286"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287"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288"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289"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a">
      <text:list-level-style-bullet text:level="1" text:style-name="ListLabel_20_1290"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291"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292"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293"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294"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295"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296"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297"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298"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a">
      <text:list-level-style-bullet text:level="1" text:style-name="ListLabel_20_1299"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300"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301"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302"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303"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304"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305"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306"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307"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a">
      <text:list-level-style-bullet text:level="1" text:style-name="ListLabel_20_1308"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309"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310"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311"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312"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313"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314"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315"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316"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a">
      <text:list-level-style-bullet text:level="1" text:style-name="ListLabel_20_1317"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318"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319"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320"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321"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322"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323"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324"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325"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a">
      <text:list-level-style-bullet text:level="1" text:style-name="ListLabel_20_1326"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327"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328"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329"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330"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331"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332"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333"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334"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a">
      <text:list-level-style-bullet text:level="1" text:style-name="ListLabel_20_1335"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336"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337"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338"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339"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340"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341"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342"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343"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a">
      <text:list-level-style-bullet text:level="1" text:style-name="ListLabel_20_1344"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345"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346"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347"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348"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349"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350"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351"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352"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a">
      <text:list-level-style-bullet text:level="1" text:style-name="ListLabel_20_1353"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354"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355"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356"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357"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358"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359"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360"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361"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a">
      <text:list-level-style-bullet text:level="1" text:style-name="ListLabel_20_1362"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363"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364"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365"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366"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367"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368"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369"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370"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a">
      <text:list-level-style-bullet text:level="1" text:style-name="ListLabel_20_1371"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372"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373"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374"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375"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376"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377"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378"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379"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a">
      <text:list-level-style-bullet text:level="1" text:style-name="ListLabel_20_1380"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381"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382"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383"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384"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385"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386"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387"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388"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a">
      <text:list-level-style-bullet text:level="1" text:style-name="ListLabel_20_1389"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390"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391"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392"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393"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394"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395"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396"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397"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a">
      <text:list-level-style-bullet text:level="1" text:style-name="ListLabel_20_1398"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399"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400"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401"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402"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403"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404"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405"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406"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a">
      <text:list-level-style-bullet text:level="1" text:style-name="ListLabel_20_1407"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408"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409"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410"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411"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412"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413"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414"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415"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a">
      <text:list-level-style-bullet text:level="1" text:style-name="ListLabel_20_1416"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417"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418"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419"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420"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421"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422"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423"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424"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a">
      <text:list-level-style-bullet text:level="1" text:style-name="ListLabel_20_1425"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426"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427"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428"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429"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430"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431"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432"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433"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a">
      <text:list-level-style-bullet text:level="1" text:style-name="ListLabel_20_1434"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435"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436"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437"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438"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439"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440"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441"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442"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a">
      <text:list-level-style-bullet text:level="1" text:style-name="ListLabel_20_1443"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444"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445"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446"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447"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448"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449"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450"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451"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a">
      <text:list-level-style-bullet text:level="1" text:style-name="ListLabel_20_1452"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453"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454"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455"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456"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457"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458"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459"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460"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a">
      <text:list-level-style-bullet text:level="1" text:style-name="ListLabel_20_1461"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462"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463"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464"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465"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466"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467"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468"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469"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a">
      <text:list-level-style-bullet text:level="1" text:style-name="ListLabel_20_1470"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471"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472"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473"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474"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475"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476"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477"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478"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a">
      <text:list-level-style-bullet text:level="1" text:style-name="ListLabel_20_1479"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480"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481"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482"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483"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484"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485"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486"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487"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a">
      <text:list-level-style-bullet text:level="1" text:style-name="ListLabel_20_1488"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489"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490"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491"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492"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493"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494"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495"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496"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1497"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498"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499"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500"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501"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502"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503"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504"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505"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1506"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507"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508"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509"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510"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511"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512"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513"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514"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1515"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516"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517"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518"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519"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520"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521"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522"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523"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1524"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525"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526"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527"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528"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529"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530"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531"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532"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ListLabel_20_1533"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534"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535"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536"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537"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538"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539"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540"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541"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1542"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543"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544"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545"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546"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547"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548"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549"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550"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1551"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552"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553"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554"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555"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556"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557"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558"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559"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1560"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561"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562"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563"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564"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565"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566"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567"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568"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1569"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570"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571"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572"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573"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574"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575"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576"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577"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1578"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579"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580"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581"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582"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583"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584"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585"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586"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ListLabel_20_1587"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588"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589"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590"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591"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592"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593"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594"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595"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ListLabel_20_1596"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597"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598"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599"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600"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601"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602"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603"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604"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ListLabel_20_1605"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606"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607"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608"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609"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610"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611"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612"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613"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ListLabel_20_1614"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615"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616"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617"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618"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619"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620"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621"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622"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ListLabel_20_1623"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624"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625"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626"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627"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628"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629"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630"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631"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text:style-name="ListLabel_20_1632"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633"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634"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635"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636"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637"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638"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639"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640"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text:style-name="ListLabel_20_1641"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642"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643"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644"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645"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646"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647"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648"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649"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text:style-name="ListLabel_20_1650"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651"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652"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653"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654"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655"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656"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657"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658"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text:style-name="ListLabel_20_1659"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660"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661"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662"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663"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664"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665"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666"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667"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text:style-name="ListLabel_20_1668"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669"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670"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671"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672"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673"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674"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675"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676"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text:style-name="ListLabel_20_1677"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678"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679"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680"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681"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682"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683"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684"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685"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text:style-name="ListLabel_20_1686"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687"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688"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689"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690"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691"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692"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693"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694"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text:style-name="ListLabel_20_1695"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696"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697"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698"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699"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700"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701"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702"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703"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text:style-name="ListLabel_20_1704"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705"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706"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707"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708"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709"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710"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711"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712"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text:style-name="ListLabel_20_1713"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714"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715"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716"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717"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718"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719"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720"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721"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text:style-name="ListLabel_20_1722"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723"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724"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725"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726"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727"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728"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729"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730"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text:style-name="ListLabel_20_1731"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732"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733"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734"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735"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736"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737"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738"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739"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text:style-name="ListLabel_20_1740"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741"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742"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743"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744"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745"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746"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747"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748"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text:style-name="ListLabel_20_1749"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750"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751"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752"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753"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754"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755"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756"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757"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text:style-name="ListLabel_20_1758"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759"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760"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761"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762"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763"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764"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765"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766"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text:style-name="ListLabel_20_1767"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768"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769"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770"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771"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772"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773"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774"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775"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text:style-name="ListLabel_20_1776"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777"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778"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779"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780"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781"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782"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783"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784"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text:style-name="ListLabel_20_1785"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786"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787"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788"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789"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790"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791"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792"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793"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bullet text:level="1" text:style-name="ListLabel_20_1794"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795"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796"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797"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798"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799"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800"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801"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802"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text:style-name="ListLabel_20_1803"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804"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805"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806"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807"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808"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809"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810"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811"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bullet text:level="1" text:style-name="ListLabel_20_1812"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813"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814"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815"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816"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817"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818"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819"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820"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bullet text:level="1" text:style-name="ListLabel_20_1821"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822"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823"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824"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825"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826"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827"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828"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829"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bullet text:level="1" text:style-name="ListLabel_20_1830"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831"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832"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833"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834"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835"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836"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837"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838"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bullet text:level="1" text:style-name="ListLabel_20_1839"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840"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841"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842"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843"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844"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845"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846"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847"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bullet text:level="1" text:style-name="ListLabel_20_1848"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849"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850"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851"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852"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853"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854"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855"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856"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bullet text:level="1" text:style-name="ListLabel_20_1857"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858"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859"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860"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861"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862"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863"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864"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865"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bullet text:level="1" text:style-name="ListLabel_20_1866"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867"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868"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869"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870"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871"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872"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873"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874"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bullet text:level="1" text:style-name="ListLabel_20_1875"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876"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877"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878"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879"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880"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881"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882"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883"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bullet text:level="1" text:style-name="ListLabel_20_1884"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885"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886"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887"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888"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889"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890"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891"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892"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bullet text:level="1" text:style-name="ListLabel_20_1893"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894"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895"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896"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897"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898"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899"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900"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901"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bullet text:level="1" text:style-name="ListLabel_20_1902"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903"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904"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905"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906"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907"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908"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909"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910"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bullet text:level="1" text:style-name="ListLabel_20_1911"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912"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913"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914"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915"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916"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917"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918"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919"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bullet text:level="1" text:style-name="ListLabel_20_1920"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921"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922"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923"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924"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925"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926"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927"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928"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bullet text:level="1" text:style-name="ListLabel_20_1929"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930"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931"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932"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933"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934"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935"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936"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937"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bullet text:level="1" text:style-name="ListLabel_20_1938"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939"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940"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941"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942"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943"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944"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945"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946"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bullet text:level="1" text:style-name="ListLabel_20_1947"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948"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949"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950"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951"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952"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953"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954"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955"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bullet text:level="1" text:style-name="ListLabel_20_1956"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957"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958"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959"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960"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961"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962"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963"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964"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bullet text:level="1" text:style-name="ListLabel_20_1965"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966"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967"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968"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969"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970"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971"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972"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973"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bullet text:level="1" text:style-name="ListLabel_20_1974"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975"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976"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977"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978"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979"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980"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981"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982"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bullet text:level="1" text:style-name="ListLabel_20_1983"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984"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985"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986"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987"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988"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989"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990"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991"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bullet text:level="1" text:style-name="ListLabel_20_1992"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993"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994"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995"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996"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997"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998"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999"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2000"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bullet text:level="1" text:style-name="ListLabel_20_2001"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002"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2003"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2004"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2005"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2006"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2007"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2008"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2009"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bullet text:level="1" text:style-name="ListLabel_20_2010"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011"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2012"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2013"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2014"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2015"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2016"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2017"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2018"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bullet text:level="1" text:style-name="ListLabel_20_2019"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020"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2021"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2022"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2023"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2024"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2025"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2026"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2027"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bullet text:level="1" text:style-name="ListLabel_20_2028"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029"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2030"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2031"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2032"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2033"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2034"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2035"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2036"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bullet text:level="1" text:style-name="ListLabel_20_2037"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038"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2039"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2040"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2041"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2042"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2043"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2044"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2045"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bullet text:level="1" text:style-name="ListLabel_20_2046"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047"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2048"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2049"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2050"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2051"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2052"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2053"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2054"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bullet text:level="1" text:style-name="ListLabel_20_2055"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056"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2057"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2058"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2059"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2060"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2061"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2062"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2063"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bullet text:level="1" text:style-name="ListLabel_20_2064"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065"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2066"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2067"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2068"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2069"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2070"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2071"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2072"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bullet text:level="1" text:style-name="ListLabel_20_2073"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074"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2075"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2076"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2077"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2078"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2079"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2080"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2081"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bullet text:level="1" text:style-name="ListLabel_20_2082"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083"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2084"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2085"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2086"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2087"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2088"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2089"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2090"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bullet text:level="1" text:style-name="ListLabel_20_2091"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092"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2093"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2094"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2095"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2096"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2097"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2098"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2099"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bullet text:level="1" text:style-name="ListLabel_20_2100"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101"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2102"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2103"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2104"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2105"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2106"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2107"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2108"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bullet text:level="1" text:style-name="ListLabel_20_2109"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110"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2111"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2112"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2113"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2114"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2115"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2116"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2117"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bullet text:level="1" text:style-name="ListLabel_20_2118"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119"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2120"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2121"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2122"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2123"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2124"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2125"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2126"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bullet text:level="1" text:style-name="ListLabel_20_2127"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128"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2129"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2130"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2131"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2132"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2133"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2134"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2135"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bullet text:level="1" text:style-name="ListLabel_20_2136"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137"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2138"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2139"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2140"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2141"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2142"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2143"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2144"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bullet text:level="1" text:style-name="ListLabel_20_2145"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146"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2147"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2148"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2149"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2150"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2151"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2152"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2153"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bullet text:level="1" text:style-name="ListLabel_20_2154"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155"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2156"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2157"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2158"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2159"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2160"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2161"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2162"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bullet text:level="1" text:style-name="ListLabel_20_2163"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164"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2165"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2166"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2167"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2168"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2169"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2170"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2171"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bullet text:level="1" text:style-name="ListLabel_20_2172"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173"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2174"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2175"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2176"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2177"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2178"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2179"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2180"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bullet text:level="1" text:style-name="ListLabel_20_2181"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182"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2183"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2184"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2185"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2186"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2187"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2188"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2189"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bullet text:level="1" text:style-name="ListLabel_20_2190"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191"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2192"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2193"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2194"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2195"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2196"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2197"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2198"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bullet text:level="1" text:style-name="ListLabel_20_2199"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200"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2201"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2202"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2203"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2204"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2205"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2206"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2207"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bullet text:level="1" text:style-name="ListLabel_20_2208"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209"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2210"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2211"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2212"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2213"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2214"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2215"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2216"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bullet text:level="1" text:style-name="ListLabel_20_2217"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218"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2219"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2220"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2221"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2222"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2223"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2224"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2225"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bullet text:level="1" text:style-name="ListLabel_20_2226"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227"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2228"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2229"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2230"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2231"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2232"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2233"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2234"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bullet text:level="1" text:style-name="ListLabel_20_2235"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236"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2237"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2238"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2239"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2240"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2241"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2242"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2243"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bullet text:level="1" text:style-name="ListLabel_20_224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4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24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4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4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24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5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5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25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bullet text:level="1" text:style-name="ListLabel_20_225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5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25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5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5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25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5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6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26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bullet text:level="1" text:style-name="ListLabel_20_226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6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26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6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6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26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6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6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27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2271" loext:num-list-format="%1%" style:num-format="1"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2" loext:num-list-format="%1%.%2%"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227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7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27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27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27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27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27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926cm" fo:margin-left="-0.176cm" fo:margin-top="0cm" fo:margin-bottom="0cm" table:align="left" style:writing-mode="page"/>
    </style:style>
    <style:style style:name="Table1.A" style:family="table-column">
      <style:table-column-properties style:column-width="7.962cm"/>
    </style:style>
    <style:style style:name="Table1.B" style:family="table-column">
      <style:table-column-properties style:column-width="7.964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Table3" style:family="table">
      <style:table-properties style:width="15.926cm" fo:margin-left="-0.176cm" fo:margin-top="0cm" fo:margin-bottom="0cm" table:align="left" style:writing-mode="page"/>
    </style:style>
    <style:style style:name="Table3.A" style:family="table-column">
      <style:table-column-properties style:column-width="7.962cm"/>
    </style:style>
    <style:style style:name="Table3.B" style:family="table-column">
      <style:table-column-properties style:column-width="7.964cm"/>
    </style:style>
    <style:style style:name="Table3.1" style:family="table-row">
      <style:table-row-properties fo:keep-together="auto"/>
    </style:style>
    <style:style style:name="Table3.A1" style:family="table-cell">
      <style:table-cell-properties fo:padding-left="0.191cm" fo:padding-right="0.191cm" fo:padding-top="0cm" fo:padding-bottom="0cm" fo:border="none"/>
    </style:style>
    <style:style style:name="MP1" style:family="paragraph" style:parent-style-name="Standard_20__28_user_29_">
      <style:text-properties fo:font-size="10pt" fo:font-style="italic" style:font-size-asian="10pt" style:font-style-asian="italic" style:font-size-complex="10pt"/>
    </style:style>
    <style:style style:name="MP2" style:family="paragraph" style:parent-style-name="Standard_20__28_user_29_">
      <style:text-properties fo:font-size="10pt" style:font-size-asian="10pt" style:font-size-complex="10pt"/>
    </style:style>
    <style:style style:name="MP3" style:family="paragraph" style:parent-style-name="Standard_20__28_user_29_">
      <style:paragraph-properties fo:orphans="0" fo:widows="0"/>
    </style:style>
    <style:style style:name="MP4" style:family="paragraph" style:parent-style-name="Standard_20__28_user_29_">
      <style:paragraph-properties fo:text-align="end" style:justify-single-word="false" fo:orphans="0" fo:widows="0"/>
    </style:style>
    <style:style style:name="MT1" style:family="text">
      <style:text-properties fo:font-size="10pt" fo:font-style="italic" style:font-size-asian="10pt" style:font-style-asian="italic" style:font-size-complex="10pt"/>
    </style:style>
    <style:style style:name="MT2" style:family="text">
      <style:text-properties fo:font-size="10pt" style:font-size-asian="10pt" style:font-size-complex="10pt"/>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243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499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41cm" fo:margin-left="0cm" fo:margin-right="0cm" fo:margin-bottom="0.94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_20__28_user_29_"><text:span text:style-name="MT1">How to prove and verify someone's identity</text:span><draw:frame draw:style-name="Mfr1" draw:name="image1.gif" text:anchor-type="char" svg:x="10.186cm" svg:y="-0.397cm" svg:width="5.398cm" svg:height="1.676cm" draw:z-index="0"><draw:image xlink:href="Pictures/10000000000000D90000004779CE2400E473CD5C.gif" xlink:type="simple" xlink:show="embed" xlink:actuate="onLoad" draw:mime-type="image/gif"/><svg:desc>Cabinet Office - Government Digital Service</svg:desc></draw:frame></text:p>
        <text:p text:style-name="MP1">Good Practice Guide (GPG) 45, version 5.4</text:p>
        <text:p text:style-name="MP2" loext:marker-style-name="MT2"/>
      </style:header>
      <style:footer>
        <text:p text:style-name="Standard_20__28_user_29_"/>
        <table:table table:name="Table1" table:style-name="Table1">
          <table:table-column table:style-name="Table1.A"/>
          <table:table-column table:style-name="Table1.B"/>
          <table:table-row table:style-name="Table1.1">
            <table:table-cell table:style-name="Table1.A1" office:value-type="string">
              <text:p text:style-name="MP3"/>
            </table:table-cell>
            <table:table-cell table:style-name="Table1.A1" office:value-type="string">
              <text:p text:style-name="MP4"><text:page-number text:select-page="current">1</text:page-number><text:s/>/ <text:page-count>32</text:page-count></text:p>
            </table:table-cell>
          </table:table-row>
        </table:table>
        <text:p text:style-name="Standard_20__28_user_29_"/>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style:master-page style:name="Converted1" style:page-layout-name="Mpm1" draw:style-name="Mdp1">
      <style:header>
        <text:p text:style-name="Standard_20__28_user_29_"><text:span text:style-name="MT1">How to prove and verify someone's identity</text:span><draw:frame draw:style-name="Mfr1" draw:name="Picture 243165941" text:anchor-type="char" svg:x="10.186cm" svg:y="-0.397cm" svg:width="5.398cm" svg:height="1.676cm" draw:z-index="31"><draw:image xlink:href="Pictures/10000000000000D90000004779CE2400E473CD5C.gif" xlink:type="simple" xlink:show="embed" xlink:actuate="onLoad" draw:mime-type="image/gif"/><svg:desc>Cabinet Office - Government Digital Service</svg:desc></draw:frame></text:p>
        <text:p text:style-name="MP1">Good Practice Guide (GPG) 45, version 5.4</text:p>
        <text:p text:style-name="MP2" loext:marker-style-name="MT2"/>
      </style:header>
      <style:footer>
        <text:p text:style-name="Standard_20__28_user_29_"/>
        <table:table table:name="Table3" table:style-name="Table3">
          <table:table-column table:style-name="Table3.A"/>
          <table:table-column table:style-name="Table3.B"/>
          <table:table-row table:style-name="Table3.1">
            <table:table-cell table:style-name="Table3.A1" office:value-type="string">
              <text:p text:style-name="MP3"/>
            </table:table-cell>
            <table:table-cell table:style-name="Table3.A1" office:value-type="string">
              <text:p text:style-name="MP4"><text:page-number text:select-page="current">32</text:page-number><text:s/>/ <text:page-count>32</text:page-count></text:p>
            </table:table-cell>
          </table:table-row>
        </table:table>
        <text:p text:style-name="Standard_20__28_user_29_"/>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6</meta:editing-cycles>
    <meta:creation-date>2024-01-12T12:02:00</meta:creation-date>
    <dc:date>2024-01-15T09:24:10.647040708</dc:date>
    <meta:editing-duration>PT8M16S</meta:editing-duration>
    <meta:generator>LibreOffice/7.5.9.2$MacOSX_X86_64 LibreOffice_project/cdeefe45c17511d326101eed8008ac4092f278a9</meta:generator>
    <meta:document-statistic meta:table-count="3" meta:image-count="2" meta:object-count="0" meta:page-count="32" meta:paragraph-count="640" meta:word-count="9590" meta:character-count="55079" meta:non-whitespace-character-count="46454"/>
    <meta:user-defined meta:name="AppVersion">16.0000</meta:user-defined>
    <meta:template xlink:type="simple" xlink:actuate="onRequest" xlink:title="Normal.dotm" xlink:href=""/>
  </office:meta>
</office:document-meta>
</file>