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none" fo:border-left="thin solid #A9D08E" fo:border-right="thin solid #A9D08E" fo:background-color="#70AD47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</style:style>
    <style:style style:name="ce4" style:family="table-cell" style:parent-style-name="Default" style:data-style-name="N0">
      <style:table-cell-properties fo:border-top="thin solid #A9D08E" fo:border-bottom="none" fo:border-left="thin solid #A9D08E" fo:border-right="thin solid #A9D08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thin solid #A9D08E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A9D08E"/>
    </style:style>
    <style:style style:name="ce8" style:family="table-cell" style:parent-style-name="Default" style:data-style-name="N0">
      <style:table-cell-properties fo:border="thin solid #A9D08E" fo:background-color="#E2EFDA"/>
    </style:style>
    <style:style style:name="ce9" style:family="table-cell" style:parent-style-name="Default" style:data-style-name="N0">
      <style:table-cell-properties fo:border-top="thin solid #A9D08E" fo:border-bottom="none" fo:border-left="thin solid #A9D08E" fo:border-right="none" fo:background-color="#70AD47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9D08E" fo:border-bottom="none" fo:border-left="none" fo:border-right="thin solid #A9D08E" fo:background-color="#70AD47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2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13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4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5" style:family="table-cell" style:parent-style-name="Default" style:data-style-name="N0">
      <style:table-cell-properties fo:border-top="thin double #70AD47" fo:border-bottom="thin solid #A9D08E" fo:border-left="thin solid #A9D08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70AD47" fo:border-bottom="thin solid #A9D08E" fo:border-left="none" fo:border-right="thin solid #A9D08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5.9808333333333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2309375cm" style:use-optimal-column-width="true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5.62239583333333cm" style:use-optimal-column-width="true"/>
    </style:style>
    <style:style style:name="co6" style:family="table-column">
      <style:table-column-properties fo:break-before="auto" style:column-width="5.72822916666667cm" style:use-optimal-column-width="true"/>
    </style:style>
    <style:style style:name="co7" style:family="table-column">
      <style:table-column-properties fo:break-before="auto" style:column-width="5.76791666666667cm" style:use-optimal-column-width="true"/>
    </style:style>
    <style:style style:name="co8" style:family="table-column">
      <style:table-column-properties fo:break-before="auto" style:column-width="4.9212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AC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Last refreshed date: 01/06/2022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2">
          <table:table-cell office:value-type="string" table:style-name="ce5">
            <text:p>Approved Contractor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his is the total number of approved contractors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ab: Number_of_approved_contractor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6">
            <text:p>Sector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This is the number of approval contractors by sector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Note: contractors may be approved in more than one sector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Sectors status: current as approved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ab: Sector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6">
            <text:p>UK Region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This is the number of approved contractors by UK region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Sectors status: current as approved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7">
            <text:p>Tab: UK_region</text:p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  <table:table table:name="Number_of_approved_contractors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umber_of_approved_contractors</text:p>
          </table:table-cell>
          <table:table-cell table:number-columns-repeated="16383"/>
        </table:table-row>
        <table:table-row table:style-name="ro1">
          <table:table-cell office:value-type="float" office:value="824" table:style-name="ce8">
            <text:p>824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Sector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9">
            <text:p>Sector</text:p>
          </table:table-cell>
          <table:table-cell office:value-type="string" table:style-name="ce10">
            <text:p>Number of approvals by sect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ash and Valuables in Transit</text:p>
          </table:table-cell>
          <table:table-cell office:value-type="float" office:value="11" table:style-name="ce12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lose Protection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oor Supervision</text:p>
          </table:table-cell>
          <table:table-cell office:value-type="float" office:value="217" table:style-name="ce12">
            <text:p>217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Key Holding</text:p>
          </table:table-cell>
          <table:table-cell office:value-type="float" office:value="385" table:style-name="ce14">
            <text:p>385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ublic Space Surveillance (CCTV)</text:p>
          </table:table-cell>
          <table:table-cell office:value-type="float" office:value="138" table:style-name="ce12">
            <text:p>138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Security Guarding</text:p>
          </table:table-cell>
          <table:table-cell office:value-type="float" office:value="775" table:style-name="ce14">
            <text:p>775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Vehicle Immobilisation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1564" table:formula="of:=SUBTOTAL(109;[Sector.$B$2:.$B$8])" table:style-name="ce16">
            <text:p>1564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8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0">
            <text:p>Area</text:p>
          </table:table-cell>
          <table:table-cell office:value-type="string" table:style-name="ce9">
            <text:p>Number of ACS companies</text:p>
          </table:table-cell>
          <table:table-cell table:number-columns-repeated="16382"/>
        </table:table-row>
        <table:table-row table:style-name="ro1">
          <table:table-cell table:style-name="ce12"/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berdeen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ndover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shford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yr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anbury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angor and Holyhead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arnsley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arnstaple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arrow-in-Furness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asingstoke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edford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elfast</text:p>
          </table:table-cell>
          <table:table-cell office:value-type="float" office:value="10" table:style-name="ce11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ideford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irkenhead</text:p>
          </table:table-cell>
          <table:table-cell office:value-type="float" office:value="5" table:style-name="ce1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irmingham</text:p>
          </table:table-cell>
          <table:table-cell office:value-type="float" office:value="39" table:style-name="ce13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lackburn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lackpool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lyth and Ashington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osto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ournemouth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radford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ridport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righton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ristol</text:p>
          </table:table-cell>
          <table:table-cell office:value-type="float" office:value="8" table:style-name="ce11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urnley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urton upon Trent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ury St Edmunds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uxton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ambridge</text:p>
          </table:table-cell>
          <table:table-cell office:value-type="float" office:value="8" table:style-name="ce1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anterbury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ardiff</text:p>
          </table:table-cell>
          <table:table-cell office:value-type="float" office:value="8" table:style-name="ce1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arlisle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helmsford</text:p>
          </table:table-cell>
          <table:table-cell office:value-type="float" office:value="16" table:style-name="ce1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heltenham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hester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hesterfield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inderford and Ross-on-Wye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ookstown and Magherafelt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orby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oventry</text:p>
          </table:table-cell>
          <table:table-cell office:value-type="float" office:value="6" table:style-name="ce1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raigavon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rawley</text:p>
          </table:table-cell>
          <table:table-cell office:value-type="float" office:value="11" table:style-name="ce1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rewe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arlington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erby</text:p>
          </table:table-cell>
          <table:table-cell office:value-type="float" office:value="7" table:style-name="ce1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erry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oncaster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orchester and Weymouth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udley</text:p>
          </table:table-cell>
          <table:table-cell office:value-type="float" office:value="6" table:style-name="ce1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umfries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undee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unfermline and Kirkcaldy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urham and Bishop Auckland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Edinburgh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Evesham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Exeter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Folkestone and Dover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Glasgow</text:p>
          </table:table-cell>
          <table:table-cell office:value-type="float" office:value="21" table:style-name="ce11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Gloucester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Grimsby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Guildford and Aldershot</text:p>
          </table:table-cell>
          <table:table-cell office:value-type="float" office:value="8" table:style-name="ce1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Harrogate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Hartlepool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Hastings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Hereford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High Wycombe and Aylesbury</text:p>
          </table:table-cell>
          <table:table-cell office:value-type="float" office:value="4" table:style-name="ce1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Huddersfield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Hull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Huntingdo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Ipswich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Kendal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Kettering and Wellingborough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Kilmarnock and Irvine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King's Lynn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Lancaster and Morecambe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eamington Spa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Leeds</text:p>
          </table:table-cell>
          <table:table-cell office:value-type="float" office:value="15" table:style-name="ce1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eicester</text:p>
          </table:table-cell>
          <table:table-cell office:value-type="float" office:value="4" table:style-name="ce1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Lincoln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iverpool</text:p>
          </table:table-cell>
          <table:table-cell office:value-type="float" office:value="15" table:style-name="ce11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Livingsto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lanelli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London</text:p>
          </table:table-cell>
          <table:table-cell office:value-type="float" office:value="213" table:style-name="ce13">
            <text:p>21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uton</text:p>
          </table:table-cell>
          <table:table-cell office:value-type="float" office:value="19" table:style-name="ce11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Manchester</text:p>
          </table:table-cell>
          <table:table-cell office:value-type="float" office:value="43" table:style-name="ce13">
            <text:p>4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Mansfield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Medway</text:p>
          </table:table-cell>
          <table:table-cell office:value-type="float" office:value="12" table:style-name="ce1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Merthyr Tydfil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Middlesbrough and Stockton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Milton Keynes</text:p>
          </table:table-cell>
          <table:table-cell office:value-type="float" office:value="4" table:style-name="ce1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Motherwell and Airdrie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Newbury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Newcastle</text:p>
          </table:table-cell>
          <table:table-cell office:value-type="float" office:value="11" table:style-name="ce1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Newport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Newry and Banbridge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Northampton</text:p>
          </table:table-cell>
          <table:table-cell office:value-type="float" office:value="6" table:style-name="ce1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Norwich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Nottingham</text:p>
          </table:table-cell>
          <table:table-cell office:value-type="float" office:value="7" table:style-name="ce1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Oxford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eterborough</text:p>
          </table:table-cell>
          <table:table-cell office:value-type="float" office:value="4" table:style-name="ce1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Plymouth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oole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Portsmouth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reston</text:p>
          </table:table-cell>
          <table:table-cell office:value-type="float" office:value="5" table:style-name="ce1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Reading</text:p>
          </table:table-cell>
          <table:table-cell office:value-type="float" office:value="11" table:style-name="ce1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druth and Truro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Rhyl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alisbury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carborough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cunthorpe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heffield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hrewsbury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kegness and Louth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lough and Heathrow</text:p>
          </table:table-cell>
          <table:table-cell office:value-type="float" office:value="33" table:style-name="ce11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outhampton</text:p>
          </table:table-cell>
          <table:table-cell office:value-type="float" office:value="8" table:style-name="ce1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outhend</text:p>
          </table:table-cell>
          <table:table-cell office:value-type="float" office:value="12" table:style-name="ce11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palding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t Austell and Newquay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tafford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tevenage and Welwyn Garden City</text:p>
          </table:table-cell>
          <table:table-cell office:value-type="float" office:value="5" table:style-name="ce1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toke-on-Trent</text:p>
          </table:table-cell>
          <table:table-cell office:value-type="float" office:value="6" table:style-name="ce1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underland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wansea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windon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Taunton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Telford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Thetford and Mildenhall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Torquay and Paignton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Trowbridge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Tunbridge Wells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Wakefield and Castleford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Warrington and Wigan</text:p>
          </table:table-cell>
          <table:table-cell office:value-type="float" office:value="12" table:style-name="ce11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Weston-super-Mare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Wolverhampton and Walsall</text:p>
          </table:table-cell>
          <table:table-cell office:value-type="float" office:value="9" table:style-name="ce11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Worcester and Kidderminster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Worksop and Retford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Worthing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Yeovil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York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824" table:formula="of:=SUBTOTAL(109;[UK_region.$B$2:.$B$141])" table:style-name="ce15">
            <text:p>824</text:p>
          </table:table-cell>
          <table:table-cell table:number-columns-repeated="16382"/>
        </table:table-row>
        <table:table-row table:number-rows-repeated="10484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/>
    <dc:creator/>
    <meta:creation-date>2022-06-07T08:49:03Z</meta:creation-date>
    <dc:date>2022-06-07T08:49:22Z</dc:date>
    <meta:user-defined meta:name="MSIP_Label_322fc373-70ce-4fd3-920a-a64be45af39b_Enabled">true</meta:user-defined>
    <meta:user-defined meta:name="MSIP_Label_322fc373-70ce-4fd3-920a-a64be45af39b_SetDate">2022-06-07T08:49:22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0c89d2d1-d007-4711-ac7b-8cbe8ff1f08d</meta:user-defined>
    <meta:user-defined meta:name="MSIP_Label_322fc373-70ce-4fd3-920a-a64be45af39b_ContentBits">0</meta:user-defined>
  </office:meta>
</office:document-meta>
</file>