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17365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7365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order-top="none" fo:border-bottom="2pt solid #000000" fo:border-left="none" fo:border-right="2pt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1435cm"/>
    </style:style>
    <style:style style:name="co12" style:family="table-column">
      <style:table-column-properties fo:break-before="auto" style:column-width="4.5085cm"/>
    </style:style>
    <style:style style:name="co13" style:family="table-column">
      <style:table-column-properties fo:break-before="auto" style:column-width="5.5245cm"/>
    </style:style>
    <style:style style:name="co14" style:family="table-column">
      <style:table-column-properties fo:break-before="auto" style:column-width="3.91583333333333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4"/>
        <table:table-row table:style-name="ro1">
          <table:table-cell office:value-type="string" table:style-name="ce9">
            <text:p>Income Band</text:p>
          </table:table-cell>
          <table:table-cell office:value-type="string" table:style-name="ce9">
            <text:p>Number of Charities</text:p>
          </table:table-cell>
          <table:table-cell office:value-type="string" table:style-name="ce9">
            <text:p>Estimated time to complete annual return by charity income</text:p>
            <text:p>TOTAL hours</text:p>
          </table:table-cell>
          <table:table-cell office:value-type="string" table:style-name="ce9">
            <text:p>Information gather / submission / sign-off - for low to mid income</text:p>
            <text:p>(£14 per hour)</text:p>
            <text:p>TOTAL (£)</text:p>
          </table:table-cell>
          <table:table-cell office:value-type="string" table:style-name="ce9">
            <text:p>Sign-off costs - high income</text:p>
            <text:p>(0.5 days = <text:s/>£250)</text:p>
            <text:p>TOTAL (£)</text:p>
          </table:table-cell>
          <table:table-cell office:value-type="string" table:style-name="ce9">
            <text:p>Current costs</text:p>
            <text:p>TOTAL (£)</text:p>
          </table:table-cell>
          <table:table-cell office:value-type="string" table:style-name="ce9">
            <text:p>Additional cost of responding to an annual return year on (High-point +50%)</text:p>
            <text:p>TOTAL (£)</text:p>
          </table:table-cell>
          <table:table-cell office:value-type="string" table:style-name="ce9">
            <text:p>Additional cost of responding to an annual return year on (Mid-point +25%)</text:p>
            <text:p>TOTAL (£)</text:p>
          </table:table-cell>
          <table:table-cell office:value-type="string" table:style-name="ce9">
            <text:p>Additional cost of responding to an annual return year on (Low-point +10%)</text:p>
            <text:p>TOTAL (£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9">
            <text:p>£0k to £5k - Charities / Unicorporated</text:p>
          </table:table-cell>
          <table:table-cell office:value-type="float" office:value="56116" table:style-name="ce11">
            <text:p>56,116.00</text:p>
          </table:table-cell>
          <table:table-cell office:value-type="float" office:value="28058" table:formula="of:=([.B2]*0.5)" table:style-name="ce11">
            <text:p>28,058.00</text:p>
          </table:table-cell>
          <table:table-cell office:value-type="float" office:value="392812" table:formula="of:=([.C2]*14)" table:style-name="ce11">
            <text:p>392,812.00</text:p>
          </table:table-cell>
          <table:table-cell office:value-type="float" office:value="0" table:style-name="ce11">
            <text:p>0.00</text:p>
          </table:table-cell>
          <table:table-cell office:value-type="float" office:value="392812" table:formula="of:=([.D2]+[.E2])" table:style-name="ce11">
            <text:p>392,812.00</text:p>
          </table:table-cell>
          <table:table-cell office:value-type="float" office:value="196406" table:formula="of:=([.F2]/100*50)" table:style-name="ce11">
            <text:p>196,406.00</text:p>
          </table:table-cell>
          <table:table-cell office:value-type="float" office:value="98203" table:formula="of:=([.F2]/100*25)" table:style-name="ce11">
            <text:p>98,203.00</text:p>
          </table:table-cell>
          <table:table-cell office:value-type="float" office:value="39281.199999999997" table:formula="of:=([.F2]/100*10)" table:style-name="ce11">
            <text:p>39,281.2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£0k to £5k - CIOs</text:p>
          </table:table-cell>
          <table:table-cell office:value-type="float" office:value="7344" table:style-name="ce11">
            <text:p>7,344.00</text:p>
          </table:table-cell>
          <table:table-cell office:value-type="float" office:value="29376" table:formula="of:=([.B3]*4)" table:style-name="ce11">
            <text:p>29,376.00</text:p>
          </table:table-cell>
          <table:table-cell office:value-type="float" office:value="411264" table:formula="of:=([.C3]*14)" table:style-name="ce11">
            <text:p>411,264.00</text:p>
          </table:table-cell>
          <table:table-cell office:value-type="float" office:value="0" table:style-name="ce11">
            <text:p>0.00</text:p>
          </table:table-cell>
          <table:table-cell office:value-type="float" office:value="411264" table:formula="of:=([.D3]+[.E3])" table:style-name="ce11">
            <text:p>411,264.00</text:p>
          </table:table-cell>
          <table:table-cell office:value-type="float" office:value="205632.00000000003" table:formula="of:=([.F3]/100*50)" table:style-name="ce11">
            <text:p>205,632.00</text:p>
          </table:table-cell>
          <table:table-cell office:value-type="float" office:value="102816.00000000001" table:formula="of:=([.F3]/100*25)" table:style-name="ce11">
            <text:p>102,816.00</text:p>
          </table:table-cell>
          <table:table-cell office:value-type="float" office:value="41126.400000000001" table:formula="of:=([.F3]/100*10)" table:style-name="ce11">
            <text:p>41,126.40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9">
            <text:p>£5k to £10k - Charities / Unicorporated</text:p>
          </table:table-cell>
          <table:table-cell office:value-type="float" office:value="13733" table:style-name="ce11">
            <text:p>13,733.00</text:p>
          </table:table-cell>
          <table:table-cell office:value-type="float" office:value="6866.5" table:formula="of:=([.B4]*0.5)" table:style-name="ce11">
            <text:p>6,866.50</text:p>
          </table:table-cell>
          <table:table-cell office:value-type="float" office:value="96131" table:formula="of:=([.C4]*14)" table:style-name="ce11">
            <text:p>96,131.00</text:p>
          </table:table-cell>
          <table:table-cell office:value-type="float" office:value="0" table:style-name="ce11">
            <text:p>0.00</text:p>
          </table:table-cell>
          <table:table-cell office:value-type="float" office:value="96131" table:formula="of:=([.D4]+[.E4])" table:style-name="ce11">
            <text:p>96,131.00</text:p>
          </table:table-cell>
          <table:table-cell office:value-type="float" office:value="48065.5" table:formula="of:=([.F4]/100*50)" table:style-name="ce11">
            <text:p>48,065.50</text:p>
          </table:table-cell>
          <table:table-cell office:value-type="float" office:value="24032.75" table:formula="of:=([.F4]/100*25)" table:style-name="ce11">
            <text:p>24,032.75</text:p>
          </table:table-cell>
          <table:table-cell office:value-type="float" office:value="9613.0999999999985" table:formula="of:=([.F4]/100*10)" table:style-name="ce11">
            <text:p>9,613.1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£5k to £10k - CIOs</text:p>
          </table:table-cell>
          <table:table-cell office:value-type="float" office:value="1163" table:style-name="ce11">
            <text:p>1,163.00</text:p>
          </table:table-cell>
          <table:table-cell office:value-type="float" office:value="4652" table:formula="of:=([.B5]*4)" table:style-name="ce11">
            <text:p>4,652.00</text:p>
          </table:table-cell>
          <table:table-cell office:value-type="float" office:value="65128" table:formula="of:=([.C5]*14)" table:style-name="ce11">
            <text:p>65,128.00</text:p>
          </table:table-cell>
          <table:table-cell office:value-type="float" office:value="0" table:style-name="ce11">
            <text:p>0.00</text:p>
          </table:table-cell>
          <table:table-cell office:value-type="float" office:value="65128" table:formula="of:=([.D5]+[.E5])" table:style-name="ce11">
            <text:p>65,128.00</text:p>
          </table:table-cell>
          <table:table-cell office:value-type="float" office:value="32564" table:formula="of:=([.F5]/100*50)" table:style-name="ce11">
            <text:p>32,564.00</text:p>
          </table:table-cell>
          <table:table-cell office:value-type="float" office:value="16282" table:formula="of:=([.F5]/100*25)" table:style-name="ce11">
            <text:p>16,282.00</text:p>
          </table:table-cell>
          <table:table-cell office:value-type="float" office:value="6512.7999999999993" table:formula="of:=([.F5]/100*10)" table:style-name="ce11">
            <text:p>6,512.8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£10k to £25k</text:p>
          </table:table-cell>
          <table:table-cell office:value-type="float" office:value="25742" table:style-name="ce11">
            <text:p>25,742.00</text:p>
          </table:table-cell>
          <table:table-cell office:value-type="float" office:value="102968" table:formula="of:=([.B6]*4)" table:style-name="ce11">
            <text:p>102,968.00</text:p>
          </table:table-cell>
          <table:table-cell office:value-type="float" office:value="1441552" table:formula="of:=([.C6]*14)" table:style-name="ce11">
            <text:p>1,441,552.00</text:p>
          </table:table-cell>
          <table:table-cell office:value-type="float" office:value="0" table:style-name="ce11">
            <text:p>0.00</text:p>
          </table:table-cell>
          <table:table-cell office:value-type="float" office:value="1441552" table:formula="of:=([.D6]+[.E6])" table:style-name="ce11">
            <text:p>1,441,552.00</text:p>
          </table:table-cell>
          <table:table-cell office:value-type="float" office:value="720776" table:formula="of:=([.F6]/100*50)" table:style-name="ce11">
            <text:p>720,776.00</text:p>
          </table:table-cell>
          <table:table-cell office:value-type="float" office:value="360388" table:formula="of:=([.F6]/100*25)" table:style-name="ce11">
            <text:p>360,388.00</text:p>
          </table:table-cell>
          <table:table-cell office:value-type="float" office:value="144155.20000000001" table:formula="of:=([.F6]/100*10)" table:style-name="ce11">
            <text:p>144,155.2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£25k to £50k</text:p>
          </table:table-cell>
          <table:table-cell office:value-type="float" office:value="15383" table:style-name="ce11">
            <text:p>15,383.00</text:p>
          </table:table-cell>
          <table:table-cell office:value-type="float" office:value="115372.5" table:formula="of:=([.B7]*7.5)" table:style-name="ce11">
            <text:p>115,372.50</text:p>
          </table:table-cell>
          <table:table-cell office:value-type="float" office:value="1615215" table:formula="of:=([.C7]*14)" table:style-name="ce11">
            <text:p>1,615,215.00</text:p>
          </table:table-cell>
          <table:table-cell office:value-type="float" office:value="0" table:style-name="ce11">
            <text:p>0.00</text:p>
          </table:table-cell>
          <table:table-cell office:value-type="float" office:value="1615215" table:formula="of:=([.D7]+[.E7])" table:style-name="ce11">
            <text:p>1,615,215.00</text:p>
          </table:table-cell>
          <table:table-cell office:value-type="float" office:value="807607.5" table:formula="of:=([.F7]/100*50)" table:style-name="ce11">
            <text:p>807,607.50</text:p>
          </table:table-cell>
          <table:table-cell office:value-type="float" office:value="403803.75" table:formula="of:=([.F7]/100*25)" table:style-name="ce11">
            <text:p>403,803.75</text:p>
          </table:table-cell>
          <table:table-cell office:value-type="float" office:value="161521.5" table:formula="of:=([.F7]/100*10)" table:style-name="ce11">
            <text:p>161,521.5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£50k to £100k</text:p>
          </table:table-cell>
          <table:table-cell office:value-type="float" office:value="14396" table:style-name="ce11">
            <text:p>14,396.00</text:p>
          </table:table-cell>
          <table:table-cell office:value-type="float" office:value="107970" table:formula="of:=([.B8]*7.5)" table:style-name="ce11">
            <text:p>107,970.00</text:p>
          </table:table-cell>
          <table:table-cell office:value-type="float" office:value="1511580" table:formula="of:=([.C8]*14)" table:style-name="ce11">
            <text:p>1,511,580.00</text:p>
          </table:table-cell>
          <table:table-cell office:value-type="float" office:value="0" table:style-name="ce11">
            <text:p>0.00</text:p>
          </table:table-cell>
          <table:table-cell office:value-type="float" office:value="1511580" table:formula="of:=([.D8]+[.E8])" table:style-name="ce11">
            <text:p>1,511,580.00</text:p>
          </table:table-cell>
          <table:table-cell office:value-type="float" office:value="755790" table:formula="of:=([.F8]/100*50)" table:style-name="ce11">
            <text:p>755,790.00</text:p>
          </table:table-cell>
          <table:table-cell office:value-type="float" office:value="377895" table:formula="of:=([.F8]/100*25)" table:style-name="ce11">
            <text:p>377,895.00</text:p>
          </table:table-cell>
          <table:table-cell office:value-type="float" office:value="151158" table:formula="of:=([.F8]/100*10)" table:style-name="ce11">
            <text:p>151,158.0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£100k to £250k</text:p>
          </table:table-cell>
          <table:table-cell office:value-type="float" office:value="15456" table:style-name="ce11">
            <text:p>15,456.00</text:p>
          </table:table-cell>
          <table:table-cell office:value-type="float" office:value="115920" table:formula="of:=([.B9]*7.5)" table:style-name="ce11">
            <text:p>115,920.00</text:p>
          </table:table-cell>
          <table:table-cell office:value-type="float" office:value="1622880" table:formula="of:=([.C9]*14)" table:style-name="ce11">
            <text:p>1,622,880.00</text:p>
          </table:table-cell>
          <table:table-cell office:value-type="float" office:value="0" table:style-name="ce11">
            <text:p>0.00</text:p>
          </table:table-cell>
          <table:table-cell office:value-type="float" office:value="1622880" table:formula="of:=([.D9]+[.E9])" table:style-name="ce11">
            <text:p>1,622,880.00</text:p>
          </table:table-cell>
          <table:table-cell office:value-type="float" office:value="811440" table:formula="of:=([.F9]/100*50)" table:style-name="ce11">
            <text:p>811,440.00</text:p>
          </table:table-cell>
          <table:table-cell office:value-type="float" office:value="405720" table:formula="of:=([.F9]/100*25)" table:style-name="ce11">
            <text:p>405,720.00</text:p>
          </table:table-cell>
          <table:table-cell office:value-type="float" office:value="162288" table:formula="of:=([.F9]/100*10)" table:style-name="ce11">
            <text:p>162,288.0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£250k to £500k</text:p>
          </table:table-cell>
          <table:table-cell office:value-type="float" office:value="7325" table:style-name="ce11">
            <text:p>7,325.00</text:p>
          </table:table-cell>
          <table:table-cell office:value-type="float" office:value="219750" table:formula="of:=([.B10]*30)" table:style-name="ce11">
            <text:p>219,750.00</text:p>
          </table:table-cell>
          <table:table-cell office:value-type="float" office:value="3076500" table:formula="of:=([.C10]*14)" table:style-name="ce11">
            <text:p>3,076,500.00</text:p>
          </table:table-cell>
          <table:table-cell office:value-type="float" office:value="1831250" table:formula="of:=([.B10]*250)" table:style-name="ce11">
            <text:p>1,831,250.00</text:p>
          </table:table-cell>
          <table:table-cell office:value-type="float" office:value="4907750" table:formula="of:=([.D10]+[.E10])" table:style-name="ce11">
            <text:p>4,907,750.00</text:p>
          </table:table-cell>
          <table:table-cell office:value-type="float" office:value="2453875" table:formula="of:=([.F10]/100*50)" table:style-name="ce11">
            <text:p>2,453,875.00</text:p>
          </table:table-cell>
          <table:table-cell office:value-type="float" office:value="1226937.5" table:formula="of:=([.F10]/100*25)" table:style-name="ce11">
            <text:p>1,226,937.50</text:p>
          </table:table-cell>
          <table:table-cell office:value-type="float" office:value="490775" table:formula="of:=([.F10]/100*10)" table:style-name="ce11">
            <text:p>490,775.0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£500k to £1m</text:p>
          </table:table-cell>
          <table:table-cell office:value-type="float" office:value="4678" table:style-name="ce11">
            <text:p>4,678.00</text:p>
          </table:table-cell>
          <table:table-cell office:value-type="float" office:value="140340" table:formula="of:=([.B11]*30)" table:style-name="ce11">
            <text:p>140,340.00</text:p>
          </table:table-cell>
          <table:table-cell office:value-type="float" office:value="1964760" table:formula="of:=([.C11]*14)" table:style-name="ce11">
            <text:p>1,964,760.00</text:p>
          </table:table-cell>
          <table:table-cell office:value-type="float" office:value="1169500" table:formula="of:=([.B11]*250)" table:style-name="ce11">
            <text:p>1,169,500.00</text:p>
          </table:table-cell>
          <table:table-cell office:value-type="float" office:value="3134260" table:formula="of:=([.D11]+[.E11])" table:style-name="ce11">
            <text:p>3,134,260.00</text:p>
          </table:table-cell>
          <table:table-cell office:value-type="float" office:value="1567130" table:formula="of:=([.F11]/100*50)" table:style-name="ce11">
            <text:p>1,567,130.00</text:p>
          </table:table-cell>
          <table:table-cell office:value-type="float" office:value="783565" table:formula="of:=([.F11]/100*25)" table:style-name="ce11">
            <text:p>783,565.00</text:p>
          </table:table-cell>
          <table:table-cell office:value-type="float" office:value="313426" table:formula="of:=([.F11]/100*10)" table:style-name="ce11">
            <text:p>313,426.0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£1m to £5m</text:p>
          </table:table-cell>
          <table:table-cell office:value-type="float" office:value="5234" table:style-name="ce11">
            <text:p>5,234.00</text:p>
          </table:table-cell>
          <table:table-cell office:value-type="float" office:value="157020" table:formula="of:=([.B12]*30)" table:style-name="ce11">
            <text:p>157,020.00</text:p>
          </table:table-cell>
          <table:table-cell office:value-type="float" office:value="2198280" table:formula="of:=([.C12]*14)" table:style-name="ce11">
            <text:p>2,198,280.00</text:p>
          </table:table-cell>
          <table:table-cell office:value-type="float" office:value="1308500" table:formula="of:=([.B12]*250)" table:style-name="ce11">
            <text:p>1,308,500.00</text:p>
          </table:table-cell>
          <table:table-cell office:value-type="float" office:value="3506780" table:formula="of:=([.D12]+[.E12])" table:style-name="ce11">
            <text:p>3,506,780.00</text:p>
          </table:table-cell>
          <table:table-cell office:value-type="float" office:value="1753390.0000000002" table:formula="of:=([.F12]/100*50)" table:style-name="ce11">
            <text:p>1,753,390.00</text:p>
          </table:table-cell>
          <table:table-cell office:value-type="float" office:value="876695.00000000012" table:formula="of:=([.F12]/100*25)" table:style-name="ce11">
            <text:p>876,695.00</text:p>
          </table:table-cell>
          <table:table-cell office:value-type="float" office:value="350678" table:formula="of:=([.F12]/100*10)" table:style-name="ce11">
            <text:p>350,678.0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£5m to £10m</text:p>
          </table:table-cell>
          <table:table-cell office:value-type="float" office:value="1076" table:style-name="ce11">
            <text:p>1,076.00</text:p>
          </table:table-cell>
          <table:table-cell office:value-type="float" office:value="32280" table:formula="of:=([.B13]*30)" table:style-name="ce11">
            <text:p>32,280.00</text:p>
          </table:table-cell>
          <table:table-cell office:value-type="float" office:value="451920" table:formula="of:=([.C13]*14)" table:style-name="ce11">
            <text:p>451,920.00</text:p>
          </table:table-cell>
          <table:table-cell office:value-type="float" office:value="269000" table:formula="of:=([.B13]*250)" table:style-name="ce11">
            <text:p>269,000.00</text:p>
          </table:table-cell>
          <table:table-cell office:value-type="float" office:value="720920" table:formula="of:=([.D13]+[.E13])" table:style-name="ce11">
            <text:p>720,920.00</text:p>
          </table:table-cell>
          <table:table-cell office:value-type="float" office:value="360460" table:formula="of:=([.F13]/100*50)" table:style-name="ce11">
            <text:p>360,460.00</text:p>
          </table:table-cell>
          <table:table-cell office:value-type="float" office:value="180230" table:formula="of:=([.F13]/100*25)" table:style-name="ce11">
            <text:p>180,230.00</text:p>
          </table:table-cell>
          <table:table-cell office:value-type="float" office:value="72092" table:formula="of:=([.F13]/100*10)" table:style-name="ce11">
            <text:p>72,092.0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Over £10m</text:p>
          </table:table-cell>
          <table:table-cell office:value-type="float" office:value="1295" table:style-name="ce11">
            <text:p>1,295.00</text:p>
          </table:table-cell>
          <table:table-cell office:value-type="float" office:value="38850" table:formula="of:=([.B14]*30)" table:style-name="ce11">
            <text:p>38,850.00</text:p>
          </table:table-cell>
          <table:table-cell office:value-type="float" office:value="543900" table:formula="of:=([.C14]*14)" table:style-name="ce11">
            <text:p>543,900.00</text:p>
          </table:table-cell>
          <table:table-cell office:value-type="float" office:value="323750" table:formula="of:=([.B14]*250)" table:style-name="ce11">
            <text:p>323,750.00</text:p>
          </table:table-cell>
          <table:table-cell office:value-type="float" office:value="867650" table:formula="of:=([.D14]+[.E14])" table:style-name="ce11">
            <text:p>867,650.00</text:p>
          </table:table-cell>
          <table:table-cell office:value-type="float" office:value="433825" table:formula="of:=([.F14]/100*50)" table:style-name="ce11">
            <text:p>433,825.00</text:p>
          </table:table-cell>
          <table:table-cell office:value-type="float" office:value="216912.5" table:formula="of:=([.F14]/100*25)" table:style-name="ce11">
            <text:p>216,912.50</text:p>
          </table:table-cell>
          <table:table-cell office:value-type="float" office:value="86765" table:formula="of:=([.F14]/100*10)" table:style-name="ce11">
            <text:p>86,765.0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9">
            <text:p>Unadjusted TOTAL</text:p>
          </table:table-cell>
          <table:table-cell office:value-type="float" office:value="168941" table:formula="of:=SUM([.B2:.B14])" table:style-name="ce12">
            <text:p>168,941.00</text:p>
          </table:table-cell>
          <table:table-cell office:value-type="float" office:value="1099423" table:formula="of:=SUM([.C2:.C14])" table:style-name="ce12">
            <text:p>1,099,423.00</text:p>
          </table:table-cell>
          <table:table-cell office:value-type="float" office:value="15391922" table:formula="of:=SUM([.D2:.D14])" table:style-name="ce12">
            <text:p>15,391,922.00</text:p>
          </table:table-cell>
          <table:table-cell office:value-type="float" office:value="4902000" table:formula="of:=SUM([.E2:.E14])" table:style-name="ce12">
            <text:p>4,902,000.00</text:p>
          </table:table-cell>
          <table:table-cell office:value-type="float" office:value="20293922" table:formula="of:=SUM([.F2:.F14])" table:style-name="ce12">
            <text:p>20,293,922.00</text:p>
          </table:table-cell>
          <table:table-cell office:value-type="float" office:value="10146961" table:formula="of:=SUM([.G2:.G14])" table:style-name="ce12">
            <text:p>10,146,961.00</text:p>
          </table:table-cell>
          <table:table-cell office:value-type="float" office:value="5073480.5" table:formula="of:=SUM([.H2:.H14])" table:style-name="ce12">
            <text:p>5,073,480.50</text:p>
          </table:table-cell>
          <table:table-cell office:value-type="float" office:value="2029392.2" table:formula="of:=SUM([.I2:.I14])" table:style-name="ce12">
            <text:p>2,029,392.20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9">
            <text:p>Adjusted TOTAL</text:p>
            <text:p>(Accounts for no impact anticipated for £0k to £10k charities etc. that do not have to answer AR questions)</text:p>
          </table:table-cell>
          <table:table-cell office:value-type="float" office:value="168941" table:formula="of:=[.B15]" table:style-name="ce12">
            <text:p>168,941.00</text:p>
          </table:table-cell>
          <table:table-cell office:value-type="float" office:value="1099423" table:formula="of:=[.C15]" table:style-name="ce12">
            <text:p>1,099,423.00</text:p>
          </table:table-cell>
          <table:table-cell office:value-type="float" office:value="15391922" table:formula="of:=[.D15]" table:style-name="ce12">
            <text:p>15,391,922.00</text:p>
          </table:table-cell>
          <table:table-cell office:value-type="float" office:value="4902000" table:formula="of:=[.E15]" table:style-name="ce12">
            <text:p>4,902,000.00</text:p>
          </table:table-cell>
          <table:table-cell office:value-type="float" office:value="20293922" table:formula="of:=[.F15]" table:style-name="ce12">
            <text:p>20,293,922.00</text:p>
          </table:table-cell>
          <table:table-cell office:value-type="float" office:value="9902489.5" table:formula="of:=[.G15]-[.G2]-[.G4]" table:style-name="ce13">
            <text:p>9,902,489.5</text:p>
          </table:table-cell>
          <table:table-cell office:value-type="float" office:value="4951244.75" table:formula="of:=[.H15]-[.H2]-[.H4]" table:style-name="ce12">
            <text:p>4,951,244.75</text:p>
          </table:table-cell>
          <table:table-cell office:value-type="float" office:value="1980497.9" table:formula="of:=[.I15]-[.I2]-[.I4]" table:style-name="ce12">
            <text:p>1,980,497.90</text:p>
          </table:table-cell>
          <table:table-cell table:number-columns-repeated="16375" table:style-name="ce10"/>
        </table:table-row>
        <table:table-row table:number-rows-repeated="1048560" table:style-name="ro3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style-name="ce2">
            <text:p>Per annum totals for Part A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Previous Annual Returns</text:p>
          </table:table-cell>
          <table:table-cell office:value-type="string" table:style-name="ce3">
            <text:p>Percentage Changes<text:s/>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Number of questions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29% increase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Number of new questions</text:p>
          </table:table-cell>
          <table:table-cell office:value-type="string" table:style-name="ce6">
            <text:p><text:a xlink:href="#_ftn1">26[1]</text:a></text:p>
          </table:table-cell>
          <table:table-cell office:value-type="string" table:style-name="ce5">
            <text:p>Not applicable</text:p>
          </table:table-cell>
          <table:table-cell table:style-name="ce5"/>
          <table:table-cell table:number-columns-repeated="16380"/>
        </table:table-row>
        <table:table-row table:style-name="ro8">
          <table:table-cell office:value-type="string" table:style-name="ce4">
            <text:p>Number of questions that have been amended as per feedback from previous Annual Return processes</text:p>
          </table:table-cell>
          <table:table-cell office:value-type="string" table:style-name="ce5">
            <text:p>?<text:s/><text:span text:style-name="T1"> </text:span></text:p>
          </table:table-cell>
          <table:table-cell office:value-type="string" table:style-name="ce5">
            <text:p>Not applicable</text:p>
          </table:table-cell>
          <table:table-cell table:style-name="ce5"/>
          <table:table-cell table:number-columns-repeated="16380"/>
        </table:table-row>
        <table:table-row table:style-name="ro9">
          <table:table-cell office:value-type="string" table:style-name="ce4">
            <text:p>Number of questions retained from previous Annual Returns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Not applicable</text:p>
          </table:table-cell>
          <table:table-cell table:style-name="ce5"/>
          <table:table-cell table:number-columns-repeated="16380"/>
        </table:table-row>
        <table:table-row table:style-name="ro9">
          <table:table-cell office:value-type="string" table:style-name="ce4">
            <text:p>Annual baseline - the <text:s/>number of questions asked of all charities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16<text:span text:style-name="T1"> </text:span></text:p>
          </table:table-cell>
          <table:table-cell office:value-type="string" table:style-name="ce5">
            <text:p>52% increase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Number of sub questions aimed at specific charities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20<text:span text:style-name="T1"> </text:span></text:p>
          </table:table-cell>
          <table:table-cell office:value-type="string" table:style-name="ce5">
            <text:p>10% decrease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">
            <text:p><text:a xlink:href="#_ftnref1">[1] Please note this needs to be considered against the complexity ratings per questions when considering the regulatory impact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 <text:span text:style-name="T2">I have not got a list of amended questions, this needs checking with Jan/Vicki as I have only got one noted as being amended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 <text:span text:style-name="T2">This is the most important figure for the RIA – 45% increase on questions asked of ALL charities, this is a flat rate figure and doesn’t account for complexity of the new question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 <text:span text:style-name="T2">The complexity and any variation / amendments to questions would need to be considered, but I would describe this as a negligible change and consider removing from the RIA calculation</text:span>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_ftn1" table:cell-range-address="Sheet2.$A$10" table:base-cell-address="Sheet2.$A$1"/>
          <table:named-range table:name="_ftnref1" table:cell-range-address="Sheet2.$B$3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Beverley Reid</meta:initial-creator>
    <dc:creator>Gavin Bell</dc:creator>
    <meta:creation-date>2022-05-10T11:44:31Z</meta:creation-date>
    <dc:date>2022-06-01T14:18:05Z</dc:date>
    <meta:user-defined meta:name="_NewReviewCycle"/>
    <meta:user-defined meta:name="_EmailSubject">Table E – Calculations for Regulatory Impact Assessment</meta:user-defined>
    <meta:user-defined meta:name="_AuthorEmail">Sam.Jackson@charitycommission.gov.uk</meta:user-defined>
    <meta:user-defined meta:name="_AuthorEmailDisplayName">Sam Jackson</meta:user-defined>
    <meta:user-defined meta:name="_ReviewingToolsShownOnce"/>
  </office:meta>
</office:document-meta>
</file>