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Helvetica Neue" svg:font-family="Helvetica Neue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style:page-number="1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Times New Roman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2">Jack,<text:s/>extreme<text:s/>right-wing</text:h>
      <text:p text:style-name="P24"/>
      <text:p text:style-name="P25">Jack was radicalised at school, where he had been struggling<text:s/>with<text:s/>his work. He<text:s/>was<text:s/>also<text:s/>dealing with<text:s/>family problems and<text:s/>could not see a future for himself. He<text:s/>often<text:s/>spent time<text:s/>with<text:s/>extreme right-wing<text:s/>activists,<text:s/>going to<text:s/>demonstrations,<text:s/>making notes<text:s/>of police patrols, and writing and sharing<text:s/>hundreds of racist posts online. He was referred to Prevent<text:s/>after<text:s/>his extreme views became<text:s/>obvious<text:s/>during a discussion at school, where he had also been<text:s/>harassing<text:s/>a<text:s/>Pakistani<text:s/>teacher.<text:s/></text:p>
      <text:p text:style-name="P26"/>
      <text:p text:style-name="P27">Jack’s<text:s/>specialist<text:s/>Channel mentor<text:s/>worked with him to help him understand<text:s/>his<text:s/>narrow point of view, and<text:s/>how<text:s/>Jack’s<text:s/>beliefs<text:s/>could hurt himself and those around him.<text:s/>The mentor<text:s/>encouraged Jack to think<text:s/>about what was important to him.<text:s/></text:p>
      <text:p text:style-name="P28"/>
      <text:p text:style-name="P29">Over time Jack<text:s/>began to question his extreme<text:s/>right-wing<text:s/>views and think differently.<text:s/>He<text:s/>decided he wanted to help other people, and began to speak<text:s/>in other schools<text:s/>about<text:s/>how he had changed his thinking, to<text:s/>stop<text:s/>others from making the same mistakes. He also managed to<text:s/>get<text:s/>a place<text:s/>at<text:s/>college<text:s/>and found part-time work.<text:s/>He spends a lot of<text:s/>his time<text:s/>working to prevent<text:s/>radicalisation<text:s/>and<text:s/>hate<text:s/>through telling his own story.<text:s/></text:p>
      <text:p text:style-name="P30"/>
      <text:p text:style-name="P31">Jack<text:s/>believes he would<text:s/>have carried on with his extreme views and actions<text:s/>if<text:s/>he<text:s/>had<text:s/>not been mentored through Channel.<text:s/>He said,<text:s/>“without going through the Channel process and having one-to-one mentoring I would not be in<text:s/>college and employment today”.<text:s text:c="3"/></text:p>
      <text:p text:style-name="P32"/>
      <text:h text:style-name="Heading2" text:outline-level="2">Jane,<text:s/>Islamist radicalisation<text:s/></text:h>
      <text:p text:style-name="P33"/>
      <text:p text:style-name="P34">Jane had a history of being emotionally and physically abused by her partners and had moved to a new city after her marriage broke down. Following her move, Jane was homeless for a while and became very lonely and isolated. She got involved with an online network which talked about travelling to Daesh-controlled territory. After saying she was interested in marrying a ‘soldier’ in Syria, Jane enjoyed the attention she was<text:s/>getting<text:s/>and made plans to meet the group in Turkey.<text:s/></text:p>
      <text:p text:style-name="P35"/>
      <text:p text:style-name="P36">However, Jane did not have the money to travel<text:s/>and lost contact with the group.<text:s/>She<text:s/>was arrested, and extremist material was found on her computer. She said<text:s/>that, as a convert, she knew very little about Islam and had downloaded<text:s/>the<text:s/>material by accident.</text:p>
      <text:p text:style-name="P37"/>
      <text:p text:style-name="P38">Jane was offered Channel support through Prevent and met a specialist mentor regularly<text:s/>to<text:s/>talk about<text:s/>how to understand her religion<text:s/>better<text:s/>and<text:s/>find<text:s/>a safer religious environment. The mentor also worked with Jane to help her<text:s/>get<text:s/>a religious divorce from her abusive husband, and became someone that Jane<text:s/>could talk to about her problems.<text:s/></text:p>
      <text:p text:style-name="P39"/>
      <text:p text:style-name="Normal"><text:span text:style-name="T40">Channel also linked Jane up with a domestic abuse support service which<text:s/></text:span><text:span text:style-name="T41">gave her<text:s/></text:span><text:span text:style-name="T42">advice on how to deal with her partner, while local police<text:s/></text:span><text:span text:style-name="T43">helped to keep her safe from</text:span><text:span text:style-name="T44"><text:s/>him. The support Jane received<text:s/></text:span><text:soft-page-break/><text:span text:style-name="T45">helped her to rebuild her relationship with a past partner and child, and gave her the confidence to<text:s/></text:span><text:span text:style-name="T46">do some</text:span><text:span text:style-name="T47"><text:s/>training and get back into part-time work, giving her a more stable life.<text:s/></text:span><text:span text:style-name="T48">When she finished with</text:span><text:span text:style-name="T49"><text:s/>Channel, Jane had<text:s/></text:span><text:span text:style-name="T50">got back in touch<text:s/></text:span><text:span text:style-name="T51">with<text:s/></text:span><text:span text:style-name="T52">the<text:s/></text:span><text:span text:style-name="T53">support networks she<text:s/></text:span><text:span text:style-name="T54">used to have</text:span><text:span text:style-name="T55">, and was planning on returning to her previous ho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Helvetica Neue" svg:font-family="Helvetica Neue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="Georgia" style:font-name-asian="Georgia" style:font-name-complex="Georgia" fo:font-size="19pt" style:font-size-asian="19pt" style:font-size-complex="1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style:font-name="Georgia" style:font-name-asian="Georgia" style:font-name-complex="Georgia"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style:font-name="Georgia" style:font-name-asian="Georgia" style:font-name-complex="Georgia"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Cambria" style:font-name-complex="Calibri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fo:color="#000000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fo:color="#000000"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Helvetica Neue" style:font-name-asian="Helvetica Neue" style:font-name-complex="Helvetica Ne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Helvetica Neue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ice Huggett-Smith</meta:initial-creator>
    <dc:creator>Ceri Pickering</dc:creator>
    <meta:creation-date>2022-05-30T12:16:00Z</meta:creation-date>
    <dc:date>2022-05-30T12:16:00Z</dc:date>
    <meta:template xlink:href="Normal" xlink:type="simple"/>
    <meta:editing-cycles>2</meta:editing-cycles>
    <meta:editing-duration>PT60S</meta:editing-duration>
    <meta:user-defined meta:name="ContentTypeId">0x010100A5BF1C78D9F64B679A5EBDE1C6598EBC01001F2AAF8168CBB04C8E8EF0E66B1D2850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CopyrightLevel">2;#Crown|69589897-2828-4761-976e-717fd8e631c9</meta:user-defined>
    <meta:user-defined meta:name="HOBusinessUnit">3;#Prevent|31db670a-05e0-47b3-964b-1d3439341e9e</meta:user-defined>
    <meta:document-statistic meta:page-count="2" meta:paragraph-count="6" meta:word-count="456" meta:character-count="3054" meta:row-count="21" meta:non-whitespace-character-count="2604"/>
  </office:meta>
</office:document-meta>
</file>