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color="#2F5496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S Gothic" style:font-name-asian="MS Gothic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fo:color="#2F5496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MS Gothic" style:font-name-asian="MS Gothic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MS Gothic" style:font-name-asian="MS Gothic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>
        <style:tab-stops>
          <style:tab-stop style:type="center" style:position="1.3909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MS Gothic" style:font-name-asian="MS Gothic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center" style:position="1.3909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MS Gothic" style:font-name-asian="MS Gothic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217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ListParagraph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229" style:parent-style-name="ListParagraph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230" style:parent-style-name="ListParagraph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language-asian="en" style:country-asian="GB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 fo:font-weight="bold" style:font-weight-asian="bold" fo:color="#0066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 style:font-name-complex="Arial" fo:font-weight="bold" style:font-weight-asian="bold" fo:color="#2F5496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Hyperlink" style:family="text">
      <style:text-properties style:font-name="Arial" style:font-name-complex="Arial" fo:font-weight="bold" style:font-weight-asian="bold"/>
    </style:style>
    <style:style style:name="T239" style:parent-style-name="DefaultParagraphFont" style:family="text">
      <style:text-properties style:font-name="Arial" style:font-name-complex="Arial" fo:font-weight="bold" style:font-weight-asian="bold" fo:color="#006600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fo:color="#2F5496"/>
    </style:style>
    <style:style style:name="T241" style:parent-style-name="DefaultParagraphFont" style:family="text">
      <style:text-properties style:font-name="Arial" style:font-name-complex="Arial" fo:font-weight="bold" style:font-weight-asian="bold" fo:color="#2F5496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P246" style:parent-style-name="NoSpacing" style:family="paragraph">
      <style:text-properties style:font-name="Arial" style:font-name-complex="Arial"/>
    </style:style>
    <style:style style:name="P247" style:parent-style-name="NoSpacing" style:family="paragraph">
      <style:text-properties style:font-name="Arial" style:font-name-complex="Arial"/>
    </style:style>
    <style:style style:name="P248" style:parent-style-name="NoSpacing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tab/>Response form<text:s/>-<text:s/>THE FUTURE OF THE UK SEAFARER MEDICAL EXAMINATION (ENG1) FEE 2022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Small business (10 to 4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Micro business (up to 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Fisherman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perato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Ship Owner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Fishing vessel Operato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☐</text:span></text:p>
          </table:table-cell>
          <table:table-cell table:style-name="TableCell182" table:number-columns-spanned="2">
            <text:p text:style-name="P183">Fishing vessel Owner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☐</text:span></text:p>
          </table:table-cell>
          <table:table-cell table:style-name="TableCell192" table:number-columns-spanned="2">
            <text:p text:style-name="P193">Trade Union<text:s/><text:tab/>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☐</text:span></text:p>
          </table:table-cell>
          <table:table-cell table:style-name="TableCell202" table:number-columns-spanned="2">
            <text:p text:style-name="P203">Other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(Please describe)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</table:table>
      <text:p text:style-name="P215"/>
      <text:p text:style-name="P216"/>
      <text:soft-page-break/>
      <text:p text:style-name="P217">Section 5.1 Consultation Questions</text:p>
      <text:p text:style-name="P218">Please let us have your views on the two options presented<text:s/>in the consultation document.<text:s/></text:p>
      <text:list text:style-name="LFO1" text:continue-numbering="true">
        <text:list-item>
          <text:p text:style-name="P219"><text:span text:style-name="T220">Which option would you favour and why?</text:span><text:span text:style-name="T221"><text:s/>(Option 1</text:span><text:span text:style-name="T222">:<text:s/></text:span><text:span text:style-name="T223">Do nothing or Option 2:<text:s/></text:span><text:span text:style-name="T224">EN</text:span><text:span text:style-name="T225">G1 Fee to be set by market forces</text:span><text:span text:style-name="T226">)</text:span><text:span text:style-name="T227">.</text:span></text:p>
        </text:list-item>
        <text:list-item>
          <text:p text:style-name="P228">Are there other benefits and disbenefits which the MCA has not identified<text:s/>in the consultation document?</text:p>
        </text:list-item>
        <text:list-item>
          <text:p text:style-name="P229">Are there other models for charging that could be considered?</text:p>
        </text:list-item>
      </text:list>
      <text:p text:style-name="P230"/>
      <text:p text:style-name="P231">Section<text:s/>5.2</text:p>
      <text:p text:style-name="Normal"><text:span text:style-name="T232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33">Do you have any additional comments to add to the response?</text:span></text:p>
      <text:p text:style-name="P234"/>
      <text:p text:style-name="P235"><text:span text:style-name="T236">Please return completed response forms to</text:span><text:span text:style-name="T237"><text:s/></text:span><text:a xlink:href="mailto:medical@mcga.gov.uk" office:target-frame-name="_top" xlink:show="replace"><text:span text:style-name="T238">medical@mcga.gov.uk</text:span></text:a><text:span text:style-name="T239"><text:s/></text:span><text:span text:style-name="T240">by<text:s/></text:span><text:span text:style-name="T241">Thursday 11 August 2022.</text:span></text:p>
      <text:p text:style-name="P242"/>
      <text:p text:style-name="P243">Alternatively, responses may be posted to<text:s/>arrive by Thursday 11 August 2022:</text:p>
      <text:p text:style-name="P244">Medical Administration Team</text:p>
      <text:p text:style-name="P245">Seafarer Safety &amp; Health Branch, Bay 2/19</text:p>
      <text:p text:style-name="P246">Maritime &amp; Coastguard Agency Spring Place</text:p>
      <text:p text:style-name="P247">Spring Place,<text:s/>105 Commercial Road</text:p>
      <text:p text:style-name="P248">Southampton, SO15 1EG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font-name-asian="Calibri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style:language-asian="en" style:country-asian="US"/>
    </style:style>
    <style:style style:name="NoSpacing" style:display-name="No Spacing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 Duncan</meta:initial-creator>
    <dc:creator>Ann Hayward</dc:creator>
    <meta:creation-date>2022-05-25T08:35:00Z</meta:creation-date>
    <dc:date>2022-05-25T08:35:00Z</dc: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2-05-06T14:09:10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b408aa9b-1fed-4279-a1d5-80c6fa889c73</meta:user-defined>
    <meta:user-defined meta:name="MSIP_Label_c8b443ca-c1bb-4c68-942c-da1c759dcae1_ContentBits">0</meta:user-defined>
    <meta:user-defined meta:name="ContentTypeId">0x0101004D54AF74CDCBB845AEDB1049F38F4E6C</meta:user-defined>
    <meta:user-defined meta:name="TCM Team"/>
    <meta:user-defined meta:name="Security Marking">3;#OFFICIAL|2e655484-ebfc-4ea9-846a-aaf9328996e5</meta:user-defined>
    <meta:user-defined meta:name="TCM Division"/>
    <meta:user-defined meta:name="TCM Directorate">2;#DUKSR|6f387808-2ff8-4acd-a9d6-baa6dcb521b6</meta:user-defined>
    <meta:user-defined meta:name="TCM Branch">1;#Seafarer Safety and Health|4e5b8b9f-ccd4-4353-99b3-7a59cd7e2618</meta:user-defined>
    <meta:document-statistic meta:page-count="2" meta:paragraph-count="3" meta:word-count="280" meta:character-count="1879" meta:row-count="13" meta:non-whitespace-character-count="1602"/>
  </office:meta>
</office:document-meta>
</file>